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903cm" fo:margin-left="-0.73cm" table:align="left"/>
    </style:style>
    <style:style style:name="Таблица1.A" style:family="table-column">
      <style:table-column-properties style:column-width="1.905cm"/>
    </style:style>
    <style:style style:name="Таблица1.B" style:family="table-column">
      <style:table-column-properties style:column-width="2.805cm"/>
    </style:style>
    <style:style style:name="Таблица1.C" style:family="table-column">
      <style:table-column-properties style:column-width="2.699cm"/>
    </style:style>
    <style:style style:name="Таблица1.F" style:family="table-column">
      <style:table-column-properties style:column-width="2.196cm"/>
    </style:style>
    <style:style style:name="Таблица1.G" style:family="table-column">
      <style:table-column-properties style:column-width="2.381cm"/>
    </style:style>
    <style:style style:name="Таблица1.I" style:family="table-column">
      <style:table-column-properties style:column-width="2.514cm"/>
    </style:style>
    <style:style style:name="Таблица1.J" style:family="table-column">
      <style:table-column-properties style:column-width="3.20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J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J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language="ru" fo:country="RU" officeooo:rsid="0001bec5" officeooo:paragraph-rsid="0001bec5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01bec5" style:font-size-asian="12p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01bec5" style:font-size-asian="12pt" style:font-name-complex="Times New Roman CYR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ru" fo:country="RU" officeooo:rsid="0001bec5" officeooo:paragraph-rsid="0001bec5"/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ru" fo:country="RU" fo:font-weight="bold" officeooo:rsid="0001bec5" officeooo:paragraph-rsid="0001bec5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ru" fo:country="RU" fo:font-weight="bold" officeooo:rsid="0001bec5" officeooo:paragraph-rsid="00022846" style:font-weight-asian="bold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04e029" style:font-size-asian="12p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04e029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04e029" style:font-size-asian="12pt" style:font-name-complex="Times New Roman CYR" style:font-size-complex="12pt"/>
    </style:style>
    <style:style style:name="T1" style:family="text">
      <style:text-properties style:font-name="Times New Roman CYR" fo:font-size="14pt" style:font-size-asian="14pt" style:font-name-complex="Times New Roman CYR" style:font-size-complex="14pt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 CYR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Times New Roman CYR" style:font-size-complex="12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language="ru" fo:country="RU" style:font-name-complex="Times New Roman"/>
    </style:style>
    <style:style style:name="T9" style:family="text">
      <style:text-properties style:font-name="Times New Roman" fo:language="ru" fo:country="RU" officeooo:rsid="0004e029" style:font-name-complex="Times New Roman"/>
    </style:style>
    <style:style style:name="T10" style:family="text">
      <style:text-properties officeooo:rsid="0004e0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Календарный план спортивно-массовых мероприятий<text:span text:style-name="T4"> </text:span><text:span text:style-name="T5">школьного Спортивного клуба «Гром»</text:span><text:span text:style-name="T1"> </text:span>в МОУ «Туношёнская средняя школа имени Героя России Селезнёва А.А.» ЯМР </text:p>
      <text:p text:style-name="P7">202<text:span text:style-name="T10">2</text:span>-202<text:span text:style-name="T10">3</text:span> учебный год</text:p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B"/>
        <table:table-column table:style-name="Таблица1.F"/>
        <table:table-column table:style-name="Таблица1.G"/>
        <table:table-column table:style-name="Таблица1.C"/>
        <table:table-column table:style-name="Таблица1.I"/>
        <table:table-column table:style-name="Таблица1.J"/>
        <table:table-row>
          <table:table-cell table:style-name="Таблица1.A1" office:value-type="string">
            <text:p text:style-name="P1">Месяц</text:p>
          </table:table-cell>
          <table:table-cell table:style-name="Таблица1.A1" table:number-rows-spanned="2" office:value-type="string">
            <text:p text:style-name="P1">Сентябрь</text:p>
          </table:table-cell>
          <table:table-cell table:style-name="Таблица1.A1" table:number-rows-spanned="2" office:value-type="string">
            <text:p text:style-name="P6">Октябрь</text:p>
          </table:table-cell>
          <table:table-cell table:style-name="Таблица1.A1" table:number-rows-spanned="2" office:value-type="string">
            <text:p text:style-name="P6">Ноябрь</text:p>
          </table:table-cell>
          <table:table-cell table:style-name="Таблица1.A1" table:number-rows-spanned="2" office:value-type="string">
            <text:p text:style-name="P6">Декабрь</text:p>
          </table:table-cell>
          <table:table-cell table:style-name="Таблица1.A1" table:number-rows-spanned="2" office:value-type="string">
            <text:p text:style-name="P6">Январь</text:p>
          </table:table-cell>
          <table:table-cell table:style-name="Таблица1.A1" table:number-rows-spanned="2" office:value-type="string">
            <text:p text:style-name="P6">Февраль</text:p>
          </table:table-cell>
          <table:table-cell table:style-name="Таблица1.A1" table:number-rows-spanned="2" office:value-type="string">
            <text:p text:style-name="P6">Март</text:p>
          </table:table-cell>
          <table:table-cell table:style-name="Таблица1.A1" table:number-rows-spanned="2" office:value-type="string">
            <text:p text:style-name="P6">Апрель</text:p>
          </table:table-cell>
          <table:table-cell table:style-name="Таблица1.J1" table:number-rows-spanned="2" office:value-type="string">
            <text:p text:style-name="P6">Май</text:p>
          </table:table-cell>
        </table:table-row>
        <table:table-row>
          <table:table-cell table:style-name="Таблица1.A2" office:value-type="string">
            <text:p text:style-name="P1">Мероприят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0">Первенство школы по пионерболу</text:p>
          </table:table-cell>
          <table:table-cell table:style-name="Таблица1.A2" office:value-type="string">
            <text:p text:style-name="P10">Первенство школы по пионерболу</text:p>
          </table:table-cell>
          <table:table-cell table:style-name="Таблица1.A2" office:value-type="string">
            <text:p text:style-name="P10">Первенство школы по волейболу</text:p>
          </table:table-cell>
          <table:table-cell table:style-name="Таблица1.A2" office:value-type="string">
            <text:p text:style-name="P10">Первенство школы по волейболу</text:p>
          </table:table-cell>
          <table:table-cell table:style-name="Таблица1.A2" office:value-type="string">
            <text:p text:style-name="P4"><text:span text:style-name="T2">Первенство школы по игре </text:span>«Мяч через сетку» </text:p>
          </table:table-cell>
          <table:table-cell table:style-name="Таблица1.A2" office:value-type="string">
            <text:p text:style-name="P4"><text:span text:style-name="T2">Первенство школы по игре </text:span>«Мяч через сетку» </text:p>
          </table:table-cell>
          <table:table-cell table:style-name="Таблица1.A2" office:value-type="string">
            <text:p text:style-name="P4"><text:span text:style-name="T2">Первенство школы по игре </text:span>«Мяч через сетку» </text:p>
          </table:table-cell>
          <table:table-cell table:style-name="Таблица1.A2" office:value-type="string">
            <text:p text:style-name="P11">Общешкольные <text:s/>соревнования по волейболу среди сборных учителей и учащихся.</text:p>
          </table:table-cell>
          <table:table-cell table:style-name="Таблица1.J3" office:value-type="string">
            <text:p text:style-name="P3">Общешкольные <text:s/>соревнования по волейболу среди сборных учителей и учащихся.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<text:span text:style-name="T7">Тестировани</text:span><text:span text:style-name="T9">е</text:span><text:span text:style-name="T7"> по ВФСК ГТО среди обучающихся <text:s/>11-х классов</text:span></text:p>
          </table:table-cell>
          <table:table-cell table:style-name="Таблица1.A2" office:value-type="string">
            <text:p text:style-name="P9"><text:span text:style-name="T7">Тестировани</text:span><text:span text:style-name="T9">е</text:span><text:span text:style-name="T7"> по ВФСК ГТО среди обучающихся <text:s/>11-х классов</text:span></text:p>
          </table:table-cell>
          <table:table-cell table:style-name="Таблица1.A2" office:value-type="string">
            <text:p text:style-name="P9"><text:span text:style-name="T7">Тестировани</text:span><text:span text:style-name="T9">е</text:span><text:span text:style-name="T7"> по ВФСК ГТО среди обучающихся <text:s/>11-х классов</text:span></text:p>
          </table:table-cell>
          <table:table-cell table:style-name="Таблица1.A2" office:value-type="string">
            <text:p text:style-name="P9"><text:span text:style-name="T7">Тестировани</text:span><text:span text:style-name="T9">е</text:span><text:span text:style-name="T7"> по ВФСК ГТО среди обучающихся <text:s/>11-х классов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Участие в фестивале ВФСК ГТО с 1-10 класс</text:p>
          </table:table-cell>
          <table:table-cell table:style-name="Таблица1.A2" office:value-type="string">
            <text:p text:style-name="P5">Участие в фестивале ВФСК ГТО с 1-10 класс</text:p>
          </table:table-cell>
          <table:table-cell table:style-name="Таблица1.A2" office:value-type="string">
            <text:p text:style-name="P11">Участие в фестивале ВФСК ГТО с 1-10 класс</text:p>
          </table:table-cell>
          <table:table-cell table:style-name="Таблица1.J3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<text:span text:style-name="T3">Организация и посещение матча Ярославского волейбольного клуба </text:span>«<text:span text:style-name="T3">Ярославич</text:span>»</text:p>
          </table:table-cell>
          <table:table-cell table:style-name="Таблица1.A2" office:value-type="string">
            <text:p text:style-name="P2"/>
          </table:table-cell>
          <table:table-cell table:style-name="Таблица1.J3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2-09-22T15:01:35.507000000</dc:date>
    <meta:editing-duration>PT15M33S</meta:editing-duration>
    <meta:editing-cycles>4</meta:editing-cycles>
    <meta:document-statistic meta:table-count="1" meta:image-count="0" meta:object-count="0" meta:page-count="1" meta:paragraph-count="30" meta:word-count="152" meta:character-count="1062" meta:non-whitespace-character-count="930"/>
  </office:meta>
</office:document-meta>
</file>