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NewRomanPSMT" fo:font-size="18pt" style:font-size-asian="18pt" style:font-size-complex="18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NewRomanPSMT" fo:font-size="14pt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NewRomanPS-BoldMT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officeooo:paragraph-rsid="0007fe4f" style:font-size-asian="14pt" style:font-size-complex="14pt"/>
    </style:style>
    <style:style style:name="T1" style:family="text">
      <style:text-properties fo:color="#000000" style:font-name="TimesNewRomanPSMT"/>
    </style:style>
    <style:style style:name="T2" style:family="text">
      <style:text-properties fo:color="#000000" style:font-name="TimesNewRomanPSMT" fo:font-size="10pt" style:font-size-asian="10pt"/>
    </style:style>
    <style:style style:name="T3" style:family="text">
      <style:text-properties fo:color="#000000" style:font-name="TimesNewRomanPSMT" fo:font-size="14pt" style:font-size-asian="14pt" style:font-size-complex="14pt"/>
    </style:style>
    <style:style style:name="T4" style:family="text">
      <style:text-properties fo:color="#000000" style:font-name="TimesNewRomanPSMT" fo:font-style="italic" style:font-style-asian="italic" style:font-style-complex="italic"/>
    </style:style>
    <style:style style:name="T5" style:family="text">
      <style:text-properties fo:color="#000000" style:font-name="TimesNewRomanPSMT" fo:language="ru" fo:country="RU" officeooo:rsid="00076467"/>
    </style:style>
    <style:style style:name="T6" style:family="text">
      <style:text-properties fo:color="#000000" style:font-name="TimesNewRomanPSMT" fo:language="ru" fo:country="RU" officeooo:rsid="0007fe4f"/>
    </style:style>
    <style:style style:name="T7" style:family="text">
      <style:text-properties fo:color="#000000" style:font-name="TimesNewRomanPS-BoldMT" fo:font-weight="bold" style:font-weight-asian="bold"/>
    </style:style>
    <style:style style:name="T8" style:family="text">
      <style:text-properties fo:color="#000000" style:font-name="TimesNewRomanPS-BoldMT" fo:font-size="14pt" fo:font-weight="bold" style:font-size-asian="14pt" style:font-weight-asian="bold" style:font-size-complex="14pt"/>
    </style:style>
    <style:style style:name="T9" style:family="text">
      <style:text-properties fo:color="#000000" style:font-name="SymbolMT"/>
    </style:style>
    <style:style style:name="T10" style:family="text">
      <style:text-properties fo:color="#000000" style:font-name="SymbolMT" fo:font-size="14pt" style:font-size-asian="14pt" style:font-size-complex="14pt"/>
    </style:style>
    <style:style style:name="T11" style:family="text">
      <style:text-properties fo:color="#000000" style:font-name="TimesNewRomanPS-ItalicMT"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Уважаемые выпускники!</text:span></text:p>
      <text:p text:style-name="P4">Ознакомьтесь с рекомендациями при подготовке к экзамену, возможно, они помогут Вам рационально организовать свою деятельность. </text:p>
      <text:p text:style-name="P1"><text:span text:style-name="T1">Следует выделить </text:span><text:span text:style-name="T11">три основных этапа:</text:span></text:p>
      <text:p text:style-name="P4">• подготовка к экзамену, изучение учебного материала перед экзаменом.</text:p>
      <text:p text:style-name="P4">• поведение накануне экзамена.</text:p>
      <text:p text:style-name="P4">• поведение собственно во время экзамена.</text:p>
      <text:p text:style-name="P5">Подготовка к экзамену.</text:p>
      <text:p text:style-name="P4">- Сначала подготовь место для занятий: убери со стола лишние вещи, удобно расположи нужные учебники, пособия, тетради, бумагу, карандаши и т.п.</text:p>
      <text:p text:style-name="P4">- Можно ввести в интерьер комнаты желтый и фиолетовый цвета, поскольку они повышают интеллектуальную активность. Для этого бывает достаточно какой-либо картинки в этих тонах или эстампа.</text:p>
      <text:p text:style-name="P4">- Составь план занятий. Для начала определи: кто ты - "сова" или "жаворонок", и в зависимости от этого максимально используй утренние или вечерние часы. Составляя план на каждый день подготовки, необходимо четко определить, что именно сегодня будет изучаться. Не вообще: "немного позанимаюсь", а какие именно разделы и темы.</text:p>
      <text:p text:style-name="P4">- Начни с самого трудного, с того раздела, который знаешь хуже всего. Но если тебе трудно "раскачаться", можно начать с того материала, который тебе больше всего интересен и приятен. Возможно, постепенно войдешь в рабочий ритм, и дело пойдет.</text:p>
      <text:p text:style-name="P4">- Чередуй занятия и отдых, скажем, 40 минут занятий, затем 10 минут - перерыв. Можно в это время помыть посуду, полить цветы, сделать зарядку, принять душ.</text:p>
      <text:p text:style-name="P4">- Не надо стремиться к тому, чтобы прочитать и запомнить наизусть весь учебник. Полезно структурировать материал за счет составления планов, схем, причем желательно на бумаге. Планы полезны и потому, что их легко использовать при кратком повторении материала.</text:p>
      <text:p text:style-name="P4">- Выполняй как можно больше различных опубликованных тестов по этому предмету. Эти тренировки ознакомят тебя с конструкциями тестовых заданий.</text:p>
      <text:p text:style-name="P4">- Тренируйся с секундомером в руках, засекай время выполнения тестов (на заданиях в части «А» в среднем уходит по 2 минуты на задание).</text:p>
      <text:p text:style-name="P4">- Готовясь к экзаменам, никогда не думай о том, что не справишься с заданием, а напротив, мысленно рисуй себе картину триумфа.</text:p>
      <text:p text:style-name="P4">- Оставь один день перед экзаменом на то, чтобы вновь повторить все планы ответов, еще раз остановиться на самых трудных вопросах.</text:p>
      <text:p text:style-name="P5">Накануне экзамена.</text:p>
      <text:p text:style-name="P6"><text:span text:style-name="T6">С</text:span><text:span text:style-name="T1"> вечера перестань готовиться, прими душ, соверши прогулку. Выспись как можно лучше, чтобы встать отдохнувшим, с ощущением своего здоровья, силы, "боевого" настроя. Ведь экзамен - это своеобразная борьба, в которой нужно проявить себя, показать свои возможности и способности. В пункт сдачи экзамена ты должен явиться, не опаздывая, лучше за полчаса до начала тестирования. </text:span></text:p>
      <text:p text:style-name="P6"><text:span text:style-name="T1"/></text:p>
      <text:p text:style-name="P5"><text:soft-page-break/>На экзамене.</text:p>
      <text:p text:style-name="P1"><text:span text:style-name="T9"> </text:span><text:span text:style-name="T7">Торопись не спеша! </text:span><text:span text:style-name="T1">Жесткие рамки времени не должны влиять на качество твоих ответов. Перед </text:span><text:span text:style-name="T5">тем</text:span><text:span text:style-name="T1">, как вписать ответ, перечитай вопрос дважды и убедись, что ты правильно понял, что от тебя требуется.</text:span></text:p>
      <text:p text:style-name="P1"><text:span text:style-name="T9"> </text:span><text:span text:style-name="T7">Начни с легкого! </text:span><text:span text:style-name="T1">Начни отвечать на те вопросы, в знании которых ты не сомневаешься, не останавливаясь на тех, которые могут вызвать долгие раздумья. Тогда ты успокоишься, голова начнет работать более ясно и четко, и ты войдешь в рабочий ритм. Ты как бы освободишься от нервозности, и вся твоя энергия потом будет направлена на более трудные вопросы.</text:span></text:p>
      <text:p text:style-name="P1"><text:span text:style-name="T9"> </text:span><text:span text:style-name="T7">Пропускай! </text:span><text:span text:style-name="T1">Надо научиться пропускать трудные или непонятные задания. </text:span><text:span text:style-name="T4">Помни:</text:span><text:span text:style-name="T1"> в тексте всегда найдутся такие вопросы, с которыми ты обязательно справишься. Просто глупо недобрать очков только потому, что ты не дошел до "своих" заданий, а застрял на тех, которые вызывают у тебя затруднения.</text:span></text:p>
      <text:p text:style-name="P1"><text:span text:style-name="T9"> </text:span><text:span text:style-name="T7">Читай задание до конца! </text:span><text:span text:style-name="T1">Спешка не должна приводить к тому, что ты стараешься понять условия задания "по первым словам" и достраиваешь концовку в собственном воображении. Это верный способ совершить досадные ошибки в самых легких вопросах.</text:span></text:p>
      <text:p text:style-name="P1"><text:span text:style-name="T9"> </text:span><text:span text:style-name="T7">Думай только о текущем задании! </text:span><text:span text:style-name="T1">Когда ты видишь новое задание, забудь все, что было в предыдущем. Как правило, задания в тестах не связаны друг с другом, поэтому знания, которые ты применил в одном (уже, допустим, решенном тобой), как правило, не помогают, а только мешают сконцентрироваться и правильно решить новое задание. Этот совет дает тебе и другой бесценный психологический эффект - забудь о неудаче в прошлом задании. Думай только о том, что каждое новое задание - это шанс набрать очки.</text:span></text:p>
      <text:p text:style-name="P1"><text:span text:style-name="T9"> </text:span><text:span text:style-name="T7">Исключай! </text:span><text:span text:style-name="T1">Многие задания можно быстрее решить, если не искать сразу правильный вариант ответа, а последовательно исключать те, которые явно не подходят. Метод исключения позволяет в итоге сконцентрировать внимание всего на одном-двух вариантах, а не на всех пяти-семи (что гораздо труднее).</text:span></text:p>
      <text:p text:style-name="P1"><text:span text:style-name="T9"> </text:span><text:span text:style-name="T7">Запланируй два круга! </text:span><text:span text:style-name="T1">Рассчитай время так, чтобы за две трети всего отведенного времени пройтись по всем легким заданиям ("первый круг"). Тогда ты успеешь набрать максимум очков на тех заданиях, а потом спокойно вернуться и подумать над трудными, которые тебе вначале пришлось пропустить ("второй круг").</text:span></text:p>
      <text:p text:style-name="P1"><text:span text:style-name="T9"> </text:span><text:span text:style-name="T7">Проверь! </text:span><text:span text:style-name="T1">Оставь время для проверки своей работы, хотя бы, чтобы успеть пробежать глазами заметить явные ошибки.</text:span></text:p>
      <text:p text:style-name="P1"><text:span text:style-name="T9"> </text:span><text:span text:style-name="T7">Угадывай! </text:span><text:span text:style-name="T1">Если ты не уверен в выборе ответа, но интуитивно можешь предпочесть какой-то ответ другим, то интуиции следует доверять! При этом выбирай такой вариант, который, на твой взгляд, имеет большую вероятность.</text:span></text:p>
      <text:p text:style-name="P2"><text:span text:style-name="T10"> </text:span><text:span text:style-name="T8">Не огорчайся! </text:span><text:span text:style-name="T3">Стремись выполнить все задания, но помни, что на практике это нереально. Учитывай, что тестовые задания рассчитаны на максимальный уровень трудности, и количество решенных тобой заданий вполне может оказаться достаточным для хорошей оцен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8S</meta:editing-duration>
    <meta:editing-cycles>4</meta:editing-cycles>
    <meta:generator>LibreOffice/5.4.1.2$Windows_x86 LibreOffice_project/ea7cb86e6eeb2bf3a5af73a8f7777ac570321527</meta:generator>
    <dc:date>2021-04-27T11:35:57.186000000</dc:date>
    <meta:document-statistic meta:table-count="0" meta:image-count="0" meta:object-count="0" meta:page-count="2" meta:paragraph-count="30" meta:word-count="799" meta:character-count="5352" meta:non-whitespace-character-count="4581"/>
    <meta:user-defined meta:name="Info 1"/>
    <meta:user-defined meta:name="Info 2"/>
    <meta:user-defined meta:name="Info 3"/>
    <meta:user-defined meta:name="Info 4"/>
  </office:meta>
</office:document-meta>
</file>