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171cm" fo:margin-left="-0.466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2.99cm"/>
    </style:style>
    <style:style style:name="Таблица3.C" style:family="table-column">
      <style:table-column-properties style:column-width="3.122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858cm"/>
    </style:style>
    <style:style style:name="Таблица3.F" style:family="table-column">
      <style:table-column-properties style:column-width="2.223cm"/>
    </style:style>
    <style:style style:name="Таблица3.G" style:family="table-column">
      <style:table-column-properties style:column-width="1.349cm"/>
    </style:style>
    <style:style style:name="Таблица3.H" style:family="table-column">
      <style:table-column-properties style:column-width="1.72cm"/>
    </style:style>
    <style:style style:name="Таблица3.1" style:family="table-row">
      <style:table-row-properties style:min-row-height="0.97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2" style:family="table">
      <style:table-properties style:width="17.992cm" fo:margin-left="-0.519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5.26cm"/>
    </style:style>
    <style:style style:name="Таблица2.C" style:family="table-column">
      <style:table-column-properties style:column-width="1.296cm"/>
    </style:style>
    <style:style style:name="Таблица2.D" style:family="table-column">
      <style:table-column-properties style:column-width="3.33cm"/>
    </style:style>
    <style:style style:name="Таблица2.E" style:family="table-column">
      <style:table-column-properties style:column-width="6.8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12" style:family="table-row">
      <style:table-row-properties style:min-row-height="1.884cm" fo:keep-together="auto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1.235cm" fo:keep-together="auto"/>
    </style:style>
    <style:style style:name="P1" style:family="paragraph" style:parent-style-name="Standard">
      <style:text-properties fo:font-size="14pt" officeooo:paragraph-rsid="001ee8b6" style:font-size-asian="14pt" style:font-size-complex="14pt"/>
    </style:style>
    <style:style style:name="P2" style:family="paragraph" style:parent-style-name="Standard">
      <style:text-properties officeooo:paragraph-rsid="001ee8b6"/>
    </style:style>
    <style:style style:name="P3" style:family="paragraph" style:parent-style-name="Standard">
      <style:paragraph-properties style:snap-to-layout-grid="false"/>
      <style:text-properties fo:font-size="10pt" officeooo:paragraph-rsid="005058e2" style:font-size-asian="10pt" style:font-size-complex="10pt"/>
    </style:style>
    <style:style style:name="P4" style:family="paragraph" style:parent-style-name="Standard">
      <style:text-properties fo:color="#000000" fo:font-size="12pt" officeooo:paragraph-rsid="0038c01f" style:font-size-asian="12pt" style:font-size-complex="12pt"/>
    </style:style>
    <style:style style:name="P5" style:family="paragraph" style:parent-style-name="Standard">
      <style:text-properties fo:color="#000000" fo:font-size="12pt" officeooo:paragraph-rsid="0038c01f" style:font-size-asian="12pt" style:font-size-complex="12pt" style:font-weight-complex="bold"/>
    </style:style>
    <style:style style:name="P6" style:family="paragraph" style:parent-style-name="Standard">
      <style:text-properties fo:color="#000000" fo:font-size="12pt" officeooo:paragraph-rsid="00413ec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ru" fo:country="RU" officeooo:paragraph-rsid="004af7e5" style:font-size-asian="12pt" style:font-size-complex="12pt"/>
    </style:style>
    <style:style style:name="P8" style:family="paragraph" style:parent-style-name="Standard">
      <style:text-properties fo:color="#1a171b" fo:font-size="12pt" officeooo:paragraph-rsid="0038c01f" style:font-size-asian="12pt" style:font-size-complex="12pt"/>
    </style:style>
    <style:style style:name="P9" style:family="paragraph" style:parent-style-name="Standard">
      <style:text-properties fo:color="#1a171b" fo:font-size="12pt" fo:language="ru" fo:country="RU" officeooo:paragraph-rsid="004a4c85" style:font-size-asian="12pt" style:font-size-complex="12pt"/>
    </style:style>
    <style:style style:name="P10" style:family="paragraph" style:parent-style-name="Standard">
      <style:text-properties officeooo:paragraph-rsid="0038c01f"/>
    </style:style>
    <style:style style:name="P11" style:family="paragraph" style:parent-style-name="Standard">
      <style:text-properties fo:font-size="12pt" fo:font-weight="bold" officeooo:paragraph-rsid="001ee8b6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officeooo:paragraph-rsid="0038c01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38c01f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fo:font-size="12pt" fo:font-weight="bold" officeooo:paragraph-rsid="0038c01f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4e26e2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744790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paragraph-rsid="00352f72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paragraph-rsid="0076114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352f72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352f72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352f72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38c01f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officeooo:paragraph-rsid="00352f72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05208a9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ee8b6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352f72" style:font-size-asian="12pt" style:font-size-complex="12pt"/>
    </style:style>
    <style:style style:name="P27" style:family="paragraph" style:parent-style-name="Standard">
      <style:text-properties fo:font-size="12pt" officeooo:paragraph-rsid="001ee8b6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352f72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375407" style:font-size-asian="12pt" style:font-size-complex="12pt"/>
    </style:style>
    <style:style style:name="P30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352f72" style:font-size-asian="12pt" style:font-size-complex="12pt"/>
    </style:style>
    <style:style style:name="P31" style:family="paragraph" style:parent-style-name="Standard">
      <style:text-properties fo:font-size="12pt" officeooo:paragraph-rsid="00352f72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officeooo:paragraph-rsid="00352f72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officeooo:paragraph-rsid="0038c01f" style:font-size-asian="12pt" style:font-size-complex="12pt"/>
    </style:style>
    <style:style style:name="P34" style:family="paragraph" style:parent-style-name="Standard">
      <style:text-properties fo:font-size="12pt" officeooo:paragraph-rsid="0038c01f" style:font-size-asian="12pt" style:font-size-complex="12pt"/>
    </style:style>
    <style:style style:name="P35" style:family="paragraph" style:parent-style-name="Standard">
      <style:text-properties fo:font-size="12pt" officeooo:rsid="003fe0b3" officeooo:paragraph-rsid="003fe0b3" style:font-size-asian="12pt" style:font-size-complex="12pt"/>
    </style:style>
    <style:style style:name="P36" style:family="paragraph" style:parent-style-name="Standard">
      <style:text-properties fo:font-size="12pt" officeooo:paragraph-rsid="003933cd" style:font-size-asian="12pt" style:font-size-complex="12pt"/>
    </style:style>
    <style:style style:name="P37" style:family="paragraph" style:parent-style-name="Standard">
      <style:text-properties fo:font-size="12pt" officeooo:rsid="003af2e9" officeooo:paragraph-rsid="003af2e9" style:font-size-asian="12pt" style:font-size-complex="12pt"/>
    </style:style>
    <style:style style:name="P38" style:family="paragraph" style:parent-style-name="Standard">
      <style:text-properties fo:font-size="12pt" officeooo:paragraph-rsid="003e7ecd" style:font-size-asian="12pt" style:font-size-complex="12pt"/>
    </style:style>
    <style:style style:name="P39" style:family="paragraph" style:parent-style-name="Standard">
      <style:text-properties fo:font-size="12pt" officeooo:paragraph-rsid="00443eef" style:font-size-asian="12pt" style:font-size-complex="12pt"/>
    </style:style>
    <style:style style:name="P40" style:family="paragraph" style:parent-style-name="Standard">
      <style:text-properties fo:font-size="12pt" officeooo:paragraph-rsid="004681dc" style:font-size-asian="12pt" style:font-size-complex="12pt"/>
    </style:style>
    <style:style style:name="P41" style:family="paragraph" style:parent-style-name="Standard">
      <style:text-properties fo:font-size="12pt" officeooo:paragraph-rsid="005208a9" style:font-size-asian="12pt" style:font-size-complex="12pt"/>
    </style:style>
    <style:style style:name="P42" style:family="paragraph" style:parent-style-name="Standard">
      <style:text-properties fo:font-size="12pt" officeooo:rsid="0057b538" officeooo:paragraph-rsid="0057b538" style:font-size-asian="12pt" style:font-size-complex="12pt"/>
    </style:style>
    <style:style style:name="P43" style:family="paragraph" style:parent-style-name="Standard">
      <style:text-properties fo:font-size="12pt" officeooo:rsid="0059fe82" officeooo:paragraph-rsid="0059fe82" style:font-size-asian="12pt" style:font-size-complex="12pt"/>
    </style:style>
    <style:style style:name="P44" style:family="paragraph" style:parent-style-name="Standard">
      <style:text-properties fo:font-size="12pt" officeooo:rsid="005bf4c4" officeooo:paragraph-rsid="005bf4c4" style:font-size-asian="12pt" style:font-size-complex="12pt"/>
    </style:style>
    <style:style style:name="P45" style:family="paragraph" style:parent-style-name="Standard">
      <style:text-properties fo:font-size="12pt" officeooo:paragraph-rsid="005fa0c0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font-size="12pt" officeooo:rsid="005fa0c0" officeooo:paragraph-rsid="005fa0c0" style:font-size-asian="12pt" style:font-size-complex="12pt"/>
    </style:style>
    <style:style style:name="P47" style:family="paragraph" style:parent-style-name="Standard">
      <style:text-properties fo:font-size="12pt" officeooo:rsid="005fa0c0" officeooo:paragraph-rsid="005fa0c0" style:font-size-asian="12pt" style:font-size-complex="12pt"/>
    </style:style>
    <style:style style:name="P48" style:family="paragraph" style:parent-style-name="Standard">
      <style:text-properties fo:font-size="12pt" officeooo:rsid="006056dd" officeooo:paragraph-rsid="006056dd" style:font-size-asian="12pt" style:font-size-complex="12pt"/>
    </style:style>
    <style:style style:name="P49" style:family="paragraph" style:parent-style-name="Standard">
      <style:text-properties fo:font-size="12pt" officeooo:rsid="0061aaff" officeooo:paragraph-rsid="0061aaff" style:font-size-asian="12pt" style:font-size-complex="12pt"/>
    </style:style>
    <style:style style:name="P50" style:family="paragraph" style:parent-style-name="Standard">
      <style:text-properties fo:font-size="12pt" officeooo:paragraph-rsid="00744790" style:font-size-asian="12pt" style:font-size-complex="12pt"/>
    </style:style>
    <style:style style:name="P51" style:family="paragraph" style:parent-style-name="Standard">
      <style:text-properties fo:font-size="12pt" officeooo:paragraph-rsid="00761141" style:font-size-asian="12pt" style:font-size-complex="12pt"/>
    </style:style>
    <style:style style:name="P52" style:family="paragraph" style:parent-style-name="Standard">
      <style:text-properties fo:font-size="12pt" officeooo:rsid="0079bf7a" officeooo:paragraph-rsid="0079bf7a" style:font-size-asian="12pt" style:font-size-complex="12pt"/>
    </style:style>
    <style:style style:name="P53" style:family="paragraph" style:parent-style-name="Standard">
      <style:text-properties fo:font-size="12pt" officeooo:rsid="007f28e0" officeooo:paragraph-rsid="007f28e0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font-size="12pt" officeooo:rsid="007f28e0" officeooo:paragraph-rsid="007f28e0" style:font-size-asian="12pt" style:font-size-complex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officeooo:paragraph-rsid="00352f72" style:font-size-asian="12pt" style:font-size-complex="12pt"/>
    </style:style>
    <style:style style:name="P56" style:family="paragraph" style:parent-style-name="Standard">
      <style:text-properties fo:font-size="12pt" fo:language="ru" fo:country="RU" fo:font-weight="bold" officeooo:rsid="003fe0b3" officeooo:paragraph-rsid="003fe0b3" style:font-size-asian="12pt" style:font-weight-asian="bold" style:font-size-complex="12pt" style:font-weight-complex="bold"/>
    </style:style>
    <style:style style:name="P57" style:family="paragraph" style:parent-style-name="Standard">
      <style:text-properties fo:font-size="12pt" fo:language="ru" fo:country="RU" officeooo:rsid="0038c01f" officeooo:paragraph-rsid="0038c01f" style:font-size-asian="12pt" style:font-size-complex="12pt"/>
    </style:style>
    <style:style style:name="P58" style:family="paragraph" style:parent-style-name="Standard">
      <style:text-properties fo:font-size="12pt" fo:language="ru" fo:country="RU" officeooo:rsid="0038c01f" officeooo:paragraph-rsid="003af2e9" style:font-size-asian="12pt" style:font-size-complex="12pt"/>
    </style:style>
    <style:style style:name="P59" style:family="paragraph" style:parent-style-name="Standard">
      <style:text-properties fo:font-size="12pt" fo:language="ru" fo:country="RU" officeooo:rsid="003cd39d" officeooo:paragraph-rsid="003cd39d" style:font-size-asian="12pt" style:font-size-complex="12pt"/>
    </style:style>
    <style:style style:name="P60" style:family="paragraph" style:parent-style-name="Standard">
      <style:text-properties fo:font-size="12pt" fo:language="ru" fo:country="RU" officeooo:rsid="003cd39d" officeooo:paragraph-rsid="0079bf7a" style:font-size-asian="12pt" style:font-size-complex="12pt"/>
    </style:style>
    <style:style style:name="P61" style:family="paragraph" style:parent-style-name="Standard">
      <style:text-properties fo:font-size="12pt" fo:language="ru" fo:country="RU" officeooo:paragraph-rsid="0038c01f" style:font-size-asian="12pt" style:font-size-complex="12pt"/>
    </style:style>
    <style:style style:name="P62" style:family="paragraph" style:parent-style-name="Standard">
      <style:text-properties fo:font-size="12pt" fo:language="ru" fo:country="RU" officeooo:paragraph-rsid="004a4c85" style:font-size-asian="12pt" style:font-size-complex="12pt"/>
    </style:style>
    <style:style style:name="P63" style:family="paragraph" style:parent-style-name="Standard">
      <style:paragraph-properties style:snap-to-layout-grid="false"/>
      <style:text-properties fo:font-size="12pt" fo:language="ru" fo:country="RU" officeooo:paragraph-rsid="0038c01f" style:font-size-asian="12pt" style:font-size-complex="12pt"/>
    </style:style>
    <style:style style:name="P64" style:family="paragraph" style:parent-style-name="Standard">
      <style:text-properties fo:font-size="12pt" fo:language="ru" fo:country="RU" officeooo:paragraph-rsid="004e26e2" style:font-size-asian="12pt" style:font-size-complex="12pt"/>
    </style:style>
    <style:style style:name="P65" style:family="paragraph" style:parent-style-name="Standard">
      <style:text-properties fo:font-size="12pt" fo:language="ru" fo:country="RU" officeooo:paragraph-rsid="004fb60f" style:font-size-asian="12pt" style:font-size-complex="12pt"/>
    </style:style>
    <style:style style:name="P66" style:family="paragraph" style:parent-style-name="Standard">
      <style:text-properties fo:font-size="12pt" fo:language="ru" fo:country="RU" officeooo:paragraph-rsid="0058a9b2" style:font-size-asian="12pt" style:font-size-complex="12pt"/>
    </style:style>
    <style:style style:name="P67" style:family="paragraph" style:parent-style-name="Standard">
      <style:paragraph-properties style:snap-to-layout-grid="false"/>
      <style:text-properties fo:font-size="12pt" fo:language="ru" fo:country="RU" officeooo:rsid="006540f2" officeooo:paragraph-rsid="006540f2" style:font-size-asian="12pt" style:font-size-complex="12pt"/>
    </style:style>
    <style:style style:name="P68" style:family="paragraph" style:parent-style-name="Standard">
      <style:text-properties fo:font-size="12pt" fo:language="ru" fo:country="RU" officeooo:paragraph-rsid="006540f2" style:font-size-asian="12pt" style:font-size-complex="12pt"/>
    </style:style>
    <style:style style:name="P69" style:family="paragraph" style:parent-style-name="Standard">
      <style:text-properties fo:font-size="12pt" fo:language="ru" fo:country="RU" officeooo:paragraph-rsid="0059fe82" style:font-size-asian="12pt" style:font-size-complex="12pt"/>
    </style:style>
    <style:style style:name="P70" style:family="paragraph" style:parent-style-name="Standard">
      <style:text-properties fo:font-size="12pt" fo:language="ru" fo:country="RU" officeooo:rsid="0058a9b2" officeooo:paragraph-rsid="0079bf7a" style:font-size-asian="12pt" style:font-size-complex="12pt"/>
    </style:style>
    <style:style style:name="P71" style:family="paragraph" style:parent-style-name="Standard">
      <style:text-properties fo:font-size="12pt" fo:language="ru" fo:country="RU" officeooo:rsid="0063979a" officeooo:paragraph-rsid="0079bf7a" style:font-size-asian="12pt" style:font-size-complex="12pt"/>
    </style:style>
    <style:style style:name="P72" style:family="paragraph" style:parent-style-name="Standard">
      <style:text-properties style:font-name="Times New Roman" fo:font-size="12pt" officeooo:paragraph-rsid="00352f72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officeooo:paragraph-rsid="0079bf7a"/>
    </style:style>
    <style:style style:name="P74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size="12pt" officeooo:paragraph-rsid="001ee8b6" style:font-size-asian="12pt"/>
    </style:style>
    <style:style style:name="P75" style:family="paragraph" style:parent-style-name="Новый">
      <style:paragraph-properties fo:margin-left="0cm" fo:margin-right="0cm" fo:text-align="start" style:justify-single-word="false" fo:text-indent="0cm" style:auto-text-indent="false">
        <style:tab-stops>
          <style:tab-stop style:position="12.039cm"/>
        </style:tab-stops>
      </style:paragraph-properties>
      <style:text-properties fo:font-size="12pt" officeooo:paragraph-rsid="001ee8b6" style:font-size-asian="12pt"/>
    </style:style>
    <style:style style:name="P76" style:family="paragraph" style:parent-style-name="Новый">
      <style:paragraph-properties fo:margin-left="0cm" fo:margin-right="0cm" fo:text-align="start" style:justify-single-word="false" fo:text-indent="0cm" style:auto-text-indent="false">
        <style:tab-stops>
          <style:tab-stop style:position="12.118cm"/>
        </style:tab-stops>
      </style:paragraph-properties>
      <style:text-properties fo:font-size="12pt" officeooo:paragraph-rsid="001ee8b6" style:font-size-asian="12pt"/>
    </style:style>
    <style:style style:name="P77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ee8b6" style:font-size-asian="12pt" style:font-weight-asian="bold"/>
    </style:style>
    <style:style style:name="P78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size="20pt" fo:font-weight="bold" officeooo:paragraph-rsid="001ee8b6" style:font-size-asian="20pt" style:font-weight-asian="bold" style:font-size-complex="20pt"/>
    </style:style>
    <style:style style:name="P79" style:family="paragraph" style:parent-style-name="Новый">
      <style:paragraph-properties fo:margin-left="0cm" fo:margin-right="0cm" fo:text-indent="0cm" style:auto-text-indent="false"/>
      <style:text-properties fo:font-size="20pt" fo:font-weight="bold" officeooo:paragraph-rsid="001ee8b6" style:font-size-asian="20pt" style:font-weight-asian="bold" style:font-size-complex="20pt"/>
    </style:style>
    <style:style style:name="P80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ee8b6" style:font-size-asian="16pt" style:font-weight-asian="bold" style:font-size-complex="16pt"/>
    </style:style>
    <style:style style:name="P81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1ee8b6" style:font-size-asian="16pt" style:font-weight-asian="bold" style:font-size-complex="14pt"/>
    </style:style>
    <style:style style:name="P82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weight="bold" officeooo:paragraph-rsid="001ee8b6" style:font-weight-asian="bold" style:font-size-complex="14pt"/>
    </style:style>
    <style:style style:name="P83" style:family="paragraph" style:parent-style-name="Новый">
      <style:paragraph-properties fo:margin-left="0cm" fo:margin-right="0cm" fo:text-align="center" style:justify-single-word="false" fo:text-indent="0cm" style:auto-text-indent="false"/>
      <style:text-properties fo:font-weight="bold" officeooo:paragraph-rsid="001ee8b6" style:font-weight-asian="bold"/>
    </style:style>
    <style:style style:name="P84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2pt" officeooo:paragraph-rsid="0038c01f" style:font-size-asian="12pt" style:font-size-complex="12pt"/>
    </style:style>
    <style:style style:name="P8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language="ru" fo:country="RU" officeooo:paragraph-rsid="004af7e5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language="ru" fo:country="RU" officeooo:paragraph-rsid="004cb003" style:font-size-asian="12pt" style:font-size-complex="12pt"/>
    </style:style>
    <style:style style:name="P87" style:family="paragraph" style:parent-style-name="Standard">
      <style:paragraph-properties fo:margin-left="0cm" fo:margin-right="0.194cm" fo:margin-top="0.085cm" fo:margin-bottom="0cm" loext:contextual-spacing="false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fo:color="#1a171b" fo:font-size="12pt" officeooo:paragraph-rsid="00452847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ee8b6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05a8a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ee8b6" style:font-size-asian="12pt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352f72" style:font-size-asian="12pt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352f72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officeooo:paragraph-rsid="005208a9" style:font-size-asian="12pt" style:font-weight-asian="bold" style:font-size-complex="12pt"/>
    </style:style>
    <style:style style:name="P94" style:family="paragraph" style:parent-style-name="Text_20_body">
      <style:paragraph-properties fo:margin-left="0cm" fo:margin-right="0cm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352f72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ee8b6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ru" fo:country="RU" fo:font-weight="bold" officeooo:rsid="00205a8a" officeooo:paragraph-rsid="00744790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style="italic" fo:font-weight="bold" officeooo:paragraph-rsid="00744790" style:font-size-asian="12pt" style:font-size-complex="12pt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744790" style:font-size-asian="12pt" style:font-size-complex="12pt"/>
    </style:style>
    <style:style style:name="P99" style:family="paragraph" style:parent-style-name="Text_20_body">
      <style:paragraph-properties fo:margin-top="0cm" fo:margin-bottom="0cm" loext:contextual-spacing="false" fo:orphans="0" fo:widows="0"/>
      <style:text-properties fo:font-size="12pt" officeooo:paragraph-rsid="00352f72" style:font-size-asian="12pt" style:font-size-complex="12pt"/>
    </style:style>
    <style:style style:name="P100" style:family="paragraph" style:parent-style-name="Text_20_body">
      <style:paragraph-properties fo:margin-top="0cm" fo:margin-bottom="0cm" loext:contextual-spacing="false" fo:orphans="0" fo:widows="0" style:snap-to-layout-grid="false"/>
      <style:text-properties fo:font-size="12pt" officeooo:paragraph-rsid="00352f72" style:font-size-asian="12pt" style:font-size-complex="12pt"/>
    </style:style>
    <style:style style:name="P101" style:family="paragraph" style:parent-style-name="Standard">
      <style:paragraph-properties fo:margin-left="1.131cm" fo:margin-right="0cm" fo:text-align="justify" style:justify-single-word="false" fo:text-indent="-0.63cm" style:auto-text-indent="false"/>
      <style:text-properties officeooo:paragraph-rsid="005208a9"/>
    </style:style>
    <style:style style:name="P102" style:family="paragraph" style:parent-style-name="Standard">
      <style:paragraph-properties fo:margin-left="1.131cm" fo:margin-right="0cm" fo:text-align="justify" style:justify-single-word="false" fo:text-indent="-0.63cm" style:auto-text-indent="false">
        <style:tab-stops>
          <style:tab-stop style:position="3.912cm"/>
        </style:tab-stops>
      </style:paragraph-properties>
      <style:text-properties fo:font-size="12pt" officeooo:paragraph-rsid="005208a9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Text_20_body">
      <style:text-properties fo:font-size="12pt" officeooo:paragraph-rsid="00375407" style:font-size-asian="12pt" style:font-size-complex="12pt"/>
    </style:style>
    <style:style style:name="P105" style:family="paragraph" style:parent-style-name="Text_20_body">
      <style:text-properties fo:font-size="12pt" officeooo:paragraph-rsid="00443eef" style:font-size-asian="12pt" style:font-size-complex="12pt"/>
    </style:style>
    <style:style style:name="P106" style:family="paragraph" style:parent-style-name="Text_20_body">
      <style:text-properties officeooo:paragraph-rsid="0075c77d"/>
    </style:style>
    <style:style style:name="P107" style:family="paragraph" style:parent-style-name="Text_20_body">
      <style:text-properties fo:font-weight="bold" style:font-weight-asian="bold" style:font-weight-complex="bold"/>
    </style:style>
    <style:style style:name="P108" style:family="paragraph" style:parent-style-name="Text_20_body">
      <style:paragraph-properties fo:text-align="justify" style:justify-single-word="false"/>
      <style:text-properties fo:color="#1a171b" fo:font-size="12pt" fo:language="ru" fo:country="RU" officeooo:paragraph-rsid="007d35e4" style:font-size-asian="12pt" style:font-size-complex="12pt"/>
    </style:style>
    <style:style style:name="P109" style:family="paragraph" style:parent-style-name="Text_20_body">
      <style:paragraph-properties fo:margin-left="0cm" fo:margin-right="0.009cm" fo:margin-top="0.093cm" fo:margin-bottom="0cm" loext:contextual-spacing="false" fo:text-align="justify" style:justify-single-word="false" fo:text-indent="0cm" style:auto-text-indent="false">
        <style:tab-stops>
          <style:tab-stop style:position="1.05cm"/>
        </style:tab-stops>
      </style:paragraph-properties>
      <style:text-properties fo:color="#1a171b" fo:font-size="12pt" officeooo:paragraph-rsid="004dd93e" style:font-size-asian="12pt" style:font-size-complex="12pt"/>
    </style:style>
    <style:style style:name="P110" style:family="paragraph" style:parent-style-name="Table_20_Contents">
      <style:paragraph-properties fo:margin-left="0cm" fo:margin-right="0.009cm" fo:margin-top="0.093cm" fo:margin-bottom="0cm" loext:contextual-spacing="false" fo:text-align="justify" style:justify-single-word="false" fo:text-indent="0cm" style:auto-text-indent="false">
        <style:tab-stops>
          <style:tab-stop style:position="1.05cm"/>
        </style:tab-stops>
      </style:paragraph-properties>
      <style:text-properties fo:color="#1a171b" fo:font-size="12pt" fo:language="ru" fo:country="RU" officeooo:paragraph-rsid="004dd93e" style:font-size-asian="12pt" style:font-size-complex="12pt"/>
    </style:style>
    <style:style style:name="P111" style:family="paragraph" style:parent-style-name="Table_20_Contents">
      <style:paragraph-properties fo:margin-left="0cm" fo:margin-right="0.009cm" fo:margin-top="0.085cm" fo:margin-bottom="0cm" loext:contextual-spacing="false" fo:text-align="justify" style:justify-single-word="false" fo:text-indent="0cm" style:auto-text-indent="false">
        <style:tab-stops>
          <style:tab-stop style:position="1.05cm"/>
        </style:tab-stops>
      </style:paragraph-properties>
      <style:text-properties fo:color="#1a171b" fo:font-size="12pt" officeooo:paragraph-rsid="004ddca5" style:font-size-asian="12pt" style:font-size-complex="12pt"/>
    </style:style>
    <style:style style:name="P112" style:family="paragraph" style:parent-style-name="Table_20_Contents">
      <style:text-properties fo:color="#000000" fo:font-size="12pt" officeooo:paragraph-rsid="004dd93e" style:font-size-asian="12pt" style:font-size-complex="12pt" style:font-weight-complex="bold"/>
    </style:style>
    <style:style style:name="P113" style:family="paragraph" style:parent-style-name="Table_20_Contents">
      <style:text-properties fo:color="#1a171b" fo:font-size="12pt" officeooo:paragraph-rsid="004ddca5" style:font-size-asian="12pt" style:font-size-complex="12pt"/>
    </style:style>
    <style:style style:name="P114" style:family="paragraph" style:parent-style-name="Table_20_Contents">
      <style:text-properties officeooo:paragraph-rsid="004ddca5"/>
    </style:style>
    <style:style style:name="P115" style:family="paragraph" style:parent-style-name="Table_20_Contents">
      <style:paragraph-properties fo:margin-top="0cm" fo:margin-bottom="0.282cm" loext:contextual-spacing="false" text:number-lines="false" text:line-number="0"/>
      <style:text-properties fo:font-size="12pt" officeooo:paragraph-rsid="0038c01f" style:font-size-asian="12pt" style:font-size-complex="12pt"/>
    </style:style>
    <style:style style:name="P116" style:family="paragraph" style:parent-style-name="Table_20_Contents">
      <style:paragraph-properties fo:margin-top="0cm" fo:margin-bottom="0.282cm" loext:contextual-spacing="false" text:number-lines="false" text:line-number="0"/>
      <style:text-properties fo:font-size="12pt" officeooo:paragraph-rsid="003af2e9" style:font-size-asian="12pt" style:font-size-complex="12pt"/>
    </style:style>
    <style:style style:name="P117" style:family="paragraph" style:parent-style-name="Table_20_Contents">
      <style:paragraph-properties fo:margin-left="0cm" fo:margin-right="0.212cm" fo:margin-top="0.093cm" fo:margin-bottom="0cm" loext:contextual-spacing="false" fo:text-align="justify" style:justify-single-word="false" fo:text-indent="0cm" style:auto-text-indent="false">
        <style:tab-stops>
          <style:tab-stop style:position="0.889cm"/>
        </style:tab-stops>
      </style:paragraph-properties>
      <style:text-properties fo:color="#000000" fo:font-size="12pt" officeooo:paragraph-rsid="004ddca5" style:font-size-asian="12pt" style:font-size-complex="12pt" style:font-weight-complex="bold"/>
    </style:style>
    <style:style style:name="P118" style:family="paragraph" style:parent-style-name="Без_20_интервала1">
      <style:text-properties fo:font-size="10pt" officeooo:paragraph-rsid="005058e2" style:font-size-asian="10pt" style:font-size-complex="10pt"/>
    </style:style>
    <style:style style:name="P119" style:family="paragraph" style:parent-style-name="Без_20_интервала1">
      <style:text-properties fo:color="#000000" fo:font-size="12pt" officeooo:paragraph-rsid="0059fe82" style:font-size-asian="12pt" style:font-size-complex="12pt"/>
    </style:style>
    <style:style style:name="P120" style:family="paragraph" style:parent-style-name="Standard">
      <style:text-properties fo:font-size="12pt" fo:language="ru" fo:country="RU" officeooo:rsid="006540f2" officeooo:paragraph-rsid="0079bf7a" style:font-size-asian="12pt" style:font-size-complex="12pt"/>
    </style:style>
    <style:style style:name="P121" style:family="paragraph" style:parent-style-name="Standard">
      <style:text-properties fo:font-size="12pt" fo:language="ru" fo:country="RU" officeooo:rsid="0058a9b2" officeooo:paragraph-rsid="0079bf7a" style:font-size-asian="12pt" style:font-size-complex="12pt"/>
    </style:style>
    <style:style style:name="P122" style:family="paragraph" style:parent-style-name="Standard" style:list-style-name="WW8Num1">
      <style:paragraph-properties fo:margin-left="1.131cm" fo:margin-right="0cm" fo:text-align="justify" style:justify-single-word="false" fo:text-indent="-0.63cm" style:auto-text-indent="false"/>
      <style:text-properties fo:font-size="12pt" officeooo:paragraph-rsid="005208a9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language="fr" fo:country="FR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205a8a"/>
    </style:style>
    <style:style style:name="T11" style:family="text">
      <style:text-properties fo:language="ru" fo:country="RU" officeooo:rsid="00375407"/>
    </style:style>
    <style:style style:name="T12" style:family="text">
      <style:text-properties fo:language="ru" fo:country="RU" officeooo:rsid="003af2e9"/>
    </style:style>
    <style:style style:name="T13" style:family="text">
      <style:text-properties fo:language="ru" fo:country="RU" officeooo:rsid="00329b4d"/>
    </style:style>
    <style:style style:name="T14" style:family="text">
      <style:text-properties fo:language="ru" fo:country="RU" officeooo:rsid="001ee8b6"/>
    </style:style>
    <style:style style:name="T15" style:family="text">
      <style:text-properties fo:language="ru" fo:country="RU" officeooo:rsid="0036bab6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officeooo:rsid="005bf4c4"/>
    </style:style>
    <style:style style:name="T18" style:family="text">
      <style:text-properties fo:language="ru" fo:country="RU" officeooo:rsid="005dbe32"/>
    </style:style>
    <style:style style:name="T19" style:family="text">
      <style:text-properties fo:language="ru" fo:country="RU" officeooo:rsid="005fa0c0"/>
    </style:style>
    <style:style style:name="T20" style:family="text">
      <style:text-properties fo:language="ru" fo:country="RU" officeooo:rsid="0065f33a"/>
    </style:style>
    <style:style style:name="T21" style:family="text">
      <style:text-properties fo:language="ru" fo:country="RU" officeooo:rsid="006be030"/>
    </style:style>
    <style:style style:name="T22" style:family="text">
      <style:text-properties fo:language="ru" fo:country="RU" officeooo:rsid="0075c77d"/>
    </style:style>
    <style:style style:name="T23" style:family="text">
      <style:text-properties officeooo:rsid="00329b4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officeooo:rsid="001eac89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font-size="12pt" fo:language="ru" fo:country="RU" style:font-size-asian="12pt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officeooo:rsid="003933c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officeooo:rsid="00658da8" style:font-size-asian="12pt" style:font-size-complex="12pt"/>
    </style:style>
    <style:style style:name="T36" style:family="text">
      <style:text-properties fo:font-size="12pt" fo:language="ru" fo:country="RU" officeooo:rsid="0075c77d" style:font-size-asian="12pt" style:font-size-complex="12pt"/>
    </style:style>
    <style:style style:name="T37" style:family="text">
      <style:text-properties fo:font-size="12pt" fo:font-style="italic" style:font-size-asian="12pt" style:font-style-asian="italic" style:font-size-complex="12pt"/>
    </style:style>
    <style:style style:name="T38" style:family="text">
      <style:text-properties officeooo:rsid="001eac89"/>
    </style:style>
    <style:style style:name="T39" style:family="text">
      <style:text-properties officeooo:rsid="0059fe82"/>
    </style:style>
    <style:style style:name="T40" style:family="text">
      <style:text-properties officeooo:rsid="005bf4c4"/>
    </style:style>
    <style:style style:name="T41" style:family="text">
      <style:text-properties officeooo:rsid="005c5385"/>
    </style:style>
    <style:style style:name="T42" style:family="text">
      <style:text-properties officeooo:rsid="005fa0c0"/>
    </style:style>
    <style:style style:name="T43" style:family="text">
      <style:text-properties officeooo:rsid="0061aaff"/>
    </style:style>
    <style:style style:name="T44" style:family="text">
      <style:text-properties officeooo:rsid="0079bf7a"/>
    </style:style>
    <style:style style:name="T45" style:family="text">
      <style:text-properties fo:color="#1a171b" fo:font-size="12pt" fo:language="ru" fo:country="RU" style:font-size-asian="12pt" style:font-size-complex="12pt"/>
    </style:style>
    <style:style style:name="T46" style:family="text">
      <style:text-properties fo:color="#1a171b" fo:font-size="12pt" fo:language="ru" fo:country="RU" officeooo:rsid="001eac89" style:font-size-asian="12pt" style:font-size-complex="12pt"/>
    </style:style>
    <style:style style:name="T47" style:family="text">
      <style:text-properties officeooo:rsid="007f28e0"/>
    </style:style>
    <style:style style:name="T48" style:family="text">
      <style:text-properties officeooo:rsid="00891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Муниципальное общеобразовательное учреждение</text:p>
      <text:p text:style-name="P74"><text:s/>«Туношёнская средняя <text:s/>школа</text:p>
      <text:p text:style-name="P74"><text:s/>имени Героя России Селезнёва А.А.»</text:p>
      <text:p text:style-name="P74">Ярославского муниципального района</text:p>
      <text:p text:style-name="P77"/>
      <text:p text:style-name="P77"/>
      <text:p text:style-name="P75">Согласовано на заседании ШМО <text:s text:c="35"/>«Утверждаю»</text:p>
      <text:p text:style-name="P75">Протокол № _____ <text:s text:c="61"/>Приказ № _________</text:p>
      <text:p text:style-name="P75">«____»__________20___г <text:s text:c="50"/>«___» ___________20__г</text:p>
      <text:p text:style-name="P75">Руководитель ШМО <text:s text:c="60"/>Директор школы</text:p>
      <text:p text:style-name="P75">____________ Смирнова НП <text:s text:c="44"/>_______________ Балкова СЕ</text:p>
      <text:p text:style-name="P76"/>
      <text:p text:style-name="P78"/>
      <text:p text:style-name="P79"/>
      <text:p text:style-name="P80">Рабочая программа </text:p>
      <text:p text:style-name="P80">Модуля «Основы светской этики» <text:s text:c="53"/>комплексного <text:s/>учебного курса</text:p>
      <text:p text:style-name="P80">«Основы религиозных культур и светской этики» <text:s text:c="5"/></text:p>
      <text:p text:style-name="P80">для <text:s/>4 <text:s/>класса</text:p>
      <text:p text:style-name="P80">на 20<text:span text:style-name="T48">20 </text:span>– 20<text:span text:style-name="T23">21</text:span> учебный год</text:p>
      <text:p text:style-name="P81"/>
      <text:p text:style-name="P81"/>
      <text:p text:style-name="P82"/>
      <text:p text:style-name="P83"/>
      <text:p text:style-name="P74"><text:s text:c="115"/>Составила</text:p>
      <text:p text:style-name="P74"><text:s text:c="125"/>Учитель ОРКСЭ </text:p>
      <text:p text:style-name="P74"><text:s text:c="118"/>Волкова О.В.</text:p>
      <text:p text:style-name="P77"/>
      <text:p text:style-name="P1"><text:s text:c="2"/></text:p>
      <text:p text:style-name="P1"/>
      <text:p text:style-name="P1"/>
      <text:p text:style-name="P2"><text:soft-page-break/><text:span text:style-name="T6"><text:s text:c="28"/></text:span><text:span text:style-name="T7"><text:s text:c="13"/></text:span><text:span text:style-name="T32"><text:s text:c="3"/></text:span><text:span text:style-name="T33">Пояснительная записка</text:span></text:p>
      <text:p text:style-name="P11"/>
      <text:p text:style-name="P25"><text:s text:c="8"/>МОУ Туношенская СШ <text:span text:style-name="T10">ЯМР </text:span><text:s/>на основе образовательных, культурных и религиозных потребностей обучающихся и их родителей определила для изучения модуль «Основы светской этики» комплексного учебного курса «Основы религиозных культур и светской этики».</text:p>
      <text:p text:style-name="P25"><text:tab/>В основе рабочей программы лежат следующие нормативно-правовые и инструктивно-методические документы Минобрнауки РФ, департамента образования Ярославской области.</text:p>
      <text:p text:style-name="P25">- Конституция Российской Федерации;</text:p>
      <text:p text:style-name="P25">- Закон Российской Федерации «Об образовании»;</text:p>
      <text:p text:style-name="P27">- <text:span text:style-name="T8">Поручение </text:span>Президента Российской Федерации от 2 августа 2009 г. (Пр-2009 ВП-П44-4632)</text:p>
      <text:p text:style-name="P27">- Распоряжение Правительства РФ от 29.10.09 г. № 1578 по введению в субъектах РФ учебного предмета «Основы религиозных культур и светской этики»;</text:p>
      <text:p text:style-name="P27">- Приказ Минобрнауки России от 31 января 2012 г. №69 «О внесении изменений в федеральный компонент государственных образовательных стандартов начального общего, основного и среднего (полного) общего образования, утвержденный приказом Министерства образования Российской Федерации от 5 марта 2004 г. № 1089»</text:p>
      <text:p text:style-name="P27">- Приказ Минобрнауки России от 1 февраля 2012 г. № 74 «О внесении изменений в федеральный базисный 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 марта 2004 г. № 1312;</text:p>
      <text:p text:style-name="P27">- Письмо Минобрнауки России от 9 февраля 2012 г. № МД-102/03 «О введении курса ОРКСЭ с 1 сентября 2012 г.»;</text:p>
      <text:p text:style-name="P27">- Приказ Департамента Ярославской области <text:s/>«О преподавании учебного предмета «Основы религиозных культур и светской этики» от 30.03.2012 г. № 726/01-10</text:p>
      <text:p text:style-name="P103"/>
      <text:p text:style-name="P25"><text:s/><text:span text:style-name="T2">Место модуля «Основы светской этики» в программе обучения ОУ</text:span></text:p>
      <text:p text:style-name="P88">Учебный предмет «Основы религиозных культур и светской этики» является связующим звеном между двумя этапами гуманитарного образования и воспитания: дополняет мировоззренческие аспекты, которые формируются у обучающихся в процессе изучения курса «Окружающий мир», и предваряет изучение гуманитарных предметов 5 класса (например, истории). Учебный предмет «Основы религиозных культур и светской этики» является единой комплексной учебно-воспитательной системой. Содержание его модулей согласуется между собой по педагогическим целям, задачам, требованиям к результатам освоения учебного содержания, в контексте содержательных, понятийных, ценностно-смысловых связей согласуется с другими гуманитарными предметами начальной и основной школы.</text:p>
      <text:p text:style-name="P88">Учебный модуль «Основы светской этики» направлен на развитие у школьников 4-5 классов представлений о нравственных идеалах, ценностях и традициях российского общества. На понимание их значения в современной общественной жизни.</text:p>
      <text:p text:style-name="P88">Учебный модуль «Основы светской этики» направлен на формирование духовно-нравственного потенциала обучающихся, на развитие личности гражданина России, на расширение его кругозора.</text:p>
      <text:p text:style-name="P89">Предмет изучается в 4-х классах в объеме 34 учебных часов в учебном году, 1 раз в неделю. Преподавание осуществляется по учебнику: <text:span text:style-name="T13">Студеникин М.Т. </text:span>«Основы <text:span text:style-name="T14">религиозных культур и светской этики. Основы светской этики», </text:span>4 класс: учебник для учащихся общеобразовательных учреждений.- Москва: ООО «Русское слово», 20<text:span text:style-name="T23">19</text:span> (Начальная инновационная школа). </text:p>
      <text:p text:style-name="P88">Учет индивидуальных особенностей обучаемых (в том числе с ограниченными <text:soft-page-break/>возможностями здоровья) осуществляется через дифференциацию практических заданий, организацию работы с ЭОР, участие в коллективно-творческой и проектной деятельности, ролевых играх, через формирование портфолио учебных достижений.</text:p>
      <text:p text:style-name="P88">Содержание рабочей программы обеспечивает реализацию стандарта начального общего образования по предмету «Основы религиозных культур и светской этики» модуля «Основы светской этики» и общие для всех модулей ОРКСЭ цели и требования стандарта к уровню подготовки оканчивающих начальную школу.</text:p>
      <text:p text:style-name="P90"><text:tab/></text:p>
      <text:p text:style-name="P88"><text:span text:style-name="T2">Цель обучения: </text:span>формирование у обучающихся мотиваций к осознанному нравственному поведению, основанному на знании, понимании и уважении культурных и религиозных традиций народов России, к способности жить и действовать в условиях многонационального и поликонфессионального российского общества<text:span text:style-name="T2">.</text:span> </text:p>
      <text:p text:style-name="P25"><text:tab/><text:span text:style-name="T2">Задачи обучения:</text:span></text:p>
      <text:p text:style-name="P27">- развитие представлений о значении нравственных норм и ценностей для достойной жизни личности, семьи, общества;</text:p>
      <text:p text:style-name="P27">- формирование готовности к нравственному самосовершенствованию, духовному саморазвитии;</text:p>
      <text:p text:style-name="P27">- знакомство с основными нормами светской и религиозной морали, понимание их значения, в выстраивании конструктивных отношений в семье и обществе;</text:p>
      <text:p text:style-name="P27">- формирование первоначальных представлений о светской этике, о традиционных религиях, их роли в культуре, истории и современности России; об исторической роли традиционных религий в становлении российской государственности; осознание ценности человеческой жизни;</text:p>
      <text:p text:style-name="P27">- воспитание нравственности, основанной на свободе совести и вероисповедания, духовных традициях народов России;</text:p>
      <text:p text:style-name="P27">- становление внутренней установки личности поступать согласно своей совести.</text:p>
      <text:p text:style-name="P11"/>
      <text:p text:style-name="P27"><text:s text:c="10"/>Учитывая, что при изучении курса используется качественная оценка знаний, выставление отметок в школьном журнале не предусмотрено. В процессе обучения необходимо формировать портфолио учебных достижений каждого учащегося для реализации следующих функций:</text:p>
      <text:p text:style-name="P27">- диагностической: фиксирует динамику продвижения в обучении;</text:p>
      <text:p text:style-name="P27">- мотивационной: формирует мотивацию учебной деятельности в результате стремления учащихся к лучшему результату;</text:p>
      <text:p text:style-name="P27">- содержательной: основанной на охвате спектра выполняемых требований к уровню подготовки;</text:p>
      <text:p text:style-name="P27">- рейтинговой: показывающей диапазон навыков и умений, освоенных обучаемым.</text:p>
      <text:p text:style-name="P27"><text:s text:c="9"/>Портфолио состоит из обязательной и дополнительной частей. В обязательную часть включены:</text:p>
      <text:p text:style-name="P27">- терминологический диктант и результаты его выполнения (не менее одного за четверть)</text:p>
      <text:p text:style-name="P27">- практическое задание, выполненное на уроке (не менее одного за четверть)</text:p>
      <text:p text:style-name="P27">- выполненное и оформленное домашнее задание (не менее одного за четверть)</text:p>
      <text:p text:style-name="P27">- подготовленное, оформленное и представленное сообщение по заданной или выбранной самостоятельно теме (не менее одного за четверть)</text:p>
      <text:p text:style-name="P27">- выполненная и оформленная индивидуально или в группе творческая работа, проект (не менее одного раза в год)</text:p>
      <text:p text:style-name="P95"><text:s text:c="11"/>В дополнительную часть портфолио включаются другие работы по выбору обучаемых и их родителей, свидетельствующие об успешном освоении программы учебного предмета.</text:p>
      <text:p text:style-name="P15"><text:s text:c="5"/></text:p>
      <text:p text:style-name="P107"><text:s text:c="5"/>Планируемые предметные результаты</text:p>
      <text:p text:style-name="P106"><text:span text:style-name="c2">- знание, понимание и принятие обучающимися ценностей: Отечество, нравственность, долг,</text:span></text:p>
      <text:p text:style-name="P106"><text:soft-page-break/><text:span text:style-name="c2">милосердие, миролюбие, как основы культурных традиций многонационального народа России;</text:span></text:p>
      <text:p text:style-name="Text_20_body"><text:span text:style-name="c2"><text:span text:style-name="T32">- </text:span></text:span><text:span text:style-name="c2"><text:span text:style-name="T36">р</text:span></text:span><text:span text:style-name="c2"><text:span text:style-name="T32">азвитие представлений <text:s/>о значении понятий </text:span></text:span><text:span text:style-name="c2"><text:span text:style-name="T37">мораль</text:span></text:span><text:span text:style-name="c2"><text:span text:style-name="T32">, </text:span></text:span><text:span text:style-name="c2"><text:span text:style-name="T37">нравственность</text:span></text:span><text:span text:style-name="c2"><text:span text:style-name="T32">, </text:span></text:span><text:span text:style-name="c2"><text:span text:style-name="T37"><text:s/>этика,</text:span></text:span><text:span text:style-name="c2"><text:span text:style-name="T32"> какое значение имеет в жизни человека этика, готовность слушать собеседника и вести диалог. <text:s text:c="21"/>- формирование первоначальных представлений о светской этике, религиозной культуре и их роли в истории и современности России; осознание ценности нравственности и духовности в человеческой жизни.</text:span></text:span></text:p>
      <text:p text:style-name="Text_20_body">- <text:span text:style-name="T22">ф</text:span><text:span text:style-name="T28">ормирование представлен</text:span><text:span text:style-name="T26">ий о </text:span><text:span text:style-name="T28">понятии этикет, моральные нормы. <text:s text:c="66"/></text:span><text:span text:style-name="T22">- ф</text:span>ормирование первоначаль­ных умений применять моральные нор­мы в реальных жизненных ситуациях, адекватно оценивать свои поступки и действия других людей на основе тради­ционных нравственных ценностей и мо­ральных норм; <text:s text:c="66"/>- <text:span text:style-name="T22">р</text:span>азвитие этических чувств и нор.</text:p>
      <text:p text:style-name="Text_20_body"/>
      <text:p text:style-name="P17"><text:s text:c="45"/>Учебно-тематическое планирование</text:p>
      <text:p text:style-name="P9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9">№ п/п</text:p>
          </table:table-cell>
          <table:table-cell table:style-name="Таблица3.A1" table:number-rows-spanned="2" office:value-type="string">
            <text:p text:style-name="P19">Наименование разделов и тем, часы по программе</text:p>
          </table:table-cell>
          <table:table-cell table:style-name="Таблица3.A1" table:number-rows-spanned="2" office:value-type="string">
            <text:p text:style-name="P19"><text:s/>Понятия и</text:p>
            <text:p text:style-name="P19">информационные</text:p>
            <text:p text:style-name="P19">единицы </text:p>
            <text:p text:style-name="P19">стандарта</text:p>
            <text:p text:style-name="P19"/>
          </table:table-cell>
          <table:table-cell table:style-name="Таблица3.A1" table:number-rows-spanned="2" office:value-type="string">
            <text:p text:style-name="P19">Всего часов по плану</text:p>
          </table:table-cell>
          <table:table-cell table:style-name="Таблица3.E1" table:number-columns-spanned="4" office:value-type="string">
            <text:p text:style-name="P21">Из них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Лабор.и <text:s/>практич. (темы)</text:p>
          </table:table-cell>
          <table:table-cell table:style-name="Таблица3.A1" office:value-type="string">
            <text:p text:style-name="P19">Контр.и диагност. (темы)</text:p>
          </table:table-cell>
          <table:table-cell table:style-name="Таблица3.A1" office:value-type="string">
            <text:p text:style-name="P19">Экскурсии</text:p>
          </table:table-cell>
          <table:table-cell table:style-name="Таблица3.E1" office:value-type="string">
            <text:p text:style-name="P19">Дата</text:p>
          </table:table-cell>
        </table:table-row>
        <table:table-row table:style-name="Таблица3.3">
          <table:table-cell table:style-name="Таблица3.A1" office:value-type="string">
            <text:p text:style-name="P26">1.</text:p>
          </table:table-cell>
          <table:table-cell table:style-name="Таблица3.A1" office:value-type="string">
            <text:p text:style-name="P28"><text:s/>Введение. Духовные ценности и нравственные идеалы в жизни человека и общества</text:p>
          </table:table-cell>
          <table:table-cell table:style-name="Таблица3.A1" office:value-type="string">
            <text:p text:style-name="P28">Любовь и уважение к Отечеству.</text:p>
            <text:p text:style-name="P28">Патриотизм многонационального народа России.</text:p>
          </table:table-cell>
          <table:table-cell table:style-name="Таблица3.A1" office:value-type="string">
            <text:p text:style-name="P26">1 час</text:p>
          </table:table-cell>
          <table:table-cell table:style-name="Таблица3.A1" office:value-type="string">
            <text:p text:style-name="P26">Работа с основными </text:p>
            <text:p text:style-name="P26">понятиями вводного урока.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E1" office:value-type="string">
            <text:p text:style-name="P26"><text:span text:style-name="T24">I</text:span> четв.</text:p>
          </table:table-cell>
        </table:table-row>
        <table:table-row table:style-name="Таблица3.4">
          <table:table-cell table:style-name="Таблица3.A1" office:value-type="string">
            <text:p text:style-name="P26">2.</text:p>
          </table:table-cell>
          <table:table-cell table:style-name="Таблица3.A1" office:value-type="string">
            <text:p text:style-name="P28">Основы светской </text:p>
            <text:p text:style-name="P28">этики</text:p>
          </table:table-cell>
          <table:table-cell table:style-name="Таблица3.A1" office:value-type="string">
            <text:p text:style-name="P28">Этика и ее значение в жизни человека.</text:p>
            <text:p text:style-name="P104">Понятия вежливость <text:span text:style-name="T15">и </text:span><text:s/>уважение, добро и зло, <text:span text:style-name="T15">дружба и порядочность.</text:span> <text:s/>Позитивные качества честности. <text:span text:style-name="T15">Гордость и гордыня.</text:span> Значения слова терпение. Что такое труд. <text:span text:style-name="T11">Семья и семейные </text:span><text:soft-page-break/><text:span text:style-name="T11">традиции. Правила твоей жизни. Защитники Отечества.</text:span> <text:s/></text:p>
          </table:table-cell>
          <table:table-cell table:style-name="Таблица3.A1" office:value-type="string">
            <text:p text:style-name="P26">28 ч.</text:p>
          </table:table-cell>
          <table:table-cell table:style-name="Таблица3.A1" office:value-type="string">
            <text:p text:style-name="P99">Работа с понятиями</text:p>
            <text:p text:style-name="P99">изучаемых тем, </text:p>
            <text:p text:style-name="P99">проектная и исследовательская деятель-ность Итоговое повторение</text:p>
            <text:p text:style-name="P23"/>
          </table:table-cell>
          <table:table-cell table:style-name="Таблица3.A1" office:value-type="string">
            <text:p text:style-name="P31">Терминологические диктан</text:p>
            <text:p text:style-name="P31">ты, практические задания, </text:p>
            <text:p text:style-name="P31">Подготовка сообщений по задан</text:p>
            <text:p text:style-name="P31">ной теме.</text:p>
          </table:table-cell>
          <table:table-cell table:style-name="Таблица3.A1" office:value-type="string">
            <text:p text:style-name="P28">Экскурси<text:span text:style-name="T20">и:</text:span> по школьному му</text:p>
            <text:p text:style-name="P28">зею; <text:span text:style-name="T20"><text:s/>в Ярославский художественный музей.</text:span></text:p>
          </table:table-cell>
          <table:table-cell table:style-name="Таблица3.E1" office:value-type="string">
            <text:p text:style-name="P55">I, II,</text:p>
            <text:p text:style-name="P55">III,IV</text:p>
            <text:p text:style-name="P26">четв<text:span text:style-name="T24">.</text:span></text:p>
          </table:table-cell>
        </table:table-row>
        <table:table-row table:style-name="Таблица3.5">
          <table:table-cell table:style-name="Таблица3.A1" office:value-type="string">
            <text:p text:style-name="P26">3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3.A1" office:value-type="string">
            <text:p text:style-name="P28"><text:s/>Духовные традиции многонационального народа России </text:p>
          </table:table-cell>
          <table:table-cell table:style-name="Таблица3.A1" office:value-type="string">
            <text:p text:style-name="P29"><text:span text:style-name="T11">Обряды и обычаи русского народа. </text:span>Праздники <text:span text:style-name="T11">народов России.</text:span></text:p>
            <text:p text:style-name="P28"/>
          </table:table-cell>
          <table:table-cell table:style-name="Таблица3.A1" office:value-type="string">
            <text:p text:style-name="P26">5ч.</text:p>
          </table:table-cell>
          <table:table-cell table:style-name="Таблица3.A1" office:value-type="string">
            <text:p text:style-name="P99">Разработка и защита проектов.</text:p>
          </table:table-cell>
          <table:table-cell table:style-name="Таблица3.A1" office:value-type="string">
            <text:p text:style-name="P31">Защита творческих работ учащих</text:p>
            <text:p text:style-name="P31">ся. </text:p>
            <text:p text:style-name="P31">Защита проек</text:p>
            <text:p text:style-name="P31">тов учащих</text:p>
            <text:p text:style-name="P31">ся.</text:p>
          </table:table-cell>
          <table:table-cell table:style-name="Таблица3.A1" office:value-type="string">
            <text:p text:style-name="P20"/>
          </table:table-cell>
          <table:table-cell table:style-name="Таблица3.E1" office:value-type="string">
            <text:p text:style-name="P26"><text:span text:style-name="T24">II </text:span>, <text:span text:style-name="T24">IV</text:span></text:p>
            <text:p text:style-name="P26">четв.</text:p>
          </table:table-cell>
        </table:table-row>
        <table:table-row table:style-name="Таблица3.6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8">Итого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6">34</text:p>
          </table:table-cell>
          <table:table-cell table:style-name="Таблица3.A1" office:value-type="string">
            <text:p text:style-name="P100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20"/>
          </table:table-cell>
          <table:table-cell table:style-name="Таблица3.E1" office:value-type="string">
            <text:p text:style-name="P20"/>
          </table:table-cell>
        </table:table-row>
      </table:table>
      <text:p text:style-name="P92"/>
      <text:p text:style-name="P94">Тематическое планирование модуля «Основы светской этики».</text:p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</text:p>
            <text:p text:style-name="P12">урока</text:p>
          </table:table-cell>
          <table:table-cell table:style-name="Таблица2.A1" office:value-type="string">
            <text:p text:style-name="P12">Тема урока, вопросы, изучаемые на уроке</text:p>
          </table:table-cell>
          <table:table-cell table:style-name="Таблица2.A1" office:value-type="string">
            <text:p text:style-name="P56">Количество часов</text:p>
          </table:table-cell>
          <table:table-cell table:style-name="Таблица2.A1" office:value-type="string">
            <text:p text:style-name="P12">Домашнее задание</text:p>
          </table:table-cell>
          <table:table-cell table:style-name="Таблица2.E1" office:value-type="string">
            <text:p text:style-name="P22">Предметные результаты освоения программы 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4"><text:span text:style-name="T25"><text:s text:c="12"/>I </text:span><text:span text:style-name="T3">полугодие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34">Россия – наша Родина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1">Прочитать п. 1 </text:p>
            <text:p text:style-name="P34">Провести интервью (по вопросам) с членами семьи.</text:p>
          </table:table-cell>
          <table:table-cell table:style-name="Таблица2.E1" office:value-type="string">
            <text:p text:style-name="Text_20_body">Формирование чувства гордости за свою Родину, общего представления об отечественной религиозно-культурной традиции <text:s text:c="24"/>(многонациональная, многоконфессиональная) РОССИЯ; <text:span text:style-name="T32">Развитие этических чувств и норм.</text:span></text:p>
          </table:table-cell>
        </table:table-row>
        <table:table-row table:style-name="Таблица2.1"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57">Этика, <text:span text:style-name="T31">мораль, нравственность.</text:span>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1">Прочитать п. 2 </text:p>
            <text:p text:style-name="P64">Работа с терминами.</text:p>
          </table:table-cell>
          <table:table-cell table:style-name="Таблица2.E1" office:value-type="string">
            <text:p text:style-name="P36">Развитие представлений уч-ся о значении понятий <text:span text:style-name="T5">мораль</text:span>, <text:span text:style-name="T5">нравственность</text:span>, <text:span text:style-name="T5"><text:s/>этика,</text:span> какое значение имеет в жизни человека этика, готовность слушать собеседника и вести</text:p>
            <text:p text:style-name="P36"><text:s/>диалог.</text:p>
          </table:table-cell>
        </table:table-row>
        <table:table-row table:style-name="Таблица2.1"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115"><text:span text:style-name="T12">Э</text:span>тикет, его происхождение, <text:span text:style-name="T17">виды </text:span><text:s/>и назначение. 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9">Вместе с родителями составить правила этикета ученик</text:p>
          </table:table-cell>
          <table:table-cell table:style-name="Таблица2.E1" office:value-type="string">
            <text:p text:style-name="P84"><text:span text:style-name="T9">Формирование представлен</text:span>ий о <text:span text:style-name="T9">понятии этикет, моральные нормы.</text:span></text:p>
            <text:p text:style-name="P119">Формирование первоначаль­ных умений применять моральные нор­мы в реальных жизненных ситуациях, адекватно оценивать свои поступки и действия других людей на основе тради­ционных <text:soft-page-break/>нравственных ценностей и мо­ральных норм;Развитие этических чувств и нор</text:p>
          </table:table-cell>
        </table:table-row>
        <table:table-row table:style-name="Таблица2.1">
          <table:table-cell table:style-name="Таблица2.A1" office:value-type="string">
            <text:p text:style-name="P34"><text:s/><text:span text:style-name="T40">4</text:span></text:p>
          </table:table-cell>
          <table:table-cell table:style-name="Таблица2.A1" office:value-type="string">
            <text:p text:style-name="P58">Вежливость и уважение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Text_20_body">Напиши мини-сочинение <text:s/>на тему « <text:s/>Что такое уважение?»</text:p>
          </table:table-cell>
          <table:table-cell table:style-name="Таблица2.E1" office:value-type="string">
            <text:p text:style-name="P9">Формирование представлени<text:span text:style-name="T38">й</text:span> о понятиях: вежливость, уважение, тактичность, скромность.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4">5</text:p>
          </table:table-cell>
          <table:table-cell table:style-name="Таблица2.A1" office:value-type="string">
            <text:p text:style-name="P116">Отношение к недостаткам и слабостям людей. 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4">Подумайте над вопросом «На кого мне хотелось бы быть похожим и почему?».</text:p>
            <text:p text:style-name="P34"/>
          </table:table-cell>
          <table:table-cell table:style-name="Таблица2.E1" office:value-type="string">
            <text:p text:style-name="P62"><text:span text:style-name="T26">Формирование <text:s text:c="2"/></text:span><text:span text:style-name="T27">у</text:span><text:span text:style-name="T26">ме</text:span><text:span text:style-name="T27">ний </text:span><text:span text:style-name="T26"><text:s/>выявлять элементы общечеловеческих ценностей; объяснять смысл пословиц и поговорок; определять значения слов; соотносить понятия с определениями; соотносить текст с рисунком; применять правила разговорной речи; проявлять заботу о родных и близких, нуждающихся в помощи людях <text:s text:c="8"/>.</text:span>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40">6 - </text:span>7 </text:p>
          </table:table-cell>
          <table:table-cell table:style-name="Таблица2.A1" office:value-type="string">
            <text:p text:style-name="P116">Добро и зло</text:p>
          </table:table-cell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8">Мини-сочинение на тему «Почему надо делать добро»</text:p>
          </table:table-cell>
          <table:table-cell table:style-name="Таблица2.E1" office:value-type="string">
            <text:p text:style-name="P6">Формирова<text:span text:style-name="T18">ние </text:span><text:s/>представлени<text:span text:style-name="T18">й </text:span><text:s/>о добре, зле, добродетели и пороке.</text:p>
          </table:table-cell>
        </table:table-row>
        <table:table-row table:style-name="Таблица2.1">
          <table:table-cell table:style-name="Таблица2.A1" office:value-type="string">
            <text:p text:style-name="P44">8 - <text:span text:style-name="T44">9</text:span></text:p>
          </table:table-cell>
          <table:table-cell table:style-name="Таблица2.A1" office:value-type="string">
            <text:p text:style-name="P59">Честность и искренность.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61">Ответь на вопрос: Честность — это?</text:p>
          </table:table-cell>
          <table:table-cell table:style-name="Таблица2.E1" office:value-type="string">
            <text:p text:style-name="P85"><text:span text:style-name="T26">Формирование <text:s/>представлени</text:span><text:span text:style-name="T27">й </text:span><text:span text:style-name="T26"><text:s/>о понятиях: честность, искренность, правдивость, тактичность, репутация, закон.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2">10</text:p>
          </table:table-cell>
          <table:table-cell table:style-name="Таблица2.A1" office:value-type="string">
            <text:p text:style-name="P59">Гордость и гордыня.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65">Ответь на вопрос: Гордость — это?</text:p>
          </table:table-cell>
          <table:table-cell table:style-name="Таблица2.E1" office:value-type="string">
            <text:p text:style-name="P86"><text:span text:style-name="T26">Формирование <text:s text:c="2"/>представлени</text:span><text:span text:style-name="T27">й</text:span><text:span text:style-name="T26"> о понятиях: гордость, гордыня, самоуважение, человечность, скромность, тщеславие.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4">1<text:span text:style-name="T44">1- 12</text:span></text:p>
          </table:table-cell>
          <table:table-cell table:style-name="Таблица2.A1" office:value-type="string">
            <text:p text:style-name="P60">Обычаи и обряды русского народа.</text:p>
          </table:table-cell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120">Сбор материала, оформление <text:s/>творческой работы. Подготовка к защите работы</text:p>
          </table:table-cell>
          <table:table-cell table:style-name="Таблица2.E1" office:value-type="string">
            <text:p text:style-name="P108">Формирование представлений о <text:s/>понятиях: обычай, обряд, помолвка, венчание, бракосочетание.</text:p>
          </table:table-cell>
        </table:table-row>
        <table:table-row table:style-name="Таблица2.12">
          <table:table-cell table:style-name="Таблица2.A1" office:value-type="string">
            <text:p text:style-name="P34">1<text:span text:style-name="T44">3- 14</text:span></text:p>
          </table:table-cell>
          <table:table-cell table:style-name="Таблица2.A1" office:value-type="string">
            <text:p text:style-name="P60">Дружба и порядочность.</text:p>
          </table:table-cell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70">Работа над проектом </text:p>
            <text:p text:style-name="P70">« В дружбе — наша сила». </text:p>
            <text:p text:style-name="P71">Состав<text:span text:style-name="T41">ит</text:span>ь правила дружбы.</text:p>
          </table:table-cell>
          <table:table-cell table:style-name="Таблица2.E1" office:value-type="string">
            <text:p text:style-name="P73"><text:span text:style-name="T29">Формирование</text:span><text:span text:style-name="T45"> <text:s text:c="2"/></text:span><text:span text:style-name="T46">у</text:span><text:span text:style-name="T45">ме</text:span><text:span text:style-name="T46">ний </text:span><text:span text:style-name="T45"><text:s/>выявлять общечеловеческие ценности; соблюдать правила дружбы; дружески общаться в коллективе; проявлять доброжелательность в классном коллективе, уважение друг к другу; избегать конфликтов, находить выход из спорных ситуаций, относиться с пониманием к детям иной </text:span><text:soft-page-break/><text:span text:style-name="T45">национальности, цвета кожи, иных культурных ценностей; объяснять смысл пословиц и поговорок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7">15-</text:span>16</text:p>
          </table:table-cell>
          <table:table-cell table:style-name="Таблица2.A1" office:value-type="string">
            <text:p text:style-name="P34">Защита творческих работ обучащихся.</text:p>
          </table:table-cell>
          <table:table-cell table:style-name="Таблица2.A1" office:value-type="string">
            <text:p text:style-name="P54">2</text:p>
          </table:table-cell>
          <table:table-cell table:style-name="Таблица2.A1" office:value-type="string">
            <text:p text:style-name="P67">Оформление паспорта проекта, работы.</text:p>
          </table:table-cell>
          <table:table-cell table:style-name="Таблица2.E1" office:value-type="string">
            <text:p text:style-name="P34">Обобщить знания, полученные в ходе изучения курса.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<text:span text:style-name="T25">II</text:span><text:span text:style-name="T3"> полугодие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E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4">17 - </text:p>
          </table:table-cell>
          <table:table-cell table:style-name="Таблица2.A1" office:value-type="string">
            <text:p text:style-name="P61">Род и семья — исток нравственных отношений.</text:p>
          </table:table-cell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61">Нарисовать герб семьи, составить родословное древо семьи.</text:p>
          </table:table-cell>
          <table:table-cell table:style-name="Таблица2.E1" office:value-type="string">
            <text:p text:style-name="P109">Формирование представлений о <text:s/>понятиях: </text:p>
            <text:p text:style-name="P112">род, родословие, семья, фамилия, христианство, христиане.</text:p>
          </table:table-cell>
        </table:table-row>
        <table:table-row table:style-name="Таблица2.1">
          <table:table-cell table:style-name="Таблица2.A16" office:value-type="string">
            <text:p text:style-name="P34">18</text:p>
          </table:table-cell>
          <table:table-cell table:style-name="Таблица2.A16" office:value-type="string">
            <text:p text:style-name="P61">Имя и фамилия человека.</text:p>
          </table:table-cell>
          <table:table-cell table:style-name="Таблица2.A16" office:value-type="string">
            <text:p text:style-name="P34">1</text:p>
          </table:table-cell>
          <table:table-cell table:style-name="Таблица2.A16" office:value-type="string">
            <text:p text:style-name="P61">Узнать происхождение моей фамилии.</text:p>
          </table:table-cell>
          <table:table-cell table:style-name="Таблица2.E16" office:value-type="string">
            <text:p text:style-name="P110">Иметь представление о понятиях: род, родословие, семья, фамилия .</text:p>
          </table:table-cell>
        </table:table-row>
        <table:table-row table:style-name="Таблица2.1">
          <table:table-cell table:style-name="Таблица2.A1" office:value-type="string">
            <text:p text:style-name="P34">19 – 20 </text:p>
          </table:table-cell>
          <table:table-cell table:style-name="Таблица2.A1" office:value-type="string">
            <text:p text:style-name="P61">Семейные традиции.</text:p>
          </table:table-cell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45"><text:span text:style-name="T9">Составить правила моей семьи. </text:span><text:span text:style-name="T19">Подготовить </text:span><text:s/>рассказ, книжк<text:span text:style-name="T19">у</text:span>-малютк<text:span text:style-name="T19">у </text:span>«Праздники в нашей семье».</text:p>
          </table:table-cell>
          <table:table-cell table:style-name="Таблица2.E1" office:value-type="string">
            <text:p text:style-name="P87">Понимание и поддержание таких нравственных устоев семьи, как любовь, взаимопомощь, уважение к родителям, забота о младших и старших, ответственность за другого че­ловек</text:p>
          </table:table-cell>
        </table:table-row>
        <table:table-row table:style-name="Таблица2.1">
          <table:table-cell table:style-name="Таблица2.A16" office:value-type="string">
            <text:p text:style-name="P34">21</text:p>
          </table:table-cell>
          <table:table-cell table:style-name="Таблица2.A16" office:value-type="string">
            <text:p text:style-name="P66">Роль матери в семье. Материнская любовь.</text:p>
          </table:table-cell>
          <table:table-cell table:style-name="Таблица2.A16" office:value-type="string">
            <text:p text:style-name="P48">1</text:p>
          </table:table-cell>
          <table:table-cell table:style-name="Таблица2.A16" office:value-type="string">
            <text:p text:style-name="P61">Нарисовать открытку для мамы</text:p>
          </table:table-cell>
          <table:table-cell table:style-name="Таблица2.E16" office:value-type="string">
            <text:p text:style-name="P113">Иметь представление о понятиях: традиция, семья, семейная этика, любовь, забота.</text:p>
          </table:table-cell>
        </table:table-row>
        <table:table-row table:style-name="Таблица2.1">
          <table:table-cell table:style-name="Таблица2.A1" office:value-type="string">
            <text:p text:style-name="P34">2<text:span text:style-name="T43">2</text:span>– <text:span text:style-name="T42">23</text:span></text:p>
          </table:table-cell>
          <table:table-cell table:style-name="Таблица2.A1" office:value-type="string">
            <text:p text:style-name="P61">Правила твоей жизни.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68">Прочитать сказку </text:p>
            <text:p text:style-name="P68"><text:span text:style-name="T39">В. </text:span>Сутеев <text:s text:c="2"/>«Мешок яблок» ответить на вопросы</text:p>
          </table:table-cell>
          <table:table-cell table:style-name="Таблица2.E1" office:value-type="string">
            <text:p text:style-name="Text_20_body">Иметь представление о понятиях: правила, дисциплина, честность, равнодушие, сочувствие, вежливость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2">24- </text:span>26 </text:p>
          </table:table-cell>
          <table:table-cell table:style-name="Таблица2.A1" office:value-type="string">
            <text:p text:style-name="P61">Защитники Отечества.</text:p>
          </table:table-cell>
          <table:table-cell table:style-name="Таблица2.A1" office:value-type="string">
            <text:p text:style-name="P49">3</text:p>
          </table:table-cell>
          <table:table-cell table:style-name="Таблица2.A1" office:value-type="string">
            <text:p text:style-name="P61">Работа над проектом «Богатыри земли русской»</text:p>
          </table:table-cell>
          <table:table-cell table:style-name="Таблица2.E1" office:value-type="string">
            <text:p text:style-name="P111">Иметь представление о понятиях: Отечество, защитник, патриот, воин.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2">27 - </text:span>28 </text:p>
          </table:table-cell>
          <table:table-cell table:style-name="Таблица2.A1" office:value-type="string">
            <text:p text:style-name="P105">Терпение и труд.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39">Написать мини-сочинение по картине Решетникова «Опять двойка»</text:p>
          </table:table-cell>
          <table:table-cell table:style-name="Таблица2.E1" office:value-type="string">
            <text:p text:style-name="P114"><text:span text:style-name="Font_20_Style12"><text:span text:style-name="T30">Иметь представление о понятиях: терпение, труд, прилежание, старание, профессия, отдых, лень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2">29 </text:span>- 31</text:p>
          </table:table-cell>
          <table:table-cell table:style-name="Таблица2.A1" office:value-type="string">
            <text:p text:style-name="P61">Праздники народов России.</text:p>
          </table:table-cell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10"><text:span text:style-name="T34">Подготовка <text:s/></text:span><text:span text:style-name="T35">и оформление </text:span><text:span text:style-name="T34">выставк</text:span><text:span text:style-name="T35">и </text:span><text:span text:style-name="T34"><text:s/></text:span><text:span text:style-name="T35">детских </text:span><text:span text:style-name="T34"><text:s/>рисунков </text:span><text:span text:style-name="T35">и поделок</text:span><text:span text:style-name="T34"> «Традиции и праздники в русской </text:span><text:soft-page-break/><text:span text:style-name="T34">культуре»</text:span></text:p>
          </table:table-cell>
          <table:table-cell table:style-name="Таблица2.E1" office:value-type="string">
            <text:p text:style-name="P117">Иметь представление о понятиях: праздник, религия, христианство, мусульманство, буддизм, крещение, свобода совести.</text:p>
          </table:table-cell>
        </table:table-row>
        <table:table-row table:style-name="Таблица2.1">
          <table:table-cell table:style-name="Таблица2.A1" office:value-type="string">
            <text:p text:style-name="P34">32</text:p>
          </table:table-cell>
          <table:table-cell table:style-name="Таблица2.A1" office:value-type="string">
            <text:p text:style-name="P40">Обобщающий урок. Выбор <text:span text:style-name="T9">тем</text:span>ы <text:s/>для <text:s text:c="2"/>проекта, творческой работы .</text:p>
            <text:p text:style-name="P34"/>
            <text:p text:style-name="P34"/>
            <text:p text:style-name="P34"/>
          </table:table-cell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63">Подбор материала, работа над проектом, творческой работой</text:p>
          </table:table-cell>
          <table:table-cell table:style-name="Таблица2.E1" office:value-type="string">
            <text:p text:style-name="P10"><text:span text:style-name="Font_20_Style14"><text:span text:style-name="T32">Урок обобщения знаний, умений и навыков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34">33</text:p>
          </table:table-cell>
          <table:table-cell table:style-name="Таблица2.A1" office:value-type="string">
            <text:p text:style-name="P34">Подготовка творческих проектов.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34">Подготовка к защите проекта, творческой работы <text:s/>Работа по оформлению проекта</text:p>
          </table:table-cell>
          <table:table-cell table:style-name="Таблица2.E1" table:number-rows-spanned="2" office:value-type="string">
            <text:p text:style-name="P118">Умение объединяться и работать в группах, умение разделять ответственность в процессе коллективного <text:s/>труда</text:p>
            <text:p text:style-name="P3">Уметь защищать свой проект, высказывать своё мнение.</text:p>
          </table:table-cell>
        </table:table-row>
        <table:table-row table:style-name="Таблица2.25">
          <table:table-cell table:style-name="Таблица2.A1" office:value-type="string">
            <text:p text:style-name="P34">34</text:p>
          </table:table-cell>
          <table:table-cell table:style-name="Таблица2.A1" office:value-type="string">
            <text:p text:style-name="P34">Презентация творческих проектов.</text:p>
          </table:table-cell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33"/>
          </table:table-cell>
          <table:covered-table-cell/>
        </table:table-row>
      </table:table>
      <text:p text:style-name="P34"/>
      <text:p text:style-name="P91"/>
      <text:p text:style-name="P41"><text:s/></text:p>
      <text:p text:style-name="P16"><text:s text:c="3"/>Стандарт начального общего образования по основам религиозных <text:s/></text:p>
      <text:p text:style-name="P16"><text:s text:c="6"/>культур и <text:s/>светской этики модуля «Основы светской этики» <text:s text:c="5"/></text:p>
      <text:p text:style-name="P50"><text:s text:c="17"/>Изучение Основ религиозных культур и светской этики направлено на достижение следующих целей:</text:p>
      <text:p text:style-name="P50">- развитие представлений о значении нравственных норм и ценностей для достойной жизни личности, семьи, общества;</text:p>
      <text:p text:style-name="P50">- формирование готовности к нравственному самосовершенствованию, духовному саморазвитии;</text:p>
      <text:p text:style-name="P50">- знакомство с основными нормами светской и религиозной морали, понимание их значения, в выстраивании конструктивных отношений в семье и обществе;</text:p>
      <text:p text:style-name="P50">- формирование первоначальных представлений о светской этике, о традиционных религиях, их роли в культуре, истории и современности России; об исторической роли традиционных религий в становлении российской государственности; осознание ценности человеческой жизни;</text:p>
      <text:p text:style-name="P50">- воспитание нравственности, основанной на свободе совести и вероисповедания, духовных традициях народов России;</text:p>
      <text:p text:style-name="P50">- становление внутренней установки личности поступать согласно своей совести.</text:p>
      <text:p text:style-name="P16"><text:s/></text:p>
      <text:p text:style-name="P16">Обязательный минимум содержания основных образовательных <text:s text:c="4"/></text:p>
      <text:p text:style-name="P16"><text:s text:c="61"/>программ</text:p>
      <text:p text:style-name="P50">Россия – наша Родина.</text:p>
      <text:p text:style-name="P50">Основы светской этики.</text:p>
      <text:p text:style-name="P50">Культура и мораль. Этика и ее значение в жизни человека. Праздники как одна из форм исторической памяти. Образцы нравственности в культурах разных народов. Государство и мораль гражданина. Образцы нравственности в культуре Отечества. Трудовая мораль. Нравственные традиции предпринимательства. Что значит быть нравственным в наше время? Высшие нравственные ценности, идеалы, принципы морали. Методика создания морального кодекса в школе. Нормы морали. Этикет. Образование как нравственная норма. Методы нравственного <text:span text:style-name="T9">самосов</text:span><text:span text:style-name="T21">ершенствования. </text:span><text:span text:style-name="T9">Любовь</text:span> и уважение к Отечеству. Патриотизм многонационального и многоконфессионального народа России.</text:p>
      <text:p text:style-name="P96"/>
      <text:p text:style-name="P96"/>
      <text:p text:style-name="P96"/>
      <text:p text:style-name="P96"><text:soft-page-break/>Планируемые результаты освоения учебного курса</text:p>
      <text:p text:style-name="P97">Личностные результаты:</text:p>
      <text:p text:style-name="P98">– осознание своей принадлежности к народу, национальности, стране, государству; чувство привязанности и любви к малой родине, гордости и за своё Отечество, российский народ и историю России (элементы гражданской идентичности);</text:p>
      <text:p text:style-name="P98">– понимание роли человека в обществе, принятие норм нравственного поведения;</text:p>
      <text:p text:style-name="P98">– проявление гуманного отношения, толерантности к людям, правильного взаимодействия в совместной деятельности, независимо от возраста, национальности, вероисповедания участников диалога или деятельности;</text:p>
      <text:p text:style-name="P98">– стремление к развитию интеллектуальных, нравственных, эстетических потребностей.</text:p>
      <text:p text:style-name="P97">Универсальные учебные действия.</text:p>
      <text:p text:style-name="P98"><text:span text:style-name="T4">Познавательные</text:span>:</text:p>
      <text:p text:style-name="P98">– сравнивать нравственные ценности разных народов, представленные в фольклоре, искусстве, религиозных учениях;</text:p>
      <text:p text:style-name="P98">– различать культовые сооружения разных религий;</text:p>
      <text:p text:style-name="P98">– формулировать выводы и умозаключения на основе анализа учебных текстов.</text:p>
      <text:p text:style-name="P98"><text:span text:style-name="T4">Коммуникативные</text:span>:</text:p>
      <text:p text:style-name="P98">– рассказывать о роли религий в развитии образования на Руси и в России;</text:p>
      <text:p text:style-name="P98">– кратко характеризовать нравственные ценности человека (патриотизм, трудолюбие, доброта, милосердие и др.).</text:p>
      <text:p text:style-name="P98"><text:span text:style-name="T4">Рефлексивные</text:span>:</text:p>
      <text:p text:style-name="P98">– оценивать различные ситуации с позиций «нравственно», «безнравственно»;</text:p>
      <text:p text:style-name="P98">– анализировать и оценивать совместную деятельность (парную, групповую работу) в соответствии с поставленной учебной задачей, правилами коммуникации и делового этикета.</text:p>
      <text:p text:style-name="P98"><text:span text:style-name="T4">Информационные</text:span>:</text:p>
      <text:p text:style-name="P98">– анализировать информацию, представленную в разной форме (в том числе графической) и в разных источниках (текст, иллюстрация, произведение искусства).</text:p>
      <text:p text:style-name="P98">К концу обучения учащиеся <text:span text:style-name="T1">научатся</text:span>:</text:p>
      <text:p text:style-name="P98">·<text:span text:style-name="T4">Воспроизводить </text:span>полученную информацию, приводить примеры из прочитанных текстов; оценивать главную мысль прочитанных текстов и прослушанных объяснений учителя.</text:p>
      <text:p text:style-name="P98">· <text:span text:style-name="T4">Сравнивать </text:span>главную мысль литературных, фольклорных и религиозных<text:line-break/>текстов. </text:p>
      <text:p text:style-name="P98"><text:span text:style-name="T4">· Проводить аналогии </text:span>между героями, сопоставлять их поведение с<text:line-break/>общечеловеческими духовно-нравственными ценностями.</text:p>
      <text:p text:style-name="P98">· <text:span text:style-name="T4">Участвовать в диалоге</text:span>: высказывать свои суждения, анализировать<text:line-break/>высказывания участников беседы, добавлять, приводить доказательства.</text:p>
      <text:p text:style-name="P98">· <text:span text:style-name="T4">Создавать </text:span>по изображениям (художественным полотнам, иконам,<text:line-break/>иллюстрациям) словесный портрет героя.</text:p>
      <text:p text:style-name="P98">· <text:span text:style-name="T4">Оценивать </text:span>поступки реальных лиц, героев произведений, высказывания<text:line-break/>известных личностей.</text:p>
      <text:p text:style-name="P98">· <text:span text:style-name="T4">Работать с исторической картой</text:span>: находить объекты в соответствии с<text:line-break/>учебной задачей.</text:p>
      <text:p text:style-name="P98">· <text:span text:style-name="T4">Использовать информацию, </text:span>полученную из разных источников, для решения<text:line-break/>учебных и практических задач.</text:p>
      <text:p text:style-name="P98"/>
      <text:p text:style-name="P98">К концу обучения учащиеся <text:span text:style-name="T1">смогут научиться:</text:span></text:p>
      <text:p text:style-name="P98">· <text:span text:style-name="T4">Высказывать предположения </text:span>о последствиях неправильного<text:line-break/>(безнравственного) поведения человека.</text:p>
      <text:p text:style-name="P98">· <text:span text:style-name="T4">Оценивать </text:span>свои поступки, соотнося их с правилами нравственности и этики;<text:line-break/>намечать способы саморазвития.</text:p>
      <text:p text:style-name="P98">· <text:span text:style-name="T4">Работать </text:span>с историческими источниками и документами.</text:p>
      <text:p text:style-name="P18"><text:s text:c="3"/></text:p>
      <text:p text:style-name="P51"><text:soft-page-break/><text:span text:style-name="T3"><text:s text:c="69"/></text:span><text:s/><text:span text:style-name="T16">Литература</text:span></text:p>
      <text:p text:style-name="P41"><text:s text:c="270"/><text:span text:style-name="T2"><text:s text:c="14"/></text:span></text:p>
      <text:list xml:id="list3337563724" text:style-name="WW8Num1">
        <text:list-item>
          <text:p text:style-name="P122">Грамматика нравственности: Учебное пособие для учащихся общеобразовательной школы, лицеев и гимназий по курсу основ морали. Методическое пособие для учителей. 5-9 классы/ Под ред. Э. П. Козлова. Предисловие С. В. Михалкова — М., 2007.</text:p>
        </text:list-item>
        <text:list-item>
          <text:p text:style-name="P122">Козлов Э. П. Этика: учебное пособие-практикум по основам морали для учащихся 10-11 классов общеобразовательной средней школы, лицеев, гимназий и средних специальных учебных заведений. – М., 2007. </text:p>
        </text:list-item>
        <text:list-item>
          <text:p text:style-name="P122">Колбовская С.Г. Этика. Для семейного чтения. – Ярославль, Рыбинск:Изд-во ОАО «Рыбинский дом печати», 2009.-336с.</text:p>
        </text:list-item>
        <text:list-item>
          <text:p text:style-name="P122">Куклачев Ю. Д. Уроки доброты. Книга для чтения. 1-4 кл. — М., 2003. </text:p>
        </text:list-item>
        <text:list-item>
          <text:p text:style-name="P122">Не хлебом единым. Притчи и христианские легенды. – М., 2008.</text:p>
        </text:list-item>
        <text:list-item>
          <text:p text:style-name="P122">Никитин А.Ф. Граждановедение:Учеб.для 5 кл. общеобразоват. чреждений. – М.:Дрофа,2003. -114 с.:ил.</text:p>
        </text:list-item>
        <text:list-item>
          <text:p text:style-name="P122">Нравственное образование. Методическое пособие для учителей 10-11 классов/ Под ред. Э. П. Козлова. — М., 2007. <text:s/></text:p>
        </text:list-item>
        <text:list-item>
          <text:p text:style-name="P122">Рябцев Ю. С. История русской культуры. Книга для чтения. — М., 2003. </text:p>
        </text:list-item>
        <text:list-item>
          <text:p text:style-name="P122">Рябцев Ю. С. Хрестоматия по истории русской культуры XI—XVII вв. — М., 1999. </text:p>
        </text:list-item>
        <text:list-item>
          <text:p text:style-name="P122">Рябцев Ю. С. Хрестоматия по истории русской культуры XVIII—XIX вв. — М., 1998. </text:p>
        </text:list-item>
        <text:list-item>
          <text:p text:style-name="P122">Рябцев Ю. С. Хрестоматия по истории русской и советской культуры. XX в.— М., 2002. </text:p>
        </text:list-item>
        <text:list-item>
          <text:p text:style-name="P122">Шемшурина А. И. Этические диалоги с подростками: хрестоматия по этике для школьников 5-6 классов // Этическое воспитание № 1, 2007. </text:p>
        </text:list-item>
        <text:list-item>
          <text:p text:style-name="P122">Шемшурина А. И. Этические диалоги с детьми 1-4 классов. Методическое пособие для педагогов, воспитателей, классных руководителей начальной школы. — М., 2006. </text:p>
        </text:list-item>
        <text:list-item>
          <text:p text:style-name="P122">Шемшурина А. И. Этические диалоги с подростками 5-6 классы. Методическое пособие для учителя 1 часть — 5 класс, 2 часть — 6 класс. М.: Школа-Пресс, 2002.</text:p>
        </text:list-item>
      </text:list>
      <text:p text:style-name="P102"/>
      <text:p text:style-name="P93">Интернет-ресурсы</text:p>
      <text:p text:style-name="P101"><text:span text:style-name="T32">16. Стандарты второго поколения: Концепция духовно-нравственного воспитания и развития личности гражданина России/ А.Я. Данилюк, А.М. Кондаков, В.А. Тишков. – М.: Просвещение, 2009. (</text:span><text:a xlink:type="simple" xlink:href="http://standart.edu.ru/catalog.aspx?CatalogId=985" text:style-name="Internet_20_link" text:visited-style-name="Visited_20_Internet_20_Link"><text:span text:style-name="Internet_20_link"><text:span text:style-name="T32">http://standart.edu.ru/catalog.aspx?CatalogId=985</text:span></text:span></text:a><text:span text:style-name="T32">)</text:span></text:p>
      <text:p text:style-name="P24"/>
      <text:p text:style-name="P31"><text:span text:style-name="T2"><text:s text:c="36"/></text:span><text:s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ptext" style:family="paragraph" style:parent-style-name="Standard">
      <style:paragraph-properties fo:margin-left="0cm" fo:margin-right="0cm" fo:margin-top="0cm" fo:margin-bottom="0.199cm" loext:contextual-spacing="false" fo:line-height="130%" fo:text-align="justify" style:justify-single-word="false" fo:text-indent="0.7cm" style:auto-text-indent="false"/>
      <style:text-properties fo:color="#333333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9_20_c26" style:display-name="c9 c26" style:family="paragraph" style:parent-style-name="Standard">
      <style:paragraph-properties fo:margin-top="0.159cm" fo:margin-bottom="0.159cm" loext:contextual-spacing="false"/>
    </style:style>
    <style:style style:name="c3" style:family="paragraph" style:parent-style-name="Standard">
      <style:paragraph-properties fo:margin-top="0.159cm" fo:margin-bottom="0.159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/>
    </style:style>
    <style:style style:name="Font_20_Style12" style:display-name="Font Style12" style:family="text">
      <style:text-properties style:font-name="Microsoft Sans Serif" fo:font-family="'Microsoft Sans Serif'" style:font-family-generic="swiss" style:font-pitch="variable" fo:font-size="7pt" style:font-size-asian="7pt" style:font-name-complex="Microsoft Sans Serif" style:font-family-complex="'Microsoft Sans Serif'" style:font-family-generic-complex="swiss" style:font-pitch-complex="variabl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c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28S</meta:editing-duration>
    <meta:editing-cycles>59</meta:editing-cycles>
    <meta:generator>LibreOffice/5.4.3.2$Windows_x86 LibreOffice_project/92a7159f7e4af62137622921e809f8546db437e5</meta:generator>
    <dc:date>2010-01-01T00:26:41.459000000</dc:date>
    <meta:print-date>2010-01-01T00:26:50.445000000</meta:print-date>
    <meta:document-statistic meta:table-count="2" meta:image-count="0" meta:object-count="0" meta:page-count="10" meta:paragraph-count="310" meta:word-count="2583" meta:character-count="21725" meta:non-whitespace-character-count="17835"/>
    <meta:user-defined meta:name="Info 1"/>
    <meta:user-defined meta:name="Info 2"/>
    <meta:user-defined meta:name="Info 3"/>
    <meta:user-defined meta:name="Info 4"/>
  </office:meta>
</office:document-meta>
</file>