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7" style:family="table">
      <style:table-properties style:width="17.253cm" fo:margin-top="0cm" fo:margin-bottom="0cm" table:align="center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12.751cm"/>
    </style:style>
    <style:style style:name="Таблица7.C" style:family="table-column">
      <style:table-column-properties style:column-width="3.2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1"/>
    </style:style>
    <style:style style:name="Таблица7.C2" style:family="table-cell">
      <style:table-cell-properties style:vertical-align="bottom" fo:padding-left="0.199cm" fo:padding-right="0.191cm" fo:padding-top="0cm" fo:padding-bottom="0cm" fo:border="0.5pt solid #000001"/>
    </style:style>
    <style:style style:name="Таблица8" style:family="table">
      <style:table-properties style:width="26.945cm" fo:margin-left="-0.199cm" fo:margin-top="0cm" fo:margin-bottom="0cm" table:align="left" style:writing-mode="lr-tb"/>
    </style:style>
    <style:style style:name="Таблица8.A" style:family="table-column">
      <style:table-column-properties style:column-width="0.935cm"/>
    </style:style>
    <style:style style:name="Таблица8.B" style:family="table-column">
      <style:table-column-properties style:column-width="1.372cm"/>
    </style:style>
    <style:style style:name="Таблица8.C" style:family="table-column">
      <style:table-column-properties style:column-width="4.184cm"/>
    </style:style>
    <style:style style:name="Таблица8.D" style:family="table-column">
      <style:table-column-properties style:column-width="1.305cm"/>
    </style:style>
    <style:style style:name="Таблица8.E" style:family="table-column">
      <style:table-column-properties style:column-width="5.891cm"/>
    </style:style>
    <style:style style:name="Таблица8.F" style:family="table-column">
      <style:table-column-properties style:column-width="5.722cm"/>
    </style:style>
    <style:style style:name="Таблица8.G" style:family="table-column">
      <style:table-column-properties style:column-width="5.602cm"/>
    </style:style>
    <style:style style:name="Таблица8.H" style:family="table-column">
      <style:table-column-properties style:column-width="1.93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1"/>
    </style:style>
    <style:style style:name="Таблица8.F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8.G8" style:family="table-cell">
      <style:table-cell-properties style:vertical-align="bottom" fo:padding-left="0.199cm" fo:padding-right="0.191cm" fo:padding-top="0cm" fo:padding-bottom="0cm" fo:border="0.5pt solid #000001"/>
    </style:style>
    <style:style style:name="Таблица8.35" style:family="table-row">
      <style:table-row-properties style:min-row-height="13.54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1a62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71a62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71a62"/>
    </style:style>
    <style:style style:name="P5" style:family="paragraph" style:parent-style-name="Standard">
      <style:paragraph-properties fo:line-height="100%"/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90f6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2pt" fo:font-weight="bold" officeooo:rsid="00246963" officeooo:paragraph-rsid="00090f69" style:font-size-asian="12pt" style:font-weight-asian="bold" style:font-name-complex="Times New Roman1" style:font-size-complex="12pt" style:font-weight-complex="bold"/>
    </style:style>
    <style:style style:name="P9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71a62" style:font-size-asian="12pt"/>
    </style:style>
    <style:style style:name="P10" style:family="paragraph" style:parent-style-name="Новый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paragraph-rsid="00071a62" style:font-size-asian="12pt"/>
    </style:style>
    <style:style style:name="P11" style:family="paragraph" style:parent-style-name="Новый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rsid="0007af7c" officeooo:paragraph-rsid="00071a62" style:font-size-asian="12pt"/>
    </style:style>
    <style:style style:name="P12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1e2b9b" officeooo:paragraph-rsid="00071a62" style:font-size-asian="12pt"/>
    </style:style>
    <style:style style:name="P13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71a62" style:font-size-asian="12pt" style:font-weight-asian="bold"/>
    </style:style>
    <style:style style:name="P14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officeooo:paragraph-rsid="00071a62" style:font-size-asian="16pt" style:font-weight-asian="bold" style:font-size-complex="16pt"/>
    </style:style>
    <style:style style:name="P15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officeooo:paragraph-rsid="00071a62"/>
    </style:style>
    <style:style style:name="P16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officeooo:rsid="0007af7c" officeooo:paragraph-rsid="00071a62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1a6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71a62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71a62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71a62" style:font-size-asian="12pt" style:language-asian="zh" style:country-asian="CN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71a62" style:font-size-asian="12pt" style:language-asian="zh" style:country-asian="CN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71a62" style:font-size-asian="12pt" style:language-asian="zh" style:country-asian="CN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72dea" officeooo:paragraph-rsid="00071a62" style:font-size-asian="12pt" style:language-asian="zh" style:country-asian="CN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85086" officeooo:paragraph-rsid="00071a62" style:font-size-asian="12pt" style:language-asian="zh" style:country-asian="CN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937bc" officeooo:paragraph-rsid="00071a62" style:font-size-asian="12pt" style:language-asian="zh" style:country-asian="CN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1a62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a5634" officeooo:paragraph-rsid="00071a62" style:font-size-asian="12pt" style:language-asian="zh" style:country-asian="CN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a7175" officeooo:paragraph-rsid="00071a62" style:font-size-asian="12pt" style:language-asian="zh" style:country-asian="CN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60d8" officeooo:paragraph-rsid="00071a62" style:font-size-asian="12pt" style:language-asian="zh" style:country-asian="CN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c944" officeooo:paragraph-rsid="00071a62" style:font-size-asian="12pt" style:language-asian="zh" style:country-asian="CN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a7175" officeooo:paragraph-rsid="00071a62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paragraph-rsid="00071a62" style:font-size-asian="12pt" style:font-style-asian="italic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071a62" style:font-size-asian="8pt" style:language-asian="zh" style:country-asian="CN" style:font-weight-asian="bold" style:font-name-complex="Times New Roman1" style:font-size-complex="8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style="italic" fo:font-weight="bold" officeooo:paragraph-rsid="00071a62" style:font-size-asian="14pt" style:language-asian="zh" style:country-asian="CN" style:font-style-asian="italic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071a62" style:font-size-asian="14pt" style:language-asian="zh" style:country-asian="CN" style:font-style-asian="italic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officeooo:paragraph-rsid="00071a62" style:font-size-asian="14pt" style:language-asian="zh" style:country-asian="CN" style:font-style-asian="italic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90f69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90f69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0.347cm"/>
      <style:text-properties style:font-name="Times New Roman" fo:font-size="10pt" officeooo:paragraph-rsid="00071a62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71a62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0.347cm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 fo:line-height="0.335cm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48" style:family="paragraph" style:parent-style-name="Standard">
      <style:paragraph-properties fo:margin-top="0cm" fo:margin-bottom="0cm" loext:contextual-spacing="false" fo:line-height="0.363cm" fo:text-align="justify" style:justify-single-word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49" style:family="paragraph" style:parent-style-name="Standard">
      <style:paragraph-properties fo:margin-top="0cm" fo:margin-bottom="0cm" loext:contextual-spacing="false" fo:line-height="0.363cm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50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071a62" style:font-size-asian="10pt" style:font-weight-asian="bold" style:font-name-complex="Times New Roman1" style:font-size-complex="1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071a62" style:font-size-asian="10pt" style:language-asian="zh" style:country-asian="CN" style:font-weight-asian="bold" style:font-name-complex="Times New Roman1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071a62" style:font-size-asian="10pt" style:language-asian="zh" style:country-asian="CN" style:font-weight-asian="bold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1a62"/>
    </style:style>
    <style:style style:name="P54" style:family="paragraph" style:parent-style-name="Standard">
      <style:paragraph-properties fo:margin-top="0cm" fo:margin-bottom="0cm" loext:contextual-spacing="false" fo:line-height="0.363cm"/>
      <style:text-properties officeooo:paragraph-rsid="00071a62"/>
    </style:style>
    <style:style style:name="P55" style:family="paragraph" style:parent-style-name="Standard">
      <style:paragraph-properties fo:margin-top="0cm" fo:margin-bottom="0cm" loext:contextual-spacing="false" fo:line-height="0.347cm" fo:text-align="justify" style:justify-single-word="false"/>
      <style:text-properties officeooo:paragraph-rsid="00071a62" style:language-asian="zh" style:country-asian="CN"/>
    </style:style>
    <style:style style:name="P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71a62" style:language-asian="zh" style:country-asian="CN"/>
    </style:style>
    <style:style style:name="P57" style:family="paragraph" style:parent-style-name="Standard">
      <style:paragraph-properties fo:margin-top="0cm" fo:margin-bottom="0cm" loext:contextual-spacing="false" fo:line-height="0.356cm"/>
      <style:text-properties officeooo:paragraph-rsid="00071a62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071a62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71a62" style:font-size-asian="12pt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officeooo:paragraph-rsid="00090f69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90f69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1a62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fo:font-weight="bold" officeooo:paragraph-rsid="00071a62" style:font-style-asian="italic" style:font-weight-asian="bold"/>
    </style:style>
    <style:style style:name="P64" style:family="paragraph" style:parent-style-name="Основной_20_текст_20__28_5_29_">
      <loext:graphic-properties draw:fill="solid" draw:fill-color="#ffffff"/>
      <style:paragraph-properties fo:margin-top="0cm" fo:margin-bottom="0cm" loext:contextual-spacing="false" fo:line-height="0.335cm" fo:background-color="#ffffff"/>
      <style:text-properties style:font-name="Times New Roman" fo:font-size="12pt" fo:font-style="normal" fo:font-weight="normal" officeooo:paragraph-rsid="00071a62" style:font-size-asian="12pt" style:font-style-asian="normal" style:font-weight-asian="normal" style:font-name-complex="Times New Roman1" style:font-size-complex="12pt"/>
    </style:style>
    <style:style style:name="P65" style:family="paragraph" style:parent-style-name="Основной_20_текст_20__28_5_29_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style="normal" fo:font-weight="normal" officeooo:rsid="00085086" officeooo:paragraph-rsid="00071a62" style:font-size-asian="12pt" style:font-style-asian="normal" style:font-weight-asian="normal" style:font-name-complex="Times New Roman1" style:font-size-complex="12pt"/>
    </style:style>
    <style:style style:name="P66" style:family="paragraph" style:parent-style-name="c0">
      <style:paragraph-properties fo:margin-top="0cm" fo:margin-bottom="0cm" loext:contextual-spacing="false" style:line-height-at-least="0.476cm" fo:text-align="justify" style:justify-single-word="false"/>
      <style:text-properties officeooo:paragraph-rsid="00071a62"/>
    </style:style>
    <style:style style:name="P67" style:family="paragraph" style:parent-style-name="c0">
      <style:paragraph-properties fo:margin-top="0cm" fo:margin-bottom="0cm" loext:contextual-spacing="false" style:line-height-at-least="0.476cm" fo:text-align="justify" style:justify-single-word="false"/>
      <style:text-properties officeooo:paragraph-rsid="00071a62" fo:background-color="#ffffff"/>
    </style:style>
    <style:style style:name="P68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  <style:text-properties officeooo:paragraph-rsid="00071a62"/>
    </style:style>
    <style:style style:name="P69" style:family="paragraph" style:parent-style-name="Standard">
      <style:paragraph-properties fo:margin-left="-0.191cm" fo:margin-right="0cm" fo:margin-top="0cm" fo:margin-bottom="0cm" loext:contextual-spacing="false" fo:line-height="0.339cm" fo:text-indent="0cm" style:auto-text-indent="false"/>
      <style:text-properties officeooo:paragraph-rsid="00071a62"/>
    </style:style>
    <style:style style:name="P70" style:family="paragraph" style:parent-style-name="Standard">
      <style:paragraph-properties fo:margin-left="-0.191cm" fo:margin-right="0cm" fo:margin-top="0cm" fo:margin-bottom="0cm" loext:contextual-spacing="false" fo:line-height="0.356cm" fo:text-indent="0cm" style:auto-text-indent="false"/>
      <style:text-properties officeooo:paragraph-rsid="00071a62"/>
    </style:style>
    <style:style style:name="P71" style:family="paragraph" style:parent-style-name="Standard">
      <style:paragraph-properties fo:margin-left="-0.191cm" fo:margin-right="0cm" fo:margin-top="0cm" fo:margin-bottom="0cm" loext:contextual-spacing="false" fo:line-height="0.347cm" fo:text-indent="0cm" style:auto-text-indent="false"/>
      <style:text-properties officeooo:paragraph-rsid="00071a62"/>
    </style:style>
    <style:style style:name="P72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3" style:family="paragraph" style:parent-style-name="Standard">
      <style:paragraph-properties fo:margin-left="-0.191cm" fo:margin-right="0cm" fo:margin-top="0cm" fo:margin-bottom="0cm" loext:contextual-spacing="false" fo:line-height="0.339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4" style:family="paragraph" style:parent-style-name="Standard">
      <style:paragraph-properties fo:margin-left="-0.191cm" fo:margin-right="0cm" fo:margin-top="0cm" fo:margin-bottom="0cm" loext:contextual-spacing="false" fo:line-height="0.347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5" style:family="paragraph" style:parent-style-name="Standard">
      <style:paragraph-properties fo:margin-left="-0.191cm" fo:margin-right="0cm" fo:margin-top="0cm" fo:margin-bottom="0cm" loext:contextual-spacing="false" fo:line-height="0.363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6" style:family="paragraph" style:parent-style-name="Standard">
      <style:paragraph-properties fo:margin-left="-0.191cm" fo:margin-right="0cm" fo:margin-top="0cm" fo:margin-bottom="0cm" loext:contextual-spacing="false" fo:line-height="0.356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7" style:family="paragraph" style:parent-style-name="Standard">
      <style:paragraph-properties fo:margin-left="-0.191cm" fo:margin-right="0cm" fo:margin-top="0cm" fo:margin-bottom="0cm" loext:contextual-spacing="false" fo:line-height="0.372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78" style:family="paragraph" style:parent-style-name="Standard">
      <style:paragraph-properties fo:margin-left="-0.191cm" fo:margin-right="0cm" fo:margin-top="0cm" fo:margin-bottom="0cm" loext:contextual-spacing="false" fo:line-height="0.33cm" fo:text-indent="0cm" style:auto-text-indent="false"/>
      <style:text-properties officeooo:paragraph-rsid="00071a62"/>
    </style:style>
    <style:style style:name="P79" style:family="paragraph" style:parent-style-name="Standard">
      <style:paragraph-properties fo:margin-left="-0.191cm" fo:margin-right="0cm" fo:margin-top="0cm" fo:margin-bottom="0cm" loext:contextual-spacing="false" fo:line-height="0.347cm" fo:text-indent="0cm" style:auto-text-indent="false"/>
      <style:text-properties officeooo:paragraph-rsid="00071a62" style:language-asian="zh" style:country-asian="CN"/>
    </style:style>
    <style:style style:name="P80" style:family="paragraph" style:parent-style-name="Standard">
      <style:paragraph-properties fo:margin-left="-0.191cm" fo:margin-right="0cm" fo:margin-top="0cm" fo:margin-bottom="0cm" loext:contextual-spacing="false" fo:line-height="0.363cm" fo:text-indent="0cm" style:auto-text-indent="false"/>
      <style:text-properties officeooo:paragraph-rsid="00071a62" style:language-asian="zh" style:country-asian="CN"/>
    </style:style>
    <style:style style:name="P81" style:family="paragraph" style:parent-style-name="Standard">
      <style:paragraph-properties fo:margin-left="-0.191cm" fo:margin-right="0cm" fo:margin-top="0cm" fo:margin-bottom="0cm" loext:contextual-spacing="false" fo:line-height="0.372cm" fo:text-indent="0cm" style:auto-text-indent="false"/>
      <style:text-properties officeooo:paragraph-rsid="00071a62" style:language-asian="zh" style:country-asian="CN"/>
    </style:style>
    <style:style style:name="P82" style:family="paragraph" style:parent-style-name="Standard">
      <style:paragraph-properties fo:margin-left="-0.191cm" fo:margin-right="0cm" fo:margin-top="0cm" fo:margin-bottom="0cm" loext:contextual-spacing="false" fo:line-height="0.372cm" fo:text-indent="0cm" style:auto-text-indent="false"/>
      <style:text-properties officeooo:paragraph-rsid="00071a62"/>
    </style:style>
    <style:style style:name="P83" style:family="paragraph" style:parent-style-name="Standard">
      <style:paragraph-properties fo:margin-left="-0.191cm" fo:margin-right="0cm" fo:margin-top="0cm" fo:margin-bottom="0cm" loext:contextual-spacing="false" fo:line-height="0.321cm" fo:text-indent="0cm" style:auto-text-indent="false"/>
      <style:text-properties officeooo:paragraph-rsid="00071a62"/>
    </style:style>
    <style:style style:name="P84" style:family="paragraph" style:parent-style-name="Standard">
      <style:paragraph-properties fo:margin-left="-0.191cm" fo:margin-right="0cm" fo:margin-top="0cm" fo:margin-bottom="0cm" loext:contextual-spacing="false" fo:line-height="0.363cm" fo:text-indent="0cm" style:auto-text-indent="false"/>
      <style:text-properties officeooo:paragraph-rsid="00071a62"/>
    </style:style>
    <style:style style:name="P85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officeooo:paragraph-rsid="00071a62"/>
    </style:style>
    <style:style style:name="P86" style:family="paragraph" style:parent-style-name="Подпись_20_к_20_картинке">
      <loext:graphic-properties draw:fill="solid" draw:fill-color="#ffffff"/>
      <style:paragraph-properties fo:margin-left="-0.191cm" fo:margin-right="0cm" fo:margin-top="0cm" fo:margin-bottom="0cm" loext:contextual-spacing="false" fo:line-height="0.356cm" fo:text-align="start" style:justify-single-word="false" fo:text-indent="0cm" style:auto-text-indent="false" fo:background-color="#ffffff"/>
      <style:text-properties style:font-name="Times New Roman" fo:font-size="10pt" officeooo:paragraph-rsid="00071a62" style:font-size-asian="10pt" style:font-name-complex="Times New Roman1" style:font-size-complex="10pt"/>
    </style:style>
    <style:style style:name="P87" style:family="paragraph" style:parent-style-name="Standard">
      <style:paragraph-properties fo:margin-left="-0.191cm" fo:margin-right="0cm" fo:margin-top="0cm" fo:margin-bottom="1.164cm" loext:contextual-spacing="false" fo:line-height="0.347cm" fo:text-indent="0cm" style:auto-text-indent="false"/>
      <style:text-properties officeooo:paragraph-rsid="00071a62"/>
    </style:style>
    <style:style style:name="P88" style:family="paragraph" style:parent-style-name="Standard">
      <style:paragraph-properties fo:margin-left="-0.191cm" fo:margin-right="0cm" fo:margin-top="0cm" fo:margin-bottom="0.106cm" loext:contextual-spacing="false" fo:line-height="0.335cm" fo:text-indent="0cm" style:auto-text-indent="false"/>
      <style:text-properties officeooo:paragraph-rsid="00071a62"/>
    </style:style>
    <style:style style:name="P89" style:family="paragraph" style:parent-style-name="Standard">
      <style:paragraph-properties fo:margin-left="-0.191cm" fo:margin-right="0cm" fo:margin-top="0cm" fo:margin-bottom="0.741cm" loext:contextual-spacing="false" fo:line-height="0.363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90" style:family="paragraph" style:parent-style-name="Standard">
      <style:paragraph-properties fo:margin-left="-0.191cm" fo:margin-right="0cm" fo:margin-top="0cm" fo:margin-bottom="0cm" loext:contextual-spacing="false" fo:text-indent="-0.191cm" style:auto-text-indent="false"/>
      <style:text-properties officeooo:paragraph-rsid="00071a62"/>
    </style:style>
    <style:style style:name="P91" style:family="paragraph" style:parent-style-name="Standard">
      <style:paragraph-properties fo:margin-top="1.164cm" fo:margin-bottom="0.353cm" loext:contextual-spacing="false" fo:line-height="0.353cm">
        <style:tab-stops>
          <style:tab-stop style:position="5.376cm" style:leader-style="solid" style:leader-text="-"/>
          <style:tab-stop style:position="5.563cm" style:leader-style="solid" style:leader-text="-"/>
        </style:tab-stops>
      </style:paragraph-properties>
      <style:text-properties style:font-name="Times New Roman" fo:font-size="10pt" officeooo:paragraph-rsid="00071a62" style:font-size-asian="10pt" style:font-name-complex="Times New Roman1" style:font-size-complex="10pt"/>
    </style:style>
    <style:style style:name="P92" style:family="paragraph" style:parent-style-name="Standard">
      <style:paragraph-properties fo:margin-left="-0.191cm" fo:margin-right="0cm" fo:margin-top="0cm" fo:margin-bottom="0cm" loext:contextual-spacing="false" fo:line-height="0.347cm" fo:text-indent="0.06cm" style:auto-text-indent="false"/>
      <style:text-properties officeooo:paragraph-rsid="00071a62"/>
    </style:style>
    <style:style style:name="P93" style:family="paragraph" style:parent-style-name="Standard">
      <style:paragraph-properties fo:margin-left="-0.191cm" fo:margin-right="0cm" fo:margin-top="0cm" fo:margin-bottom="0cm" loext:contextual-spacing="false" fo:line-height="0.363cm" fo:text-indent="0.06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94" style:family="paragraph" style:parent-style-name="Standard">
      <style:paragraph-properties fo:margin-left="3.457cm" fo:margin-right="0cm" fo:margin-top="0cm" fo:margin-bottom="0cm" loext:contextual-spacing="false" fo:line-height="0.335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95" style:family="paragraph" style:parent-style-name="Standard">
      <style:paragraph-properties fo:margin-left="1.729cm" fo:margin-right="0cm" fo:margin-top="0.423cm" fo:margin-bottom="0.353cm" loext:contextual-spacing="false" fo:line-height="0.335cm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96" style:family="paragraph" style:parent-style-name="Standard">
      <style:paragraph-properties fo:margin-left="1.94cm" fo:margin-right="0cm" fo:margin-top="0cm" fo:margin-bottom="0cm" loext:contextual-spacing="false" fo:line-height="0.372cm" fo:text-indent="0cm" style:auto-text-indent="false"/>
      <style:text-properties officeooo:paragraph-rsid="00071a62" style:language-asian="zh" style:country-asian="CN"/>
    </style:style>
    <style:style style:name="P97" style:family="paragraph" style:parent-style-name="Standard">
      <style:paragraph-properties fo:margin-left="0.282cm" fo:margin-right="0cm" fo:margin-top="0cm" fo:margin-bottom="0cm" loext:contextual-spacing="false" fo:line-height="0.347cm" fo:text-indent="0cm" style:auto-text-indent="false"/>
      <style:text-properties officeooo:paragraph-rsid="00071a62" style:language-asian="zh" style:country-asian="CN"/>
    </style:style>
    <style:style style:name="P98" style:family="paragraph" style:parent-style-name="Standard">
      <style:paragraph-properties fo:margin-left="0cm" fo:margin-right="0.318cm" fo:margin-top="0.741cm" fo:margin-bottom="0.353cm" loext:contextual-spacing="false" fo:line-height="0.335cm" fo:text-align="end" style:justify-single-word="false" fo:text-indent="0cm" style:auto-text-indent="false"/>
      <style:text-properties style:font-name="Times New Roman" fo:font-size="10pt" officeooo:paragraph-rsid="00071a62" style:font-size-asian="10pt" style:language-asian="zh" style:country-asian="CN" style:font-name-complex="Times New Roman1" style:font-size-complex="10pt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.265cm" fo:margin-bottom="0.265cm" loext:contextual-spacing="false" style:line-height-at-least="0.476cm" fo:text-align="justify" style:justify-single-word="false" fo:text-indent="1.251cm" style:auto-text-indent="false" fo:background-color="#ffffff"/>
      <style:text-properties officeooo:paragraph-rsid="00071a62"/>
    </style:style>
    <style:style style:name="P100" style:family="paragraph" style:parent-style-name="Новый">
      <style:paragraph-properties fo:margin-left="0cm" fo:margin-right="0cm" style:line-height-at-least="0.176cm" fo:text-align="center" style:justify-single-word="false" fo:text-indent="1.251cm" style:auto-text-indent="false"/>
      <style:text-properties style:font-name="Times New Roman" fo:font-size="16pt" fo:font-weight="bold" officeooo:paragraph-rsid="00071a62" style:font-size-asian="16pt" style:font-weight-asian="bold" style:font-size-complex="16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71a62" style:font-name-asian="TimesNewRomanPSM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071a62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fo:color="#000000" style:font-name="Times New Roman" fo:font-size="12pt" fo:font-weight="bold" officeooo:paragraph-rsid="00071a62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fo:color="#000000" style:font-name="Times New Roman" fo:font-size="12pt" officeooo:paragraph-rsid="00071a62" style:font-size-asian="12pt" style:font-name-complex="Times New Roman1" style:font-size-complex="12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071a62"/>
    </style:style>
    <style:style style:name="P107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Times New Roman" fo:font-size="12pt" officeooo:paragraph-rsid="00071a62" style:font-size-asian="12pt" style:font-size-complex="12pt"/>
    </style:style>
    <style:style style:name="P108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71a62"/>
    </style:style>
    <style:style style:name="P109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501cm"/>
          <style:tab-stop style:position="0.751cm"/>
          <style:tab-stop style:position="1.039cm"/>
        </style:tab-stops>
      </style:paragraph-properties>
      <style:text-properties officeooo:paragraph-rsid="00071a62"/>
    </style:style>
    <style:style style:name="P110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1cm" style:auto-text-indent="false" style:page-number="auto" fo:background-color="transparent" style:writing-mode="lr-tb"/>
      <style:text-properties officeooo:paragraph-rsid="00071a62"/>
    </style:style>
    <style:style style:name="P111" style:family="paragraph" style:parent-style-name="Н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 fo:background-color="transparent">
        <style:tab-stops>
          <style:tab-stop style:position="1.249cm"/>
        </style:tab-stops>
      </style:paragraph-properties>
      <style:text-properties style:font-name="Times New Roman" fo:font-size="12pt" fo:font-weight="bold" officeooo:paragraph-rsid="00071a6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fo:font-weight="bold" officeooo:paragraph-rsid="00071a62" style:font-size-asian="12pt" style:font-weight-asian="bold" style:font-name-complex="Times New Roman1" style:font-size-complex="12pt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fo:font-style="italic" fo:font-weight="bold" officeooo:paragraph-rsid="00071a62" style:font-size-asian="12pt" style:font-style-asian="italic" style:font-weight-asian="bold" style:font-name-complex="Times New Roman1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color="#000000" style:font-name="Times New Roman" fo:font-size="12pt" officeooo:rsid="00246963" officeooo:paragraph-rsid="00090f69" style:font-size-asian="12pt" style:font-name-complex="Times New Roman1" style:font-size-complex="12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2pt" officeooo:rsid="00246963" officeooo:paragraph-rsid="00090f69" style:font-size-asian="12pt" style:font-name-complex="Times New Roman1" style:font-size-complex="12pt"/>
    </style:style>
    <style:style style:name="P11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color="#000000" style:font-name="Times New Roman" fo:font-size="12pt" officeooo:rsid="00246963" officeooo:paragraph-rsid="00090f69" style:font-size-asian="12pt" style:font-name-complex="Times New Roman1" style:font-size-complex="12pt"/>
    </style:style>
    <style:style style:name="P11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01cm" style:auto-text-indent="false" style:page-number="auto" fo:background-color="transparent" style:vertical-align="baseline"/>
      <style:text-properties fo:color="#000000" style:font-name="Times New Roman" fo:font-size="12pt" fo:font-weight="bold" officeooo:paragraph-rsid="00071a62" style:font-size-asian="12pt" style:font-weight-asian="bold" style:font-name-complex="Times New Roman1" style:font-size-complex="12pt"/>
    </style:style>
    <style:style style:name="P11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cm" style:auto-text-indent="false" style:page-number="auto" fo:background-color="transparent" style:vertical-align="baseline"/>
      <style:text-properties officeooo:paragraph-rsid="00071a62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page-number="auto" fo:background-color="transparent"/>
      <style:text-properties fo:color="#000000" style:font-name="Times New Roman" fo:font-size="12pt" officeooo:paragraph-rsid="00071a62" style:font-size-asian="12pt" style:font-name-complex="Times New Roman1" style:font-size-complex="12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page-number="auto" fo:background-color="transparent"/>
      <style:text-properties fo:color="#000000" style:font-name="Times New Roman" fo:font-size="12pt" fo:font-weight="bold" officeooo:paragraph-rsid="00071a62" style:font-size-asian="12pt" style:font-weight-asian="bold" style:font-name-complex="Times New Roman1" style:font-size-complex="12pt" style:font-weight-complex="bold"/>
    </style:style>
    <style:style style:name="P121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071a6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fo:color="#000000" style:font-name="Times New Roman" fo:font-size="12pt" officeooo:paragraph-rsid="00071a62" style:font-size-asian="12pt" style:font-name-complex="Times New Roman1" style:font-size-complex="12pt" style:font-style-complex="italic"/>
    </style:style>
    <style:style style:name="P123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Times New Roman" fo:font-size="12pt" officeooo:paragraph-rsid="00071a62" style:font-size-asian="12pt" style:language-asian="zh" style:country-asian="CN" style:font-name-complex="Times New Roman1" style:font-size-complex="12pt"/>
    </style:style>
    <style:style style:name="P124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 style:vertical-align="baseline"/>
      <style:text-properties fo:color="#000000" style:font-name="Times New Roman" fo:font-size="12pt" officeooo:paragraph-rsid="00071a62" style:font-size-asian="12pt" style:language-asian="zh" style:country-asian="CN" style:font-name-complex="Times New Roman1" style:font-size-complex="12pt"/>
    </style:style>
    <style:style style:name="P125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rsid="000cd081" officeooo:paragraph-rsid="00071a62" style:font-size-asian="12pt" style:language-asian="zh" style:country-asian="CN" style:font-name-complex="Times New Roman1" style:font-size-complex="12pt" style:font-style-complex="italic" loext:padding="0cm" loext:border="none"/>
    </style:style>
    <style:style style:name="P126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paragraph-rsid="00071a62" style:font-size-asian="12pt" style:language-asian="zh" style:country-asian="CN" style:font-name-complex="Times New Roman1" style:font-size-complex="12pt" style:font-style-complex="italic" loext:padding="0cm" loext:border="none"/>
    </style:style>
    <style:style style:name="P127" style:family="paragraph" style:parent-style-name="Standard">
      <style:paragraph-properties fo:margin-left="0.053cm" fo:margin-right="0.053cm" fo:margin-top="0cm" fo:margin-bottom="0cm" loext:contextual-spacing="false" fo:line-height="100%" fo:text-align="center" style:justify-single-word="false" fo:text-indent="0cm" style:auto-text-indent="false" style:vertical-align="baseline"/>
      <style:text-properties fo:color="#000000" style:font-name="Times New Roman" fo:font-size="12pt" officeooo:paragraph-rsid="00071a62" style:font-size-asian="12pt" style:language-asian="zh" style:country-asian="CN" style:font-name-complex="Times New Roman1" style:font-size-complex="12pt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font-name="Times New Roman" fo:font-size="12pt" fo:font-style="italic" fo:font-weight="bold" officeooo:paragraph-rsid="00071a62" style:font-size-asian="12pt" style:font-style-asian="italic" style:font-weight-asian="bold" style:font-name-complex="Times New Roman1" style:font-size-complex="12pt"/>
    </style:style>
    <style:style style:name="P12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vertical-align="baseline"/>
      <style:text-properties officeooo:paragraph-rsid="00071a62"/>
    </style:style>
    <style:style style:name="P130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paragraph-rsid="00071a62"/>
    </style:style>
    <style:style style:name="P131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rsid="002602e7" officeooo:paragraph-rsid="00071a62"/>
    </style:style>
    <style:style style:name="P132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Times New Roman" fo:font-size="12pt" fo:font-weight="bold" officeooo:paragraph-rsid="00071a62" style:font-size-asian="12pt" style:font-weight-asian="bold"/>
    </style:style>
    <style:style style:name="P133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style:page-number="auto" fo:background-color="transparent"/>
      <style:text-properties officeooo:paragraph-rsid="00071a62"/>
    </style:style>
    <style:style style:name="P134" style:family="paragraph" style:parent-style-name="c0_20_c8">
      <style:paragraph-properties fo:margin-left="0cm" fo:margin-right="0cm" fo:margin-top="0cm" fo:margin-bottom="0cm" loext:contextual-spacing="false" fo:text-indent="0.501cm" style:auto-text-indent="false"/>
      <style:text-properties officeooo:paragraph-rsid="00071a62"/>
    </style:style>
    <style:style style:name="P135" style:family="paragraph" style:parent-style-name="Normal_20__28_Web_29_">
      <loext:graphic-properties draw:fill="solid" draw:fill-color="#ffffff"/>
      <style:paragraph-properties fo:margin-top="0.265cm" fo:margin-bottom="0.265cm" loext:contextual-spacing="false" style:line-height-at-least="0.476cm" fo:text-align="justify" style:justify-single-word="false" fo:background-color="#ffffff"/>
      <style:text-properties officeooo:paragraph-rsid="00071a62"/>
    </style:style>
    <style:style style:name="P136" style:family="paragraph" style:parent-style-name="No_20_Spacing">
      <style:paragraph-properties fo:text-align="justify" style:justify-single-word="false"/>
      <style:text-properties officeooo:paragraph-rsid="00071a62"/>
    </style:style>
    <style:style style:name="P137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71a62" style:font-size-asian="12pt" style:font-size-complex="12pt"/>
    </style:style>
    <style:style style:name="P138" style:family="paragraph" style:parent-style-name="c39">
      <style:paragraph-properties fo:margin-left="0cm" fo:margin-right="0cm" fo:margin-top="0cm" fo:margin-bottom="0cm" loext:contextual-spacing="false" style:line-height-at-least="0.476cm" fo:text-align="justify" style:justify-single-word="false" fo:text-indent="0.635cm" style:auto-text-indent="false"/>
      <style:text-properties officeooo:paragraph-rsid="00071a62"/>
    </style:style>
    <style:style style:name="P139" style:family="paragraph" style:parent-style-name="c39">
      <style:paragraph-properties fo:margin-left="0cm" fo:margin-right="0cm" fo:margin-top="0cm" fo:margin-bottom="0cm" loext:contextual-spacing="false" style:line-height-at-least="0.476cm" fo:text-align="justify" style:justify-single-word="false" fo:text-indent="0.635cm" style:auto-text-indent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140" style:family="paragraph" style:parent-style-name="Default">
      <style:paragraph-properties fo:line-height="150%"/>
      <style:text-properties officeooo:paragraph-rsid="00071a62"/>
    </style:style>
    <style:style style:name="P141" style:family="paragraph" style:parent-style-name="Default">
      <style:paragraph-properties fo:text-align="center" style:justify-single-word="false"/>
      <style:text-properties fo:font-weight="bold" officeooo:paragraph-rsid="00071a62" style:font-weight-asian="bold" style:font-weight-complex="bold"/>
    </style:style>
    <style:style style:name="P142" style:family="paragraph" style:parent-style-name="Standard" style:list-style-name="L2">
      <style:paragraph-properties fo:line-height="100%"/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143" style:family="paragraph" style:parent-style-name="Standard" style:list-style-name="L2"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144" style:family="paragraph" style:parent-style-name="Standard" style:list-style-name="L2">
      <style:paragraph-properties fo:line-height="100%"/>
      <style:text-properties fo:color="#000000" style:font-name="Times New Roman" fo:font-size="12pt" fo:font-weight="bold" officeooo:paragraph-rsid="00090f69" style:font-size-asian="12pt" style:font-weight-asian="bold" style:font-name-complex="Times New Roman1" style:font-size-complex="12pt" style:font-weight-complex="bold"/>
    </style:style>
    <style:style style:name="P145" style:family="paragraph" style:parent-style-name="Standard" style:list-style-name="L2">
      <style:text-properties fo:color="#000000" style:font-name="Times New Roman" fo:font-size="12pt" fo:font-weight="bold" officeooo:paragraph-rsid="00090f69" style:font-size-asian="12pt" style:font-weight-asian="bold" style:font-name-complex="Times New Roman1" style:font-size-complex="12pt" style:font-weight-complex="bold"/>
    </style:style>
    <style:style style:name="P146" style:family="paragraph" style:parent-style-name="Standard" style:list-style-name="L2">
      <style:text-properties style:font-name="Bitstream Charter" fo:font-size="10pt" officeooo:paragraph-rsid="00090f69" style:font-size-asian="10pt" style:font-size-complex="10pt"/>
    </style:style>
    <style:style style:name="P147" style:family="paragraph" style:parent-style-name="Standard" style:list-style-name="L1">
      <loext:graphic-properties draw:fill="solid" draw:fill-color="#ffffff"/>
      <style:paragraph-properties fo:margin-top="0.127cm" fo:margin-bottom="0.127cm" loext:contextual-spacing="false" style:line-height-at-least="0.476cm" fo:text-align="justify" style:justify-single-word="false" fo:background-color="#ffffff"/>
      <style:text-properties fo:color="#000000" style:font-name="Times New Roman" fo:font-size="12pt" officeooo:paragraph-rsid="00071a62" style:font-size-asian="12pt" style:font-name-complex="Times New Roman1" style:font-size-complex="12pt"/>
    </style:style>
    <style:style style:name="P148" style:family="paragraph" style:parent-style-name="Standard" style:list-style-name="WWNum3">
      <loext:graphic-properties draw:fill="solid" draw:fill-color="#ffffff"/>
      <style:paragraph-properties fo:margin-left="0.677cm" fo:margin-right="0cm" fo:margin-top="0.127cm" fo:margin-bottom="0.127cm" loext:contextual-spacing="false" style:line-height-at-least="0.476cm" fo:text-align="justify" style:justify-single-word="false" fo:text-indent="-0.635cm" style:auto-text-indent="false" fo:background-color="#ffffff"/>
      <style:text-properties fo:color="#000000" style:font-name="Times New Roman" fo:font-size="12pt" officeooo:paragraph-rsid="00071a62" style:font-size-asian="12pt" style:font-name-complex="Times New Roman1" style:font-size-complex="12pt"/>
    </style:style>
    <style:style style:name="P149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0.6cm" style:auto-text-indent="false" style:page-number="auto" fo:background-color="transparent"/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150" style:family="paragraph" style:parent-style-name="Standard" style:list-style-name="L2">
      <loext:graphic-properties draw:fill="none"/>
      <style:paragraph-properties fo:margin-left="0cm" fo:margin-right="0cm" fo:line-height="100%" fo:text-indent="0.6cm" style:auto-text-indent="false" fo:background-color="transparent"/>
      <style:text-properties fo:color="#000000" style:font-name="Times New Roman" fo:font-size="12pt" officeooo:paragraph-rsid="00090f69" style:font-size-asian="12pt" style:font-name-complex="Times New Roman1" style:font-size-complex="12pt"/>
    </style:style>
    <style:style style:name="P151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0.7cm" style:auto-text-indent="false" style:page-number="auto" fo:background-color="transparent"/>
      <style:text-properties fo:color="#000000" style:font-name="Times New Roman" fo:font-size="12pt" fo:font-weight="normal" officeooo:paragraph-rsid="00090f69" style:font-size-asian="12pt" style:font-weight-asian="normal" style:font-name-complex="Times New Roman1" style:font-size-complex="12pt" style:font-weight-complex="normal"/>
    </style:style>
    <style:style style:name="P152" style:family="paragraph" style:parent-style-name="Standard" style:list-style-name="L2">
      <loext:graphic-properties draw:fill="none"/>
      <style:paragraph-properties fo:margin-left="0cm" fo:margin-right="0cm" fo:line-height="100%" fo:text-indent="0.7cm" style:auto-text-indent="false" fo:background-color="transparent"/>
      <style:text-properties fo:color="#000000" style:font-name="Times New Roman" fo:font-size="12pt" fo:font-weight="normal" officeooo:paragraph-rsid="00090f69" style:font-size-asian="12pt" style:font-weight-asian="normal" style:font-name-complex="Times New Roman1" style:font-size-complex="12pt" style:font-weight-complex="normal"/>
    </style:style>
    <style:style style:name="P153" style:family="paragraph" style:parent-style-name="Standard" style:list-style-name="WWNum1" style:master-page-name="">
      <loext:graphic-properties draw:fill="solid" draw:fill-color="#ffffff"/>
      <style:paragraph-properties fo:margin-left="0cm" fo:margin-right="0cm" fo:margin-top="0cm" fo:margin-bottom="0cm" loext:contextual-spacing="false" style:line-height-at-least="0.176cm" fo:hyphenation-ladder-count="no-limit" fo:text-indent="1.101cm" style:auto-text-indent="false" style:page-number="auto" fo:background-color="#ffffff">
        <style:tab-stops>
          <style:tab-stop style:position="0.875cm"/>
          <style:tab-stop style:position="1.249cm"/>
        </style:tab-stops>
      </style:paragraph-properties>
      <style:text-properties fo:color="#000000" style:font-name="Times New Roman" fo:font-size="12pt" officeooo:paragraph-rsid="00071a62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90f69" style:font-size-asian="14pt" style:font-weight-asian="bold" style:font-name-complex="Times New Roman1" style:font-size-complex="14pt"/>
    </style:style>
    <style:style style:name="P155" style:family="paragraph" style:parent-style-name="Новый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2pt" officeooo:paragraph-rsid="00071a62" style:font-size-asian="12pt"/>
    </style:style>
    <style:style style:name="P15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071a62" style:font-size-asian="12pt" style:font-name-complex="Times New Roman1" style:font-size-complex="12pt"/>
    </style:style>
    <style:style style:name="P157" style:family="paragraph" style:parent-style-name="No_20_Spacing" style:list-style-name="WWNum4">
      <style:paragraph-properties fo:text-align="justify" style:justify-single-word="false"/>
      <style:text-properties style:font-name="Times New Roman" fo:font-size="12pt" officeooo:paragraph-rsid="00071a62" style:font-size-asian="12pt" style:font-size-complex="12pt"/>
    </style:style>
    <style:style style:name="P158" style:family="paragraph" style:parent-style-name="No_20_Spacing" style:list-style-name="WWNum5">
      <style:paragraph-properties fo:text-align="justify" style:justify-single-word="false"/>
      <style:text-properties style:font-name="Times New Roman" fo:font-size="12pt" officeooo:paragraph-rsid="00071a62" style:font-size-asian="12pt" style:font-size-complex="12pt"/>
    </style:style>
    <style:style style:name="P159" style:family="paragraph" style:parent-style-name="No_20_Spacing" style:list-style-name="WWNum6">
      <style:paragraph-properties fo:text-align="justify" style:justify-single-word="false"/>
      <style:text-properties style:font-name="Times New Roman" fo:font-size="12pt" officeooo:paragraph-rsid="00071a62" style:font-size-asian="12pt" style:font-size-complex="12pt"/>
    </style:style>
    <style:style style:name="P160" style:family="paragraph" style:parent-style-name="No_20_Spacing" style:list-style-name="WWNum7">
      <style:paragraph-properties fo:text-align="justify" style:justify-single-word="false"/>
      <style:text-properties style:font-name="Times New Roman" fo:font-size="12pt" officeooo:paragraph-rsid="00071a62" style:font-size-asian="12pt" style:font-size-complex="12pt"/>
    </style:style>
    <style:style style:name="P161" style:family="paragraph" style:parent-style-name="No_20_Spacing" style:list-style-name="WWNum8">
      <style:paragraph-properties fo:text-align="justify" style:justify-single-word="false"/>
      <style:text-properties officeooo:paragraph-rsid="00071a62"/>
    </style:style>
    <style:style style:name="P162" style:family="paragraph" style:parent-style-name="No_20_Spacing" style:list-style-name="WWNum7">
      <style:paragraph-properties fo:text-align="justify" style:justify-single-word="false"/>
      <style:text-properties officeooo:paragraph-rsid="00071a6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6pt" fo:font-weight="bold" fo:background-color="#ffffff" loext:char-shading-value="0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officeooo:rsid="001f7a72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cd08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style:font-size-asian="12pt" style:language-asian="zh" style:country-asian="CN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0cd081" style:font-size-asian="12pt" style:language-asian="zh" style:country-asian="CN" style:font-weight-asian="bold" style:font-name-complex="Times New Roman1" style:font-size-complex="12pt" style:font-weight-complex="bold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officeooo:rsid="001854a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weight-complex="bold"/>
    </style:style>
    <style:style style:name="T17" style:family="text">
      <style:text-properties style:font-name="Times New Roman" officeooo:rsid="00090f69" style:font-name-complex="Times New Roman1" style:font-weight-complex="bold"/>
    </style:style>
    <style:style style:name="T18" style:family="text">
      <style:text-properties style:font-name="Times New Roman" officeooo:rsid="00167025" style:font-name-complex="Times New Roman1" style:font-weight-complex="bold"/>
    </style:style>
    <style:style style:name="T19" style:family="text">
      <style:text-properties style:font-name="Times New Roman" officeooo:rsid="0018c61c" style:font-name-complex="Times New Roman1"/>
    </style:style>
    <style:style style:name="T20" style:family="text">
      <style:text-properties style:font-name="Times New Roman" fo:font-size="10pt" style:font-size-asian="10pt" style:language-asian="zh" style:country-asian="CN" style:font-name-complex="Times New Roman1" style:font-size-complex="10pt"/>
    </style:style>
    <style:style style:name="T21" style:family="text">
      <style:text-properties style:font-name="Times New Roman" fo:font-size="10pt" style:font-size-asian="10pt" style:language-asian="zh" style:country-asian="CN" style:font-name-complex="Times New Roman1" style:font-size-complex="10pt" style:font-weight-complex="bold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style:font-size-asian="10pt" style:language-asian="en" style:country-asian="US" style:font-name-complex="Times New Roman1" style:font-size-complex="10pt" style:language-complex="en" style:country-complex="US"/>
    </style:style>
    <style:style style:name="T24" style:family="text">
      <style:text-properties style:font-name="Times New Roman" fo:font-size="10pt" fo:font-weight="normal" style:font-size-asian="10pt" style:language-asian="zh" style:country-asian="CN" style:font-weight-asian="normal" style:font-name-complex="Times New Roman1" style:font-size-complex="10pt"/>
    </style:style>
    <style:style style:name="T25" style:family="text">
      <style:text-properties style:font-name="Times New Roman" fo:font-size="10pt" fo:font-weight="bold" style:font-size-asian="10pt" style:language-asian="zh" style:country-asian="CN" style:font-weight-asian="bold" style:font-name-complex="Times New Roman1" style:font-size-complex="10pt"/>
    </style:style>
    <style:style style:name="T26" style:family="text">
      <style:text-properties style:font-name="Times New Roman" fo:font-size="12pt" fo:font-weight="normal" officeooo:rsid="000937bc" style:font-size-asian="12pt" style:language-asian="zh" style:country-asian="CN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style="normal" fo:font-weight="normal" style:font-size-asian="12pt" style:language-asian="zh" style:country-asian="CN" style:font-style-asian="normal" style:font-weight-asian="normal" style:font-name-complex="Times New Roman1" style:font-size-complex="12pt"/>
    </style:style>
    <style:style style:name="T28" style:family="text">
      <style:text-properties style:font-name="Times New Roman" fo:font-size="12pt" fo:font-style="normal" fo:font-weight="normal" officeooo:rsid="000937bc" style:font-size-asian="12pt" style:language-asian="zh" style:country-asian="CN" style:font-style-asian="normal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style="normal" fo:font-weight="normal" officeooo:rsid="000b60d8" style:font-size-asian="12pt" style:language-asian="zh" style:country-asian="CN" style:font-style-asian="normal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style="normal" fo:font-weight="normal" officeooo:rsid="000bc944" style:font-size-asian="12pt" style:language-asian="zh" style:country-asian="CN" style:font-style-asian="normal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style="normal" fo:font-weight="normal" officeooo:rsid="000bc944" style:font-size-asian="12pt" style:language-asian="zh" style:country-asian="CN" style:font-style-asian="normal" style:font-weight-asian="normal" style:font-name-complex="Times New Roman1" style:font-size-complex="12pt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18c61c" style:font-size-asian="12pt" style:font-name-complex="Times New Roman1" style:font-size-complex="12pt"/>
    </style:style>
    <style:style style:name="T3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5" style:family="text">
      <style:text-properties style:font-name="Times New Roman" fo:font-size="12pt" officeooo:rsid="001854a9" style:font-size-asian="12pt" style:font-name-complex="Times New Roman1" style:font-size-complex="12pt" style:font-weight-complex="bold"/>
    </style:style>
    <style:style style:name="T36" style:family="text">
      <style:text-properties style:font-name="Times New Roman" fo:font-size="12pt" officeooo:rsid="000afb23" style:font-size-asian="12pt" style:font-name-complex="Times New Roman1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font-size-asian="12pt" style:language-asian="en" style:country-asian="US" style:font-size-complex="12pt"/>
    </style:style>
    <style:style style:name="T39" style:family="text">
      <style:text-properties style:font-name="Times New Roman" fo:font-size="12pt" fo:background-color="#ffffff" loext:char-shading-value="0" style:font-size-asian="12pt" style:font-size-complex="12pt"/>
    </style:style>
    <style:style style:name="T4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3" style:family="text">
      <style:text-properties style:font-name="Times New Roman" fo:font-size="12pt" fo:font-weight="bold" officeooo:rsid="000914ae" style:font-size-asian="12pt" style:font-weight-asian="bold" style:font-name-complex="Times New Roman1" style:font-size-complex="12pt"/>
    </style:style>
    <style:style style:name="T44" style:family="text">
      <style:text-properties style:font-name="Times New Roman" fo:font-size="12pt" fo:font-weight="bold" officeooo:rsid="000cd081" style:font-size-asian="12pt" style:font-weight-asian="bold" style:font-name-complex="Times New Roman1" style:font-size-complex="12pt"/>
    </style:style>
    <style:style style:name="T45" style:family="text">
      <style:text-properties style:font-name="Times New Roman" fo:font-size="12pt" style:font-name-asian="Arial Narrow1" style:font-size-asian="12pt" style:font-name-complex="Times New Roman1" style:font-size-complex="12pt"/>
    </style:style>
    <style:style style:name="T46" style:family="text">
      <style:text-properties style:font-name="Times New Roman" fo:font-size="12pt" style:font-name-asian="Century Schoolbook1" style:font-size-asian="12pt" style:font-name-complex="Times New Roman1" style:font-size-complex="12pt"/>
    </style:style>
    <style:style style:name="T47" style:family="text">
      <style:text-properties style:font-name="Times New Roman" fo:font-size="16pt" fo:font-weight="bold" style:font-size-asian="16pt" style:font-weight-asian="bold" style:font-size-complex="16pt"/>
    </style:style>
    <style:style style:name="T48" style:family="text">
      <style:text-properties style:font-name="Times New Roman" fo:font-size="16pt" fo:font-weight="bold" officeooo:rsid="0007af7c" style:font-size-asian="16pt" style:font-weight-asian="bold" style:font-size-complex="16pt"/>
    </style:style>
    <style:style style:name="T49" style:family="text">
      <style:text-properties style:font-name="Times New Roman" fo:font-size="16pt" fo:font-weight="bold" officeooo:rsid="00051d9d" style:font-size-asian="16pt" style:font-weight-asian="bold" style:font-size-complex="16pt"/>
    </style:style>
    <style:style style:name="T50" style:family="text">
      <style:text-properties style:font-name="Times New Roman" fo:font-size="16pt" fo:font-weight="bold" officeooo:rsid="00130d9b" style:font-size-asian="16pt" style:font-weight-asian="bold" style:font-size-complex="16pt"/>
    </style:style>
    <style:style style:name="T51" style:family="text">
      <style:text-properties style:font-name="Times New Roman" fo:font-size="16pt" fo:font-weight="bold" officeooo:rsid="00264e3e" style:font-size-asian="16pt" style:font-weight-asian="bold" style:font-size-complex="16pt"/>
    </style:style>
    <style:style style:name="T52" style:family="text">
      <style:text-properties style:font-name="Times New Roman" officeooo:rsid="00264e3e"/>
    </style:style>
    <style:style style:name="T53" style:family="text">
      <style:text-properties officeooo:rsid="000fa6a1"/>
    </style:style>
    <style:style style:name="T54" style:family="text">
      <style:text-properties officeooo:rsid="00072dea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officeooo:rsid="000937bc"/>
    </style:style>
    <style:style style:name="T57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58" style:family="text">
      <style:text-properties style:language-asian="zh" style:country-asian="CN"/>
    </style:style>
    <style:style style:name="T59" style:family="text">
      <style:text-properties officeooo:rsid="000bc944"/>
    </style:style>
    <style:style style:name="T60" style:family="text">
      <style:text-properties officeooo:rsid="000c6ba5"/>
    </style:style>
    <style:style style:name="T61" style:family="text">
      <style:text-properties officeooo:rsid="000efec1"/>
    </style:style>
    <style:style style:name="T62" style:family="text">
      <style:text-properties officeooo:rsid="00130d9b"/>
    </style:style>
    <style:style style:name="T63" style:family="text">
      <style:text-properties officeooo:rsid="000afb23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color="#444444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13b4a8"/>
    </style:style>
    <style:style style:name="T68" style:family="text">
      <style:text-properties officeooo:rsid="000cd081"/>
    </style:style>
    <style:style style:name="T69" style:family="text">
      <style:text-properties fo:font-size="12pt" style:font-name-asian="Arial Narrow1" style:font-size-asian="12pt" style:font-size-complex="12pt"/>
    </style:style>
    <style:style style:name="T70" style:family="text">
      <style:text-properties officeooo:rsid="001854a9"/>
    </style:style>
    <style:style style:name="T71" style:family="text">
      <style:text-properties officeooo:rsid="001affe0"/>
    </style:style>
    <style:style style:name="T72" style:family="text">
      <style:text-properties officeooo:rsid="001e20fb"/>
    </style:style>
    <style:style style:name="T73" style:family="text">
      <style:text-properties officeooo:rsid="001ce5a2"/>
    </style:style>
    <style:style style:name="T74" style:family="text">
      <style:text-properties officeooo:rsid="001f7a72"/>
    </style:style>
    <style:style style:name="T75" style:family="text">
      <style:text-properties fo:font-size="14pt" fo:font-weight="bold" officeooo:rsid="00232ff3" style:font-size-asian="14pt" style:font-weight-asian="bold" style:font-size-complex="14pt" style:font-weight-complex="bold"/>
    </style:style>
    <style:style style:name="T76" style:family="text">
      <style:text-properties fo:font-size="14pt" fo:font-weight="bold" officeooo:rsid="00246963" style:font-size-asian="14pt" style:font-weight-asian="bold" style:font-size-complex="14pt" style:font-weight-complex="bold"/>
    </style:style>
    <style:style style:name="T77" style:family="text">
      <style:text-properties officeooo:rsid="000b19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Муниципальное общеобразовательное учреждение</text:p>
      <text:p text:style-name="P9">«Туношёнская средняя <text:s/>школа</text:p>
      <text:p text:style-name="P9">имени Героя России Селезнёва А.А.»</text:p>
      <text:p text:style-name="P9">Ярославского муниципального района</text:p>
      <text:p text:style-name="P9"/>
      <text:p text:style-name="P13"/>
      <text:p text:style-name="P133">«Утверждаю» «Согласовано»</text:p>
      <text:p text:style-name="P130">Директор школы <text:s/></text:p>
      <text:p text:style-name="P130">___________(<text:span text:style-name="T61">Балкова С.Е.</text:span>)</text:p>
      <text:p text:style-name="P130">«___»_____________20<text:span text:style-name="T61">20</text:span> г. </text:p>
      <text:p text:style-name="P131">Приказ №___ _________2020 г.</text:p>
      <text:p text:style-name="P132"/>
      <text:p text:style-name="P13"/>
      <text:p text:style-name="P13"/>
      <text:p text:style-name="P9"/>
      <text:p text:style-name="P14">Рабочая программа</text:p>
      <text:p text:style-name="P100">основного <text:s/>общего <text:s/>образования</text:p>
      <text:p text:style-name="P14">по ИЗО</text:p>
      <text:p text:style-name="P14">для <text:span text:style-name="T62">5</text:span> класса</text:p>
      <text:p text:style-name="P15"><text:span text:style-name="T47">на 20</text:span><text:span text:style-name="T48">20</text:span><text:span text:style-name="T49">-202</text:span><text:span text:style-name="T48">1</text:span><text:span text:style-name="T49"> </text:span><text:span text:style-name="T47">учебный год</text:span></text:p>
      <text:p text:style-name="P15"><text:span text:style-name="T47">УМК <text:s/></text:span><text:span text:style-name="T50">ЛОМО</text:span><text:span text:style-name="T51">В <text:s/>С.П.</text:span></text:p>
      <text:p text:style-name="P16"><text:span text:style-name="T52">3</text:span><text:span text:style-name="T14">4 часа 1 час в неделю</text:span></text:p>
      <text:p text:style-name="P11">Составила учитель ИЗО</text:p>
      <text:p text:style-name="P10">Ткаченко Ирина Николаевна</text:p>
      <text:p text:style-name="P10">Учитель ИЗО</text:p>
      <text:p text:style-name="P13"/>
      <text:p text:style-name="P9"/>
      <text:p text:style-name="P9"/>
      <text:p text:style-name="P9"/>
      <text:p text:style-name="P9"/>
      <text:p text:style-name="P12">2020 г.</text:p>
      <text:p text:style-name="P111"><text:soft-page-break/>Пояснительная записка.</text:p>
      <text:p text:style-name="P17"/>
      <text:p text:style-name="P18"><text:span text:style-name="T32"><text:s text:c="4"/>Рабочая программа учебного курса изобразительного искусства (ИЗО) 5 класса составлена на основе </text:span><text:s/><text:span text:style-name="T32">Закона</text:span> <text:span text:style-name="T32">об образовании Российской Федерации, Федерального государственного образовательного стандарта основного общего образования (2014 г), примерной</text:span> <text:span text:style-name="T32">программы по ИЗО для 5–7 классов, Основной образовательной программы МОУ «</text:span><text:span text:style-name="T36">Туношенская</text:span><text:span text:style-name="T32"> СОШ»,</text:span> <text:span text:style-name="T32">и соответствует положениям Федерального государственного образовательного стандарта основного общего образования, в том числе требованиям к результатам освоения основной образовательной программы, фундаментальному ядру содержания общего образования.</text:span> <text:span text:style-name="T32">Рабочая программа реализуется на основе </text:span><text:span text:style-name="T34">авторской <text:s/>программы В. С. Кузина «Изобразительное искусство. 5-9 классы» (Изобразительное искусство. 5-7 кл. Рабочая программа для общеобразовательных учреждений / С.П.Ломов, С.Е.Игнатьев и др.– 5-е изд., переработанное. – М.: Дрофа, 2012)</text:span><text:span text:style-name="T32">. Программа отражает идеи и положения Концепции духовно-нравственного развития и воспитания личности гражданина России, Программы формирования универсальных учебных действий (УУД), составляющих основу для саморазвития и непрерывного образования, выработки коммуникативных качеств, целостности общекультурного, личностного и познавательного развития учащихся.</text:span></text:p>
      <text:p text:style-name="P136"><text:span text:style-name="T39"><text:s text:c="3"/>Данная программа разработана в целях конкретизации содержания образовательного стандарта с учетом межпредметных и внутрипредметных связей, логики учебного процесса и возрастных особенностей обучающихся в 5 классе.</text:span><text:span text:style-name="T37"> Все виды художественной деятельности тесно взаимосвязаны и дополняют друг друга в решении поставленных программой задач. Изобразительное искусство как учебный предмет опирается на такие учебные предметы средней школы как: литература, русский язык, музыка, технология, природоведение, история, биология, что позволяет почувствовать практическую направленность уроков изобразительного искусства, их связь с жизнью.</text:span><text:span text:style-name="T3"> Программа разработана в соответствии с основными положениями Федерального государственного образовательного стандарта среднего общего образования, с Концепцией духовно-нравственного развития и воспитания личности гражданина России. </text:span></text:p>
      <text:p text:style-name="P138"><text:span text:style-name="c19">Концепция  настоящей программы,  ее содержание, структура  и принципы  отбора  художественного  материала  нацелены  на  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. Содержание курса учитывает возрастные роли визуального образа как средства познания коммуникации и профессиональной деятельности в условиях современности. </text:span> </text:p>
      <text:p text:style-name="P138">Материал построен так, чтобы дать школьникам ясные представления о системе взаимодействия искусства с жизнью. В ней предусматривается широкое привлечение жизненного опыта детей, живых примеров из окружающей действительности. Художественная деятельность школьников на уроках находит разнообразные формы выражения: изображение на плоскости и в объеме (рисование с натуры, по памяти, по представлению), декоративная и конструктивная работа; восприятие явлений действительности и произведений искусства; прослушивание музыкальных и литературных произведений. Развитие художественного восприятия и практическая деятельность представлены в программе в их содержательном единстве. Разнообразие видов практической деятельности подводит учащихся к пониманию явлений художественной культуры, изучение произведений искусства и художественной жизни общества подкрепляется практической работой школьников. При отборе учебного материала принципиально важное значение имеет выявление социально – нравственного, эстетического содержания разнообразных художественных явлений, что прослеживается как в практической работе, так и при восприятии <text:soft-page-break/>художественного наследия. Систематическое освоение художественного наследия помогает школьникам осознавать искусство как духовную летопись человечества, как познание человеком правды о природе, обществе и о человеческих поисках истины. На уроках школьники знакомятся с выдающимися произведениями архитектуры, скульптуры, живописи, графики, декоративно – прикладного искусства, изучают народное и классическое искусство разных стран и эпох. Изучаются разнообразные виды и жанры искусства в контексте их исторического развития, поэтому усиливаются межпредметные связи с уроками истории. </text:p>
      <text:p text:style-name="P139">Художественное творчество учащихся можно использовать в оформлении школьных выставок, как подарки для родных, обязательно участие в школьных и районных конкурсах рисунков.</text:p>
      <text:p text:style-name="P99"><text:span text:style-name="T32">Основные </text:span><text:span text:style-name="T40">межпредметные</text:span><text:span text:style-name="T32"> связи осуществляются с уроками музыки для создания более яркой эмоциональной атмосферы на уроке, с биологией (строение растений, животных, пластическая анатомия человека, связи в природе), историей (образ эпохи и стиль в искусстве, выдающиеся события в истории – исторический жанр а искусстве), математикой (геометрические формы</text:span><text:span text:style-name="T4">).</text:span></text:p>
      <text:p text:style-name="P110">Курс ИЗО 5 класса открывает трехлетний (5-7 классы) цикл изучения изобразительного искусства в основной школе и опирается на знания учащихся из курса ИЗО начальной ступени обучения. </text:p>
      <text:p text:style-name="P140">Программа соответствует требованиям к структуре программ, заявленным в ФГОС <text:s/>и локальному акту МОУ «<text:span text:style-name="T63">Туношенской</text:span> СОШ» </text:p>
      <text:p text:style-name="P1">Общая характеристика учебного курса «ИЗО»</text:p>
      <text:p text:style-name="P101">Изучение искусства в основной школе призвано сформировать у учащихся художественный способ познания мира, дать систему знаний и ценностных ориентиров на основе собственной художественно-творческой деятельности и опыта приобщения к выдающимся явлениям русской и зарубежной художественной культуры.</text:p>
      <text:p text:style-name="P102">Программа построена так, что бы дать школьникам ясные представления <text:s/>о <text:s/>системе <text:s/>взаимодействия <text:s/>искусства <text:s/>с <text:s/>жизнью. В <text:s/>ней предусматривается широкое привлечение жизненного опыта детей, живых примеров и окружающей действительности. Работа на основе наблюдения и изучения окружающей реальности является важным условием успешного освоения детьми программного материала. Стремление к отражению действительности, своего отношения к ней должно служить источником самостоятельных творческих поисков учащихся.</text:p>
      <text:p text:style-name="P102"><text:s/>Художественная <text:s/>деятельность <text:s/>школьников <text:s/>на <text:s/>уроках находит <text:s/>разнообразные <text:s/>формы <text:s/>выражения: изображение <text:s/>на <text:s/>плоскости <text:s/>и <text:s/>в <text:s/>объеме <text:s/>(рисование <text:s/>с <text:s/>натуры, по <text:s/>памяти, по представлению), <text:s/>декоративная <text:s/>и <text:s/>конструктивная <text:s/>работа <text:s/>восприятие явлений <text:s/>действительности <text:s/>и <text:s/>произведений <text:s/>искусства, <text:s/>обсуждение работ <text:s/>учащихся, <text:s/>результатов <text:s/>собственного <text:s/>коллективного <text:s/>творчества <text:s text:c="2"/>и <text:s/>индивидуальной <text:s/>работы <text:s/>на <text:s/>уроках, <text:s/>изучения художественного <text:s/>наследия, <text:s/>поисковая <text:s text:c="2"/>работа <text:s/>школьников <text:s/>по <text:s/>подбору иллюстративного <text:s/>материала <text:s/>к <text:s/>изучаемым <text:s/>темам, <text:s/>прослушивание музыкальных <text:s/>и <text:s/>литературных <text:s/>произведений <text:s/>(народных, <text:s/>классических, современных).</text:p>
      <text:p text:style-name="P102"><text:s text:c="2"/>Развитие <text:s/>художественного <text:s/>восприятия <text:s/>и <text:s/>практическая деятельность <text:s/>представлены <text:s/>в <text:s text:c="2"/>программе <text:s/>в <text:s/>их <text:s/>содержательном <text:s/>единстве. <text:s/>Разнообразие <text:s/>видов <text:s/>практической <text:s/>деятельности <text:s/>подводит учащихся <text:s/>к <text:s/>пониманию <text:s/>явлений <text:s/>художественной <text:s/>культуры, <text:s/>изучение произведений <text:s/>искусства <text:s/>и <text:s/>художественной <text:s text:c="2"/>жизни <text:s/>общества подкрепляется <text:s/>практической <text:s/>деятельностью <text:s/>школьников.</text:p>
      <text:p text:style-name="P103"><text:span text:style-name="T32"><text:s/>При <text:s/>отборе <text:s/>учебного <text:s/>материала <text:s/>принципиально <text:s/>важное <text:s/>значение <text:s/>имеет <text:s/>выявление <text:s/>социально - нравственного, <text:s/>эстетического содержания <text:s/>разнообразных <text:s/>художественных <text:s/>явлений, <text:s/>что прослеживается <text:s/>как в <text:s/>практической <text:s/>работе, <text:s/>так <text:s/>и <text:s/>при <text:s/>восприятии <text:s/></text:span><text:soft-page-break/><text:span text:style-name="T32">художественного <text:s/>наследия. <text:s/>Систематическое <text:s/>освоение <text:s/>художественного <text:s/>наследия <text:s/>помогает <text:s/>школьникам <text:s/>осознавать <text:s/>искусство <text:s/>как <text:s/>духовную <text:s/>летопись <text:s/>человечества, <text:s/>как <text:s/>познание <text:s/>человеком <text:s/>правды <text:s/>о <text:s/>природе, обществе <text:s/>и <text:s/>о <text:s/>человеческих <text:s/>поисках <text:s/>истины. <text:s/>На <text:s/>протяжении <text:s/>этого <text:s/>курса <text:s/>обучения <text:s/>школьники <text:s/>знакомятся <text:s/>с <text:s/>выдающимися <text:s/>произведениями <text:s/>архитектуры, скульптуры, <text:s/>живописи, <text:s/>графики, декоративно - прикладного <text:s/>искусства, изучают <text:s/>классическое <text:s/>и <text:s/>народное <text:s/>искусство <text:s/>разных <text:s/>стран <text:s/>и <text:s/>эпох. <text:s/>Приобщение <text:s/>к <text:s/>искусству <text:s/>начинается <text:s/>в <text:s/>начальной <text:s/>школе, оно <text:s/>постепенно <text:s/>расширяется - <text:s/>от <text:s/>ближайшего <text:s/>окружения <text:s/>до <text:s/>искусства <text:s/>родного <text:s/>народа, <text:s/>искусства <text:s/>народов <text:s/>России, зарубежного <text:s/>искусства. <text:s text:c="5"/>В </text:span><text:span text:style-name="T41">V</text:span><text:span text:style-name="T32"> – </text:span><text:span text:style-name="T41">VII</text:span><text:span text:style-name="T32"> <text:s/>классах <text:s text:c="3"/>изучаются <text:s/>разнообразные <text:s/>виды <text:s/>и <text:s/>жанры <text:s/>искусства <text:s/>в <text:s/>контексте <text:s/>их <text:s/>исторического <text:s/>развития, поэтому <text:s/>здесь <text:s/>особенно <text:s/>усиливаются <text:s/>межпредметные <text:s/>связи <text:s/>с <text:s/>уроками <text:s/>истории. <text:s text:c="3"/></text:span></text:p>
      <text:p text:style-name="P102"><text:s/>Принцип <text:s/>введения <text:s/>школьников <text:s/>в <text:s/>связи <text:s/>искусства <text:s/>с <text:s/>жизнью <text:s/>выражен <text:s/>в <text:s/>программе <text:s/>в <text:s/>темах, <text:s/>которые <text:s/>логически <text:s/>связаны <text:s/>между <text:s/>собой <text:s/>и <text:s/>развивают <text:s/>друг <text:s/>друга.</text:p>
      <text:p text:style-name="P102"><text:s/>Тематическая <text:s/>цельность <text:s/>программы <text:s/>помогает <text:s/>обеспечить <text:s/>прочные <text:s/>эмоциональные <text:s/>контакты <text:s/>школьников <text:s/>с <text:s/>искусством, <text:s/>приобщить <text:s/>их <text:s/>к <text:s/>художественной <text:s/>культуре.</text:p>
      <text:p text:style-name="P102"><text:s text:c="2"/>Художественные <text:s/>знания, умения <text:s/>и <text:s/>навыки <text:s/>являются <text:s/>основным <text:s/>средством <text:s/>приобщения <text:s/>к <text:s/>художественной <text:s/>культуре, <text:s/>вводятся <text:s/>в <text:s/>широком <text:s/>воспитательном <text:s/>контексте. <text:s/>Художественные <text:s/>умения <text:s/>и <text:s/>навыки <text:s/>группируются <text:s/>вокруг <text:s/>общих <text:s/>проблем: <text:s/>форма <text:s/>и <text:s/>пропорции, <text:s/>пространство, <text:s/>светотональность, цвет, <text:s/>линия, объем, фактура <text:s/>материала, ритм, композиция. <text:s/></text:p>
      <text:p text:style-name="P33"><text:s text:c="2"/>В <text:s/>программе <text:s/>выделены <text:s/>три <text:s/>способа <text:s/>художественного <text:s/>освоения <text:s/>действительности: <text:s/>изобразительный, декоративный <text:s/>и <text:s/>конструктивный, <text:s/>которые <text:s text:c="2"/>выступают <text:s/>для <text:s/>детей <text:s/>в <text:s/>качестве хорошо <text:s/>им <text:s/>понятных, <text:s/>интересных <text:s/>и <text:s/>доступных <text:s/>видов <text:s/>художественной <text:s/>деятельности: <text:s/>изображения, украшения, постройки. <text:s text:c="2"/>Постоянное <text:s/>личное <text:s/>участие <text:s/>школьников <text:s/>в <text:s/>этих <text:s/>трех <text:s/>видах <text:s/>деятельности <text:s/>позволяет <text:s/>систематически <text:s/>приобщать <text:s/>их <text:s/>к <text:s/>миру <text:s/>искусства <text:s/>в <text:s/>его <text:s/>взаимодействии <text:s/>с <text:s/>жизнью. Во <text:s/>внеурочное <text:s/>время <text:s/>школьники <text:s/>расширяют <text:s/>и <text:s/>углубляют <text:s/>полученные <text:s/>на <text:s/>уроках <text:s/>представления <text:s/>о <text:s/>связях <text:s/>искусства <text:s/>с <text:s/>жизнью.</text:p>
      <text:p text:style-name="P58"/>
      <text:p text:style-name="P66"><text:span text:style-name="c1"><text:span text:style-name="T64">Цель</text:span></text:span><text:span text:style-name="c1">:</text:span><text:span text:style-name="c1"><text:span text:style-name="T65"> </text:span></text:span><text:span text:style-name="T66">формирование художественной культуры учащихся как неотъемлемой части культуры духовной, то есть культуры мироотношений, выработанных поколениями.</text:span></text:p>
      <text:p text:style-name="P67"/>
      <text:p text:style-name="P66"><text:span text:style-name="c1"><text:span text:style-name="T64">Задачами</text:span></text:span><text:span text:style-name="apple-converted-space"><text:span text:style-name="T64"> </text:span></text:span><text:span text:style-name="c1">курса являются:</text:span></text:p>
      <text:list xml:id="list2806406416" text:style-name="L1">
        <text:list-item>
          <text:p text:style-name="P147">развитие художественно – творческих способностей учащихся, образного и ассоциативного мышления, фантазии, зрительно – образной памяти, эмоционально – эстетического восприятия действительности</text:p>
        </text:list-item>
        <text:list-item>
          <text:p text:style-name="P147"><text:s text:c="6"/>воспитание культуры восприятия произведений изобразительного, декоративно – прикладного искусства, архитектуры и дизайна.</text:p>
        </text:list-item>
        <text:list-item>
          <text:p text:style-name="P147"><text:s text:c="4"/><text:span text:style-name="T77">о</text:span>своение знаний об изобразительном искусстве как способе эмоционально – практического освоения окружающего мира; о выразительных средствах и социальных функциях живописи, графики, декоративно – прикладного искусства, скульптуры, дизайна, архитектуры, знакомство с образным языком изобразительных искусств на основе творческого опыта;</text:p>
        </text:list-item>
        <text:list-item>
          <text:p text:style-name="P147"><text:s text:c="5"/>овладение умениями и навыками художественной деятельности, разнообразными способами изображения на плоскости и в объеме (с натуры, по памяти, представлению, воображению);</text:p>
        </text:list-item>
        <text:list-item>
          <text:p text:style-name="P147"><text:soft-page-break/><text:s text:c="4"/>формирование устойчивого интереса к изобразительному искусству, способности воспринимать его исторические и национальные особенности.</text:p>
        </text:list-item>
      </text:list>
      <text:p text:style-name="P135"><text:span text:style-name="T12">Используемые методы</text:span><text:span text:style-name="T1">:</text:span></text:p>
      <text:list xml:id="list2779140941" text:style-name="WWNum3">
        <text:list-item>
          <text:p text:style-name="P148">информационно – рецептивный;</text:p>
        </text:list-item>
        <text:list-item>
          <text:p text:style-name="P148">репродуктивный;</text:p>
        </text:list-item>
        <text:list-item>
          <text:p text:style-name="P148">метод творческих заданий;</text:p>
        </text:list-item>
        <text:list-item>
          <text:p text:style-name="P148">исследовательский (метод самостоятельного художественного творчества).</text:p>
        </text:list-item>
      </text:list>
      <text:p text:style-name="P135"><text:span text:style-name="T12">Используемые технологии</text:span><text:span text:style-name="T1">:</text:span></text:p>
      <text:p text:style-name="P62">- игровая (обыгрывание ситуации, фантазия на тему…, создание игрушки);</text:p>
      <text:p text:style-name="P62">- информационные (показ презентаций на мультимедийном оборудовании, использование аудио и видеоаппаратуры на уроках)</text:p>
      <text:p text:style-name="P62">- педагогический рисунок (рисунок на доске)</text:p>
      <text:p text:style-name="P62">- дифференцированное обучение (индивидуальная работа, дифференциация заданий разного уровня сложности, по интересам, технике исполнения и т.д.)</text:p>
      <text:p text:style-name="P62">- здоровьесберегающие (уроки на пленэре, организация физкультминуток, обеспечение работы кабинета согласно рекомендациям по санитарно-гигиеническим условиям на уроках ИЗО)</text:p>
      <text:p text:style-name="P62">- проблемные технологии (освоение способов создания художественного образа; познание способов и методов художественного творчества; освоение приёмов изобразительности)</text:p>
      <text:p text:style-name="P63">Основные виды контроля при организации контроля работы:</text:p>
      <text:list xml:id="list94750755193542" text:continue-numbering="true" text:style-name="WWNum3">
        <text:list-item>
          <text:p text:style-name="P156">вводный</text:p>
        </text:list-item>
        <text:list-item>
          <text:p text:style-name="P156">текущий</text:p>
        </text:list-item>
        <text:list-item>
          <text:p text:style-name="P156">итоговый</text:p>
        </text:list-item>
        <text:list-item>
          <text:p text:style-name="P156">индивидуальный</text:p>
        </text:list-item>
        <text:list-item>
          <text:p text:style-name="P156"><text:s/>письменный</text:p>
        </text:list-item>
        <text:list-item>
          <text:p text:style-name="P156"><text:s/>контроль учителя</text:p>
        </text:list-item>
      </text:list>
      <text:p text:style-name="P36">Формы контроля:</text:p>
      <text:p text:style-name="P34"><text:soft-page-break/>При организации учебно-воспитательного процесса для реализации программы ИЗО для 5-го класса предпочтительными формами организации учебного предмета считаю: индивидуальные, групповые, фронтальные, коллективные, наблюдение, самостоятельная работа, тест.</text:p>
      <text:p text:style-name="P19">Описание места учебного курса «ИЗО» в учебном плане</text:p>
      <text:p text:style-name="P134"><text:span text:style-name="c2">В соответствии с требованиями Федерального государственного образовательного стандарта основного общего образования предмет «ИЗО» изучается с 5-го по 7-й класс(10</text:span><text:span text:style-name="c2"><text:span text:style-name="T67">2 </text:span></text:span><text:span text:style-name="c2">час</text:span><text:span text:style-name="c2"><text:span text:style-name="T67">а</text:span></text:span><text:span text:style-name="c2">). </text:span></text:p>
      <text:p text:style-name="P134"><text:span text:style-name="c2">5-й класс – 1 час в неделю, учебных недель – 3</text:span><text:span text:style-name="c2"><text:span text:style-name="T68">4</text:span></text:span><text:span text:style-name="c2"> всего-3</text:span><text:span text:style-name="c2"><text:span text:style-name="T68">4</text:span></text:span><text:span text:style-name="c2"> час</text:span><text:span text:style-name="c2"><text:span text:style-name="T68">а</text:span></text:span><text:span text:style-name="c2">. </text:span></text:p>
      <text:p text:style-name="P4"><text:span text:style-name="T42">Содержание учебного курса «ИЗО». </text:span><text:span text:style-name="T43">5 класс</text:span></text:p>
      <text:p text:style-name="P104">Рисунок (13 часов)</text:p>
      <text:p text:style-name="P105">Рисунок как основа любого вида изображения. Графика. Основные изобразительные средства графики: линия, пятно. Приемы работы различными графическими материалами. Разнообразные виды печатной графики: офорт, ксилография, линогравюра, литография. </text:p>
      <text:p text:style-name="P59">Поэтапное выполнение рисунка. Анализ геометрической формы предметов.</text:p>
      <text:p text:style-name="P59">Конструктивное построение изображения. Передача объема (свет, тень, блик, рефлекс)</text:p>
      <text:p text:style-name="P59">Изображение с натуры отдельных предметов и их групп (натюрморт) с передачей конструктивных построений объемных форм.</text:p>
      <text:p text:style-name="P59">Изображение пространства улицы, интерьера комнаты.</text:p>
      <text:p text:style-name="P59">Наброски, зарисовки с натуры фигуры человека, животных.</text:p>
      <text:p text:style-name="P117">Живопись (11 часов)</text:p>
      <text:p text:style-name="P118"><text:span text:style-name="T7"> </text:span><text:span text:style-name="T5">Цвет как средство выразительности живописного образа. Свойства цвета. Собственный цвет предмета. Свет и цвет. Цветовой контраст. Цветовые соотношения. Живописные материалы: акварель и гуашь, их отличия, особенности работы..</text:span></text:p>
      <text:p text:style-name="P59">Живописный натюрморт.</text:p>
      <text:p text:style-name="P59">Использование цвета как важнейшего средства художественной выразительности в пейзаже.</text:p>
      <text:p text:style-name="P59">Различные живописные техники, применяемые в этюдах и набросках.</text:p>
      <text:p text:style-name="P104">Композиция (5 часов)</text:p>
      <text:p text:style-name="P119">Понятие «композиция» в изобразительном искусстве. Особенности и этапы работы над тематической композицией. Основные законы и закономерности тематической композиции.</text:p>
      <text:p text:style-name="P59">Жанр изобразительного искусства – тема картины. Жанры: исторический, батальный и бытовой.</text:p>
      <text:p text:style-name="P59">Темы исторического прошлого нашей Родины.</text:p>
      <text:p text:style-name="P59">Героизм в произведениях художников. Темы современной жизни. Тема труда в произведениях художников. Образ праздника в картинах художников.</text:p>
      <text:p text:style-name="P59">Иллюстрирование литературных произведений.</text:p>
      <text:p text:style-name="P106"><text:span text:style-name="T8">Дизайн (</text:span><text:span text:style-name="T9">1</text:span><text:span text:style-name="T8"> час)</text:span></text:p>
      <text:p text:style-name="P119">Роль дизайна в организации предметно-пространственной среды. Виды дизайна: промышленный дизайн, дизайн среды, дизайн костюма, графический дизайн.</text:p>
      <text:p text:style-name="P120">Декоративно-прикладное творчество (3 часа)</text:p>
      <text:p text:style-name="P122"><text:soft-page-break/>Виды декоративно-прикладного творчества. Художественный язык декоративного искусства. Основные схемы и закономерности декоративной композиции.</text:p>
      <text:p text:style-name="P122">Народное искусство. Художественные промыслы России, эстетические идеалы и связь времен.</text:p>
      <text:p text:style-name="P122">Роспись по дереву: Хохлома, Городец, Северная Двина Мезень.</text:p>
      <text:p text:style-name="P122">Русская матрешка: история возникновения и современные промыслы.</text:p>
      <text:p text:style-name="P122">Керамика: игрушки и посуда. Дымковские, каргопольские и филимоновские игрушки. Скопинская керамика.</text:p>
      <text:p text:style-name="P129"><text:span text:style-name="T10"><text:s text:c="8"/>Живопись. Композиция. </text:span><text:span text:style-name="T11">(1 час)</text:span></text:p>
      <text:p text:style-name="P2">Учебно-тематическое планирование по ИЗО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№</text:p>
          </table:table-cell>
          <table:table-cell table:style-name="Таблица7.A1" office:value-type="string">
            <text:p text:style-name="P21">Тема</text:p>
          </table:table-cell>
          <table:table-cell table:style-name="Таблица7.A1" office:value-type="string">
            <text:p text:style-name="P21">Кол-во часов</text:p>
          </table:table-cell>
        </table:table-row>
        <table:table-row table:style-name="Таблица7.1">
          <table:table-cell table:style-name="Таблица7.A1" office:value-type="string">
            <text:p text:style-name="P27">1</text:p>
          </table:table-cell>
          <table:table-cell table:style-name="Таблица7.A1" office:value-type="string">
            <text:p text:style-name="P123"><text:s/>Рисунок.</text:p>
          </table:table-cell>
          <table:table-cell table:style-name="Таблица7.C2" office:value-type="string">
            <text:p text:style-name="P127">13</text:p>
          </table:table-cell>
        </table:table-row>
        <table:table-row table:style-name="Таблица7.1">
          <table:table-cell table:style-name="Таблица7.A1" office:value-type="string">
            <text:p text:style-name="P27">2</text:p>
          </table:table-cell>
          <table:table-cell table:style-name="Таблица7.A1" office:value-type="string">
            <text:p text:style-name="P123">Живопись.</text:p>
          </table:table-cell>
          <table:table-cell table:style-name="Таблица7.C2" office:value-type="string">
            <text:p text:style-name="P127">11</text:p>
          </table:table-cell>
        </table:table-row>
        <table:table-row table:style-name="Таблица7.1"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124">Композиция.</text:p>
          </table:table-cell>
          <table:table-cell table:style-name="Таблица7.C2" office:value-type="string">
            <text:p text:style-name="P127">5</text:p>
          </table:table-cell>
        </table:table-row>
        <table:table-row table:style-name="Таблица7.1">
          <table:table-cell table:style-name="Таблица7.A1" office:value-type="string">
            <text:p text:style-name="P27">4</text:p>
          </table:table-cell>
          <table:table-cell table:style-name="Таблица7.A1" office:value-type="string">
            <text:p text:style-name="P123">Дизайн.</text:p>
            <text:p text:style-name="P123"><text:s/></text:p>
          </table:table-cell>
          <table:table-cell table:style-name="Таблица7.A1" office:value-type="string">
            <text:p text:style-name="P125">1</text:p>
          </table:table-cell>
        </table:table-row>
        <table:table-row table:style-name="Таблица7.1">
          <table:table-cell table:style-name="Таблица7.A1" office:value-type="string">
            <text:p text:style-name="P27">5</text:p>
          </table:table-cell>
          <table:table-cell table:style-name="Таблица7.A1" office:value-type="string">
            <text:p text:style-name="P123">Декоративно-прикладное творчество.</text:p>
            <text:p text:style-name="P123"/>
          </table:table-cell>
          <table:table-cell table:style-name="Таблица7.A1" office:value-type="string">
            <text:p text:style-name="P126">3</text:p>
          </table:table-cell>
        </table:table-row>
        <table:table-row table:style-name="Таблица7.1">
          <table:table-cell table:style-name="Таблица7.A1" office:value-type="string">
            <text:p text:style-name="P27">6</text:p>
          </table:table-cell>
          <table:table-cell table:style-name="Таблица7.A1" office:value-type="string">
            <text:p text:style-name="P123">Живопись. Композиция.</text:p>
            <text:p text:style-name="P123"/>
          </table:table-cell>
          <table:table-cell table:style-name="Таблица7.A1" office:value-type="string">
            <text:p text:style-name="P125">1</text:p>
          </table:table-cell>
        </table:table-row>
        <table:table-row table:style-name="Таблица7.1">
          <table:table-cell table:style-name="Таблица7.A1" office:value-type="string">
            <text:p text:style-name="P21">7</text:p>
          </table:table-cell>
          <table:table-cell table:style-name="Таблица7.A1" office:value-type="string">
            <text:p text:style-name="P22">Итого</text:p>
          </table:table-cell>
          <table:table-cell table:style-name="Таблица7.A1" office:value-type="string">
            <text:p text:style-name="P56"><text:span text:style-name="T42">3</text:span><text:span text:style-name="T44">4</text:span></text:p>
          </table:table-cell>
        </table:table-row>
      </table:table>
      <text:p text:style-name="P141"/>
      <text:p text:style-name="P141">Требования к уровню подготовки учащихся 5 класса по ИЗО.</text:p>
      <text:p text:style-name="P107">В соответствии с требованиями к результатам освоения основной образовательной программы общего образования Федерального государственного образовательного стандарта обучение на занятиях по изоб­разительному искусству направлено на достижение учащимися личностных, метапредметных и предметных результатов.</text:p>
      <text:p text:style-name="P121"><text:span text:style-name="Основной_20_текст_20__2b__20_Полужирный1"><text:span text:style-name="T45">Личностные результаты</text:span></text:span><text:span text:style-name="T37"> отражаются в индивидуальных качественных свойствах учащихся, которые они должны приобрести в процессе освоения учебного предмета «Изобразительное искусство»:</text:span></text:p>
      <text:list xml:id="list2521461963" text:style-name="WWNum4">
        <text:list-item>
          <text:p text:style-name="P157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­ние своей этнической принадлежности, знание культуры своего на­рода, своего края, основ культурного наследия народов России и человечества; усвоение гуманистических, традиционных ценностей многонационального российского общества;</text:p>
        </text:list-item>
        <text:list-item>
          <text:p text:style-name="P157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</text:p>
        </text:list-item>
      </text:list>
      <text:list xml:id="list4289903775" text:style-name="WWNum5">
        <text:list-item>
          <text:p text:style-name="P158">формирование целостного мировоззрения, учитывающего культур­ное, языковое, духовное многообразие современного мира;</text:p>
        </text:list-item>
        <text:list-item>
          <text:p text:style-name="P158"><text:soft-page-break/>формирование осознанного, уважительного и доброжелательного от­ношения к другому человеку, его мнению, мировоззрению, культу­ре; готовности и способности вести диалог с другими людьми и достигать в нем взаимопонимания;</text:p>
        </text:list-item>
        <text:list-item>
          <text:p text:style-name="P158">развитие морального сознания и компетентности в решении мо­ральных проблем на основе личностного выбора, формирование нравственных чувств и нравственного поведения, осознанного и от­ветственного отношения к собственным поступкам;</text:p>
        </text:list-item>
        <text:list-item>
          <text:p text:style-name="P158">формирование коммуникативной компетентности в общении и со­трудничестве со сверстниками, взрослыми в процессе образователь­ной, творческой деятельности;</text:p>
        </text:list-item>
        <text:list-item>
          <text:p text:style-name="P158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  </text:list-item>
        <text:list-item>
          <text:p text:style-name="P158">развитие эстетического сознания через освоение художественного наследия народов России и мира, творческой деятельности эстети­ческого характера.</text:p>
        </text:list-item>
      </text:list>
      <text:list xml:id="list2073048893" text:style-name="WWNum6">
        <text:list-item>
          <text:p text:style-name="P159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159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­ствии с изменяющейся ситуацией;</text:p>
        </text:list-item>
      </text:list>
      <text:p text:style-name="P108"><text:span text:style-name="Основной_20_текст_20__2b__20_Полужирный"><text:span text:style-name="T69">Предметные результаты</text:span></text:span><text:span text:style-name="T37"> характеризуют опыт учащихся в художе­ственно-творческой деятельности, который приобретается и закрепля­ется в процессе освоения учебного предмета:</text:span></text:p>
      <text:list xml:id="list2800845115" text:style-name="WWNum8">
        <text:list-item>
          <text:p text:style-name="P161"><text:span text:style-name="T37">формирование основ художественной культуры обучающихся как части их общей духовной культуры, как особого способа познания </text:span><text:span text:style-name="Основной_20_текст_20__2b__20_Sylfaen"><text:span text:style-name="T46">жизни и сред</text:span></text:span><text:span text:style-name="T37">ства организации общения; развитие эстетического, </text:span><text:span text:style-name="Основной_20_текст_20__2b__20_Sylfaen"><text:span text:style-name="T46">эмоционально</text:span></text:span><text:span text:style-name="Основной_20_текст_20__2b__20_Интервал_20_1_20_pt"><text:span text:style-name="T46">-</text:span></text:span><text:span text:style-name="T37">ценностного видения окружающего мира; развитие наблюдательности, способности к сопереживанию, зрительной памяти, ассоциативного</text:span><text:span text:style-name="T38"> </text:span><text:span text:style-name="T37">мышления, художественного вкуса и творческого воображения;</text:span></text:p>
        </text:list-item>
      </text:list>
      <text:list xml:id="list3388188087" text:style-name="WWNum7">
        <text:list-item>
          <text:p text:style-name="P162"><text:span text:style-name="Основной_20_текст_20__2b__20_Sylfaen1"><text:span text:style-name="T46">развитие</text:span></text:span><text:span text:style-name="T37">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 </text:span></text:p>
        </text:list-item>
        <text:list-item>
          <text:p text:style-name="P160">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p>
        </text:list-item>
        <text:list-item>
          <text:p text:style-name="P160">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 в понимании красоты человека; </text:p>
        </text:list-item>
        <text:list-item>
          <text:p text:style-name="P160">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 </text:p>
        </text:list-item>
        <text:list-item>
          <text:p text:style-name="P160">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­тельности, в том числе базирующихся на ИКТ (цифровая фотогра­фия, видеозапись, компьютерная графика, мультипликация и анимация);</text:p>
        </text:list-item>
        <text:list-item>
          <text:p text:style-name="P160"><text:soft-page-break/>развитие потребности в общении с произведениями изобразитель­ного искусства, освоение практических умений и навыков вос­приятия, интерпретации и оценки произведений искусства; фор­мирование активного отношения к традициям художественной культуры как смысловой, эстетической и личностно-значимой ценности;</text:p>
        </text:list-item>
        <text:list-item>
          <text:p text:style-name="P160">осознание значения искусства и творчества в личной и культурной самоидентификации личности;</text:p>
        </text:list-item>
        <text:list-item>
          <text:p text:style-name="P160">развитие индивидуальных творческих способностей обучающихся, формирование устойчивого интереса к творческой деятельности.</text:p>
        </text:list-item>
      </text:list>
      <text:p text:style-name="P137"/>
      <text:p text:style-name="P109"><text:span text:style-name="Основной_20_текст_20__2b__20_Полужирный"><text:span text:style-name="T69">Метапредметные результаты</text:span></text:span><text:span text:style-name="T37"> характеризуют уровень сформиро­ванности <text:s/>универсальных способностей учащихся, проявляющихся в познавательной и практической творческой деятельности:</text:span></text:p>
      <text:list xml:id="list94751354227823" text:continue-numbering="true" text:style-name="WWNum7">
        <text:list-item>
          <text:p text:style-name="P160">умение самостоятельно определять цели своего обучения, ставить и формулировать для себя новые задачи в учёбе и познавательной де­ятельности, развивать мотивы и интересы своей познавательной де­ятельности;</text:p>
        </text:list-item>
        <text:list-item>
          <text:p text:style-name="P160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16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­ствии с изменяющейся ситуацией;</text:p>
        </text:list-item>
        <text:list-item>
          <text:p text:style-name="P160">умение оценивать правильность выполнения учебной задачи, собственные возможности ее решения;</text:p>
        </text:list-item>
        <text:list-item>
          <text:p text:style-name="P160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60">умение организовывать учебное сотрудничество и совместную дея­тельность с учителем и сверстниками; работать индивидуально и в группе: находить общее решение и разрешать конфликты на осно­ве согласования позиций и учета интересов; формулировать, аргу­ментировать и отстаивать свое мнение.</text:p>
        </text:list-item>
      </text:list>
      <text:p text:style-name="P112">Метапредметными результатами изучения курса «Изобразительное искусство» является формирование перечисленных ниже универсальных учебных действий (УУД).</text:p>
      <text:p text:style-name="P113">Регулятивные УУД</text:p>
      <text:p text:style-name="P3"><text:tab/>• Определять последовательность действий на уроке.</text:p>
      <text:p text:style-name="P3"><text:tab/>• Учиться работать по предложенному учителем плану.</text:p>
      <text:p text:style-name="P3"><text:tab/>• Учиться отличать верно выполненное задание от неверного.</text:p>
      <text:p text:style-name="P3"><text:tab/>• Учиться совместно с учителем и другими учениками давать эмоциональную оценку деятельности класса на уроке.</text:p>
      <text:p text:style-name="P3"><text:tab/>Основой для формирования этих действий служит соблюдение технологии оценивания образовательных достижений.</text:p>
      <text:p text:style-name="P128">Познавательные УУД</text:p>
      <text:p text:style-name="P3"><text:tab/>• Ориентироваться в своей системе знаний: отличать новое от уже известного.</text:p>
      <text:p text:style-name="P3"><text:tab/>• Делать предварительный отбор источников информации: ориентироваться в учебнике (на развороте, в оглавлении, в словаре).</text:p>
      <text:p text:style-name="P3"><text:tab/>• Добывать новые знания: находить ответы на вопросы, используя учебник, свой жизненный опыт и информацию, полученную на уроке.</text:p>
      <text:p text:style-name="P3"><text:soft-page-break/><text:tab/>• Перерабатывать полученную информацию: делать выводы в результате совместной работы всего класса.</text:p>
      <text:p text:style-name="P3"><text:tab/>• Сравнивать и группировать произведения изобразительного искусства (по изобразительным средствам, жанрам и т.д.).</text:p>
      <text:p text:style-name="P3"><text:tab/>• Преобразовывать информацию из одной формы в другую на основе заданных в учебнике и рабочей тетради алгоритмов самостоятельно выполнять творческие задания.</text:p>
      <text:p text:style-name="P3"/>
      <text:p text:style-name="P128">Коммуникативные УУД</text:p>
      <text:p text:style-name="P3"><text:tab/>• Уметь пользоваться языком изобразительного искусства:</text:p>
      <text:p text:style-name="P3">а) донести свою позицию до собеседника;</text:p>
      <text:p text:style-name="P3">б) оформить свою мысль в устной и письменной форме (на уровне одного предложения или небольшого текста).</text:p>
      <text:p text:style-name="P3"><text:tab/>• Уметь слушать и понимать высказывания собеседников.</text:p>
      <text:p text:style-name="P3"><text:tab/>• Уметь выразительно читать и пересказывать содержание текста.</text:p>
      <text:p text:style-name="P3"><text:tab/>• Совместно договариваться о правилах общения и поведения в школе и на уроках изобразительного искусства и следовать им.</text:p>
      <text:p text:style-name="P3"><text:tab/>• Учиться согласованно работать в группе:</text:p>
      <text:p text:style-name="P3">а) учиться планировать работу в группе;</text:p>
      <text:p text:style-name="P3">б) учиться распределять работу между участниками проекта;</text:p>
      <text:p text:style-name="P3">в) понимать общую задачу проекта и точно выполнять свою часть работы;</text:p>
      <text:p text:style-name="P3">г) уметь выполнять различные роли в группе (лидера, исполнителя, критика).</text:p>
      <text:p text:style-name="P3"/>
      <text:p text:style-name="P7">Элементы адаптации программы для одарённых и отстающих учеников.</text:p>
      <text:p text:style-name="P5"/>
      <text:p text:style-name="P5">В процессе педагогической деятельности с одаренными учениками соблюдаются принципы:</text:p>
      <text:list xml:id="list328174030" text:style-name="L2">
        <text:list-item>
          <text:p text:style-name="P149">принцип создания условий для самопознания и самореализации каждой одаренной личности;</text:p>
        </text:list-item>
        <text:list-item>
          <text:p text:style-name="P150">принцип максимального разнообразия предоставленных возможностей для развития личности; </text:p>
        </text:list-item>
        <text:list-item>
          <text:p text:style-name="P150">принцип возрастания роли внеурочной деятельности;</text:p>
        </text:list-item>
        <text:list-item>
          <text:p text:style-name="P150">принцип индивидуализации и дифференциации обучения;</text:p>
        </text:list-item>
        <text:list-item>
          <text:p text:style-name="P150">принцип вариативности реализации содержания, форм и методов учебно-воспитательного процесса;</text:p>
        </text:list-item>
        <text:list-item>
          <text:p text:style-name="P150">принцип создания условий для совместной работы учащихся при минимальном участии учителя;</text:p>
        </text:list-item>
        <text:list-item>
          <text:p text:style-name="P150">принцип свободы выбора учащимся дополнительных образовательных услуг, помощи, наставничества. </text:p>
          <text:p text:style-name="P142"/>
          <text:p text:style-name="P144">Формы работы с одаренными учащимися:</text:p>
        </text:list-item>
        <text:list-item>
          <text:p text:style-name="P151">индивидуальный подход на уроках, использование в практике элементов дифференцированного обучения</text:p>
        </text:list-item>
        <text:list-item>
          <text:p text:style-name="P152">кружки по интересам;</text:p>
        </text:list-item>
        <text:list-item>
          <text:p text:style-name="P152">дополнительные занятия с одаренными учащимися, подготовка к олимпиадам, интеллектуальным играм, конкурсам;</text:p>
        </text:list-item>
        <text:list-item>
          <text:p text:style-name="P152">занятия исследовательской и проектной деятельностью;</text:p>
        </text:list-item>
        <text:list-item>
          <text:p text:style-name="P152"><text:soft-page-break/>научно-практические конференции;</text:p>
        </text:list-item>
        <text:list-item>
          <text:p text:style-name="P152">участие в олимпиадах, конкурсах различного уровня;</text:p>
        </text:list-item>
        <text:list-item>
          <text:p text:style-name="P152">работа по индивидуальным планам</text:p>
          <text:p text:style-name="P145">Формы работы с <text:span text:style-name="T71">слабо успевающими </text:span><text:s/>учащимися:</text:p>
        </text:list-item>
        <text:list-item>
          <text:p text:style-name="P143"><text:s/><text:span text:style-name="T72">д</text:span>ается примерный план <text:span text:style-name="T73">рисунка</text:span>, разрешается пользоваться <text:span text:style-name="T73">рисунком</text:span> составленным дома, </text:p>
        </text:list-item>
        <text:list-item>
          <text:p text:style-name="P143"><text:s text:c="2"/>больше времени готовиться у доски, </text:p>
        </text:list-item>
        <text:list-item>
          <text:p text:style-name="P143"><text:s text:c="2"/>пользоваться наглядными пособиями и т.к</text:p>
        </text:list-item>
        <text:list-item>
          <text:p text:style-name="P143"><text:span text:style-name="T72"><text:s text:c="2"/>у</text:span>ченикам задаются наводящие вопросы, </text:p>
        </text:list-item>
        <text:list-item>
          <text:p text:style-name="P143"><text:s text:c="2"/><text:span text:style-name="T74">в</text:span> процессе изучения нового материала внимание отстающих учеников <text:s text:c="3"/>концентрируется на наиболее важных и сложных разделах изучаемой темы, учитель чаще обращается к ним с вопросами, выясняя степень понимания учебного материала.</text:p>
        </text:list-item>
        <text:list-item>
          <text:p text:style-name="P143"><text:s/><text:span text:style-name="T74">п</text:span>ри организации домашнего задания для таких детей подбирается задания по осознанию и исправлению ошибок.</text:p>
        </text:list-item>
        <text:list-item>
          <text:p text:style-name="P146"><text:s text:c="2"/><text:span text:style-name="T6">п</text:span><text:span text:style-name="T4">овышения мотивации к изучению </text:span><text:span text:style-name="T6">рисования</text:span><text:span text:style-name="T4"> используются разнообразные</text:span></text:p>
        </text:list-item>
        <text:list-item>
          <text:p text:style-name="P143">формы и методы работы: <text:span text:style-name="T74">т</text:span>аблицы, плакаты и схемы для самоконтроля;</text:p>
        </text:list-item>
        <text:list-item>
          <text:p text:style-name="P143">С целью профилактики работы подкреплять сильного ученика при работе в паре со слабым (ведущая роль отводится сильному ученику)</text:p>
        </text:list-item>
      </text:list>
      <text:p text:style-name="P6"><text:span text:style-name="T75"><text:s/></text:span><text:span text:style-name="T76">Нормы оценивания учебного предмета «Изобразительное искусство»</text:span></text:p>
      <text:p text:style-name="P8">Критерии и система оценки практической (творческой) работы</text:p>
      <text:p text:style-name="P115">- Выполнение задания, согласно поставленной задачи;</text:p>
      <text:p text:style-name="P115">- 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<text:p text:style-name="P115">- 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<text:p text:style-name="P115">- Общее впечатление от работы. Оригинальность, яркость и эмоциональность созданного образа, чувство меры в оформлении и соответствие оформления работы.</text:p>
      <text:p text:style-name="P115">Аккуратность всей работы.</text:p>
      <text:p text:style-name="P115">Каждый критерий оценивается от 1 до 2 баллов, отсутствие-0, максимальное</text:p>
      <text:p text:style-name="P115">количество баллов 8.</text:p>
      <text:p text:style-name="P115">8бал.-5 <text:s text:c="3"/>6-7 бал.-4 <text:s text:c="5"/>5-2 бал.-3 <text:s text:c="2"/>1-0бал-2</text:p>
      <text:p text:style-name="P8">Критерии оценивания рисунка с натуры:</text:p>
      <text:p text:style-name="P115">1.Композиционное расположение изображения: изображение не выходит за пределы листа бумаги, рисунок хорошо компонуется на листе бумаги).</text:p>
      <text:p text:style-name="P115">2.Изображение общего пространственного положения объекта в рисунке :</text:p>
      <text:p text:style-name="P115">правильное изображение, соответствующее действительному общему пространственномуположению объекта, его направлению в пространстве.</text:p>
      <text:p text:style-name="P115"><text:soft-page-break/>3.Передача в рисунке пропорций объекта изображения : правильная передача пропорций (пропорции на изображении соответствуют реальным пропорциям натуры в зависимости от конкретной точки зрения).</text:p>
      <text:p text:style-name="P115">4.Передача в рисунке конструктивного строения объекта (объектов) изображения : правильная передача в рисунке конструктивного строения объекта изображения (в рисунке выявлены геометрическая основа строения натуры).</text:p>
      <text:p text:style-name="P115">5.Передача в рисунке перспективного сокращения объекта изображения (4-8классы): правильная передача в рисунке перспективного сокращения объекта (рисунок выполнен в угловой или фронтальной перспективе, правильно определены линия горизонта, точки схода, степень перспективного сокращения плоскостей).</text:p>
      <text:p text:style-name="P115">6.Передача в рисунке цвета натуры: правильная передача цвета (цвет изображения соответствует действительному цвету натуры), отношений цветовых тонов, которые являются результатом восприятия действительного цвета натуры, обусловленного особенностями освещения, воздушной перспективы, окраской окружающих предметов и т.д.</text:p>
      <text:p text:style-name="P115">7.Передача светотени в рисунке: правильная передача светотени (наличие в рисунке градаций светотени – света, тени, полутени, рефлексов, бликов, соответствующих действительным градациям светотени в натуре).</text:p>
      <text:p text:style-name="P115">8.Передача в рисунке объема изображаемого объекта : объем изображаемого объекта передается с помощью светотени, перспективного сокращения формы в пространстве, с использованием закономерностей воздушной перспективы.</text:p>
      <text:p text:style-name="P115">Каждый критерий оценивается от 1 до 2 баллов, отсутствие-0, максимальное</text:p>
      <text:p text:style-name="P115">количество баллов 16.</text:p>
      <text:p text:style-name="P115">16-14 бал-5 <text:s text:c="2"/>13-9 бал.-4 <text:s text:c="2"/>8-4 бал.-3 <text:s text:c="2"/>3-0 бал 2</text:p>
      <text:p text:style-name="P8">Для рисунков на темы и эскизов иллюстраций:</text:p>
      <text:p text:style-name="P116">1.Композиционное решение темы : правильное композиционное решение</text:p>
      <text:p text:style-name="P116">темы (в рисунке выражена смысловая связь элементов композиции, выявлен сюжетно-</text:p>
      <text:p text:style-name="P116">композиционный центр, действие компонуется в заданном формате листа бумаги).</text:p>
      <text:p text:style-name="P116">2. Изображение пространства в рисунке: правильное изображение пространства (в рисунке основание более близких предметов изображаются ниже, дальних предметов – выше относительно нижнего края листа бумаги, передние предметы изображаются крупнее равных по размерам, но удаленных предметов).</text:p>
      <text:p text:style-name="P116">3.Передача в рисунке конструктивного строения объектов изображения: правильная передача в рисунке конструктивного строения объектов изображения (в рисунке выявлены геометрическая основа строения изображаемых объектов).</text:p>
      <text:p text:style-name="P116">4.Передача в рисунке перспективного сокращения изображаемых объектов:</text:p>
      <text:p text:style-name="P116">правильная передача в рисунке перспективного сокращения изображаемых объектов (в рисунке правильно определены линия горизонта, точка схода, степень перспективного сокращения плоскостей изображаемых объектов).</text:p>
      <text:p text:style-name="P116">5.Передача в рисунке пропорций изображаемых объектов: правильная передача пропорций (пропорции изображаемых в тематической композиции объектов соответствуют пропорциям этих объектов в действительности).</text:p>
      <text:p text:style-name="P116">6.Передача в рисунке цвета объектов : правильная передача цвета (цветовая окраска изображенных в тематическом рисунке объектов соответствует действительному цвету этих объектов, в композиции наблюдается цветовая гармония, единство и цельность цветовых пятен).</text:p>
      <text:p text:style-name="P116"><text:soft-page-break/>7.Передача в рисунке светотени : правильная передача светотени (наличие на изображаемых объектах градаций светотени – света, тени, полутени, рефлексов, бликов, соответствующих действительным градациям светотени на этих объектах).</text:p>
      <text:p text:style-name="P116">8.Передача в рисунке объема изображаемых объектов: объем изображаемых объектов передается с помощью светотени, использования закономерностей линейной и воздушной перспективы.</text:p>
      <text:p text:style-name="P116">Каждый критерий оценивается от 1 до 2 баллов, отсутствие-0, максимальное количество баллов 16.</text:p>
      <text:p text:style-name="P116">16-14 бал5 <text:s text:c="2"/>13-9 бал-4 <text:s text:c="2"/>8-4бал 3 <text:s text:c="2"/>3-0 бал 2</text:p>
      <text:p text:style-name="P8">Критерии выполнения декоративных рисунков :</text:p>
      <text:p text:style-name="P116">1.Композиционное решение орнамента (узора): правильное композиционное решение орнамента (в рисунке выражена смысловая связь всех частей композиции, подчеркнуто общее движение элементов узора).</text:p>
      <text:p text:style-name="P116">2.Умение перерабатывать реальные формы растительного и животного мира в декоративные.</text:p>
      <text:p text:style-name="P116">3.Умение стилизовать реальный цвет объектов в декоративный.</text:p>
      <text:p text:style-name="P116">4.Умение использовать в декоративном рисунке необходимые элементы узора – линию симметрии и ритм.</text:p>
      <text:p text:style-name="P116">Каждый критерий оценивается от 1 до 2 баллов, отсутствие-0, максимальное количество баллов 8.</text:p>
      <text:p text:style-name="P114">8 бал- 5 <text:s text:c="2"/>6-7 бал- 4 <text:s text:c="2"/>2-5 бал -3 <text:s/>1-0 бал.-2</text:p>
      <text:p text:style-name="P20">Список литературы</text:p>
      <text:list xml:id="list3801849657" text:style-name="WWNum1">
        <text:list-header>
          <text:p text:style-name="P153"><text:span text:style-name="T70">1. <text:s text:c="2"/></text:span>Изобразительное искусство и художественный труд. Программа с краткими методическими рекомендациями. 1-9 класс. /Под редакцией Б. М. Неменского.- <text:s/>М.:Просвещение, 2014.</text:p>
        </text:list-header>
      </text:list>
      <text:p text:style-name="P35"><text:span text:style-name="T13">2. <text:s text:c="3"/></text:span><text:span text:style-name="T1">Горяева Н.А. Изобразительное искусство. Декоративно- прикладное искусство в жизни человека. Методическое пособие. 5 класс.-М.:Просвещение, 2014.</text:span>1.Сборник нормативных документов. Искусство: Федеральный компонент государственного стандарта. Федеральный базисный учебный план и примерные учебные планы. – М.: Дрофа, 2008. </text:p>
      <text:p text:style-name="P60"><text:span text:style-name="T35">3</text:span><text:span text:style-name="T34">. <text:s text:c="3"/></text:span><text:span text:style-name="T32">Изобразительное искусство. Программа для общеобразовательных учреждений. 5-9 классы./Игнатьев С.Е. Коваленко П.Ю. Кузин В.С. Ломов С.П. Шорохов Е.В.</text:span><text:span text:style-name="T34">– М.: Дрофа, 2010г.</text:span></text:p>
      <text:p text:style-name="P60"><text:span text:style-name="T33">4 <text:s/></text:span><text:span text:style-name="T32">.Дроздова С. Б. Изобразительное искусство. 5 класс: Поурочные планы по учебнику В. С. Кузина./ – Волгоград: Учитель - АСТ, 2005. – 128 <text:s/></text:span></text:p>
      <text:p text:style-name="P61"><text:span text:style-name="T19">5</text:span><text:span text:style-name="T15">. <text:s/>Стасевич В. Н. Пейзаж. Картина и действительность. Пособие для учителей. – М.: Просвещение, 1978. – 136 с.</text:span></text:p>
      <text:p text:style-name="P61"><text:span text:style-name="T17">6</text:span><text:span text:style-name="T16">. <text:s/>ИСКУССТВО Изобразительное искусство: 5 класс: учебник часть 1/ <text:s/>С.П.Ломов, <text:s text:c="3"/>С.Е. Игнатьев, В.М. Карамзина М.: Дрофа, 201</text:span><text:span text:style-name="T18">8</text:span><text:span text:style-name="T16"> </text:span><text:span text:style-name="T17">7</text:span><text:span text:style-name="T16">. </text:span><text:span text:style-name="T17">7. <text:s/>7. <text:s text:c="2"/></text:span><text:span text:style-name="T16">ИСКУССТВО Изобразительное искусство: 5 класс: учебник часть 2 / <text:s/>С.П.Ломов, С.Е. Игнатьев, В.М. Карамзина М.: Дрофа, 201</text:span><text:span text:style-name="T18">8</text:span></text:p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><text:soft-page-break/>Таблица календарно-тематического планирования по ИЗО на 5-й класс.</text:p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21">№</text:p>
          </table:table-cell>
          <table:table-cell table:style-name="Таблица8.A1" table:number-rows-spanned="2" office:value-type="string">
            <text:p text:style-name="P21"/>
          </table:table-cell>
          <table:table-cell table:style-name="Таблица8.A1" table:number-rows-spanned="2" office:value-type="string">
            <text:p text:style-name="P21"/>
            <text:p text:style-name="P21">Тема урока</text:p>
          </table:table-cell>
          <table:table-cell table:style-name="Таблица8.A1" table:number-rows-spanned="2" office:value-type="string">
            <text:p text:style-name="P37">Кол-<text:span text:style-name="T53">во часов</text:span></text:p>
          </table:table-cell>
          <table:table-cell table:style-name="Таблица8.A1" table:number-columns-spanned="3" office:value-type="string">
            <text:p text:style-name="P21">Планируемые результаты</text:p>
          </table:table-cell>
          <table:covered-table-cell/>
          <table:covered-table-cell/>
          <table:table-cell table:style-name="Таблица8.A1" office:value-type="string">
            <text:p text:style-name="P21">Прим.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1">предметные</text:p>
          </table:table-cell>
          <table:table-cell table:style-name="Таблица8.A1" office:value-type="string">
            <text:p text:style-name="P21">метапредметные</text:p>
          </table:table-cell>
          <table:table-cell table:style-name="Таблица8.A1" office:value-type="string">
            <text:p text:style-name="P21">личностные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38">Тема 1. Рисунок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1-<text:span text:style-name="T54">2</text:span>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5">Линейная перспектива.</text:p>
            <text:p text:style-name="P25">Фронтальная перспектива</text:p>
          </table:table-cell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68"><text:span text:style-name="Основной_20_текст_20__28_2_29_"><text:span text:style-name="T20">Освоение умения изображать предметы окружающего мира в соответствии с законами ли­нейной перспективы. Овладение навыками конструк­тивного построения предметов.</text:span></text:span><text:span text:style-name="T20"> </text:span><text:span text:style-name="Основной_20_текст_20__28_2_29_"><text:span text:style-name="T20">Выработка умения рисовать отдельные предметы и улицу во фронтальной перспективе, передавать пространство ули­цы графическими средствами. Формирование представления об особенности восприятия окружающего мира человеком. Знакомство с пейзажами из­вестных художников, умение анализировать пейзаж</text:span></text:span></text:p>
          </table:table-cell>
          <table:table-cell table:style-name="Таблица8.A1" office:value-type="string">
            <text:p text:style-name="P68"><text:span text:style-name="Основной_20_текст_20__28_2_29_"><text:span text:style-name="T20">Умение проводить анализ худо­жественных произведений, натуры, последовательно вы­полнять работу. Освоение мето­да сравнительного анализа. Умение отмечать выразительные средства изображения, их воздействие на чувства зри­теля.</text:span></text:span></text:p>
            <text:p text:style-name="P68"><text:span text:style-name="Основной_20_текст_20__28_2_29_"><text:span text:style-name="T20">Формирование представления о процессе восприятия пространства глазным аппара­том человека. Наличие творче­ского, вариативного подхода к выполнению практических заданий.</text:span></text:span></text:p>
            <text:p text:style-name="P68"><text:span text:style-name="Основной_20_текст_20__28_2_29_"><text:span text:style-name="T20">Умение замечать закономер­ности линейной перспективы в окружающем мире.</text:span></text:span></text:p>
          </table:table-cell>
          <table:table-cell table:style-name="Таблица8.A1" office:value-type="string">
            <text:p text:style-name="P68"><text:span text:style-name="Основной_20_текст_20__28_2_29_"><text:span text:style-name="T20">Установление личностного смысла учения. Формирование познавательной активности, развитие интереса к изобрази­тельному искусству. Развитие пространственного воображения, логики, наблюдательнос­ти, креативности мышления, координации глаза и руки. Развитие творческого вообра­жения.</text:span></text:span></text:p>
            <text:p text:style-name="P68"><text:span text:style-name="Основной_20_текст_20__28_2_29_"><text:span text:style-name="T20">Формирование конструктив­ного мышления. Развитие ак­куратности при выполнении работы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4">3-4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64"/>
            <text:p text:style-name="P65">Линейная перспектива. Угловая перспектива</text:p>
            <text:p text:style-name="P20"/>
          </table:table-cell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68"><text:span text:style-name="Основной_20_текст_20__28_2_29_"><text:span text:style-name="T20">Освоение умения изображать предметы, расположенные под случайным углом зрения, в соответствии с законами линейной перспективы. Овладение навыками конст­руктивного построения пред­метов</text:span></text:span></text:p>
          </table:table-cell>
          <table:table-cell table:style-name="Таблица8.A1" office:value-type="string">
            <text:p text:style-name="P69"><text:span text:style-name="Основной_20_текст_20__28_2_29_"><text:span text:style-name="T20">Умение проводить сравнитель­ный анализ натуры. Делать на основе наблюдения самостоя­тельные выводы, применяя полученные ранее знания. Уме­ние видеть логику в рассужде­ниях и действиях учителя и следовать ей в самостоятельной работе. Умение планировать свою деятельность, последова­тельно выполняя построение предметов. Умение прогнозировать результат, анализировать результаты своей работы, <text:s/>сохранять то, что получилось, и исправлять ошибки. Умение рисовать осознанно. Умение с достаточной точностью и пол­нотой выражать свои мысли в соответствии с задачами</text:span></text:span></text:p>
          </table:table-cell>
          <table:table-cell table:style-name="Таблица8.A1" office:value-type="string">
            <text:p text:style-name="P70"><text:span text:style-name="Основной_20_текст_20__28_2_29_"><text:span text:style-name="T22">Развитие пространственного представления, логики. Фор­мирование конструктивного мышления. Развитие точности и аккуратности при выполне­нии работы.</text:span></text:span></text:p>
            <text:p text:style-name="P71"><text:span text:style-name="Основной_20_текст_20__28_2_29_"><text:span text:style-name="T22">Формирование представления об особенности восприятия окружающего мира человеком. Умение замечать закономер­ности линейной перспективы в окружающей действительности. Умение самостоятельно</text:span></text:span><text:span text:style-name="Основной_20_текст_20_Знак"><text:span text:style-name="T55"> </text:span></text:span><text:span text:style-name="Основной_20_текст_20__28_2_29_"><text:span text:style-name="T22">использовать полученные на</text:span></text:span></text:p>
            <text:p text:style-name="P85"><text:span text:style-name="Основной_20_текст_20__28_2_29_"><text:span text:style-name="T22">уроке знания, творчески пре­ломляя их в предлагаемых заданиях</text:span></text:span></text:p>
          </table:table-cell>
          <table:table-cell table:style-name="Таблица8.A1" office:value-type="string">
            <text:p text:style-name="P2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3">5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6">Линейная перспектива. Перспектива круга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Освоение умения грамотного использования знаний о перс­пективе круга на практике в различных предлагаемых ситу­ациях. Рисование с натуры и по воображению. Формирование навыков .конст­руктивного построения пред­метов.</text:span></text:span></text:p>
            <text:p text:style-name="P90"><text:span text:style-name="Основной_20_текст_20__28_2_29_"><text:span text:style-name="T20">Формирование представлений об архитектурных направлениях, об особенностях восприятия окружающего мира человеком. Знакомство с подлинными ше­деврами архитектуры разных эпох и стилей с некоторыми произведениями Государствен­ной Третьяковской галереи, Государственного музея изо­бразительных искусств им. А. С. Пушкина</text:span></text:span>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Освоение метода сравнительно­го анализа, самостоятельного поиска примеров воплощения теории на практике. Формирование навыков само­обучения.</text:span></text:span></text:p>
            <text:p text:style-name="P71"><text:span text:style-name="Основной_20_текст_20__28_2_29_"><text:span text:style-name="T20">Умение сравнивать между собой натуру и изображение, последо­вательно выполнять работу. Умение самостоятельно исполь­зовать теоретический и наглядный материал, помещённый в рабочей тетради.</text:span></text:span></text:p>
            <text:p text:style-name="P85"><text:span text:style-name="Основной_20_текст_20__28_2_29_"><text:span text:style-name="T20">Умение анализировать собст­венную работу, находить в ней ошибки и исправлять их. Умение проводить анализ со­держания произведений изо­бразительного искусства, отме­чать выразительные средства изображения, их воздействия на зрителя</text:span></text:span>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Формирование любви к архи­тектуре как виду изобразитель­ного искусства.</text:span></text:span></text:p>
            <text:p text:style-name="P85"><text:span text:style-name="Основной_20_текст_20__28_2_29_"><text:span text:style-name="T20">Развитие кругозора, эстетиче­ского чувства прекрасного. Развитие пространственного представления, аналитическо­го мышления, наблюдательнос­ти, глазомера, связи глаза и головы, головы и руки. Форми­рование конструктивного</text:span></text:span></text:p>
            <text:p text:style-name="P85"><text:span text:style-name="Основной_20_текст_20__28_2_29_"><text:span text:style-name="T20"><text:s/>мышления. Развитие точности и аккуратности при выполнении работы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6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6">Графические средства передачи объема предметов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Знакомство с шедеврами Лув­ра, с творчеством художников-графиков: В. Фаворского,</text:span></text:span></text:p>
            <text:p text:style-name="P85"><text:span text:style-name="Основной_20_текст_20__28_2_29_"><text:span text:style-name="T20">Г. Гольбейна-младшего, Рем­брандта и др. Овладение пер­вичными знаниями об основ­ных видах графики: гравюре, ксилографии, линогравюре, офорте, знаниями о рисунке в целом. Освоение навыка владения штриховкой, тушёвкой, тоном. Формирование навыков передачи объёма куба, переда­чи расположения плоскости в пространстве, навыков рисова­ния с натуры и по представле­нию. Научиться штриховать и тушевать, добиваться нужно­го тона; варьируя нажим на карандаш </text:span></text:span></text:p>
          </table:table-cell>
          <table:table-cell table:style-name="Таблица8.A1" office:value-type="string">
            <text:p text:style-name="P71"><text:span text:style-name="Основной_20_текст_20__28_2_29_"><text:span text:style-name="T22">Освоение метода информацион­ного поиска: выявление средств передачи объёма пред­метов, методов передачи то­нальности. Освоение методов сравнения и анализа произве­дений изобразительного искус­ства. Умение отмечать выра­зительные средства изображе­ния, их воздействие на чувства зрителя.</text:span></text:span></text:p>
            <text:p text:style-name="P85"><text:span text:style-name="Основной_20_текст_20__28_2_29_"><text:span text:style-name="T22">Умение сравнивать между со­бой натуру и изображение, ху­дожественные учебные работы, последовательно выполнять работу, пользоваться информа­ционными технологиями. Умение слушать собеседника и вести диалог, аргументировать и отстаивать своё мнение</text:span></text:span></text:p>
            <text:p text:style-name="P44"><text:span text:style-name="Основной_20_текст_20__28_2_29_"/></text:p>
            <text:p text:style-name="P50"/>
          </table:table-cell>
          <table:table-cell table:style-name="Таблица8.A1" office:value-type="string">
            <text:p text:style-name="P71"><text:span text:style-name="Основной_20_текст_20__28_2_29_"><text:span text:style-name="T20">Любовь к графическому искус­ству. Развитие глубины вос­приятия окружающего мира, кругозора, эстетического чув­ства прекрасного.</text:span></text:span></text:p>
            <text:p text:style-name="P85"><text:span text:style-name="Основной_20_текст_20__28_2_29_"><text:span text:style-name="T20">Развитие пространственного представления, аналитическо­го мышления наблюдательнос­ти, моторики руки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7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6">Свет и тень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Формирование навыков пе­редачи объёма основных гео­метрических тел и использова­ние этих знаний и умений при выполнении объёма предметов простой формы.</text:span></text:span></text:p>
            <text:p text:style-name="P71"><text:soft-page-break/><text:span text:style-name="Основной_20_текст_20__28_2_29_"><text:span text:style-name="T20">Формирование навыков пере­дачи объёма средствами рисун­ка, навыков владения каранда­шом, рисования с натуры</text:span></text:span></text:p>
          </table:table-cell>
          <table:table-cell table:style-name="Таблица8.F8" office:value-type="string">
            <text:p text:style-name="P71"><text:span text:style-name="Основной_20_текст_20__28_2_29_"><text:span text:style-name="T20">Умение проводить сравнитель­ный анализ светотеневой града­ции на основных геометриче­ских телах и предметах прос­той формы; анализировать натуру, наглядный </text:span></text:span><text:soft-page-break/><text:span text:style-name="Основной_20_текст_20__28_2_29_"><text:span text:style-name="T20">материал, производить анализ и самоана­лиз работ. Развитие умения на основании наблюдения и ана­лиза делать выводы. Умение последовательно вести работу. Умение слушать собеседника и вести диалог, аргументиро­вать и отстаивать своё мнение</text:span></text:span></text:p>
          </table:table-cell>
          <table:table-cell table:style-name="Таблица8.G8" office:value-type="string">
            <text:p text:style-name="P87"><text:span text:style-name="Основной_20_текст_20__28_2_29_"><text:span text:style-name="T22">Развитие наблюдательности, аналитического мышления, моторики руки, связи глаза и головы, головы и руки. Ориентация на учебное сотруд­ничество с </text:span></text:span><text:soft-page-break/><text:span text:style-name="Основной_20_текст_20__28_2_29_"><text:span text:style-name="T22">учителем и одно­классниками, на образец пове­дения хорошего ученика. Развитие эстетических потреб­ностей</text:span></text:span></text:p>
            <text:p text:style-name="P91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8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Основной_20_текст_20__28_5_29__20_Exact"><text:span text:style-name="T26">Рисуем натюрморт.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G8" office:value-type="string">
            <text:p text:style-name="P71"><text:span text:style-name="Основной_20_текст_20__28_2_29_"><text:span text:style-name="T20">Умение находить выгодный ракурс, выполнять в соответст­вии с натурой линейно-конст­руктивное построение натюр­морта, его тоновое решение. Умение последовательно вести работу, рисовать натюрморт в соответствии с натурой, пере­давая пропорциональное соот­ношение предметов между со­бой, пропорции и форму каж­дого предмета в отдельности, тоновые отношения предметов в натюрморте. Умение лепить объём предметов графически­ми средствами</text:span></text:span></text:p>
          </table:table-cell>
          <table:table-cell table:style-name="Таблица8.G8" office:value-type="string">
            <text:p text:style-name="P71"><text:span text:style-name="Основной_20_текст_20__28_2_29_"><text:span text:style-name="T22">Освоение методов анализа, сравнения, самоанализа собст­венной работы. Умение выстра­ивать алгоритм действий. Уме­ние использовать накопленный опыт, теоретические знания по нескольким темам в одной ра­боте. Освоение навыков само­обучения, метода информаци­онного поиска. Использование компьютерных технологий в процессе выполнения творче­ских заданий. Умение слушать собеседника и вести диалог, аргументировать и отстаивать своё мнение</text:span></text:span></text:p>
            <text:p text:style-name="P43"/>
          </table:table-cell>
          <table:table-cell table:style-name="Таблица8.A1" office:value-type="string">
            <text:p text:style-name="P70"><text:span text:style-name="Основной_20_текст_20__28_2_29_"><text:span text:style-name="T20">Умение видеть прекрасное в обыденном.</text:span></text:span></text:p>
            <text:p text:style-name="P70"><text:span text:style-name="Основной_20_текст_20__28_2_29_"><text:span text:style-name="T20">Развитие аналитических спо­собностей, пространственного мышления, глазомера, на­блюдательности, моторики руки, профессиональных на­выков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9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Основной_20_текст_20__28_16_29__20__2b__20_9_3b_5_20_pt_3b_Курсив"><text:span text:style-name="T28">Рисуем натюрморт.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G8" office:value-type="string">
            <text:p text:style-name="P71"><text:span text:style-name="Основной_20_текст_20__28_2_29_"><text:span text:style-name="T20">Умение последовательно вести работу, рисовать натюрморт в соответствии с натурой опреде­лять тоновые отношения меж­ду предметами натюрморта, между световыми, полутеневыми, теневыми участками пред­метов. Лепить объём предметов графическими средствами</text:span></text:span>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Умение анализировать свою работу, сравнивая с натурой, находить ошибки и пути их исправления. Умение выстра­ивать алгоритм действий, дово­дить работу до логического конца</text:span></text:span></text:p>
          </table:table-cell>
          <table:table-cell table:style-name="Таблица8.A1" office:value-type="string">
            <text:p text:style-name="P71"><text:span text:style-name="Основной_20_текст_20__28_2_29_"><text:span text:style-name="T20">Умение видеть прекрасное в обыденном.</text:span></text:span></text:p>
            <text:p text:style-name="P71"><text:span text:style-name="Основной_20_текст_20__28_2_29_"><text:span text:style-name="T20">Развитие аналитических спо­собностей, пространственного мышления, наблюдательности, моторики руки, профессио­нальных навыков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39">Тема2. <text:s/>Живопись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10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6">Цветоведение. Основные свойства <text:s/>цвета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1"><text:span text:style-name="Основной_20_текст_20__28_2_29_"><text:span text:style-name="T20">Первичные знания о спектре, основных свойствах цвета. Умение подбирать нужные по светлоте, насыщенности и цветовому тону цвета. Развитие умения лепить объём раз­ными живописными средства­ми. Умение получать цвета монохроматическим и хрома­тическим смешением. Овладе­ние навыками живописного письма, </text:span></text:span><text:soft-page-break/><text:span text:style-name="Основной_20_текст_20__28_2_29_"><text:span text:style-name="T20">владения кистью, письма гуашевыми красками</text:span></text:span></text:p>
          </table:table-cell>
          <table:table-cell table:style-name="Таблица8.F8" office:value-type="string">
            <text:p text:style-name="P71"><text:span text:style-name="Основной_20_текст_20__28_2_29_"><text:span text:style-name="T22">Умение сравнивать работы, искать причинно-следственные связи в случае успеха и неуспе­ха, делать выводы, искать пути исправления ошибок. Освоение метода информационного поис­ка. Умение воспользоваться ранее полученными знаниями, своим жизненным опытом и на их основе выйти на новое понимание </text:span></text:span><text:soft-page-break/><text:span text:style-name="Основной_20_текст_20__28_2_29_"><text:span text:style-name="T22">предмета, на новый уровень знания. Совершенство­вание навыков анализа, срав­нительного анализа художест­венных произведений, работ одноклассников и своих работ. Умение слушать собеседника и вести диалог, аргументировать и отстаивать своё мнение</text:span></text:span></text:p>
            <text:p text:style-name="P43"><text:span text:style-name="Основной_20_текст_20__28_2_29_"/></text:p>
            <text:p text:style-name="P43"/>
          </table:table-cell>
          <table:table-cell table:style-name="Таблица8.F8" office:value-type="string">
            <text:p text:style-name="P70"><text:span text:style-name="Основной_20_текст_20__28_2_29_"><text:span text:style-name="T20">Развитие самостоятельности мышления, целеустремлённос­ти, внимательности, старатель­ности, аккуратности, мотори­ки рук. Расширение кругозора. Развитие цветовосприятия. Умение устанавливать причин­но-следственные связи. Пони­мание смысла изучения науч­ных основ цветоведения. Ори­ентация на </text:span></text:span><text:soft-page-break/><text:span text:style-name="Основной_20_текст_20__28_2_29_"><text:span text:style-name="T20">образец поведения хорошего ученика, на учебное сотрудничество с учителем и одноклассниками. Развитие эстетических потребностей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1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6">Цветоведение. Первичные и вторичные цвета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2">Умение писать живописно ограниченной цве­товой палитрой. Умение выде­лять героев композиции цветом и тоном, гармонично сочетать цвета в работе. Наличие твор­ческого подхода к выполнению работы. Умение выполнять ра­боту осмысленно. Знакомство с творчеством известных художников - К. Брюллова, Д. Ле­вицкого</text:p>
          </table:table-cell>
          <table:table-cell table:style-name="Таблица8.A1" office:value-type="string">
            <text:p text:style-name="P73">Умения суммировать знания и умения в одной работе, дово­дить работу до конца, работать в графическом редакторе, пользоваться электронной почтой.</text:p>
            <text:p text:style-name="P74">Овладение навыками самоана­лиза и анализа, сравнительно­го анализа.</text:p>
            <text:p text:style-name="P74">Прогнозирование конечного результата практической рабо­ты. Планомерное доведение работы до прогнозируемого результата</text:p>
            <text:p text:style-name="P52"/>
          </table:table-cell>
          <table:table-cell table:style-name="Таблица8.A1" office:value-type="string">
            <text:p text:style-name="P74">Развитие самостоятельности, мышления, цветовосприятия, чувства гармонии, логики. Расширение кругозора. Любовь к творчеству русских художников. Развитие умения рассуждать, используя свой жизненный опыт и ранее полученные знания, и выходить самостоятельно на новый уровень зна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2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7"><text:span text:style-name="T56">Цветоведение Тритичные цвета. Закон контрастов в композиции.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69"><text:span text:style-name="T20">Формирование навыков смешивания красок, навыков по­лучения цвета, соответствую­щего натуре, замыслу. Форми­рование навыков выделения . главного в работе тоновым </text:span><text:span text:style-name="Основной_20_текст_20__28_2_29__20_Exact"><text:span text:style-name="T20">контрастом и цветом. Форми­ровать навыки живописного выполнения работы. Формиро­вание знаний о гармоничных цветовых сочетаниях и умений их использовать в практиче­ской работе</text:span></text:span></text:p>
            <text:p text:style-name="P45"/>
          </table:table-cell>
          <table:table-cell table:style-name="Таблица8.F8" office:value-type="string">
            <text:p text:style-name="P78"><text:span text:style-name="T20">Освоение метода анализа и самоанализа. Формирование умения мысленно просчиты­вать конечный вариант, вари­анты решения поставленной задачи. Развитие умения доби</text:span><text:span text:style-name="Основной_20_текст_20__28_2_29__20_Exact"><text:span text:style-name="T20">ваться намеченного результата в практической работе. Развитие умения осознанного применения теории на прак­тике.</text:span></text:span></text:p>
            <text:p text:style-name="P71"><text:span text:style-name="Основной_20_текст_20__28_2_29__20_Exact"><text:span text:style-name="T20">Освоение метода информацион­ного поиска. Развитие умения пользоваться информационны­ми технологиями.</text:span></text:span></text:p>
            <text:p text:style-name="P92"><text:span text:style-name="Основной_20_текст_20__28_2_29__20_Exact"><text:span text:style-name="T20">Умение проводить анализ худо­жественных произведений, отмечать выразительные сред­ства изображения</text:span></text:span></text:p>
          </table:table-cell>
          <table:table-cell table:style-name="Таблица8.F8" office:value-type="string">
            <text:p text:style-name="P69"><text:span text:style-name="T20">Развитие цветовосприятия, аналитического мышления, логики, воображения. Развитие умения рассуждать, используя свой жизненный опыт и ранее полученные <text:s text:c="3"/>зна</text:span><text:span text:style-name="Основной_20_текст_20__28_2_29__20_Exact"><text:span text:style-name="T20">ния и выходить самостоятель­но на новый уровень знания</text:span></text:span></text:p>
            <text:p text:style-name="P45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8">Цветоведение. Родственные и дополнительные цвета. Цветовой контраст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4">Знакомство с понятиями: «род­ственные и дополнительные цвета», «контраст», «цветовой контраст». Знакомство с таки­ми понятиями, как «цветовое сочетание», «взаимное повы­шение насыщенности (яркос­ти) дополнительных цветов». Знакомство с художественны­ми средствами выделения ком­позиционного центра. Исполь­зование родственных и <text:soft-page-break/>дополнительных цветов для вы­деления героев композиции цветом и тоном. Умение гармо­нично сочетать цвета в работе</text:p>
          </table:table-cell>
          <table:table-cell table:style-name="Таблица8.A1" office:value-type="string">
            <text:p text:style-name="P74">Умение различать межпред­метные связи — биологии, зоологии, изобразительного искусства.</text:p>
            <text:p text:style-name="P74">Освоение метода анализа худо­жественных произведений, учебных работ одноклассни­ков, самоанализа. Умение сравнивать работы, искать причинно-следственные связи в случае успеха и неуспеха, делать выводы, искать пути исправления <text:soft-page-break/>ошибок. Формирование умения пред­ставлять окончательный вари­ант работы, варианты решения поставленной задачи. Умение добиваться намеченного резуль­тата в практической работе. Развитие умения осознанного применения теории на практи­ке. Освоение метода информа­ционного поиска. Умение вос­пользоваться ранее получен­ными знаниями и на их основе выйти на новое понимание предмета</text:p>
          </table:table-cell>
          <table:table-cell table:style-name="Таблица8.A1" office:value-type="string">
            <text:p text:style-name="P74">Развитие эстетических потреб­ностей, чувства цветовой гар­монии, умения продумывать свои действия в соответствии с поставленными задачами и в соответствии с намеченным планом вести работу. Умение добиваться намеченной цели. Развитие умения руководство­ваться в практической деятель­ности <text:soft-page-break/>комплексом теоретиче­ских знаний. Развитие памяти и внимания, сосредоточеннос­ти на выполнение учебной ра­боты, аккуратности и приле­жания. Наличие творческого, осмысленного подхода к вы­полнению работы.</text:p>
            <text:p text:style-name="P74">Развитие умения рассуждать, используя свой жизненный опыт и ранее полученные зна­ния, и выходить самостоятель­но на новый уровень знаний. Ориентация на образец поведе­ния примерного ученика. Учеб­ное сотрудничество с учителем и одноклассниками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8"/>Тема 3.Композиция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14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8">Цветоведение. Цветовой контраст. Закон контрастов в композиции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5">Развитие умения рисовать осознанно.</text:p>
            <text:p text:style-name="P75">Знакомство с творчеством художников Н. Ге, А. Куинджи, Ф. Васильева, И. Айвазов­ского и др. Развитие знаний о цветовом контрасте, умений пользоваться цветовым конт­растом в работах, обнаружи­вать в произведениях худож­ников.</text:p>
            <text:p text:style-name="P75">Формирование умения выде­лять композиционный центр цветовым контрастом</text:p>
            <text:p text:style-name="P94"/>
          </table:table-cell>
          <table:table-cell table:style-name="Таблица8.F8" office:value-type="string">
            <text:p text:style-name="P75">Знание о воздействии конт­растных цветов на восприятие человека. Умение видеть явле­ние цветового контраста в живописи, рекламе, театраль­ных костюмах и т. д. Умение пользоваться в процессе вы­полнения практического зада­ния опорными сигналами. Уме­ние в одной работе использо­вать обобщённые знания по нескольким темам. Умение делать презентацию на задан­ную тему. Умение слушать со­беседника, вести диалог, аргу­ментировать и отстаивать своё мнение. Умение проводить ана­лиз художественных произве­дений, отмечать выразитель­ные средства изображения, их воздействие на чувства зрителя</text:p>
          </table:table-cell>
          <table:table-cell table:style-name="Таблица8.A1" office:value-type="string">
            <text:p text:style-name="P75">Умение концентрировать вни­мание в процессе выполнения задания.</text:p>
            <text:p text:style-name="P93">Развитие эстетических потреб­ностей, цветовосприятия, чув­ства гармоничного цветового сочетания. Развитие анали­тического мышления. Умение пользоваться методом само­анализа, анализа, сравнительного анализа.</text:p>
            <text:p text:style-name="P75">Развитие интереса и глубокого понимания изобразительного искусства. Развитие чувства прекрасного. Умение использо­вать свой жизненный опыт в процессе изучения новой темы. Ориентация на образец поведения примерного учени­ка, на учебное сотрудничество с учителем и одноклассниками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5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2">Закон еонтрастов в композиции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4">Формирование навыков владе­ния цветом. Умение теоретиче­ские знания применять на практике, тоном и цветом вы­делять композиционный центр, находить гармоничные цвето­вые сочетания, самостоятельно подбирать художественные средства для выполнения зада­ния. Развитие умения справ­ляться с комплексом задач</text:p>
          </table:table-cell>
          <table:table-cell table:style-name="Таблица8.G8" office:value-type="string">
            <text:p text:style-name="P74">Умение проводить анализ худо­жественных произведений, сравнительный анализ двух произведений на основе полу­ченных результатов делать вы­воды, позволяющие подняться на новую ступень понимания предмета. Развитие умения использовать компьютерные технологии при выполнении творческих заданий. Умение слушать собеседника и вести диалог, </text:p>
          </table:table-cell>
          <table:table-cell table:style-name="Таблица8.A1" office:value-type="string">
            <text:p text:style-name="P74">Развитие эстетических потреб­ностей, чувства цветовой гар­монии, цветовосприятия, логического и аналитического мышления, внимательности, умения концентрировать уси­лия на решении поставленных задач. Развитие моторики руки. Ориентация на образец поведения примерного учени­ка, на учебное сотрудничество с учителем и одноклассниками</text:p>
          </table:table-cell>
          <table:table-cell table:style-name="Таблица8.A1" office:value-type="string">
            <text:p text:style-name="P23"/>
          </table:table-cell>
        </table:table-row>
        <text:soft-page-break/>
        <table:table-row table:style-name="Таблица8.1">
          <table:table-cell table:style-name="Таблица8.A1" table:number-columns-spanned="8" office:value-type="string">
            <text:p text:style-name="P40"><text:s text:c="18"/>Тема 4. Дизайн 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16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9">Дизайн одежды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9"><text:span text:style-name="T22">Способность выразить внутрен­нее ощущение себя через созда­ние новогоднего костюма. За­крепление знаний о контраст­ных и родственных цветах, цветовом и тоновом нюансе, о влиянии цвета на восприятие образа. Умение использовать знания о ритме, силуэте, гар­моничных пропорциях, гармоничных цветовых сочетаниях, акценте в практической работе</text:span></text:p>
          </table:table-cell>
          <table:table-cell table:style-name="Таблица8.F8" office:value-type="string">
            <text:p text:style-name="P80"><text:span text:style-name="T22">Развитие умения использовать знания по цветоведению в раз­ных областях искусства. Умение проводить анализ изображения или фотографии с определённой целью. Умение последовательно выполнять работу. Освоение метода сравнительного анализа, в том числе художественных произведений. Умение делать самостоятель­ные выводы на основе наблю­дения и полученных ранее знаний.</text:span></text:p>
            <text:p text:style-name="P74">Развитие умения устанавли­вать причинно-следственные</text:p>
            <text:p text:style-name="P46">связи.</text:p>
            <text:p text:style-name="P75">Умение воплощать творческий замысел на практике. Освоение навыков самообучения, метода информационного поиска. Умение использовать компьютерные технологии для выполнения творческих зада­ний.</text:p>
            <text:p text:style-name="P74">Умение слушать собеседника, вести диалог, аргументировать и отстаивать своё мнение</text:p>
            <text:p text:style-name="P45"/>
            <text:p text:style-name="P45"/>
          </table:table-cell>
          <table:table-cell table:style-name="Таблица8.F8" office:value-type="string">
            <text:p text:style-name="P74">Развитие эстетических потреб­ностей, вкуса, культуры одеж­ды, культуры поведения. Развитие чувства гармонии, цветовосприятия, фантазии, креативности мышления. Профориентация.</text:p>
            <text:p text:style-name="P88"><text:span text:style-name="T20">Ориентация на образец пове­дения примерного ученика, </text:span><text:span text:style-name="Основной_20_текст_20__28_2_29__20__2b__20_7_3b_5_20_pt_3b_Полужирный"><text:span text:style-name="T24">на учебное сотрудничество с учителем и одноклассниками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8"/>Тема 5. Декоративно-прикладное творчество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17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9">Основные <text:s/>виды дизайна. Декоративная композиция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9"><text:span text:style-name="T22">Представление об основных </text:span><text:span text:style-name="T57"><text:s/></text:span><text:span text:style-name="T22">видах дизайна (профориента­ция), о круге знаний, которыми должен обладать дизайнер, об основных художественных средствах выразительности в дизайне.</text:span></text:p>
            <text:p text:style-name="P74">Знакомство с задачами декора­тивно-прикладного искусства, средствами выразительности, отличиями художественного языка декоративно-приклад­ного искусства от реалистиче­ского.</text:p>
            <text:p text:style-name="P74">Знакомство с особенностями художественного языка деко­ративно-прикладного искусст­ва. Знания о правилах, приё­мах и средствах <text:soft-page-break/>декоративной композиции, о закономернос­тях создания статичных и ди­намичных композиций. Перво­начальные знания о приёмах стилизации изображения. Уме­ние подбирать и использовать</text:p>
          </table:table-cell>
          <table:table-cell table:style-name="Таблица8.F8" office:value-type="string">
            <text:p text:style-name="P74">Развитие умения преобразовы­вать информацию о цветовом контрасте и использовать её в различных областях искусст­ва. Умение логически рассуж­дать, делать выводы и умоза­ключения, умение слушать собеседника и вести диалог, аргументировать и отстаивать своё мнение. Умение классифи­цировать объекты по его основ­ным видам дизайна. Умение использовать для решения по­знавательных задач различные источники информации, в том числе знания, полученные на уроках изобразительного ис­кусства по <text:soft-page-break/>темам «Цветоведение», «Композиция». Самостоятельно выходить на новый уровень знания в облас­ти дизайна, статичных и ди­намичных декоративных композиций путём сравнения и анализа. Умение выделять</text:p>
          </table:table-cell>
          <table:table-cell table:style-name="Таблица8.A1" office:value-type="string">
            <text:p text:style-name="P74">Развитие аналитического мыш­ления. Формирование бережно­го отношения к материальной и духовной культуре. Форми­рование эстетических потреб­ностей. Умение соотносить личный жизненный опыт с полученными знаниями. Развитие наблюдательности, самостоятельность в процессе выполнения практического задания, подборе нужных ху­дожественных средств для вы­полнения поставленных задач. Способность к сотрудничеству со взрослыми. Способность к <text:soft-page-break/>самооценке и самоконтролю, владение познавательной и личностной рефлексией. Наличие мотивации к творче­скому труду, работе на резуль­тат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8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9">Народные художественные промыслы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3">Знакомство с традиционными народными промыслами, свя­занными с росписью по дереву, их отличительными особеннос­тями.</text:p>
            <text:p text:style-name="P74">Наличие общих знаний о хох­ломской росписи: средствах художественной выразитель­ности, приёмах стилизации, основных традиционных типах письма. Совершенствование навыков владения кистью, вы-</text:p>
          </table:table-cell>
          <table:table-cell table:style-name="Таблица8.F8" office:value-type="string">
            <text:p text:style-name="P71"><text:span text:style-name="T20">Развитие умения анализиро­вать изображения и на основе наблюдения и анализа делать выводы. Умение классифици­ровать виды росписи по дереву. Умение анализировать натуру, выделять главные характерные особенности. Умение вести ра­боту последовательно, соблю­дая определённые этапы, конт­ролировать учебные действия и </text:span><text:span text:style-name="Основной_20_текст_20__28_2_29__20__2b__20_Полужирный"><text:span text:style-name="T24">оценивать результат.</text:span></text:span></text:p>
          </table:table-cell>
          <table:table-cell table:style-name="Таблица8.F8" office:value-type="string">
            <text:p text:style-name="P71"><text:span text:style-name="T20">Развитие патриотических чувств, любви и уважения к своей стране, к традиционным народным промыслам, форми­рование бережного отношения к материальным и духовным ценностям. Развитие образного мышления, зрительной памя­ти, аналитического мышления, умения сравнивать изображе</text:span><text:span text:style-name="Основной_20_текст_20__28_2_29__20__2b__20_Полужирный"><text:span text:style-name="T24">ние со зрительными образам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19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9">Народные художественные промыслы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4">Освоение закономерностей построения декоративной ком­позиции. Формирование пред­ставления о целостности ком­позиции, композиционном центре. Умение использовать в процессе работы над компо­зицией приём обобщения. Уме­ние самостоятельно придумы­вать и воплощать в материале декоративную композицию, составлять декоративные ком­позиции с учётом формы изде­лия. Наличие комплексного представления о хохломской росписи.</text:p>
            <text:p text:style-name="P45">Навыки владения кистью._ </text:p>
            <text:p text:style-name="P47"/>
          </table:table-cell>
          <table:table-cell table:style-name="Таблица8.G8" office:value-type="string">
            <text:p text:style-name="P74">Умение определять понятия, сравнивать, анализировать, классифицировать, устанавли­вать причинно-следственные связи, логически рассуждать, делать выводы и умозаключе­ния. Умение слушать собесед­ника и вести диалог, аргумен­тировать и отстаивать своё мнение, осуществлять совмест­ную деятельность.</text:p>
            <text:p text:style-name="P74">Умение устанавливать причин­но-следственные связи между формой изделия и росписью. Умение планировать свою дея­тельность от замысла до её воп­лощения, использовать ранее полученные умения в практи­ческой творческой работе. Умение планировать наиболее эффективные способы и пути достижения целей, контроли­ровать учебные действия и оце­нивать результат</text:p>
          </table:table-cell>
          <table:table-cell table:style-name="Таблица8.A1" office:value-type="string">
            <text:p text:style-name="P74">Уважение к традициям и куль­туре своей страны, бережное отношение к материальной и духовной культуре. Формиро­вание эстетических потребнос­тей, ценностных ориентиров, патриотических чувств. Разви­тие креативных качеств личности, творческого начала, образного мышления, про­странственного воображения. Умение самостоятельно, по­этапно выполнять задание в соответствии с поставленными целями и задачами. Развитие моторики руки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7"/>Тема 6. Живопись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20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9">Мы пишем <text:s/>этюды цветов и <text:s/>веток акварелью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4">Формирование навыков пись­ма акварельными красками, чувства технических особен­ностей выполнения работы по сырому и <text:soft-page-break/>сухому листу бумаги, пользования палитрой для нахождения нужного тона и цвета в живописи.</text:p>
            <text:p text:style-name="P74">Развитие художественного вос­приятия натуры, её пластики, ритмического построения, цве­тового звучания. Способность к созданию выразительного художественного образа. Умение выбирать качествен­ные материалы для работы акварелью</text:p>
            <text:p text:style-name="P95"/>
          </table:table-cell>
          <table:table-cell table:style-name="Таблица8.A1" office:value-type="string">
            <text:p text:style-name="P73">Умение планировать наиболее эффективные способы и пути достижения целей, контроли­ровать качество выполнения работы, оценивать результат. Развитие <text:soft-page-break/>наблюдательности и аналитического мышления в процессе передачи конст­руктивного построения цветов и веток деревьев, в процессе живописного решения этюда. Умение логически рассуждать, делать выводы и умозаключе­ния. Уметь сравнивать изо­бражение с натурой.</text:p>
            <text:p text:style-name="P73">Умение использовать для решения познавательных за­дач различные источники ин­формации, включая энцик­лопедии, интернет-ресурсы и другие базы данных</text:p>
          </table:table-cell>
          <table:table-cell table:style-name="Таблица8.F8" office:value-type="string">
            <text:p text:style-name="P71"><text:span text:style-name="T22">Формирование тонкого зритель­ного и чувственного восприятия натуры, пробуждение душевно­го трепета от созерцания красо­ты </text:span><text:soft-page-break/><text:span text:style-name="T22">природы и творений рук че­ловеческих. Формирование эс­тетического восприятия мира, эстетических потребностей, художественного вкуса. Наличие мотивации к творче­скому труду, работе на резуль­тат. Развитие цветовосприятия, моторики руки, образного мыш­ления, пространственных пред­ставлений, сенсорных способ­ностей. Умение самостоятельно выполнять задание, проявляя своё понимание и видение нату­ры, отражать её эмоциональное восприятие, использовать в ра­боте свои знания, умения. Раз­витие творческих</text:span><text:span text:style-name="T23"> </text:span><text:span text:style-name="T22">способностей. Способность к самооценке и самоконтролю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1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0">Живописные средства <text:s/>передачи объемной формы предметов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5">Умение передавать объём с по­мощью направления мазка по форме предметов, тонкой све­тотеневой градации, правиль­ных тоновых отношений меж­ду всеми участками светотени. Совершенствование умения писать гуашью. Более полные знания о средствах передачи объёма живописными средствами</text:p>
            <text:p text:style-name="P52"/>
          </table:table-cell>
          <table:table-cell table:style-name="Таблица8.A1" office:value-type="string">
            <text:p text:style-name="P72">Умение применять ранее полу­ченные знания в области ри­сунка к живописи в процессе лепки формы предметов гуа­шью. Умение соблюдать этапы ведения работы. Умение при­менять эффективные приёмы работы на практике, достигать поставленной цели, контроли­ровать учебные действия и оце­нивать результат. Умение срав­нивать, анализировать, обоб­щать, логически рассуждать, устанавливать аналогии, при­чинно-следственные связи, делать выводы и умозаключе­ния. Умение слушать собесед­ника и вести диалог, аргумен­тировать и отстаивать своё мнение</text:p>
          </table:table-cell>
          <table:table-cell table:style-name="Таблица8.A1" office:value-type="string">
            <text:p text:style-name="P72">Формирование эстетических потребностей, ценностей и чувств. Формирование само­стоятельности. Развитие про­странственных представлений. Развитие навыков сотрудниче­ства со взрослыми и сверстни­ками. Способность к самооцен­ке и самоконтролю, владение познавательной и личностной рефлексией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2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Основной_20_текст_20__28_5_29__20_Exact"><text:span text:style-name="T29">Собственный и локальный <text:s/>цвет предмета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6">Знания о сущности объёмного видения человека, об образова­нии светотени. Представление о понятиях «локальный цвет», «собственный цвет» предмета, об отличии живописи локаль­ными цветами от живописи, передающей собственные цвета предметов в зависимости от <text:soft-page-break/>освещения и окружения. Умение копировать образец, применять на практике теоре­тические знания, писать живо­писно с учётом влияния на из­менение цвета предмета осве­щения и окружения. Умение в соответствии с образцом пере­давать тон и цвет, лепить объ­ём геометрических тел всеми живописными средствами — направлением мазка, светотетенью</text:p>
          </table:table-cell>
          <table:table-cell table:style-name="Таблица8.F8" office:value-type="string">
            <text:p text:style-name="P82"><text:span text:style-name="T20">Умение видеть и анализировать влияние освещения и окруже­ния на изменение собственного цвета предмета. Умение делать выводы и умозаключения на основе экспериментов и наблю­дения, устанавливать причин­но-следственные связи, опреде­лять </text:span><text:soft-page-break/><text:span text:style-name="T20">понятия. Умение самосто­ятельно выполнять работу по образцу, самостоятельно пла­нировать этапы выполнения задания. Умение определять наиболее эффективные способы и пути достижения поставлен­ных целей, контролировать учебные действия и оценивать результат. Освоение метода информационного поиска. Уме­ние слушать собеседника и вес­ти диалог, аргументировать и</text:span><text:span text:style-name="T58"> </text:span><text:span text:style-name="Основной_20_текст_20__28_2_29__20_Exact"><text:span text:style-name="T58">отстаивать своё мнение, осуще­ствлять совместную деятель­ность с учителем и однокласс­никами</text:span></text:span></text:p>
          </table:table-cell>
          <table:table-cell table:style-name="Таблица8.A1" office:value-type="string">
            <text:p text:style-name="P76">Формирование эстетических потребностей, ценностей и чувств. Развитие пространст­венных представлений, цветовосприятия, наблюдательности. Способность к сотрудничеству со взрослыми и сверстниками. Способность к самооценке и самоконтролю, <text:soft-page-break/>владение позна­вательной и личностной реф­лексией 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7"><text:s/><text:span text:style-name="T59">Цветовые отношения. Рисование овощей и фруктов.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76">Применение на практике зна­ний по темам: «Цвет предмета», «Свет и цвет», «Цветоведение». Умение лепить объём предмета живописными средствами, в соответствии с натурой пере­давать цвет предмета. Умение видеть и передавать нюансы собственного цвета на свету и в тени, влияние на цвет предмета освещения и окружения, пи­сать живописно. Навыки пере­дачи объёма живописными средствами. Освоение метода работы над натюрмортом цвето­выми отношениями</text:p>
          </table:table-cell>
          <table:table-cell table:style-name="Таблица8.G8" office:value-type="string">
            <text:p text:style-name="P70"><text:span text:style-name="T20">Умение преобразовывать информацию, на практике применять теоретические зна­ния. Умение анализировать художественные произведе­ния, сравнивать изображения между собой, обобщать ин­формацию, устанавливать ана­логии, логически рассуждать, делать выводы и умозаключе­ния. Умение анализировать натуру, сравнивать между со­бой натуру и </text:span><text:span text:style-name="Основной_20_текст_20__28_2_29__20__2b__20_Полужирный"><text:span text:style-name="T24">изображение.</text:span></text:span><text:span text:style-name="T20"> устанавливать причинно-след­ственные связи изменения собственного цвета предмета. Уме­ние планировать этапы и ре­зультат выполнения работы, применять эффективные приё­мы работы на практике, дости­гать поставленной цели, конт­ролировать учебные действия и оценивать результат. Умение слушать собеседника и вести диалог, аргументировать и от­стаивать своё мнение. Умение использовать для решения ху­дожественных задач компью­терные технологии</text:span></text:p>
          </table:table-cell>
          <table:table-cell table:style-name="Таблица8.G8" office:value-type="string">
            <text:p text:style-name="P54"><text:span text:style-name="T20">Формирование эстетических потребностей, ценностей и чувств. Дальнейшее развитие цветовосприятия, культуры целенаправленного наблюде­ния, аналитического мышле­ния. Дальнейшее развитие пространственных представ­лений. Сформированность самостоятельности. Способность к сотрудничеству со взрослыми и сверстниками. Способность </text:span><text:span text:style-name="Основной_20_текст_20__28_2_29__20__2b__20_Полужирный"><text:span text:style-name="T24">к самооценке </text:span></text:span><text:span text:style-name="T20"><text:s/>владение познавательной</text:span></text:p>
            <text:p text:style-name="P45">личностной рефлексией. Ори­ентация на образец поведения примерного ученика, на учеб­ное сотрудничество с учителем и одноклассниками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4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1">Цветовой отношение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7">Умение находить локальный цвет предметов, выполнять форэскизы к натюрмортам, писать натюрморт в цвете по­этапно. Навык определения <text:soft-page-break/>и передачи в соответствии с на­турой цветовых отношений. Умение видеть сходство и раз­личие между всеми предме­тами, составляющими натюр­морт по цвету. Навык лепки объёма в цвете. Умение в соот­ветствии с натурой передавать изменения собственного цвета предмета в соответствии с осве­щением и окружением .</text:p>
            <text:p text:style-name="P96"/>
          </table:table-cell>
          <table:table-cell table:style-name="Таблица8.F8" office:value-type="string">
            <text:p text:style-name="P77">Умение последовательно выполнять работу, вести её к заранее продуманному ре­зультату, сравнивать, анализи­ровать, <text:soft-page-break/>обобщать, умение логи­чески рассуждать, делать вы­воды и умозаключения.</text:p>
            <text:p text:style-name="P77">Умение контролировать учеб­ные действия и оценивать результат.</text:p>
            <text:p text:style-name="P77">Умение анализировать натуру, видеть взаимосвязи объектов окружающего мира. Умение прослеживать идею, в соответ­ствии с которой подбираются предметы для натюрморта. Освоение навыков самообуче­ния. Умение использовать для решения художественных задач компьютерные техноло­гии</text:p>
            <text:p text:style-name="P77"/>
            <text:p text:style-name="P81"/>
          </table:table-cell>
          <table:table-cell table:style-name="Таблица8.A1" office:value-type="string">
            <text:p text:style-name="P77">Дальнейшее формирование эстетических потребностей, ценностей и чувств. Развитие наблюдательности, аналити­ческого <text:soft-page-break/>мышления. Умение внимательно наблюдать натуру в соответствии с ка­кой-либо целью, выполнять практическую работу вдумчиво и эмоционально. Развитие пространственного представ­ления. Развитие способности к сотрудничеству со взрослыми и сверстниками. Развитие спо­собности к самооценке и само­контролю, владение познава­тельной и личностной рефлек­сией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8"/>Тема 7. Живопись. Композиция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25</text:p>
          </table:table-cell>
          <table:table-cell table:style-name="Таблица8.A1" table:number-rows-spanned="2" office:value-type="string">
            <text:p text:style-name="P23"/>
          </table:table-cell>
          <table:table-cell table:style-name="Таблица8.A1" office:value-type="string">
            <text:p text:style-name="P53"><text:span text:style-name="Основной_20_текст_20__28_5_29__20_Exact"><text:span text:style-name="T30">Мы сочиняем натюрморт.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83"><text:span text:style-name="T20">Умение самостоятельно сочи­нять натюрморт в соответствии с заданной темой. Умение при­думать идею, содержание на­тюрморта в соответствии с ними продумывать средства художественной выразитель­ности: композиционный центр и его окружение, композици­онную схему размещения пред</text:span><text:span text:style-name="Основной_20_текст_20__28_2_29__20_Exact"><text:span text:style-name="T20">метов и их компоновку по правилам композиции</text:span></text:span></text:p>
            <text:p text:style-name="P97"/>
          </table:table-cell>
          <table:table-cell table:style-name="Таблица8.F8" office:value-type="string">
            <text:p text:style-name="P76">Умение самостоятельно опреде­лять цели и задачи учебной деятельности, планировать наиболее эффективные спосо­бы и пути достижения целей, контролировать учебные дей­ствия и оценивать результат. Умение определять понятия, сравнивать, анализировать, обобщать, устанавливать аналогии, причинно-следственные связи, логически рассуждать, делать выводы и умозаключе­ния. Умение проводить анализ содержания художественных произведений, отмечать выра­зительные средства изображе­ния, их воздействие на чувства зрителя. Умение слушать собе­седника и вести диалог, аргу­ментировать и отстаивать своё мнение.</text:p>
            <text:p text:style-name="P55"/>
          </table:table-cell>
          <table:table-cell table:style-name="Таблица8.F8" office:value-type="string">
            <text:p text:style-name="P86">Развитие фантазии, воображе­ния, образного мышления, пространственных представ­лений. Формирование навыка самостоятельного ведения ра­боты. Умение планировать результат и продумывать пути его достижения. Способность к самооценке и самоконтролю, владение познавательной и личной рефлексией, наличие мотивации к творческому тру­ду, работе на результат. Спо­собность к сотрудничеству со взрослыми и сверстниками</text:p>
            <text:p text:style-name="P57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6</text:p>
          </table:table-cell>
          <table:covered-table-cell/>
          <table:table-cell table:style-name="Таблица8.A1" office:value-type="string">
            <text:p text:style-name="P53"><text:span text:style-name="Основной_20_текст_20__28_5_29__20_Exact"><text:span text:style-name="T30">Мы сочиняем натюрморт.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5">Умение в соответствии с идеей и содержанием натюрморта продумывать средства художе­ственной выразительности: материал, колорит и цветовую гамму</text:p>
          </table:table-cell>
          <table:table-cell table:style-name="Таблица8.F8" office:value-type="string">
            <text:p text:style-name="P75">Умение самостоятельно опреде­лять цели и задачи учебной деятельности, планировать наиболее эффективные спосо­бы и пути достижения целей, контролировать учебные дей­ствия и оценивать результат. Умение обобщать материал, логически <text:soft-page-break/>рассуждать, уста­навливать причинно-следст­венные связи, делать выводы и умозаключения. Умение про­водить анализ содержания художественных произведе­ний, отмечать выразительные средства изображения, их воз­действие на чувства зрителя. Умение слушать собеседника и вести диалог, аргументировать и отстаивать своё мнение, осу­ществлять совместную деятель­ность. Умение использовать для решения познавательных задач различные источники информации (книги, Интернет и т. д.)</text:p>
          </table:table-cell>
          <table:table-cell table:style-name="Таблица8.F8" office:value-type="string">
            <text:p text:style-name="P71"><text:span text:style-name="T20">Развитие фантазии, ассоци­ативного мышления. Формиро­вание навыка самостоятельно­го ведения работы, биение планировать результат и про­думывать пути его достиже­ния. Использовать, аккуму­лировать в творческой работе знания о цветоведении, живо­писном </text:span><text:soft-page-break/><text:span text:style-name="T20">решении натюрморта и пр. Умение самостоятельно осуществлять подбор вырази- средств с целью </text:span><text:span text:style-name="Основной_20_текст_20__28_2_29__20__2b__20_8_3b_5_20_pt"><text:span text:style-name="T24">раскрытия</text:span></text:span></text:p>
            <text:p text:style-name="P49">содержательной и эмоциональ­ной составляющей натюрморта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8"/>Тема 8. Рисунок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35">
          <table:table-cell table:style-name="Таблица8.A1" office:value-type="string">
            <text:p text:style-name="P23">27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Заголовок_20__2116_6_20__28_7_29__20__2b__20_9_3b_5_20_pt_3b_Курсив_20_Exact"><text:span text:style-name="T30">Рисуем животных.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1"><text:span text:style-name="Основной_20_текст_20__28_2_29__20_Exact"><text:span text:style-name="T20">Умение выполнять наброски животных с натуры, анали­зировать натуру, выделять главные, характерные черты, уверенность в проведении ли­ний. Умение передавать в соот­ветствии с натурой пропорции, сходство внешней формы. Уме­ние рисовать по памяти и по представлению, передавая сходство с натурой</text:span></text:span></text:p>
            <text:p text:style-name="P51"/>
          </table:table-cell>
          <table:table-cell table:style-name="Таблица8.A1" office:value-type="string">
            <text:p text:style-name="P71"><text:span text:style-name="Основной_20_текст_20__28_2_29__20_Exact"><text:span text:style-name="T20">Умение проводить анализ со­держания произведений художников, отмечать выразитель­ные средства изображения, их воздействие на чувства зрите­ля. Умение слушать собеседни­ка и вести диалог, аргументировать и отстаивать своё мнение. Умение планировать наиболее эффективные способы и пути достижения целей, контроли­ровать учебные действия и оце­нивать результат. Умение анализировать натуру, сравнивать изображение с ней, умение рас­суждать, делать выводы и умозаключения на основе наблю­дений, анализа и рассуждении, воспоминаний. Умение осно­вываться в работе на воспоми­наниях о ранее увиденном, умозрительном анализе формы, пропорций и прочего объекта изображения. Умение исполь­зовать для решения познава­тельных задач различные ис­точники информации, включая энциклопедии, словари.</text:span></text:span></text:p>
            <text:p text:style-name="P51"/>
          </table:table-cell>
          <table:table-cell table:style-name="Таблица8.A1" office:value-type="string">
            <text:p text:style-name="P68"><text:span text:style-name="Основной_20_текст_20__28_2_29__20_Exact"><text:span text:style-name="T20">Развитие наблюдательности, памяти, пространственного мышления и представления. Развитие быстроты мышления точности глаза и руки, их взаимодействия. Развитие аналитического, логического мышления. Сформированность эстетического восприятия окружающего мира, чувства прекрасного. Развитие само­стоятельности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8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1">Рисуем животных цветом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0"><text:span text:style-name="Основной_20_текст_20__28_2_29__20_Exact"><text:span text:style-name="T20">Умение отличать наброски от этюдов. Умение самостоятель­но компоновать изображение на листе, выбирать интересный ракурс, подбирать художест­венный материал, технику, манеру исполнения работы в соответствии с натурой</text:span></text:span></text:p>
            <text:p text:style-name="P51"/>
          </table:table-cell>
          <table:table-cell table:style-name="Таблица8.A1" office:value-type="string">
            <text:p text:style-name="P84"><text:span text:style-name="Основной_20_текст_20__28_2_29__20_Exact"><text:span text:style-name="T20">Умение анализировать произведения изобразительного ис­кусства с целью выявления средств художественной выра­зительности. Умение самосто­ятельно определять цели и за­дачи учебной деятельности, планировать наиболее эффек­тивные способы и пути дости­жения целей, </text:span></text:span><text:soft-page-break/><text:span text:style-name="Основной_20_текст_20__28_2_29__20_Exact"><text:span text:style-name="T20">контролировать учебные действия и оценивать результат. Умение вести диа</text:span></text:span><text:span text:style-name="T20">лог, слушать собеседника, ар­гументировать и отстаивать своё мнение</text:span></text:p>
            <text:p text:style-name="P75"/>
            <text:p text:style-name="P51"/>
          </table:table-cell>
          <table:table-cell table:style-name="Таблица8.A1" office:value-type="string">
            <text:p text:style-name="P70"><text:span text:style-name="Основной_20_текст_20__28_2_29__20_Exact"><text:span text:style-name="T20">Формирование эстетического восприятия окружающего мира, чувства прекрасного, цветовой гармонии. Развитие наблюдательности, простран­ственного мышления и пред­ставления. Развитие самосто­ятельности, способности к са­мооценке и самоконтролю. </text:span></text:span><text:soft-page-break/><text:span text:style-name="Основной_20_текст_20__28_2_29__20_Exact"><text:span text:style-name="T20">Развитие аналитического, ло­гического мышления и цветовосприятия</text:span></text:span></text:p>
            <text:p text:style-name="P51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29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1">Идеальные пропорции <text:s/>фигуры человека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89">Сформированность пред­ставлений об идеальных про­порциях фигуры человека. Умение рисовать <text:s/>фигуру <text:s text:c="7"/>чело­века в анфас и в профиль</text:p>
            <text:p text:style-name="P98"/>
          </table:table-cell>
          <table:table-cell table:style-name="Таблица8.F8" office:value-type="string">
            <text:p text:style-name="P75">Умение контролировать учеб­ные действия и оценивать результат. Умение сравнивать, анализировать, устанавливать аналогии, причинно-следствен­ные связи, логически рассуж­дать, делать выводы, умоза­ключения. Умение соблюдать последовательность выполне­ния изображения</text:p>
          </table:table-cell>
          <table:table-cell table:style-name="Таблица8.F8" office:value-type="string">
            <text:p text:style-name="P77">Сформированность эстетиче­ских потребностей. Умение использовать жизненный опыт в процессе изучения нового материала, выходить на новый уровень освоения заданий. Дальнейшее развитие пространственных представлений. Способность к самоконтролю 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30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1">Рисование набросков фигуры человека с натюры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G8" office:value-type="string">
            <text:p text:style-name="P75">Умение видеть и передавать пропорциональные особеннос­ти фигуры человека. Умение быстро схватывать и переда­вать движение фигуры в пространстве, особенности пласти­ки, в соответствии с натурой передавать движения по основным осевым линиям фигуры человека. Умение в набросках передавать перспективные со­кращения". Умение выполнять наброски быстро, точно</text:p>
          </table:table-cell>
          <table:table-cell table:style-name="Таблица8.G8" office:value-type="string">
            <text:p text:style-name="P75">Умение анализировать пропор­циональные особенности нату­ры, движение в пространстве основных осевых линий фигу­ры человека. Умение вычле­нять самое важное, существен­ное и передавать это в изобра­жении. Умение планировать наиболее эффективные спосо­бы и пути достижения цели. Умение вести работу последо­вательно. Умение анализиро­вать свою работу, сравнивать</text:p>
          </table:table-cell>
          <table:table-cell table:style-name="Таблица8.G8" office:value-type="string">
            <text:p text:style-name="P75">Развитие эстетического чув­ства прекрасного, развитие остроты зрения, быстроты ана­литического ума, пространст­венных представлений. Разви­тие точности руки, связи руки и мысли. Развитие умения ви­деть прекрасное в натуре. Формирование самостоятель­ности в работе. Способность к сотрудничеству со взрослыми и сверстниками. Способность к самооценке и самоконтролю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40"><text:s text:c="18"/>Тема 9. Живопись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31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Заголовок_20__2116_6_20__28_7_29__20__2b__20_9_3b_5_20_pt_3b_Курсив_20_Exact"><text:span text:style-name="T30">Мы пишем пейзаж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75">Знание основных тоновых от­ношений в пейзаже. Умение работать цветовыми отноше­ниями. Умение передавать пространство в пейзаже. Уме­ние писать живописно</text:p>
          </table:table-cell>
          <table:table-cell table:style-name="Таблица8.A1" office:value-type="string">
            <text:p text:style-name="P75">Умение контролировать свои учебные действия и оценивать результат. Умение вести диа­лог, слушать собеседника, рас­суждать, устанавливать при­чинно-следственные связи, делать выводы на основе своих рассуждений</text:p>
          </table:table-cell>
          <table:table-cell table:style-name="Таблица8.G8" office:value-type="string">
            <text:p text:style-name="P77">Развитие пространственного мышления и представления, умения рассуждать, анали­зировать, опираться на свою зрительную память в процес­се рисования. Формирование эстетических потребностей, чувств, любование природой, бережного отношения к ней, формирование любви к Родине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32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Заголовок_20__2116_6_20__28_7_29__20__2b__20_9_3b_5_20_pt_3b_Курсив_20_Exact"><text:span text:style-name="T30">Мы сочиняем пейзаж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G8" office:value-type="string">
            <text:p text:style-name="P84"><text:span text:style-name="T20">Умение сочинять пейзаж-на­строение. Умение передавать настроение композиционными </text:span><text:span text:style-name="Основной_20_текст_20__28_2_29__20_Exact"><text:span text:style-name="T20">приёмами, ритмом линий, пя­тен, цвета и света, цветовой гаммой, колоритом. Писать </text:span></text:span><text:soft-page-break/><text:span text:style-name="Основной_20_текст_20__28_2_29__20_Exact"><text:span text:style-name="T20">выбранное время года. Само­стоятельно подбирать средства художественной выразитель­ности с целью раскрытия за­мысла пейзажа</text:span></text:span></text:p>
            <text:p text:style-name="P48"/>
          </table:table-cell>
          <table:table-cell table:style-name="Таблица8.G8" office:value-type="string">
            <text:p text:style-name="P84"><text:span text:style-name="T20">Умение самостоятельно опреде­лять цели и задачи учебной деятельности, планировать </text:span><text:span text:style-name="Основной_20_текст_20__28_2_29__20_Exact"><text:span text:style-name="T20">наиболее эффективные спосо­бы и пути достижения цели, </text:span></text:span><text:soft-page-break/><text:span text:style-name="Основной_20_текст_20__28_2_29__20_Exact"><text:span text:style-name="T20">контролировать учебные дей­ствия и оценивать результат. Умение вести диалог, слушать собеседника, рассуждать, сравнивать, анализировать, устанавливать причинно-следственные связи, логически рассуждать, делать выводы, умозаключения. Умение ис­пользовать для решения по­знавательных задач учебник и рабочую тетрадь, мультимедийные образовательные ре­сурсы, другие источники ин­формации</text:span></text:span></text:p>
            <text:p text:style-name="P49"/>
          </table:table-cell>
          <table:table-cell table:style-name="Таблица8.G8" office:value-type="string">
            <text:p text:style-name="P70"><text:span text:style-name="T20">Развитие фантазии, воображе­ния, пространственного </text:span><text:span text:style-name="Основной_20_текст_20__28_2_29__20__2b__20_Полужирный"><text:span text:style-name="T24">пред­ставления, художественного чутья, чувства гармонии, эстетических потребностей и чувств. </text:span></text:span><text:soft-page-break/><text:span text:style-name="Основной_20_текст_20__28_2_29__20__2b__20_Полужирный"><text:span text:style-name="T24">Формирование самостоятельности, способности к самооценке и самоконтролю, владение познавательной и личностной рефлексией, ориентация на результат</text:span>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39">Тема 12. Композиция (<text:span text:style-name="T60">2</text:span>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3">3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1">Основы композиции.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84"><text:span text:style-name="T20">Знание перспективного постро­ения пейзажа. Умение опреде­лять жанр живописи. Знание этапов создания картины. Зна­ние законов композиции: зако­на жизненной правды и закона целостности, умение использо­вать их в творческих работах. Умение придумать интересную композицию, </text:span><text:span text:style-name="Основной_20_текст_20__28_2_29__20__2b__20_Полужирный"><text:span text:style-name="T24">раскрыть содер</text:span></text:span><text:span text:style-name="T20">жание через композиционное решение рисунка, выделить главных героев местоположе­нием, размером, выразитель­ностью образа, окружением создать атмосферу происходя­щего, раскрыть содержание. Умение использовать в работе разнообразный ритм пятен и линий</text:span></text:p>
          </table:table-cell>
          <table:table-cell table:style-name="Таблица8.A1" office:value-type="string">
            <text:p text:style-name="P84"><text:span text:style-name="T20">Умение самостоятельно опреде­лять цели и задачи учебной деятельности, планировать наиболее эффективные спосо­бы и пути их достижения. Уме­ние контролировать учебные действия и оценивать резуль­тат. Умение вести диалог, слу­</text:span><text:span text:style-name="Основной_20_текст_20__28_2_29__20__2b__20_Полужирный"><text:span text:style-name="T24">шать собеседника, </text:span></text:span><text:span text:style-name="T20">устанавливать причинно-след­ственные связи, логически рассуждать, делать выводы, умозаключения. Умение ис­пользовать для решения позна­вательных, художественных задач учебник, мультимедий­ные образовательные ресурсы, Интернет</text:span></text:p>
          </table:table-cell>
          <table:table-cell table:style-name="Таблица8.A1" office:value-type="string">
            <text:p text:style-name="P84"><text:span text:style-name="T20">Формирование гуманистиче­ских и демократических цен­ностных ориентаций, основ гражданственности, любви к своей стране, бережного отно­шения к материальным и ду­ховным ценностям, представ­</text:span><text:span text:style-name="Основной_20_текст_20__28_2_29__20__2b__20_Полужирный"><text:span text:style-name="T20">л</text:span></text:span><text:span text:style-name="Основной_20_текст_20__28_2_29__20__2b__20_Полужирный"><text:span text:style-name="T24">ений </text:span></text:span><text:span text:style-name="T25">о </text:span><text:span text:style-name="Основной_20_текст_20__28_2_29__20__2b__20_Полужирный"><text:span text:style-name="T24">нравственных нормах.</text:span></text:span><text:span text:style-name="T25"> </text:span><text:span text:style-name="T20">чувств. Дальнейшее развитие фантазии, воображения, про­странственного представления, художественного чутья, чувст­ва гармонии. Формирование самостоятельности, способнос­ти к самооценке и самоконтро­лю, владение познавательной и личностной рефлексией, ориентация на результат</text:span>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3">34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53"><text:span text:style-name="Заголовок_20__2116_1_20__2b__20_Franklin_20_Gothic_20_Book_3b_9_20_pt_3b_Не_20_полужирный_3b_Курсив"><text:span text:style-name="T31">Основы композиции.</text:span></text:span><text:span text:style-name="Заголовок_20__2116_1_20__2b__20_Franklin_20_Gothic_20_Book_3b_9_20_pt_3b_Не_20_полужирный_3b_Курсив"><text:span text:style-name="T27"> </text:span></text:span></text:p>
          </table:table-cell>
          <table:table-cell table:style-name="Таблица8.A1" office:value-type="string">
            <text:p text:style-name="P23">1</text:p>
          </table:table-cell>
          <table:table-cell table:style-name="Таблица8.F8" office:value-type="string">
            <text:p text:style-name="P84"><text:span text:style-name="Основной_20_текст_20__28_2_29_"><text:span text:style-name="T21">Умение в соответствии с содер­жанием композиции подбирать время года, дня, освещение и в соответствии с ними выбирать выразительный колорит и цве­товую гамму. Умение переда­вать настроение цветом, выде­лять композиционный центр цветом, использовать в качестве средства художественной <text:s/>выразительности цветовой и тоновой контраст</text:span></text:span></text:p>
          </table:table-cell>
          <table:table-cell table:style-name="Таблица8.F8" office:value-type="string">
            <text:p text:style-name="P84"><text:span text:style-name="Основной_20_текст_20__28_2_29_"><text:span text:style-name="T21">Умение самостоятельно опреде­лять цели и задачи учебной деятельности, планировать наиболее эффективные спосо­бы и пути достижения цели, контролировать учебные дейст­вия и оценивать результат. Умение вести диалог, слушать собеседника, рассуждать, сравнивать, анализировать, уста­навливать причинно-следст­венные связи, логически рассуждать</text:span></text:span></text:p>
          </table:table-cell>
          <table:table-cell table:style-name="Таблица8.F8" office:value-type="string">
            <text:p text:style-name="P84"><text:span text:style-name="Основной_20_текст_20__28_2_29_"><text:span text:style-name="T21">Формирование гуманистиче­ских, демократических ориен­таций, основ гражданственнос­ти, любви к своей стране, буду­щей профессии, бережного отношения к материальным и духовным ценностям. Форми­рование эстетических потреб­ностей, ценностей, чувств. Формирование представлений о нравственных нормах. Даль­нейшее развитие фантазии</text:span></text:span></text:p>
          </table:table-cell>
          <table:table-cell table:style-name="Таблица8.A1" office:value-type="string">
            <text:p text:style-name="P23"/>
          </table:table-cell>
        </table:table-row>
      </table:table>
      <text:p text:style-name="P9"><text:soft-page-break/><text:span text:style-name="apple-converted-space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801cm" style:auto-text-indent="false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4pt" style:font-name-asian="SimSun" style:font-family-asian="SimSun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style:line-height-at-least="0cm" fo:orphans="0" fo:widows="0" fo:background-color="#ffffff"/>
      <style:text-properties style:font-name="Arial Narrow" fo:font-family="'Arial Narrow'" style:font-family-generic="roman" style:font-pitch="variable" fo:font-size="9.5pt" fo:font-style="italic" fo:font-weight="bold" style:font-name-asian="Arial Narrow1" style:font-family-asian="'Arial Narrow'" style:font-family-generic-asian="system" style:font-pitch-asian="variable" style:font-size-asian="9.5pt" style:language-asian="en" style:country-asian="US" style:font-style-asian="italic" style:font-weight-asian="bold" style:font-name-complex="Arial Narrow1" style:font-family-complex="'Arial Narrow'" style:font-family-generic-complex="system" style:font-pitch-complex="variable" style:font-size-complex="9.5pt" style:font-style-complex="italic" style:font-weight-complex="bold"/>
    </style:style>
    <style:style style:name="Подпись_20_к_20_картинке" style:display-name="Подпись к картинке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56cm" fo:text-align="justify" style:justify-single-word="false" fo:orphans="0" fo:widows="0" fo:background-color="#ffffff"/>
      <style:text-properties style:font-name="Century Schoolbook" fo:font-family="'Century Schoolbook'" style:font-family-generic="roman" style:font-pitch="variable" fo:font-size="9.5pt" style:font-name-asian="Century Schoolbook1" style:font-family-asian="'Century Schoolbook'" style:font-family-generic-asian="system" style:font-pitch-asian="variable" style:font-size-asian="9.5pt" style:language-asian="en" style:country-asian="US" style:font-name-complex="Century Schoolbook1" style:font-family-complex="'Century Schoolbook'" style:font-family-generic-complex="system" style:font-pitch-complex="variable" style:font-size-complex="9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3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0_20_c8" style:display-name="c0 c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line-through-type="none" style:font-name="Century Schoolbook" fo:font-family="'Century Schoolbook'" style:font-family-generic="roman" style:font-pitch="variable" fo:font-size="9pt" fo:letter-spacing="normal" fo:language="ru" fo:country="RU" fo:font-style="normal" style:text-underline-style="none" fo:font-weight="normal" style:font-name-asian="Century Schoolbook1" style:font-family-asian="'Century Schoolbook'" style:font-family-generic-asian="system" style:font-pitch-asian="variable" style:font-size-asian="9pt" style:language-asian="ru" style:country-asian="RU" style:font-style-asian="normal" style:font-weight-asian="normal" style:font-name-complex="Century Schoolbook1" style:font-family-complex="'Century Schoolbook'" style:font-family-generic-complex="system" style:font-pitch-complex="variable" style:font-size-complex="9pt" style:language-complex="ru" style:country-complex="RU" style:font-style-complex="normal" style:font-weight-complex="normal" style:text-scale="100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5_29__20_Exact" style:display-name="Основной текст (5) Exact" style:family="text" style:parent-style-name="Default_20_Paragraph_20_Fon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9.5pt" fo:font-style="italic" style:text-underline-style="none" fo:font-weight="bold" style:font-name-asian="Arial Narrow1" style:font-family-asian="'Arial Narrow'" style:font-family-generic-asian="system" style:font-pitch-asian="variable" style:font-size-asian="9.5pt" style:font-style-asian="italic" style:font-weight-asian="bold" style:font-name-complex="Arial Narrow1" style:font-family-complex="'Arial Narrow'" style:font-family-generic-complex="system" style:font-pitch-complex="variable" style:font-size-complex="9.5pt" style:font-style-complex="italic" style:font-weight-complex="bold"/>
    </style:style>
    <style:style style:name="Основной_20_текст_20__28_16_29__20__2b__20_9_3b_5_20_pt_3b_Курсив" style:display-name="Основной текст (16) + 9;5 pt;Курсив" style:family="text" style:parent-style-name="Default_20_Paragraph_20_Font">
      <style:text-properties fo:font-variant="normal" fo:text-transform="none" fo:color="#000000" style:text-line-through-style="none" style:text-line-through-type="none" style:font-name="Arial Narrow" fo:font-family="'Arial Narrow'" style:font-family-generic="roman" style:font-pitch="variable" fo:font-size="9.5pt" fo:letter-spacing="normal" fo:language="ru" fo:country="RU" fo:font-style="italic" style:text-underline-style="none" fo:font-weight="bold" style:font-name-asian="Arial Narrow1" style:font-family-asian="'Arial Narrow'" style:font-family-generic-asian="system" style:font-pitch-asian="variable" style:font-size-asian="9.5pt" style:language-asian="ru" style:country-asian="RU" style:font-style-asian="italic" style:font-weight-asian="bold" style:font-name-complex="Arial Narrow1" style:font-family-complex="'Arial Narrow'" style:font-family-generic-complex="system" style:font-pitch-complex="variable" style:font-size-complex="9.5pt" style:language-complex="ru" style:country-complex="RU" style:font-style-complex="italic" style:font-weight-complex="bold" style:text-scale="100%"/>
    </style:style>
    <style:style style:name="Основной_20_текст_20__28_2_29__20_Exact" style:display-name="Основной текст (2) Exact" style:family="text" style:parent-style-name="Default_20_Paragraph_20_Font">
      <style:text-properties fo:font-variant="normal" fo:text-transform="none" style:text-line-through-style="none" style:text-line-through-type="none" style:font-name="Century Schoolbook" fo:font-family="'Century Schoolbook'" style:font-family-generic="roman" style:font-pitch="variable" fo:font-size="9.5pt" fo:font-style="normal" style:text-underline-style="none" fo:font-weight="normal" style:font-name-asian="Century Schoolbook1" style:font-family-asian="'Century Schoolbook'" style:font-family-generic-asian="system" style:font-pitch-asian="variable" style:font-size-asian="9.5pt" style:font-style-asian="normal" style:font-weight-asian="normal" style:font-name-complex="Century Schoolbook1" style:font-family-complex="'Century Schoolbook'" style:font-family-generic-complex="system" style:font-pitch-complex="variable" style:font-size-complex="9.5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Century Schoolbook" fo:font-family="'Century Schoolbook'" style:font-family-generic="roman" style:font-pitch="variable" fo:font-size="9pt" fo:font-style="normal" style:text-underline-style="none" fo:font-weight="normal" style:font-name-asian="Century Schoolbook1" style:font-family-asian="'Century Schoolbook'" style:font-family-generic-asian="system" style:font-pitch-asian="variable" style:font-size-asian="9pt" style:font-style-asian="normal" style:font-weight-asian="normal" style:font-name-complex="Century Schoolbook1" style:font-family-complex="'Century Schoolbook'" style:font-family-generic-complex="system" style:font-pitch-complex="variable" style:font-size-complex="9pt" style:font-style-complex="normal" style:font-weight-complex="normal"/>
    </style:style>
    <style:style style:name="Основной_20_текст_20__28_2_29__20__2b__20_7_3b_5_20_pt_3b_Полужирный" style:display-name="Основной текст (2) + 7;5 pt;Полужирный" style:family="text" style:parent-style-name="Основной_20_текст_20__28_2_29__5f_">
      <style:text-properties fo:color="#000000" fo:font-size="7.5pt" fo:letter-spacing="normal" fo:language="ru" fo:country="RU" fo:font-weight="bold" style:font-size-asian="7.5pt" style:language-asian="ru" style:country-asian="RU" style:font-weight-asian="bold" style:font-size-complex="7.5pt" style:language-complex="ru" style:country-complex="RU" style:font-weight-complex="bold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fo:font-size="9.5pt" fo:letter-spacing="normal" fo:language="ru" fo:country="RU" fo:font-weight="bold" style:font-size-asian="9.5pt" style:language-asian="ru" style:country-asian="RU" style:font-weight-asian="bold" style:font-size-complex="9.5pt" style:language-complex="ru" style:country-complex="RU" style:font-weight-complex="bold" style:text-scale="100%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color="#000000" fo:font-size="8.5pt" fo:letter-spacing="normal" fo:language="ru" fo:country="RU" fo:font-weight="bold" style:font-size-asian="8.5pt" style:language-asian="ru" style:country-asian="RU" style:font-weight-asian="bold" style:font-size-complex="8.5pt" style:language-complex="ru" style:country-complex="RU" style:font-weight-complex="bold" style:text-scale="100%"/>
    </style:style>
    <style:style style:name="Заголовок_20__2116_6_20__28_7_29__20__2b__20_9_3b_5_20_pt_3b_Курсив_20_Exact" style:display-name="Заголовок №6 (7) + 9;5 pt;Курсив Exact" style:family="text" style:parent-style-name="Default_20_Paragraph_20_Font">
      <style:text-properties fo:font-variant="normal" fo:text-transform="none" fo:color="#000000" style:text-line-through-style="none" style:text-line-through-type="none" style:font-name="Arial Narrow" fo:font-family="'Arial Narrow'" style:font-family-generic="roman" style:font-pitch="variable" fo:font-size="9.5pt" fo:letter-spacing="normal" fo:language="ru" fo:country="RU" fo:font-style="italic" style:text-underline-style="none" fo:font-weight="bold" style:font-name-asian="Arial Narrow1" style:font-family-asian="'Arial Narrow'" style:font-family-generic-asian="system" style:font-pitch-asian="variable" style:font-size-asian="9.5pt" style:language-asian="ru" style:country-asian="RU" style:font-style-asian="italic" style:font-weight-asian="bold" style:font-name-complex="Arial Narrow1" style:font-family-complex="'Arial Narrow'" style:font-family-generic-complex="system" style:font-pitch-complex="variable" style:font-size-complex="9.5pt" style:language-complex="ru" style:country-complex="RU" style:font-style-complex="italic" style:font-weight-complex="bold" style:text-scale="100%"/>
    </style:style>
    <style:style style:name="Заголовок_20__2116_1_20__2b__20_Franklin_20_Gothic_20_Book_3b_9_20_pt_3b_Не_20_полужирный_3b_Курсив" style:display-name="Заголовок №1 + Franklin Gothic Book;9 pt;Не полужирный;Курсив" style:family="text" style:parent-style-name="Default_20_Paragraph_20_Font">
      <style:text-properties fo:font-variant="normal" fo:text-transform="none" fo:color="#000000" style:text-line-through-style="none" style:text-line-through-type="none" style:font-name="Franklin Gothic Book" fo:font-family="'Franklin Gothic Book'" style:font-family-generic="roman" style:font-pitch="variable" fo:font-size="9pt" fo:letter-spacing="normal" fo:language="ru" fo:country="RU" fo:font-style="italic" style:text-underline-style="none" fo:font-weight="bold" style:font-name-asian="Franklin Gothic Book1" style:font-family-asian="'Franklin Gothic Book'" style:font-family-generic-asian="system" style:font-pitch-asian="variable" style:font-size-asian="9pt" style:language-asian="ru" style:country-asian="RU" style:font-style-asian="italic" style:font-weight-asian="bold" style:font-name-complex="Franklin Gothic Book1" style:font-family-complex="'Franklin Gothic Book'" style:font-family-generic-complex="system" style:font-pitch-complex="variable" style:font-size-complex="9pt" style:language-complex="ru" style:country-complex="RU" style:font-style-complex="italic" style:font-weight-complex="bold" style:text-scale="100%"/>
    </style:style>
    <style:style style:name="c19" style:family="text" style:parent-style-name="Default_20_Paragraph_20_Font"/>
    <style:style style:name="c1" style:family="text" style:parent-style-name="Default_20_Paragraph_20_Fon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c2" style:family="text" style:parent-style-name="Default_20_Paragraph_20_Font"/>
    <style:style style:name="Основной_20_текст_20__2b__20_Полужирный1" style:display-name="Основной текст + Полужирный1" style:family="text">
      <style:text-properties style:font-name="Book Antiqua" fo:font-family="'Book Antiqua'" style:font-family-generic="roman" style:font-pitch="variable" fo:font-size="9pt" fo:letter-spacing="normal" fo:font-weight="bold" style:font-size-asian="9pt" style:font-weight-asian="bold" style:font-name-complex="Book Antiqua1" style:font-family-complex="'Book Antiqua'" style:font-family-generic-complex="system" style:font-pitch-complex="variable" style:font-size-complex="9pt" style:font-weight-complex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9.5pt" fo:letter-spacing="normal" fo:font-weight="bold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Основной_20_текст_20__2b__20_Sylfaen" style:display-name="Основной текст + Sylfaen" style:family="text">
      <style:text-properties style:font-name="Sylfaen" fo:font-family="Sylfaen" style:font-family-generic="roman" style:font-pitch="variable" fo:font-size="6.5pt" fo:letter-spacing="normal" fo:font-style="italic" style:font-size-asian="6.5pt" style:font-style-asian="italic" style:font-name-complex="Sylfaen1" style:font-family-complex="Sylfaen" style:font-family-generic-complex="system" style:font-pitch-complex="variable" style:font-size-complex="6.5pt" style:font-style-complex="italic"/>
    </style:style>
    <style:style style:name="Основной_20_текст_20__2b__20_Интервал_20_1_20_pt" style:display-name="Основной текст + Интервал 1 pt" style:family="text">
      <style:text-properties style:font-name="Bookman Old Style" fo:font-family="'Bookman Old Style'" style:font-family-generic="roman" style:font-pitch="variable" fo:font-size="7.5pt" fo:letter-spacing="0.053cm" style:font-size-asian="7.5pt" style:font-name-complex="Bookman Old Style1" style:font-family-complex="'Bookman Old Style'" style:font-family-generic-complex="system" style:font-pitch-complex="variable" style:font-size-complex="7.5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текст_20__2b__20_Sylfaen1" style:display-name="Основной текст + Sylfaen1" style:family="text">
      <style:text-properties style:font-name="Sylfaen" fo:font-family="Sylfaen" style:font-family-generic="roman" style:font-pitch="variable" fo:font-size="6.5pt" fo:letter-spacing="normal" fo:font-style="italic" style:font-size-asian="6.5pt" style:font-style-asian="italic" style:font-name-complex="Sylfaen1" style:font-family-complex="Sylfaen" style:font-family-generic-complex="system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0:17:31.786347797</meta:creation-date>
    <dc:date>2020-08-27T09:47:48.556000000</dc:date>
    <meta:editing-duration>PT23M20S</meta:editing-duration>
    <meta:editing-cycles>5</meta:editing-cycles>
    <meta:generator>LibreOffice/6.1.4.2$Windows_x86 LibreOffice_project/9d0f32d1f0b509096fd65e0d4bec26ddd1938fd3</meta:generator>
    <meta:print-date>2020-08-27T09:38:29.124000000</meta:print-date>
    <meta:document-statistic meta:table-count="2" meta:image-count="0" meta:object-count="0" meta:page-count="28" meta:paragraph-count="513" meta:word-count="8320" meta:character-count="73060" meta:non-whitespace-character-count="64629"/>
  </office:meta>
</office:document-meta>
</file>