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253cm" fo:margin-top="0cm" fo:margin-bottom="0cm" table:align="center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12.751cm"/>
    </style:style>
    <style:style style:name="Таблица7.C" style:family="table-column">
      <style:table-column-properties style:column-width="3.2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1"/>
    </style:style>
    <style:style style:name="Таблица7.C2" style:family="table-cell">
      <style:table-cell-properties style:vertical-align="bottom" fo:padding-left="0.199cm" fo:padding-right="0.191cm" fo:padding-top="0cm" fo:padding-bottom="0cm" fo:border="0.5pt solid #000001"/>
    </style:style>
    <style:style style:name="Таблица1" style:family="table">
      <style:table-properties style:width="27.522cm" fo:margin-left="-1.51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307cm"/>
    </style:style>
    <style:style style:name="Таблица1.C" style:family="table-column">
      <style:table-column-properties style:column-width="2.194cm"/>
    </style:style>
    <style:style style:name="Таблица1.D" style:family="table-column">
      <style:table-column-properties style:column-width="4.001cm"/>
    </style:style>
    <style:style style:name="Таблица1.F" style:family="table-column">
      <style:table-column-properties style:column-width="3.752cm"/>
    </style:style>
    <style:style style:name="Таблица1.G" style:family="table-column">
      <style:table-column-properties style:column-width="4.249cm"/>
    </style:style>
    <style:style style:name="Таблица1.H" style:family="table-column">
      <style:table-column-properties style:column-width="2.752cm"/>
    </style:style>
    <style:style style:name="Таблица1.I" style:family="table-column">
      <style:table-column-properties style:column-width="1.75cm"/>
    </style:style>
    <style:style style:name="Таблица1.J" style:family="table-column">
      <style:table-column-properties style:column-width="1.517cm"/>
    </style:style>
    <style:style style:name="Таблица1.1" style:family="table-row">
      <style:table-row-properties style:min-row-height="0.885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536cm" fo:keep-together="always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P1" style:family="paragraph" style:parent-style-name="Standard">
      <style:text-properties fo:font-size="10pt" officeooo:paragraph-rsid="0019db76" style:font-size-asian="10pt" style:font-size-complex="10pt"/>
    </style:style>
    <style:style style:name="P2" style:family="paragraph" style:parent-style-name="Standard">
      <style:text-properties style:font-name="Times New Roman" fo:font-size="12pt" fo:font-weight="bold" officeooo:paragraph-rsid="001555d5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bc5b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2e1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67025" officeooo:paragraph-rsid="00312e1b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style:font-name="sans-serif" fo:font-size="9.60000038146973pt" fo:font-weight="bold" officeooo:paragraph-rsid="001abc5b" style:font-weight-asian="bold" style:font-weight-complex="bold"/>
    </style:style>
    <style:style style:name="P7" style:family="paragraph" style:parent-style-name="Standard">
      <style:text-properties fo:color="#000000" style:font-name="Times New Roman" fo:font-size="12pt" officeooo:paragraph-rsid="00246963" style:font-size-asian="12pt" style:font-name-complex="Times New Roman1" style:font-size-complex="12pt"/>
    </style:style>
    <style:style style:name="P8" style:family="paragraph" style:parent-style-name="Standard">
      <style:paragraph-properties fo:line-height="100%"/>
      <style:text-properties fo:color="#000000" style:font-name="Times New Roman" fo:font-size="12pt" officeooo:paragraph-rsid="001abc5b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abc5b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32ff3" officeooo:paragraph-rsid="00246963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e5e5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67025" officeooo:paragraph-rsid="00312e1b" style:font-size-asian="12pt" style:font-weight-asian="bold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12e1b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555d5" style:font-size-asian="12pt" style:language-asian="zh" style:country-asian="CN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555d5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officeooo:paragraph-rsid="000e5e5d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5e5d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abc5b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bc5b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55d5" style:font-size-asian="12pt" style:language-asian="zh" style:country-asian="CN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312e1b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12e1b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12e1b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67025" officeooo:paragraph-rsid="001abc5b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e5e5d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555d5" style:language-asian="zh" style:country-asian="CN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1abc5b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serif" fo:font-size="10pt" fo:font-weight="normal" officeooo:paragraph-rsid="001abc5b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d53a3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0d53a3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8a654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312e1b"/>
    </style:style>
    <style:style style:name="P3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d53a3"/>
    </style:style>
    <style:style style:name="P3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35b9a0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53a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9db76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fo:font-weight="bold" officeooo:paragraph-rsid="000d53a3"/>
    </style:style>
    <style:style style:name="P39" style:family="paragraph" style:parent-style-name="Text_20_body">
      <style:paragraph-properties fo:margin-top="0cm" fo:margin-bottom="0cm" loext:contextual-spacing="false"/>
      <style:text-properties officeooo:paragraph-rsid="000d53a3"/>
    </style:style>
    <style:style style:name="P40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0efec1" officeooo:paragraph-rsid="000d53a3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d53a3" style:font-size-asian="12pt" style:font-name-complex="Times New Roman1" style:font-size-complex="12pt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rsid="001789c0" officeooo:paragraph-rsid="00312e1b" style:font-weight-asian="normal" style:font-weight-complex="normal"/>
    </style:style>
    <style:style style:name="P43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0" style:font-name="Times New Roman" fo:font-size="12pt" officeooo:paragraph-rsid="001555d5" style:font-size-asian="12pt" style:language-asian="zh" style:country-asian="CN" style:font-name-complex="Times New Roman1" style:font-size-complex="12pt"/>
    </style:style>
    <style:style style:name="P44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0" style:font-name="Times New Roman" fo:font-size="12pt" officeooo:paragraph-rsid="001a8e85" style:font-size-asian="12pt" style:language-asian="zh" style:country-asian="CN" style:font-name-complex="Times New Roman1" style:font-size-complex="12pt"/>
    </style:style>
    <style:style style:name="P45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 style:vertical-align="baseline"/>
      <style:text-properties fo:color="#000000" style:font-name="Times New Roman" fo:font-size="12pt" officeooo:paragraph-rsid="001555d5" style:font-size-asian="12pt" style:language-asian="zh" style:country-asian="CN" style:font-name-complex="Times New Roman1" style:font-size-complex="12pt"/>
    </style:style>
    <style:style style:name="P46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0" style:font-name="Times New Roman" fo:font-size="12pt" officeooo:rsid="001555d5" officeooo:paragraph-rsid="001555d5" style:font-size-asian="12pt" style:language-asian="zh" style:country-asian="CN" style:font-name-complex="Times New Roman1" style:font-size-complex="12pt"/>
    </style:style>
    <style:style style:name="P47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 style:vertical-align="baseline"/>
      <style:text-properties fo:color="#000000" style:font-name="Times New Roman" fo:font-size="12pt" officeooo:rsid="001a8e85" officeooo:paragraph-rsid="001a8e85" style:font-size-asian="12pt" style:language-asian="zh" style:country-asian="CN" style:font-name-complex="Times New Roman1" style:font-size-complex="12pt" style:font-style-complex="italic" loext:padding="0cm" loext:border="none"/>
    </style:style>
    <style:style style:name="P48" style:family="paragraph" style:parent-style-name="Standard">
      <style:paragraph-properties fo:margin-left="0.053cm" fo:margin-right="0.053cm" fo:margin-top="0cm" fo:margin-bottom="0cm" loext:contextual-spacing="false" fo:line-height="100%" fo:text-align="center" style:justify-single-word="false" fo:text-indent="0cm" style:auto-text-indent="false" style:vertical-align="baseline"/>
      <style:text-properties fo:color="#000000" style:font-name="Times New Roman" fo:font-size="12pt" officeooo:paragraph-rsid="001555d5" style:font-size-asian="12pt" style:language-asian="zh" style:country-asian="CN" style:font-name-complex="Times New Roman1" style:font-size-complex="12pt"/>
    </style:style>
    <style:style style:name="P49" style:family="paragraph" style:parent-style-name="Standard">
      <style:paragraph-properties fo:margin-left="0.053cm" fo:margin-right="0.053cm" fo:margin-top="0cm" fo:margin-bottom="0cm" loext:contextual-spacing="false" fo:line-height="100%" fo:text-align="center" style:justify-single-word="false" fo:text-indent="0cm" style:auto-text-indent="false" style:vertical-align="baseline"/>
      <style:text-properties fo:color="#000000" style:font-name="Times New Roman" fo:font-size="12pt" officeooo:rsid="001555d5" officeooo:paragraph-rsid="001555d5" style:font-size-asian="12pt" style:language-asian="zh" style:country-asian="CN" style:font-name-complex="Times New Roman1" style:font-size-complex="12pt"/>
    </style:style>
    <style:style style:name="P50" style:family="paragraph" style:parent-style-name="c0_20_c8">
      <style:paragraph-properties fo:margin-left="0cm" fo:margin-right="0cm" fo:margin-top="0cm" fo:margin-bottom="0cm" loext:contextual-spacing="false" fo:text-indent="0.501cm" style:auto-text-indent="false"/>
      <style:text-properties officeooo:paragraph-rsid="000e5e5d"/>
    </style:style>
    <style:style style:name="P51" style:family="paragraph" style:parent-style-name="c0_20_c8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officeooo:paragraph-rsid="00342b95"/>
    </style:style>
    <style:style style:name="P52" style:family="paragraph" style:parent-style-name="c0_20_c8">
      <style:paragraph-properties fo:margin-left="0cm" fo:margin-right="0cm" fo:margin-top="0cm" fo:margin-bottom="0cm" loext:contextual-spacing="false" fo:text-indent="0.501cm" style:auto-text-indent="false"/>
      <style:text-properties officeooo:paragraph-rsid="00342b95"/>
    </style:style>
    <style:style style:name="P53" style:family="paragraph" style:parent-style-name="Нов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789c0" style:font-size-asian="12pt"/>
    </style:style>
    <style:style style:name="P54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1789c0" style:font-size-asian="12pt"/>
    </style:style>
    <style:style style:name="P55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officeooo:paragraph-rsid="0018a654" style:font-size-asian="16pt" style:font-weight-asian="bold" style:font-size-complex="16pt"/>
    </style:style>
    <style:style style:name="P56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officeooo:paragraph-rsid="0018a654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2pt" fo:font-weight="bold" officeooo:rsid="00246963" officeooo:paragraph-rsid="00246963" style:font-size-asian="12pt" style:font-weight-asian="bold" style:font-name-complex="Times New Roman1" style:font-size-complex="12pt" style:font-weight-complex="bold"/>
    </style:style>
    <style:style style:name="P58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paragraph-rsid="000d53a3"/>
    </style:style>
    <style:style style:name="P59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paragraph-rsid="001789c0"/>
    </style:style>
    <style:style style:name="P60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rsid="002602e7" officeooo:paragraph-rsid="002602e7"/>
    </style:style>
    <style:style style:name="P61" style:family="paragraph" style:parent-style-name="Text_20_body" style:master-page-name="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style:page-number="auto" fo:background-color="transparent"/>
      <style:text-properties officeooo:paragraph-rsid="000d53a3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page-number="auto" fo:background-color="transparent"/>
      <style:text-properties officeooo:paragraph-rsid="000d53a3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page-number="auto" fo:background-color="transparent"/>
      <style:text-properties officeooo:paragraph-rsid="0019db76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0d53a3" style:font-size-asian="12pt" style:font-name-complex="Times New Roman1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font-size="10pt" officeooo:paragraph-rsid="0019db76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2pt" officeooo:rsid="00246963" officeooo:paragraph-rsid="00246963" style:font-size-asian="12pt" style:font-name-complex="Times New Roman1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color="#000000" style:font-name="Times New Roman" fo:font-size="12pt" officeooo:rsid="00246963" officeooo:paragraph-rsid="00246963" style:font-size-asian="12pt" style:font-name-complex="Times New Roman1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color="#000000" style:font-name="Times New Roman" fo:font-size="12pt" officeooo:rsid="00246963" officeooo:paragraph-rsid="0029191e" style:font-size-asian="12pt" style:font-name-complex="Times New Roman1" style:font-size-complex="12pt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101cm" style:auto-text-indent="false" style:page-number="auto" fo:background-color="transparent"/>
      <style:text-properties officeooo:paragraph-rsid="000d53a3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101cm" style:auto-text-indent="false" fo:background-color="transparent"/>
      <style:text-properties officeooo:paragraph-rsid="000d53a3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.101cm" style:auto-text-indent="false" fo:background-color="transparent"/>
      <style:text-properties officeooo:paragraph-rsid="000d53a3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/>
      <style:text-properties style:font-name="serif" fo:font-size="10.5pt" fo:font-weight="bold" officeooo:paragraph-rsid="000e5e5d" style:font-size-asian="10.5pt" style:font-weight-asian="bold" style:font-size-complex="10.5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>
        <style:tab-stops>
          <style:tab-stop style:position="0cm"/>
          <style:tab-stop style:position="0.995cm"/>
        </style:tab-stops>
      </style:paragraph-properties>
      <style:text-properties fo:font-size="10pt" officeooo:paragraph-rsid="000fdb9c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fo:font-size="10pt" officeooo:paragraph-rsid="000e5e5d" style:font-size-asian="10pt" style:font-size-complex="10pt"/>
    </style:style>
    <style:style style:name="P75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fo:font-size="10pt" officeooo:paragraph-rsid="000fdb9c" style:font-size-asian="10pt" style:font-size-complex="10pt"/>
    </style:style>
    <style:style style:name="P76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>
        <style:tab-stops>
          <style:tab-stop style:position="0cm"/>
          <style:tab-stop style:position="0.995cm"/>
        </style:tab-stops>
      </style:paragraph-properties>
      <style:text-properties fo:font-size="10pt" officeooo:paragraph-rsid="000fdb9c" style:font-size-asian="10pt" style:font-size-complex="10pt"/>
    </style:style>
    <style:style style:name="P77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>
        <style:tab-stops>
          <style:tab-stop style:position="0cm"/>
          <style:tab-stop style:position="0.995cm"/>
        </style:tab-stops>
      </style:paragraph-properties>
      <style:text-properties fo:font-size="10pt" officeooo:paragraph-rsid="00133e5b" style:font-size-asian="10pt" style:font-size-complex="10pt"/>
    </style:style>
    <style:style style:name="P78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style:font-name="serif" fo:font-size="10pt" officeooo:paragraph-rsid="000e5e5d" style:font-size-asian="10pt" style:font-size-complex="10pt"/>
    </style:style>
    <style:style style:name="P79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style:font-name="serif" fo:font-size="10pt" officeooo:paragraph-rsid="000fdb9c" style:font-size-asian="10pt" style:font-size-complex="10pt"/>
    </style:style>
    <style:style style:name="P80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>
        <style:tab-stops>
          <style:tab-stop style:position="0cm"/>
          <style:tab-stop style:position="0.995cm"/>
        </style:tab-stops>
      </style:paragraph-properties>
      <style:text-properties style:font-name="serif" fo:font-size="10pt" officeooo:paragraph-rsid="001555d5" style:font-size-asian="10pt" style:font-size-complex="10pt"/>
    </style:style>
    <style:style style:name="P81" style:family="paragraph" style:parent-style-name="Новый">
      <style:paragraph-properties fo:margin-left="0cm" fo:margin-right="0cm" style:line-height-at-least="0.176cm" fo:text-align="center" style:justify-single-word="false" fo:text-indent="1.251cm" style:auto-text-indent="false"/>
      <style:text-properties style:font-name="Times New Roman" fo:font-size="16pt" fo:font-weight="bold" officeooo:paragraph-rsid="0018a654" style:font-size-asian="16pt" style:font-weight-asian="bold" style:font-size-complex="16pt"/>
    </style:style>
    <style:style style:name="P82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paragraph-rsid="00312e1b" style:font-name-asian="Times New Roman" style:font-size-asian="12pt" style:language-asian="ru" style:country-asian="RU" style:font-name-complex="Times New Roman" style:font-size-complex="12pt"/>
    </style:style>
    <style:style style:name="P83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4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rsid="0035b9a0" officeooo:paragraph-rsid="0035b9a0" style:font-weight-asian="normal" style:font-weight-complex="normal"/>
    </style:style>
    <style:style style:name="P8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d53a3"/>
    </style:style>
    <style:style style:name="P8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d53a3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53a3"/>
    </style:style>
    <style:style style:name="P88" style:family="paragraph" style:parent-style-name="Text_20_body" style:list-style-name="L3">
      <style:paragraph-properties fo:margin-top="0cm" fo:margin-bottom="0cm" loext:contextual-spacing="false"/>
      <style:text-properties officeooo:paragraph-rsid="000d53a3"/>
    </style:style>
    <style:style style:name="P89" style:family="paragraph" style:parent-style-name="Text_20_body" style:list-style-name="L4">
      <style:paragraph-properties fo:margin-top="0cm" fo:margin-bottom="0cm" loext:contextual-spacing="false"/>
      <style:text-properties officeooo:paragraph-rsid="000d53a3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00e5e5d" style:font-style-asian="italic" style:font-weight-asian="bold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.101cm" style:auto-text-indent="false" fo:background-color="transparent"/>
      <style:text-properties officeooo:paragraph-rsid="000d53a3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1.101cm" style:auto-text-indent="false" fo:background-color="transparent"/>
      <style:text-properties officeooo:paragraph-rsid="000d53a3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>
        <style:tab-stops>
          <style:tab-stop style:position="0.91cm"/>
        </style:tab-stops>
      </style:paragraph-properties>
      <style:text-properties officeooo:paragraph-rsid="000e5e5d"/>
    </style:style>
    <style:style style:name="P94" style:family="paragraph" style:parent-style-name="Без_20_интервала">
      <style:paragraph-properties fo:line-height="100%"/>
      <style:text-properties style:font-name="Times New Roman" fo:font-size="12pt" fo:font-weight="bold" officeooo:paragraph-rsid="00312e1b" style:font-size-asian="12pt" style:language-asian="ru" style:country-asian="RU" style:font-weight-asian="bold" style:font-name-complex="Times New Roman" style:font-size-complex="12pt"/>
    </style:style>
    <style:style style:name="P95" style:family="paragraph" style:parent-style-name="Без_20_интервала">
      <style:paragraph-properties fo:line-height="100%"/>
      <style:text-properties style:font-name="Times New Roman" fo:font-size="12pt" officeooo:paragraph-rsid="00312e1b" style:font-size-asian="12pt" style:language-asian="ru" style:country-asian="RU" style:font-name-complex="Times New Roman" style:font-size-complex="12pt"/>
    </style:style>
    <style:style style:name="P96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5e5d" style:font-size-asian="12pt" style:font-name-complex="Times New Roman1" style:font-size-complex="12pt"/>
    </style:style>
    <style:style style:name="P97" style:family="paragraph" style:parent-style-name="Новый" style:master-pag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249cm"/>
        </style:tab-stops>
      </style:paragraph-properties>
      <style:text-properties style:font-name="Times New Roman" fo:font-size="12pt" officeooo:paragraph-rsid="001789c0" style:font-size-asian="12pt" fo:hyphenate="false" fo:hyphenation-remain-char-count="2" fo:hyphenation-push-char-count="2"/>
    </style:style>
    <style:style style:name="P98" style:family="paragraph" style:parent-style-name="Normal_20__28_Web_29_">
      <loext:graphic-properties draw:fill="solid" draw:fill-color="#ffffff"/>
      <style:paragraph-properties fo:margin-top="0.265cm" fo:margin-bottom="0.265cm" loext:contextual-spacing="false" fo:line-height="100%" fo:text-align="justify" style:justify-single-word="false" fo:background-color="#ffffff"/>
      <style:text-properties officeooo:paragraph-rsid="000e5e5d"/>
    </style:style>
    <style:style style:name="P99" style:family="paragraph" style:parent-style-name="Normal_20__28_Web_29_" style:master-page-name="">
      <loext:graphic-properties draw:fill="solid" draw:fill-color="#ffffff"/>
      <style:paragraph-properties fo:margin-left="0cm" fo:margin-right="0cm" fo:margin-top="0.265cm" fo:margin-bottom="0.265cm" loext:contextual-spacing="false" fo:line-height="100%" fo:text-align="justify" style:justify-single-word="false" fo:text-indent="1.101cm" style:auto-text-indent="false" style:page-number="auto" fo:background-color="#ffffff">
        <style:tab-stops>
          <style:tab-stop style:position="0.91cm"/>
        </style:tab-stops>
      </style:paragraph-properties>
      <style:text-properties officeooo:paragraph-rsid="000e5e5d"/>
    </style:style>
    <style:style style:name="P100" style:family="paragraph" style:parent-style-name="Standard" style:list-style-name="L5">
      <style:paragraph-properties fo:line-height="100%"/>
      <style:text-properties fo:color="#000000" style:font-name="Times New Roman" fo:font-size="12pt" officeooo:paragraph-rsid="001abc5b" style:font-size-asian="12pt" style:font-name-complex="Times New Roman1" style:font-size-complex="12pt"/>
    </style:style>
    <style:style style:name="P101" style:family="paragraph" style:parent-style-name="Standard" style:list-style-name="L5">
      <style:text-properties fo:color="#000000" style:font-name="Times New Roman" fo:font-size="12pt" officeooo:paragraph-rsid="001affe0" style:font-size-asian="12pt" style:font-name-complex="Times New Roman1" style:font-size-complex="12pt"/>
    </style:style>
    <style:style style:name="P102" style:family="paragraph" style:parent-style-name="Standard" style:list-style-name="L5">
      <style:text-properties fo:color="#000000" style:font-name="Times New Roman" fo:font-size="12pt" officeooo:paragraph-rsid="001ce5a2" style:font-size-asian="12pt" style:font-name-complex="Times New Roman1" style:font-size-complex="12pt"/>
    </style:style>
    <style:style style:name="P103" style:family="paragraph" style:parent-style-name="Standard" style:list-style-name="L5">
      <style:text-properties fo:color="#000000" style:font-name="Times New Roman" fo:font-size="12pt" officeooo:paragraph-rsid="001e20fb" style:font-size-asian="12pt" style:font-name-complex="Times New Roman1" style:font-size-complex="12pt"/>
    </style:style>
    <style:style style:name="P104" style:family="paragraph" style:parent-style-name="Standard" style:list-style-name="L5">
      <style:paragraph-properties fo:line-height="100%"/>
      <style:text-properties fo:color="#000000" style:font-name="Times New Roman" fo:font-size="12pt" fo:font-weight="bold" officeooo:paragraph-rsid="001abc5b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 style:list-style-name="L5">
      <style:text-properties fo:color="#000000" style:font-name="Times New Roman" fo:font-size="12pt" fo:font-weight="bold" officeooo:paragraph-rsid="001affe0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 style:list-style-name="L5">
      <style:text-properties style:font-name="Bitstream Charter" fo:font-size="10pt" officeooo:paragraph-rsid="001ce5a2" style:font-size-asian="10pt" style:font-size-complex="10pt"/>
    </style:style>
    <style:style style:name="P107" style:family="paragraph" style:parent-style-name="Standard">
      <style:paragraph-properties fo:line-height="100%"/>
      <style:text-properties style:font-name="Times New Roman" fo:font-size="12pt" officeooo:paragraph-rsid="00312e1b" style:font-size-asian="12pt" style:font-name-complex="Times New Roman" style:font-size-complex="12pt"/>
    </style:style>
    <style:style style:name="P108" style:family="paragraph" style:parent-style-name="Standard">
      <style:paragraph-properties fo:line-height="100%"/>
      <style:text-properties style:font-name="Times New Roman" fo:font-size="12pt" officeooo:rsid="00312e1b" officeooo:paragraph-rsid="00312e1b" style:font-size-asian="12pt" style:font-name-complex="Times New Roman" style:font-size-complex="12pt"/>
    </style:style>
    <style:style style:name="P109" style:family="paragraph" style:parent-style-name="Standard">
      <style:paragraph-properties fo:line-height="100%"/>
    </style:style>
    <style:style style:name="P110" style:family="paragraph" style:parent-style-name="Standard" style:list-style-name="WWNum3">
      <loext:graphic-properties draw:fill="solid" draw:fill-color="#ffffff"/>
      <style:paragraph-properties fo:margin-left="0.677cm" fo:margin-right="0cm" fo:margin-top="0.127cm" fo:margin-bottom="0.127cm" loext:contextual-spacing="false" fo:line-height="100%" fo:text-align="justify" style:justify-single-word="false" fo:text-indent="-0.635cm" style:auto-text-indent="false" fo:background-color="#ffffff"/>
      <style:text-properties fo:color="#000000" style:font-name="Times New Roman" fo:font-size="12pt" officeooo:paragraph-rsid="000e5e5d" style:font-size-asian="12pt" style:font-name-complex="Times New Roman1" style:font-size-complex="12pt"/>
    </style:style>
    <style:style style:name="P111" style:family="paragraph" style:parent-style-name="Standard" style:list-style-name="L5" style:master-page-name="">
      <loext:graphic-properties draw:fill="none"/>
      <style:paragraph-properties fo:margin-left="0cm" fo:margin-right="0cm" fo:line-height="100%" fo:text-indent="0.6cm" style:auto-text-indent="false" style:page-number="auto" fo:background-color="transparent"/>
      <style:text-properties fo:color="#000000" style:font-name="Times New Roman" fo:font-size="12pt" officeooo:paragraph-rsid="001abc5b" style:font-size-asian="12pt" style:font-name-complex="Times New Roman1" style:font-size-complex="12pt"/>
    </style:style>
    <style:style style:name="P112" style:family="paragraph" style:parent-style-name="Standard" style:list-style-name="L5">
      <loext:graphic-properties draw:fill="none"/>
      <style:paragraph-properties fo:margin-left="0cm" fo:margin-right="0cm" fo:line-height="100%" fo:text-indent="0.6cm" style:auto-text-indent="false" fo:background-color="transparent"/>
      <style:text-properties fo:color="#000000" style:font-name="Times New Roman" fo:font-size="12pt" officeooo:paragraph-rsid="001abc5b" style:font-size-asian="12pt" style:font-name-complex="Times New Roman1" style:font-size-complex="12pt"/>
    </style:style>
    <style:style style:name="P113" style:family="paragraph" style:parent-style-name="Standard" style:list-style-name="L5" style:master-page-name="">
      <loext:graphic-properties draw:fill="none"/>
      <style:paragraph-properties fo:margin-left="0cm" fo:margin-right="0cm" fo:line-height="100%" fo:text-indent="0.7cm" style:auto-text-indent="false" style:page-number="auto" fo:background-color="transparent"/>
      <style:text-properties fo:color="#000000" style:font-name="Times New Roman" fo:font-size="12pt" fo:font-weight="normal" officeooo:paragraph-rsid="001abc5b" style:font-size-asian="12pt" style:font-weight-asian="normal" style:font-name-complex="Times New Roman1" style:font-size-complex="12pt" style:font-weight-complex="normal"/>
    </style:style>
    <style:style style:name="P114" style:family="paragraph" style:parent-style-name="Standard" style:list-style-name="L5">
      <loext:graphic-properties draw:fill="none"/>
      <style:paragraph-properties fo:margin-left="0cm" fo:margin-right="0cm" fo:line-height="100%" fo:text-indent="0.7cm" style:auto-text-indent="false" fo:background-color="transparent"/>
      <style:text-properties fo:color="#000000" style:font-name="Times New Roman" fo:font-size="12pt" fo:font-weight="normal" officeooo:paragraph-rsid="001abc5b" style:font-size-asian="12pt" style:font-weight-asian="normal" style:font-name-complex="Times New Roman1" style:font-size-complex="12pt" style:font-weight-complex="normal"/>
    </style:style>
    <style:style style:name="P11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style:line-height-at-least="0.176cm" fo:hyphenation-ladder-count="no-limit" fo:text-indent="1.251cm" style:auto-text-indent="false" fo:background-color="#ffffff">
        <style:tab-stops>
          <style:tab-stop style:position="1.249cm"/>
        </style:tab-stops>
      </style:paragraph-properties>
      <style:text-properties officeooo:paragraph-rsid="001abc5b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e5e5d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12e1b" officeooo:paragraph-rsid="00312e1b" style:font-size-asian="12pt" style:font-weight-asian="bold" style:font-name-complex="Times New Roman" style:font-size-complex="12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b0d8b" officeooo:paragraph-rsid="00312e1b" style:font-size-asian="12pt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cd3d3" officeooo:paragraph-rsid="00312e1b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12e1b" style:font-size-asian="12pt" style:font-weight-asian="bold" style:font-name-complex="Times New Roman" style:font-size-complex="12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officeooo:paragraph-rsid="00312e1b" style:font-size-asian="12pt" style:font-weight-asian="bold" style:font-name-complex="Times New Roman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12e1b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12e1b" style:font-size-asian="12pt" style:font-weight-asian="bold" style:font-name-complex="Times New Roman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67025" officeooo:paragraph-rsid="001abc5b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312e1b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12e1b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12e1b" style:font-size-asian="12pt" style:font-name-complex="Times New Roman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12e1b" style:font-name-asian="Times New Roman" style:font-size-asian="12pt" style:language-asian="ru" style:country-asian="RU" style:font-name-complex="Times New Roman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12e1b" style:font-name-asian="Times New Roman" style:font-size-asian="12pt" style:language-asian="ru" style:country-asian="RU" style:font-name-complex="Times New Roman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12e1b"/>
    </style:style>
    <style:style style:name="P133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/>
    </style:style>
    <style:style style:name="P135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paragraph-rsid="00312e1b" style:font-name-asian="Times New Roman" style:font-size-asian="12pt" style:language-asian="ru" style:country-asian="RU" style:font-name-complex="Times New Roman" style:font-size-complex="12pt"/>
    </style:style>
    <style:style style:name="P13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312e1b" style:font-name-asian="Times New Roman" style:font-size-asian="12pt" style:language-asian="ru" style:country-asian="RU" style:font-name-complex="Times New Roman" style:font-size-complex="12pt"/>
    </style:style>
    <style:style style:name="P137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officeooo:paragraph-rsid="00312e1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officeooo:rsid="000efec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db76" style:font-weight-asian="bold" style:font-weight-complex="bold"/>
    </style:style>
    <style:style style:name="T5" style:family="text">
      <style:text-properties fo:font-weight="bold" officeooo:rsid="00312e1b" style:font-weight-asian="bold" style:font-weight-complex="bold"/>
    </style:style>
    <style:style style:name="T6" style:family="text">
      <style:text-properties fo:font-style="italic" fo:font-weight="bold"/>
    </style:style>
    <style:style style:name="T7" style:family="text">
      <style:text-properties officeooo:rsid="000e5e5d"/>
    </style:style>
    <style:style style:name="T8" style:family="text">
      <style:text-properties fo:color="#000000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officeooo:rsid="001854a9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1f7a72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officeooo:rsid="001854a9" style:font-size-asian="12pt" style:font-size-complex="12pt"/>
    </style:style>
    <style:style style:name="T15" style:family="text">
      <style:text-properties officeooo:rsid="0013b4a8"/>
    </style:style>
    <style:style style:name="T16" style:family="text">
      <style:text-properties officeooo:rsid="000cd081"/>
    </style:style>
    <style:style style:name="T17" style:family="text">
      <style:text-properties style:font-name="serif"/>
    </style:style>
    <style:style style:name="T18" style:family="text">
      <style:text-properties style:font-name="serif" fo:font-weight="bold" style:font-weight-asian="bold" style:font-weight-complex="bold"/>
    </style:style>
    <style:style style:name="T19" style:family="text">
      <style:text-properties style:font-name="serif" fo:font-weight="bold" officeooo:rsid="000fdb9c" style:font-weight-asian="bold" style:font-weight-complex="bold"/>
    </style:style>
    <style:style style:name="T20" style:family="text">
      <style:text-properties style:font-name="serif" fo:font-weight="bold" officeooo:rsid="0019db76" style:font-weight-asian="bold" style:font-weight-complex="bold"/>
    </style:style>
    <style:style style:name="T21" style:family="text">
      <style:text-properties style:font-name="serif" fo:font-weight="bold" officeooo:rsid="00133e5b" style:font-weight-asian="bold" style:font-weight-complex="bold"/>
    </style:style>
    <style:style style:name="T22" style:family="text">
      <style:text-properties style:font-name="serif" officeooo:rsid="00133e5b"/>
    </style:style>
    <style:style style:name="T23" style:family="text">
      <style:text-properties style:font-name="serif" officeooo:rsid="0013cb2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officeooo:rsid="000e5e5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0914ae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officeooo:rsid="000cd081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0afb23" style:font-size-asian="12pt" style:font-name-complex="Times New Roman1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4" style:family="text">
      <style:text-properties style:font-name="Times New Roman" fo:font-size="12pt" officeooo:rsid="000e5e5d" style:font-size-asian="12pt" style:font-name-complex="Times New Roman1" style:font-size-complex="12pt" style:font-weight-complex="bold"/>
    </style:style>
    <style:style style:name="T35" style:family="text">
      <style:text-properties style:font-name="Times New Roman" fo:font-size="12pt" officeooo:rsid="0019db76" style:font-size-asian="12pt" style:font-name-complex="Times New Roman1" style:font-size-complex="12pt" style:font-weight-complex="bold"/>
    </style:style>
    <style:style style:name="T36" style:family="text">
      <style:text-properties style:font-name="Times New Roman" fo:font-size="12pt" officeooo:rsid="001854a9" style:font-size-asian="12pt" style:font-name-complex="Times New Roman1" style:font-size-complex="12pt" style:font-weight-complex="bold"/>
    </style:style>
    <style:style style:name="T37" style:family="text">
      <style:text-properties style:font-name="Times New Roman" fo:font-size="12pt" officeooo:rsid="0019db76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18c61c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167025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2f8271" style:font-size-asian="12pt" style:font-name-complex="Times New Roman1" style:font-size-complex="12pt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5" style:family="text">
      <style:text-properties style:font-name="Times New Roman" fo:font-size="16pt" fo:font-weight="bold" style:font-size-asian="16pt" style:font-weight-asian="bold" style:font-size-complex="16pt"/>
    </style:style>
    <style:style style:name="T46" style:family="text">
      <style:text-properties style:font-name="Times New Roman" fo:font-size="16pt" fo:font-weight="bold" officeooo:rsid="00051d9d" style:font-size-asian="16pt" style:font-weight-asian="bold" style:font-size-complex="16pt"/>
    </style:style>
    <style:style style:name="T47" style:family="text">
      <style:text-properties style:font-name="Times New Roman" fo:font-size="16pt" fo:font-weight="bold" officeooo:rsid="0018a654" style:font-size-asian="16pt" style:font-weight-asian="bold" style:font-size-complex="16pt"/>
    </style:style>
    <style:style style:name="T48" style:family="text">
      <style:text-properties style:font-name="Times New Roman" fo:font-size="16pt" style:font-size-asian="16pt" style:font-weight-asian="bold" style:font-size-complex="16pt"/>
    </style:style>
    <style:style style:name="T49" style:family="text">
      <style:text-properties style:font-name="Times New Roman" fo:font-size="16pt" officeooo:rsid="00130d9b" style:font-size-asian="16pt" style:font-weight-asian="bold" style:font-size-complex="16pt"/>
    </style:style>
    <style:style style:name="T50" style:family="text">
      <style:text-properties style:font-name="Times New Roman" fo:font-size="16pt" officeooo:rsid="00264e3e" style:font-size-asian="16pt" style:font-weight-asian="bold" style:font-size-complex="16pt"/>
    </style:style>
    <style:style style:name="T51" style:family="text">
      <style:text-properties officeooo:rsid="001555d5"/>
    </style:style>
    <style:style style:name="T52" style:family="text">
      <style:text-properties officeooo:rsid="0018a654"/>
    </style:style>
    <style:style style:name="T53" style:family="text">
      <style:text-properties officeooo:rsid="0019db76"/>
    </style:style>
    <style:style style:name="T54" style:family="text">
      <style:text-properties officeooo:rsid="001a8e85"/>
    </style:style>
    <style:style style:name="T55" style:family="text">
      <style:text-properties officeooo:rsid="0018c61c"/>
    </style:style>
    <style:style style:name="T56" style:family="text">
      <style:text-properties officeooo:rsid="001affe0"/>
    </style:style>
    <style:style style:name="T57" style:family="text">
      <style:text-properties officeooo:rsid="001ce5a2"/>
    </style:style>
    <style:style style:name="T58" style:family="text">
      <style:text-properties officeooo:rsid="001e20fb"/>
    </style:style>
    <style:style style:name="T59" style:family="text">
      <style:text-properties officeooo:rsid="001f7a72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246963" style:font-size-asian="14pt" style:font-size-complex="14pt"/>
    </style:style>
    <style:style style:name="T62" style:family="text">
      <style:text-properties officeooo:rsid="002d75ae"/>
    </style:style>
    <style:style style:name="T63" style:family="text">
      <style:text-properties officeooo:rsid="002f8271"/>
    </style:style>
    <style:style style:name="T64" style:family="text">
      <style:text-properties officeooo:rsid="00312e1b"/>
    </style:style>
    <style:style style:name="T65" style:family="text">
      <style:text-properties style:font-name-asian="Times New Roman"/>
    </style:style>
    <style:style style:name="T66" style:family="text">
      <style:text-properties style:language-asian="ru" style:country-asian="RU"/>
    </style:style>
    <style:style style:name="T67" style:family="text">
      <style:text-properties officeooo:rsid="001b0d8b"/>
    </style:style>
    <style:style style:name="T68" style:family="text">
      <style:text-properties officeooo:rsid="0032617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Муниципальное общеобразовательное учреждение</text:p>
      <text:p text:style-name="P54">«Туношёнская средняя <text:s/>школа</text:p>
      <text:p text:style-name="P54">имени Героя России Селезнёва А.А.»</text:p>
      <text:p text:style-name="P53">Ярославского муниципального района</text:p>
      <text:p text:style-name="P30"/>
      <text:p text:style-name="P30"/>
      <text:p text:style-name="P61">«Утверждаю» «Согласовано»</text:p>
      <text:p text:style-name="P59">Директор школы <text:s/></text:p>
      <text:p text:style-name="P59">___________(<text:span text:style-name="T1">Балкова С.Е.</text:span>)</text:p>
      <text:p text:style-name="P58">«___»_____________20<text:span text:style-name="T1">20</text:span> г. </text:p>
      <text:p text:style-name="P60">Приказ №___ _________2020 г.</text:p>
      <text:p text:style-name="P58"/>
      <text:p text:style-name="P39"/>
      <text:p text:style-name="P55">Рабочая программа</text:p>
      <text:p text:style-name="P81">основного <text:s/>общего <text:s/>образования</text:p>
      <text:p text:style-name="P55">по ИЗО</text:p>
      <text:p text:style-name="P55">для <text:span text:style-name="T52">6</text:span> класса</text:p>
      <text:p text:style-name="P56"><text:span text:style-name="T45">на 20</text:span><text:span text:style-name="T47">20</text:span><text:span text:style-name="T46">-202</text:span><text:span text:style-name="T47">1</text:span><text:span text:style-name="T45">учебный год</text:span></text:p>
      <text:p text:style-name="P32"><text:span text:style-name="T48">УМК <text:s/></text:span><text:span text:style-name="T49">ЛОМО</text:span><text:span text:style-name="T50">В <text:s/>С.П.</text:span></text:p>
      <text:p text:style-name="P33"/>
      <text:p text:style-name="P33"/>
      <text:p text:style-name="P33"/>
      <text:p text:style-name="P84">Составила</text:p>
      <text:p text:style-name="P35"><text:span text:style-name="T64">у</text:span>читель <text:span text:style-name="T1">первой</text:span> категории </text:p>
      <text:p text:style-name="P40">Ткаченко Ирина Николаевна</text:p>
      <text:p text:style-name="P34"/>
      <text:p text:style-name="P34"/>
      <text:p text:style-name="P42">2020г.</text:p>
      <text:p text:style-name="P33"/>
      <text:p text:style-name="P33"><text:soft-page-break/>Пояснительная записка</text:p>
      <text:p text:style-name="P63"><text:span text:style-name="T31">Рабочая программа учебного курса изобразительного искусства (ИЗО) </text:span><text:span text:style-name="T37">6</text:span><text:span text:style-name="T31"> класса составлена на основе </text:span><text:s/><text:span text:style-name="T31">Закона</text:span> <text:span text:style-name="T31">об образовании Российской Федерации, Федерального государственного образовательного стандарта основного общего образования (2014 г), примерной</text:span> <text:span text:style-name="T31">программы по ИЗО для 5–7 классов, Основной образовательной программы МОУ «</text:span><text:span text:style-name="T32">Туношенская</text:span><text:span text:style-name="T31"> СОШ»,</text:span> <text:span text:style-name="T31">и соответствует положениям Федерального государственного образовательного стандарта основного общего образования, в том числе требованиям к результатам освоения основной образовательной программы, фундаментальному ядру содержания общего образования.</text:span> <text:span text:style-name="T31">Рабочая программа реализуется на основе </text:span><text:span text:style-name="T33">авторской <text:s/>программы В. С. Кузина «Изобразительное искусство. 5-9 классы» (Изобразительное искусство. 5-7 кл. Рабочая программа для общеобразовательных учреждений / С.П.Ломова, С.Е.Игнатьева, М.В.Кармазина «Изобразительное искусство. Рабочая программа для общеобразовательных учреждений/ С.П.Ломов, С.Е.Игнатьев, М.В.Кармазина и др. – 2-е изд., стереотип. – М.: Дрофа, 201</text:span><text:span text:style-name="T34">9</text:span><text:span text:style-name="T33">. – 77 с. </text:span><text:span text:style-name="T35">в 2 частях.</text:span><text:span text:style-name="T31"> Программа отражает идеи и положения Концепции духовно-нравственного развития и воспитания личности гражданина России, Программы формирования универсальных учебных действий (УУД), составляющих основу для саморазвития и непрерывного образования, выработки коммуникативных качеств, целостности общекультурного, личностного и познавательного развития учащихся.</text:span></text:p>
      <text:p text:style-name="P37"/>
      <text:p text:style-name="P62">Основная <text:span text:style-name="T2">цель </text:span>школьного предмета «Изобразительного искусство» - развитие 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</text:p>
      <text:p text:style-name="P36">Художественное развитие осуществляется в практической, деятельностной форме в процессе личностного художественного творчества.</text:p>
      <text:p text:style-name="P62">Основные <text:span text:style-name="T2">формы учебной деятельности</text:span> – практическое художественное творчество посредством овладения художественными материалами, зрительское восприятие произведений искусства и эстетическое наблюдение окружающего мира.</text:p>
      <text:p text:style-name="P36"><text:span text:style-name="T2">Основные задачи</text:span> предмета «Изобразительное искусство»:</text:p>
      <text:list xml:id="list126037680" text:style-name="L1">
        <text:list-item>
          <text:p text:style-name="P85">формирование опыта смыслового и эмоционально-ценностного восприятия визуального образа реальности и произведений искусства;</text:p>
        </text:list-item>
        <text:list-item>
          <text:p text:style-name="P85">освоение художественной культуры как формы материального выражения в пространственных формах духовных ценностей;</text:p>
        </text:list-item>
        <text:list-item>
          <text:p text:style-name="P85">формирование понимания эмоционального и ценностного смысла визуально-пространственной формы;</text:p>
        </text:list-item>
        <text:list-item>
          <text:p text:style-name="P85">развитие творческого опыта как формирование способности к самостоятельным действиям в ситуации неопределенности;</text:p>
        </text:list-item>
        <text:list-item>
          <text:p text:style-name="P85">формирование активного, заинтересованного отношения к традициям культуры как к смысловой, эстетической и личностно-значимой ценности;</text:p>
        </text:list-item>
        <text:list-item>
          <text:p text:style-name="P85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p>
        </text:list-item>
        <text:list-item>
          <text:p text:style-name="P85">развитие способности ориентироваться в мире современной художественной культуры;</text:p>
        </text:list-item>
        <text:list-item>
          <text:p text:style-name="P85"><text:soft-page-break/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 на основе его эмоционально-нравственной оценки;</text:p>
        </text:list-item>
        <text:list-item>
          <text:p text:style-name="P85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p>
        </text:list-item>
      </text:list>
      <text:p text:style-name="P36"/>
      <text:p text:style-name="P31">Общая характеристика учебного предмета</text:p>
      <text:p text:style-name="P64"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, изображения в зрелищных и экранных искусствах. 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</text:p>
      <text:p text:style-name="P41">Освоение изобразительного искусства в основной школе – продолжение художественно-эстетического образования, воспитания учащихся в начальной школе и опирается на полученный ими художественный опыт.</text:p>
      <text:p text:style-name="P69"><text:span text:style-name="T31">Программа «Изоб</text:span>разительное искусство. 5-<text:span text:style-name="T62">7</text:span> классы» объединяет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Программа предусматривает чередование уроков <text:span text:style-name="T6">индивидуального практического творчества учащихся </text:span>и уроков <text:span text:style-name="T6">коллективной творческой деятельности</text:span>, диалогичность и сотворчество учителя и ученика.</text:p>
      <text:p text:style-name="P36">Программа «Изобразительное искусство» дает широкие возможности для педагогического творчества, учета особенностей конкретного региона России при сохранении структурной целостности данной программы.</text:p>
      <text:p text:style-name="P31">Место учебного предмета в учебном плане</text:p>
      <text:p text:style-name="P52"><text:span text:style-name="c2">В соответствии с требованиями Федерального государственного образовательного стандарта основного общего образования предмет «ИЗО» </text:span><text:span text:style-name="c2"><text:span text:style-name="T68">в Туношенской СОШ</text:span></text:span><text:span text:style-name="c2"> изучается с 5-го по 7-й класс(10</text:span><text:span text:style-name="c2"><text:span text:style-name="T15">2 </text:span></text:span><text:span text:style-name="c2">час</text:span><text:span text:style-name="c2"><text:span text:style-name="T15">а</text:span></text:span><text:span text:style-name="c2">). </text:span></text:p>
      <text:p text:style-name="P52"><text:span text:style-name="c2"><text:span text:style-name="T7">6</text:span></text:span><text:span text:style-name="c2">-й класс – 1 час в неделю, учебных недель – 3</text:span><text:span text:style-name="c2"><text:span text:style-name="T16">4</text:span></text:span><text:span text:style-name="c2"> всего-3</text:span><text:span text:style-name="c2"><text:span text:style-name="T16">4</text:span></text:span><text:span text:style-name="c2"> час</text:span><text:span text:style-name="c2"><text:span text:style-name="T16">а</text:span></text:span><text:span text:style-name="c2">. </text:span></text:p>
      <text:p text:style-name="P51"><text:span text:style-name="c2"/></text:p>
      <text:p text:style-name="P36"/>
      <text:p text:style-name="P36"/>
      <text:p text:style-name="P31"><text:soft-page-break/>Личностные, метапредметные и предметные результаты </text:p>
      <text:p text:style-name="P31">освоения учебного предмета</text:p>
      <text:p text:style-name="P36"><text:tab/>В соответствии с требованиями к результатам освоения основной образовательной программы общего образования ФГОС обучение на занятиях по изобразительному искусству направлено на достижение учащимися личностных, метапредметных и предметных результатов.</text:p>
      <text:p text:style-name="P36"><text:span text:style-name="T2">Личностные результаты</text:span> отражаются в индивидуальных качественных свойствах учащихся, которые они должны приобрести в процессе освоения учебного предмета:</text:p>
      <text:list xml:id="list3121971667" text:style-name="L2">
        <text:list-item>
          <text:p text:style-name="P86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культуры своего народа, своего края, основ культурного наследия народов России и человечества; усвоение гуманистических, традиционных ценностей многонационального российского общества;</text:p>
        </text:list-item>
        <text:list-item>
          <text:p text:style-name="P86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</text:p>
        </text:list-item>
        <text:list-item>
          <text:p text:style-name="P86">формирование целостного мировоззрения, учитывающего культурное, языковое, духовное многообразие современного мира;</text:p>
        </text:list-item>
        <text:list-item>
          <text:p text:style-name="P86">формирование осознанного, уважительного и доброжелательного отношения к другому человеку, его мнению, мировоззрению, культуре; готовности и способности вести диалог с другими людьми и достигать в нем взаимопонимания;</text:p>
        </text:list-item>
        <text:list-item>
          <text:p text:style-name="P86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86">формирование коммуникативной компетентности в общении и сотрудничестве со сверстниками, взрослыми в процессе образовательной, творческой деятельности;</text:p>
        </text:list-item>
        <text:list-item>
          <text:p text:style-name="P86"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  </text:list-item>
        <text:list-item>
          <text:p text:style-name="P86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36"><text:span text:style-name="T2">Метапредметные результаты</text:span> характеризуют уровень сформированности универсальных способностей учащихся, проявляющихся в познавательной и практической деятельности:</text:p>
      <text:list xml:id="list2983006574" text:style-name="L3">
        <text:list-item>
          <text:p text:style-name="P88">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  </text:list-item>
        <text:list-item>
          <text:p text:style-name="P88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88"><text:soft-page-break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88">умение оценивать правильность выполнения учебной задачи, собственные возможности ее решения;</text:p>
        </text:list-item>
        <text:list-item>
          <text:p text:style-name="P88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88">умение организо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ия позиций и учета интересов; формировать, аргументировать и отстаивать свое мнение.</text:p>
        </text:list-item>
      </text:list>
      <text:p text:style-name="P36"><text:span text:style-name="T2">Предметные результаты</text:span> характеризуют опыт учащихся в художественно-творческой деятельности, который приобретается и закрепляется в процессе освоения учебного предмета:</text:p>
      <text:list xml:id="list4281574249" text:style-name="L4">
        <text:list-item>
          <text:p text:style-name="P89">формирование основ художественной культуры обучающихся как части их общей духовной культуры, как особого способа познания жизни и средства организации общения; развитие эстетического, эмоционально-ценностного видения окружающего мира; развитие наблюдательности, способности к сопереживанию, зрительной памяти, ассоциативного мышления, художественного вкуса и творческого воображения;</text:p>
        </text:list-item>
        <text:list-item>
          <text:p text:style-name="P89">развитие визуально-пространственного мышления как формы эмоционально-ценностного мира, самовыражения и ориентации в художественном и нравственном пространстве культуры;</text:p>
        </text:list-item>
        <text:list-item>
          <text:p text:style-name="P89">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p>
        </text:list-item>
        <text:list-item>
          <text:p text:style-name="P89">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анственной среды, в понимании красоты человека;</text:p>
        </text:list-item>
        <text:list-item>
          <text:p text:style-name="P89">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 опыта работы над визуальным образом в синтетических искусствах (театр и кино);</text:p>
        </text:list-item>
        <text:list-item>
          <text:p text:style-name="P89">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p>
        </text:list-item>
        <text:list-item>
          <text:p text:style-name="P89"><text:soft-page-break/>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;</text:p>
        </text:list-item>
        <text:list-item>
          <text:p text:style-name="P89">осознание значения искусства и творчества в личной и культурной самоидентификации личности;</text:p>
        </text:list-item>
        <text:list-item>
          <text:p text:style-name="P89">развитие индивидуальных творческих способностей обучающихся, формирование устойчивого интереса к творческой деятельности. </text:p>
        </text:list-item>
      </text:list>
      <text:p text:style-name="P31">Требования к уровню усвоения учебного предмета</text:p>
      <text:p text:style-name="P36"><text:tab/>В результате изучения изобразительного искусства ученик <text:span text:style-name="T2">6 класса</text:span> к концу учебного года должен</text:p>
      <text:p text:style-name="P38">знать/понимать</text:p>
      <text:p text:style-name="P36"><text:tab/>- отдельные произведения выдающихся мастеров русского изобразительного искусства прошлого и настоящего;</text:p>
      <text:p text:style-name="P36"><text:tab/>- особенности художественных средств различных видов и жанров изобразительного искусства;</text:p>
      <text:p text:style-name="P36"><text:tab/>- национальные особенности в классическом изобразительном и народном декоративно-прикладном искусстве;</text:p>
      <text:p text:style-name="P36"><text:tab/>- особенности ансамбля народного костюма, зависимость колорита народного костюма от национальных традиций искусства и быта;</text:p>
      <text:p text:style-name="P36"><text:tab/>- центры народных художественных промыслов Российской Федерации (Хохлома, Гжель, Городец и др.);</text:p>
      <text:p text:style-name="P36"><text:tab/>- виды современного декоративно-прикладного искусства, дизайна;</text:p>
      <text:p text:style-name="P69">-закономерности конструктивного строения изображаемых предметов, основные закономерности наблюдательной, линейной, воздушной перспективы, светотени, элементы цветоведения, композиции;</text:p>
      <text:p text:style-name="P70">- искусств и памятники родного края;</text:p>
      <text:p text:style-name="P70">- взаимосвязь изобразительного искусства с другими областями культуры;</text:p>
      <text:p text:style-name="P70">- ведущие художественные музеи России и других стран;</text:p>
      <text:p text:style-name="P70">- различные приемы работы карандашом, акварелью, гуашью.</text:p>
      <text:p text:style-name="P71"><text:span text:style-name="T6">уметь</text:span></text:p>
      <text:p text:style-name="P71">- выбирать наиболее выразительный сюжет тематической композиции и проводить подготовительную работу (предварительные наблюдения, наброски и зарисовки, эскизы, поисковый материал, композиция), знать принципы работы художника над произведением, с помощью изобразительных средств выражать свое отношение к персонажам изображаемого сюжета;</text:p>
      <text:p text:style-name="P71">- использовать средства художественной изобразительности (формат, свет и тень, объем, пропорции, цвет, колорит, тон, силуэт, контур, пятно, линия, штрих, фактура, ритм, симметрия, асимметрия, контраст, движение, равновесие, композиция);</text:p>
      <text:p text:style-name="P71">- видеть закономерности линейной и воздушной перспективы (линия горизонта, точка схода и т.д.); светотени (свет, тень, блик, полутень, рефлекс, падающая и собственная тени), основные средства композиции: высота, горизонт, точка зрения, контрасты света и тени, цветовые отношения, выделение главного центра, ритм, силуэт и т.д.</text:p>
      <text:p text:style-name="P71"><text:soft-page-break/>- рисовать с натуры и по памяти отдельные предметы и натюрморты, человека, животных, птиц, пейзаж, интерьер, архитектурные сооружения;</text:p>
      <text:p text:style-name="P92">- передавать тоном и цветом объем и пространство в натюрморте;</text:p>
      <text:p text:style-name="P92">- создать художественный образ в композициях;</text:p>
      <text:p text:style-name="P92">- выполнять наброски, эскизы, длительные учебные, творческие работы с натуры, по памяти и воображению.</text:p>
      <text:p text:style-name="P98"><text:span text:style-name="T9">Используемые методы</text:span><text:span text:style-name="T8">:</text:span></text:p>
      <text:list xml:id="list4156298334" text:style-name="WWNum3">
        <text:list-item>
          <text:p text:style-name="P110">информационно – рецептивный;</text:p>
        </text:list-item>
        <text:list-item>
          <text:p text:style-name="P110">репродуктивный;</text:p>
        </text:list-item>
        <text:list-item>
          <text:p text:style-name="P110">метод творческих заданий;</text:p>
        </text:list-item>
        <text:list-item>
          <text:p text:style-name="P110">исследовательский (метод самостоятельного художественного творчества).</text:p>
        </text:list-item>
      </text:list>
      <text:p text:style-name="P99"><text:span text:style-name="T9">Используемые технологии</text:span><text:span text:style-name="T8">:</text:span></text:p>
      <text:p text:style-name="P93">- игровая (обыгрывание ситуации, фантазия на тему…, создание игрушки);</text:p>
      <text:p text:style-name="P93">- информационные (показ презентаций на мультимедийном оборудовании, использование аудио и видеоаппаратуры на уроках)</text:p>
      <text:p text:style-name="P93">- педагогический рисунок (рисунок на доске)</text:p>
      <text:p text:style-name="P93">- дифференцированное обучение (индивидуальная работа, дифференциация заданий разного уровня сложности, по интересам, технике исполнения и т.д.)</text:p>
      <text:p text:style-name="P93">- здоровьесберегающие (уроки на пленэре, организация физкультминуток, обеспечение работы кабинета согласно рекомендациям по санитарно-гигиеническим условиям на уроках ИЗО)</text:p>
      <text:p text:style-name="P93">- проблемные технологии (освоение способов создания художественного образа; познание способов и методов художественного творчества; освоение приёмов изобразительности)</text:p>
      <text:p text:style-name="P90"><text:tab/>Основные виды контроля при организации контроля работы:</text:p>
      <text:list xml:id="list94814634927103" text:continue-numbering="true" text:style-name="WWNum3">
        <text:list-item>
          <text:list>
            <text:list-item>
              <text:list>
                <text:list-header>
                  <text:p text:style-name="P96">вводный; текущий; итоговый; индивидуальный; <text:s/>письменный; <text:s/>контроль учителя</text:p>
                </text:list-header>
              </text:list>
            </text:list-item>
          </text:list>
        </text:list-item>
      </text:list>
      <text:p text:style-name="P17"><text:tab/>Формы контроля:</text:p>
      <text:p text:style-name="P18"><text:tab/>При организации учебно-воспитательного процесса для реализации программы ИЗО для <text:span text:style-name="T53">6</text:span>-го класса предпочтительными формами организации учебного предмета считаю: индивидуальные, групповые, фронтальные, коллективные, наблюдение, самостоятельная работа, тест.</text:p>
      <text:p text:style-name="P11"/>
      <text:p text:style-name="P11"/>
      <text:p text:style-name="P11"/>
      <text:p text:style-name="P11"><text:soft-page-break/>Описание места учебного курса «ИЗО» в учебном плане</text:p>
      <text:p text:style-name="P50"><text:span text:style-name="c2">В соответствии с требованиями Федерального государственного образовательного стандарта основного общего образования предмет «ИЗО» </text:span><text:span text:style-name="c2"><text:span text:style-name="T68">в Туношенской СОШ</text:span></text:span><text:span text:style-name="c2"> изучается с 5-го по 7-й класс(10</text:span><text:span text:style-name="c2"><text:span text:style-name="T15">2 </text:span></text:span><text:span text:style-name="c2">час</text:span><text:span text:style-name="c2"><text:span text:style-name="T15">а</text:span></text:span><text:span text:style-name="c2">). </text:span></text:p>
      <text:p text:style-name="P50"><text:span text:style-name="c2"><text:span text:style-name="T7">6</text:span></text:span><text:span text:style-name="c2">-й класс – 1 час в неделю, учебных недель – 3</text:span><text:span text:style-name="c2"><text:span text:style-name="T16">4</text:span></text:span><text:span text:style-name="c2"> всего-3</text:span><text:span text:style-name="c2"><text:span text:style-name="T16">4</text:span></text:span><text:span text:style-name="c2"> час</text:span><text:span text:style-name="c2"><text:span text:style-name="T16">а</text:span></text:span><text:span text:style-name="c2">. </text:span></text:p>
      <text:p text:style-name="P50"><text:span text:style-name="c2"/></text:p>
      <text:p text:style-name="P26"><text:span text:style-name="T25">Содержание учебного курса «ИЗО». </text:span><text:span text:style-name="T26">6</text:span><text:span text:style-name="T27"> класс</text:span></text:p>
      <text:p text:style-name="P72">Рисунок <text:span text:style-name="T53">10 часов</text:span></text:p>
      <text:p text:style-name="P74"><text:span text:style-name="T22">И</text:span><text:span text:style-name="T17">скусство рисунка. Выразительные возможности линейного и тонового рисунка. Создание иллюзии пространства с помощью линии. Приемы передачи освещенности в линейном рисунке. Свет и тень в рисунке. Изображение объема предметов. Имитация фактуры различными графическими средствами. Тоновые отношения в рисунке натюрморта. Метод обобщения в линейном и тоновом рисунке. Научные основы перспективного изображения</text:span></text:p>
      <text:p text:style-name="P78">Художественно-образное восприятие формы предметов. Линейно-конструктивное построение изображений. Особенности выполнения набросков. Изображение человека, животных. Передача эмоционально-эстетического отношения к изображаемым объектам и чувства восхищения красотой их формы, пропорций, очертаний</text:p>
      <text:p text:style-name="P79"><text:span text:style-name="T3">Живопись </text:span><text:span text:style-name="T4">10 часов</text:span></text:p>
      <text:p text:style-name="P75"><text:span text:style-name="T22">Ж</text:span><text:span text:style-name="T17">ивописные материалы и техники. Особенности акварельной живописи. Живопись гуашью. Учебный и творческий натюрморты. Цвето- тоновые отношения в натюрморте. Техника «алла прима». Основы цветоведения. Цветовая гармония и колористика. Цвет как средство передачи настроения, переживаний, вызываемых изображаемыми объектами и сюжетами</text:span></text:p>
      <text:p text:style-name="P75"><text:span text:style-name="T22">П</text:span><text:span text:style-name="T17">ейзаж как образ Родины. Живописные зарисовки элементов пейзажа. Воздушное пространство в пейзаже. Живописные этюды и наброски кистью растений, животных, фигуры человека. Передача эмоционально-эстетического отношения к изображаемым объектам и чувства восхищения красотой их очертаний, цветовой окраски. Колорит и цветовая гармония в живописи. Законы перспективы , световоздушной среды. Цвет как средство передачи настроения, переживаний, вызываемых изображаемыми объектами и сюжетами. Прекрасное в объектах и явлениях действительности. Особенности передачи движения в изображении (движение из картинной плоскости на зрителя, движение в глубь плоскости, движение по диагонали, по кругу, передача ритма и плановости в изображении).Образ природы в произведениях поэтов, писателей и художников. Изображение пейзажа по литературному описанию. Передача состояния природы, настроения. Иллюстрирование литературных произведений</text:span></text:p>
      <text:p text:style-name="P79"><text:span text:style-name="T3">Композиция </text:span><text:span text:style-name="T4">1 час</text:span></text:p>
      <text:p text:style-name="P75"><text:span text:style-name="T17">Законы перспективы, композиции. Конструктивное строение предметов в тематических рисунках. Цвет как средство передачи настроения, переживаний, вызываемых изображаемыми объектами и сюжетами. Прекрасное в объектах и явлениях действительности. Особенности передачи движения в изображении (движение из картинной плоскости на зрителя, движение в глубь плоскости, движение по диагонали, по кругу, передача ритма и плановости в изображении).Образ природы в произведениях поэтов, писателей и художников. Изображение пейзажа по литературному описанию. Передача состояния природы, настроения. Иллюстрирование литературных произведен</text:span><text:span text:style-name="T22">ия.</text:span></text:p>
      <text:p text:style-name="P65"><text:span text:style-name="T18">Декоративно-прикладное искусство и наро</text:span><text:span text:style-name="T19">д</text:span><text:span text:style-name="T18">ное искусство </text:span><text:span text:style-name="T20">5 часов</text:span><text:span text:style-name="T18">,</text:span></text:p>
      <text:p text:style-name="P1"><text:span text:style-name="T18">дизайн </text:span><text:span text:style-name="T20">5 часов</text:span></text:p>
      <text:p text:style-name="P73"><text:span text:style-name="T17">Народное декоративно-прикладное искусство как вид национального искусства. Традиции и самодеятельный характер народного искусства. Народное искусство в системе современной культуры. Становление профессионального художественного ремесла. Области декоративного искусства: монументально-декоративная, декоративно-оформительская. Принципы и приемы воплощения художе</text:span><text:span text:style-name="T23">с</text:span><text:span text:style-name="T17">твенного образа в декоративно-прикладном искусстве. Основы декоративной композиции, ее закономерности. Орнаментальная композиция. Традиционные национальные костюмы разных народов России и их современная интерпретаия. Дизайн. Формообразование предметов. Дизайн печатной продукции. Изобразительные и шрифтовые элементы в открытке, плакате, обложке книги. Особенности композиции и цветового решен</text:span></text:p>
      <text:p text:style-name="P76"><text:span text:style-name="T22">Х</text:span><text:span text:style-name="T17">удожественное оформление книги. Внешние элементы книги: книжный блок, обложка, форзац, суперобложка и др.; внутренние элементы: титульный лист, текст, иллюстрации и др. Геральдика. История появления гербов, их символическое толкование</text:span></text:p>
      <text:p text:style-name="P77"><text:soft-page-break/><text:span text:style-name="T21">Б</text:span><text:span text:style-name="T18">еседы об искусстве </text:span><text:span text:style-name="T20">4 часа</text:span></text:p>
      <text:p text:style-name="P80">Архитектура. Скульптура. Музеи мира. Музеи России. <text:s/>Архитектура как строительное искусство. Архитектура — музыка души, времени и история народа. Древнерусская и современная архитектура России. Скульптура, ее развитие с древнейших времен до наших дней. Музеи мира: картинная галерея Уффици, музеи Ватикана, Дрезденская галерея. Региональные музеи России</text:p>
      <text:p text:style-name="P80"/>
      <text:p text:style-name="P2">Учебно-тематическое планирование по ИЗО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">№</text:p>
          </table:table-cell>
          <table:table-cell table:style-name="Таблица7.A1" office:value-type="string">
            <text:p text:style-name="P14">Тема</text:p>
          </table:table-cell>
          <table:table-cell table:style-name="Таблица7.A1" office:value-type="string">
            <text:p text:style-name="P14">Кол-во часов</text:p>
          </table:table-cell>
        </table:table-row>
        <table:table-row table:style-name="Таблица7.1">
          <table:table-cell table:style-name="Таблица7.A1" office:value-type="string">
            <text:p text:style-name="P21">1</text:p>
          </table:table-cell>
          <table:table-cell table:style-name="Таблица7.A1" office:value-type="string">
            <text:p text:style-name="P43"><text:s/>Рисунок.</text:p>
          </table:table-cell>
          <table:table-cell table:style-name="Таблица7.C2" office:value-type="string">
            <text:p text:style-name="P48">1<text:span text:style-name="T51">0</text:span></text:p>
          </table:table-cell>
        </table:table-row>
        <table:table-row table:style-name="Таблица7.1">
          <table:table-cell table:style-name="Таблица7.A1" office:value-type="string">
            <text:p text:style-name="P21">2</text:p>
          </table:table-cell>
          <table:table-cell table:style-name="Таблица7.A1" office:value-type="string">
            <text:p text:style-name="P43">Живопись.</text:p>
          </table:table-cell>
          <table:table-cell table:style-name="Таблица7.C2" office:value-type="string">
            <text:p text:style-name="P48">1<text:span text:style-name="T51">0</text:span></text:p>
          </table:table-cell>
        </table:table-row>
        <table:table-row table:style-name="Таблица7.1">
          <table:table-cell table:style-name="Таблица7.A1" office:value-type="string">
            <text:p text:style-name="P21">3</text:p>
          </table:table-cell>
          <table:table-cell table:style-name="Таблица7.A1" office:value-type="string">
            <text:p text:style-name="P45">Композиция.</text:p>
          </table:table-cell>
          <table:table-cell table:style-name="Таблица7.C2" office:value-type="string">
            <text:p text:style-name="P49">1</text:p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44">Декоративно-прикладное творчество.</text:p>
            <text:p text:style-name="P43"><text:s/></text:p>
          </table:table-cell>
          <table:table-cell table:style-name="Таблица7.A1" office:value-type="string">
            <text:p text:style-name="P47">5</text:p>
          </table:table-cell>
        </table:table-row>
        <table:table-row table:style-name="Таблица7.1">
          <table:table-cell table:style-name="Таблица7.A1" office:value-type="string">
            <text:p text:style-name="P21">5</text:p>
          </table:table-cell>
          <table:table-cell table:style-name="Таблица7.A1" office:value-type="string">
            <text:p text:style-name="P43">Д<text:span text:style-name="T54">изайн</text:span></text:p>
            <text:p text:style-name="P43"/>
          </table:table-cell>
          <table:table-cell table:style-name="Таблица7.A1" office:value-type="string">
            <text:p text:style-name="P47">4</text:p>
          </table:table-cell>
        </table:table-row>
        <table:table-row table:style-name="Таблица7.1">
          <table:table-cell table:style-name="Таблица7.A1" office:value-type="string">
            <text:p text:style-name="P21">6</text:p>
          </table:table-cell>
          <table:table-cell table:style-name="Таблица7.A1" office:value-type="string">
            <text:p text:style-name="P46">Беседы</text:p>
            <text:p text:style-name="P43"/>
          </table:table-cell>
          <table:table-cell table:style-name="Таблица7.A1" office:value-type="string">
            <text:p text:style-name="P47">4</text:p>
          </table:table-cell>
        </table:table-row>
        <table:table-row table:style-name="Таблица7.1">
          <table:table-cell table:style-name="Таблица7.A1" office:value-type="string">
            <text:p text:style-name="P14">7</text:p>
          </table:table-cell>
          <table:table-cell table:style-name="Таблица7.A1" office:value-type="string">
            <text:p text:style-name="P15">Итого</text:p>
          </table:table-cell>
          <table:table-cell table:style-name="Таблица7.A1" office:value-type="string">
            <text:p text:style-name="P27"><text:span text:style-name="T24">3</text:span><text:span text:style-name="T28">4</text:span></text:p>
          </table:table-cell>
        </table:table-row>
      </table:table>
      <text:p text:style-name="P6"/>
      <text:p text:style-name="P9">Элементы адаптации программы для одарённых и отстающих учеников.</text:p>
      <text:p text:style-name="P8"/>
      <text:p text:style-name="P8">В процессе педагогической деятельности с одаренными учениками соблюдаются принципы:</text:p>
      <text:list xml:id="list1113564491" text:style-name="L5">
        <text:list-item>
          <text:p text:style-name="P111">принцип создания условий для самопознания и самореализации каждой одаренной личности;</text:p>
        </text:list-item>
        <text:list-item>
          <text:p text:style-name="P112">принцип максимального разнообразия предоставленных возможностей для развития личности; </text:p>
        </text:list-item>
        <text:list-item>
          <text:p text:style-name="P112">принцип возрастания роли внеурочной деятельности;</text:p>
        </text:list-item>
        <text:list-item>
          <text:p text:style-name="P112">принцип индивидуализации и дифференциации обучения;</text:p>
        </text:list-item>
        <text:list-item>
          <text:p text:style-name="P112">принцип вариативности реализации содержания, форм и методов учебно-воспитательного процесса;</text:p>
        </text:list-item>
        <text:list-item>
          <text:p text:style-name="P112">принцип создания условий для совместной работы учащихся при минимальном участии учителя;</text:p>
        </text:list-item>
        <text:list-item>
          <text:p text:style-name="P112">принцип свободы выбора учащимся дополнительных образовательных услуг, помощи, наставничества. </text:p>
          <text:p text:style-name="P100"/>
          <text:p text:style-name="P104">Формы работы с одаренными учащимися:</text:p>
        </text:list-item>
        <text:list-item>
          <text:p text:style-name="P113">индивидуальный подход на уроках, использование в практике элементов дифференцированного обучения</text:p>
        </text:list-item>
        <text:list-item>
          <text:p text:style-name="P114">кружки по интересам;</text:p>
        </text:list-item>
        <text:list-item>
          <text:p text:style-name="P114">дополнительные занятия с одаренными учащимися, подготовка к олимпиадам, интеллектуальным играм, конкурсам;</text:p>
        </text:list-item>
        <text:list-item>
          <text:p text:style-name="P114">занятия исследовательской и проектной деятельностью;</text:p>
        </text:list-item>
        <text:list-item>
          <text:p text:style-name="P114">научно-практические конференции;</text:p>
        </text:list-item>
        <text:list-item>
          <text:p text:style-name="P114"><text:soft-page-break/>участие в олимпиадах, конкурсах различного уровня;</text:p>
        </text:list-item>
        <text:list-item>
          <text:p text:style-name="P114">работа по индивидуальным планам</text:p>
          <text:p text:style-name="P105">Формы работы с <text:span text:style-name="T56">слабо успевающими </text:span><text:s/>учащимися:</text:p>
        </text:list-item>
        <text:list-item>
          <text:p text:style-name="P101"><text:s/><text:span text:style-name="T58">д</text:span>ается примерный план <text:span text:style-name="T57">рисунка</text:span>, разрешается пользоваться <text:span text:style-name="T57">рисунком</text:span> составленным дома, </text:p>
        </text:list-item>
        <text:list-item>
          <text:p text:style-name="P101"><text:s text:c="2"/>больше времени готовиться у доски, </text:p>
        </text:list-item>
        <text:list-item>
          <text:p text:style-name="P101"><text:s text:c="2"/>пользоваться наглядными пособиями и т.к</text:p>
        </text:list-item>
        <text:list-item>
          <text:p text:style-name="P101"><text:span text:style-name="T58"><text:s text:c="2"/>у</text:span>ченикам задаются наводящие вопросы, </text:p>
        </text:list-item>
        <text:list-item>
          <text:p text:style-name="P102"><text:s text:c="2"/><text:span text:style-name="T59">в</text:span> процессе изучения нового материала внимание отстающих учеников <text:s text:c="3"/>концентрируется на наиболее важных и сложных разделах изучаемой темы, учитель чаще обращается к ним с вопросами, выясняя степень понимания учебного материала.</text:p>
        </text:list-item>
        <text:list-item>
          <text:p text:style-name="P102"><text:s/><text:span text:style-name="T59">п</text:span>ри организации домашнего задания для таких детей подбирается задания по осознанию и исправлению ошибок.</text:p>
        </text:list-item>
        <text:list-item>
          <text:p text:style-name="P106"><text:s text:c="2"/><text:span text:style-name="T12">п</text:span><text:span text:style-name="T11">овышения мотивации к изучению </text:span><text:span text:style-name="T12">рисования</text:span><text:span text:style-name="T11"> используются разнообразные</text:span></text:p>
        </text:list-item>
        <text:list-item>
          <text:p text:style-name="P103">формы и методы работы: <text:span text:style-name="T59">т</text:span>аблицы, плакаты и схемы для самоконтроля;</text:p>
        </text:list-item>
        <text:list-item>
          <text:p text:style-name="P103">С целью профилактики работы подкреплять сильного ученика при работе в паре со слабым (ведущая роль отводится сильному ученику)</text:p>
        </text:list-item>
        <text:list-item>
          <text:p text:style-name="P103"/>
        </text:list-item>
      </text:list>
      <text:p text:style-name="P10"><text:span text:style-name="T60"><text:s/></text:span><text:span text:style-name="T61">Нормы оценивания учебного предмета «Изобразительное искусство»</text:span></text:p>
      <text:p text:style-name="P57">Критерии и система оценки практической (творческой) работы</text:p>
      <text:p text:style-name="P66">- Выполнение задания, согласно поставленной задачи;</text:p>
      <text:p text:style-name="P66">- 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<text:p text:style-name="P66">- 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<text:p text:style-name="P66">- Общее впечатление от работы. Оригинальность, яркость и эмоциональность созданного образа, чувство меры в оформлении и соответствие оформления работы.</text:p>
      <text:p text:style-name="P66">Аккуратность всей работы.</text:p>
      <text:p text:style-name="P66">Каждый критерий оценивается от 1 до 2 баллов, отсутствие-0, максимальное</text:p>
      <text:p text:style-name="P66">количество баллов 8.</text:p>
      <text:p text:style-name="P66">8бал.-5 <text:s text:c="3"/>6-7 бал.-4 <text:s text:c="5"/>5-2 бал.-3 <text:s text:c="2"/>1-0бал-2</text:p>
      <text:p text:style-name="P57">Критерии оценивания рисунка с натуры:</text:p>
      <text:p text:style-name="P66">1.Композиционное расположение изображения: изображение не выходит за пределы листа бумаги, рисунок хорошо компонуется на листе бумаги).</text:p>
      <text:p text:style-name="P66">2.Изображение общего пространственного положения объекта в рисунке :</text:p>
      <text:p text:style-name="P66">правильное изображение, соответствующее действительному общему пространственномуположению объекта, его направлению в пространстве.</text:p>
      <text:p text:style-name="P66"><text:soft-page-break/>3.Передача в рисунке пропорций объекта изображения : правильная передача пропорций (пропорции на изображении соответствуют реальным пропорциям натуры в зависимости от конкретной точки зрения).</text:p>
      <text:p text:style-name="P66">4.Передача в рисунке конструктивного строения объекта (объектов) изображения : правильная передача в рисунке конструктивного строения объекта изображения (в рисунке выявлены геометрическая основа строения натуры).</text:p>
      <text:p text:style-name="P66">5.Передача в рисунке перспективного сокращения объекта изображения (4-8классы): правильная передача в рисунке перспективного сокращения объекта (рисунок выполнен в угловой или фронтальной перспективе, правильно определены линия горизонта, точки схода, степень перспективного сокращения плоскостей).</text:p>
      <text:p text:style-name="P66">6.Передача в рисунке цвета натуры: правильная передача цвета (цвет изображения соответствует действительному цвету натуры), отношений цветовых тонов, которые являются результатом восприятия действительного цвета натуры, обусловленного особенностями освещения, воздушной перспективы, окраской окружающих предметов и т.д.</text:p>
      <text:p text:style-name="P66">7.Передача светотени в рисунке: правильная передача светотени (наличие в рисунке градаций светотени – света, тени, полутени, рефлексов, бликов, соответствующих действительным градациям светотени в натуре).</text:p>
      <text:p text:style-name="P66">8.Передача в рисунке объема изображаемого объекта : объем изображаемого объекта передается с помощью светотени, перспективного сокращения формы в пространстве, с использованием закономерностей воздушной перспективы.</text:p>
      <text:p text:style-name="P66">Каждый критерий оценивается от 1 до 2 баллов, отсутствие-0, максимальное</text:p>
      <text:p text:style-name="P66">количество баллов 16.</text:p>
      <text:p text:style-name="P66">16-14 бал-5 <text:s text:c="2"/>13-9 бал.-4 <text:s text:c="2"/>8-4 бал.-3 <text:s text:c="2"/>3-0 бал 2</text:p>
      <text:p text:style-name="P57">Для рисунков на темы и эскизов иллюстраций:</text:p>
      <text:p text:style-name="P67">1.Композиционное решение темы : правильное композиционное решение</text:p>
      <text:p text:style-name="P67">темы (в рисунке выражена смысловая связь элементов композиции, выявлен сюжетно-</text:p>
      <text:p text:style-name="P68">композиционный центр, действие компонуется в заданном формате листа бумаги).</text:p>
      <text:p text:style-name="P68">2. Изображение пространства в рисунке: правильное изображение пространства (в рисунке основание более близких предметов изображаются ниже, дальних предметов – выше относительно нижнего края листа бумаги, передние предметы изображаются крупнее равных по размерам, но удаленных предметов).</text:p>
      <text:p text:style-name="P67">3.Передача в рисунке конструктивного строения объектов изображения: правильная передача в рисунке конструктивного строения объектов изображения (в рисунке выявлены геометрическая основа строения изображаемых объектов).</text:p>
      <text:p text:style-name="P67">4.Передача в рисунке перспективного сокращения изображаемых объектов:</text:p>
      <text:p text:style-name="P67">правильная передача в рисунке перспективного сокращения изображаемых объектов (в рисунке правильно определены линия горизонта, точка схода, степень перспективного сокращения плоскостей изображаемых объектов).</text:p>
      <text:p text:style-name="P67">5.Передача в рисунке пропорций изображаемых объектов: правильная передача пропорций (пропорции изображаемых в тематической композиции объектов соответствуют пропорциям этих объектов в действительности).</text:p>
      <text:p text:style-name="P67">6.Передача в рисунке цвета объектов : правильная передача цвета (цветовая окраска изображенных в тематическом рисунке объектов соответствует действительному цвету этих объектов, в композиции наблюдается цветовая гармония, единство и цельность цветовых пятен).</text:p>
      <text:p text:style-name="P67"><text:soft-page-break/>7.Передача в рисунке светотени : правильная передача светотени (наличие на изображаемых объектах градаций светотени – света, тени, полутени, рефлексов, бликов, соответствующих действительным градациям светотени на этих объектах).</text:p>
      <text:p text:style-name="P67">8.Передача в рисунке объема изображаемых объектов: объем изображаемых объектов передается с помощью светотени, использования закономерностей линейной и воздушной перспективы.</text:p>
      <text:p text:style-name="P67">Каждый критерий оценивается от 1 до 2 баллов, отсутствие-0, максимальное количество баллов 16.</text:p>
      <text:p text:style-name="P67">16-14 бал5 <text:s text:c="2"/>13-9 бал-4 <text:s text:c="2"/>8-4бал 3 <text:s text:c="2"/>3-0 бал 2</text:p>
      <text:p text:style-name="P57">Критерии выполнения декоративных рисунков :</text:p>
      <text:p text:style-name="P67">1.Композиционное решение орнамента (узора): правильное композиционное решение орнамента (в рисунке выражена смысловая связь всех частей композиции, подчеркнуто общее движение элементов узора).</text:p>
      <text:p text:style-name="P67">2.Умение перерабатывать реальные формы растительного и животного мира в декоративные.</text:p>
      <text:p text:style-name="P67">3.Умение стилизовать реальный цвет объектов в декоративный.</text:p>
      <text:p text:style-name="P67">4.Умение использовать в декоративном рисунке необходимые элементы узора – линию симметрии и ритм.</text:p>
      <text:p text:style-name="P67">Каждый критерий оценивается от 1 до 2 баллов, отсутствие-0, максимальное количество баллов 8.</text:p>
      <text:p text:style-name="P67">8 бал- 5 <text:s text:c="2"/>6-7 бал- 4 <text:s text:c="2"/>2-5 бал -3 <text:s/>1-0 бал.-2</text:p>
      <text:p text:style-name="P7"/>
      <text:p text:style-name="P3"/>
      <text:p text:style-name="P3">Список литературы</text:p>
      <text:list xml:id="list3487103715" text:style-name="WWNum1">
        <text:list-item>
          <text:p text:style-name="P115"><text:span text:style-name="T14">1.</text:span><text:span text:style-name="T13">Изобразительное искусство и художественный труд. Программа с краткими методическими рекомендациями. 1-9 класс. /Под редакцией Б. М. Неменского.- <text:s/>М.:Просвещение, 2014.</text:span></text:p>
        </text:list-item>
      </text:list>
      <text:p text:style-name="P19"><text:span text:style-name="T10"><text:tab/>2.</text:span><text:span text:style-name="T8">Горяева Н.А. Изобразительное искусство. Декоративно- прикладное искусство в жизни человека. Методическое пособие. 5 класс.-М.:Просвещение, 2014.</text:span>1.Сборник нормативных документов. Искусство: Федеральный компонент государственного стандарта. Федеральный базисный учебный план и примерные учебные планы. – М.: Дрофа, 2008. </text:p>
      <text:p text:style-name="P28"><text:span text:style-name="T36"><text:tab/>3</text:span><text:span text:style-name="T33">.</text:span><text:span text:style-name="T31">Изобразительное искусство. Программа для общеобразовательных учреждений. 5-9 классы./Игнатьев С.Е. Коваленко П.Ю. Кузин В.С. Ломов С.П. Шорохов Е.В.</text:span><text:span text:style-name="T33">– М.: Дрофа, 2010г.</text:span></text:p>
      <text:p text:style-name="P20"><text:span text:style-name="T55"><text:tab/>4.</text:span>Дроздова С. Б. Изобразительное искусство. <text:span text:style-name="T63">6</text:span> класс: Поурочные планы по учебнику В. С. Кузина./ – Волгоград: Учитель - АСТ, 2005. – 128 <text:s/></text:p>
      <text:p text:style-name="P20"><text:span text:style-name="T55"><text:tab/>5.</text:span>Стасевич В. Н. Пейзаж. Картина и действительность. Пособие для учителей. – М.: Просвещение, 1978. – 136 с.</text:p>
      <text:p text:style-name="P29"><text:span text:style-name="T38"><text:tab/></text:span><text:span text:style-name="T40">6</text:span><text:span text:style-name="T31">.ИСКУССТВО Изобразительное искусство: 5 класс: учебник часть 1/ <text:s/>С.П.Ломов, <text:s text:c="3"/>С.Е. Игнатьев, В.М. Карамзина М.: Дрофа, 201</text:span><text:span text:style-name="T39">8</text:span><text:span text:style-name="T31"> 10.ИСКУССТВО Изобразительное искусство: 5 класс: учебник часть 2 / <text:s/>С.П.Ломов, С.Е. Игнатьев, В.М. Карамзина М.: Дрофа, 201</text:span><text:span text:style-name="T39">8</text:span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">Календарно-тематическое планирование по ИЗО 6 класс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23"><text:span text:style-name="T65">№ </text:span>п ̸ п</text:p>
          </table:table-cell>
          <table:table-cell table:style-name="Таблица1.A1" table:number-rows-spanned="2" office:value-type="string">
            <text:p text:style-name="P123">ТЕМА</text:p>
          </table:table-cell>
          <table:table-cell table:style-name="Таблица1.A1" table:number-rows-spanned="2" office:value-type="string">
            <text:p text:style-name="P123">Тип урока и страницы учебника</text:p>
          </table:table-cell>
          <table:table-cell table:style-name="Таблица1.A1" table:number-rows-spanned="2" office:value-type="string">
            <text:p text:style-name="P123">Виды деятельности, форма работы</text:p>
            <text:p text:style-name="P123"/>
          </table:table-cell>
          <table:table-cell table:style-name="Таблица1.A1" table:number-rows-spanned="2" office:value-type="string">
            <text:p text:style-name="P123">Основное содержание темы, термины и понятия</text:p>
          </table:table-cell>
          <table:table-cell table:style-name="Таблица1.A1" table:number-columns-spanned="2" office:value-type="string">
            <text:p text:style-name="P123">Планируемые результаты обучения</text:p>
          </table:table-cell>
          <table:covered-table-cell/>
          <table:table-cell table:style-name="Таблица1.A1" table:number-rows-spanned="2" office:value-type="string">
            <text:p text:style-name="P123">Творческая, исследовательская, проектная деятельность учащихся</text:p>
          </table:table-cell>
          <table:table-cell table:style-name="Таблица1.A1" table:number-rows-spanned="2" office:value-type="string">
            <text:p text:style-name="P123">Формы контроля</text:p>
          </table:table-cell>
          <table:table-cell table:style-name="Таблица1.J1" table:number-rows-spanned="2" office:value-type="string">
            <text:p text:style-name="P123">Календар</text:p>
            <text:p text:style-name="P123">ные сроки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3">Освоение предметных знаний (базовые понятия)</text:p>
          </table:table-cell>
          <table:table-cell table:style-name="Таблица1.A1" office:value-type="string">
            <text:p text:style-name="P123">Универсальные учебные действия (УУД)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6">Искус-</text:p>
            <text:p text:style-name="P16">ство рисунк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тр.4</text:p>
            <text:p text:style-name="P117">1 (час)</text:p>
          </table:table-cell>
          <table:table-cell table:style-name="Таблица1.A1" office:value-type="string">
            <text:p text:style-name="P82">• объяснять роль изобразительных искусств в повседнев­ной жизни человека, в организации общения людей, в соз­дании среды материального окружения, в развитии культуры и представлений человека о самом себе;</text:p>
            <text:p text:style-name="P136">• характеризовать три группы пространственных ис­кусств — изобразительные, конструктивные и декоративные, объяснять их различное назначение в жизни людей;</text:p>
            <text:p text:style-name="P130"><text:soft-page-break/>• иметь представление об изобразительном искусстве как сфере художественного познания и создания образной картины мира;</text:p>
            <text:p text:style-name="P130"/>
          </table:table-cell>
          <table:table-cell table:style-name="Таблица1.A1" office:value-type="string">
            <text:p text:style-name="P23">Знакомство с учебником.</text:p>
            <text:p text:style-name="P23">Карандашный рисунок;</text:p>
            <text:p text:style-name="P23">Назначение рисунка: творческие и академические;</text:p>
            <text:p text:style-name="P23">По использованию выразительных средств рисунок делится: линейный и тоновый.</text:p>
          </table:table-cell>
          <table:table-cell table:style-name="Таблица1.A1" office:value-type="string">
            <text:p text:style-name="P23">Научиться разбираться в графических изобразительных средствах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<text:soft-page-break/>задание от неверного</text:p>
          </table:table-cell>
          <table:table-cell table:style-name="Таблица1.A1" office:value-type="string">
            <text:p text:style-name="P23">Сделать презентацию, в которой представлены рисунки, выполненные различными графическими инструментами и материалами. Написать, какие графические средства были использованны в каждом из них. </text:p>
          </table:table-cell>
          <table:table-cell table:style-name="Таблица1.A1" office:value-type="string">
            <text:p text:style-name="P24">Показ презентации. Работы учащихся.</text:p>
          </table:table-cell>
          <table:table-cell table:style-name="Таблица1.J1" office:value-type="string">
            <text:p text:style-name="P22"/>
          </table:table-cell>
        </table:table-row>
        <table:table-row table:style-name="Таблица1.4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4">Выразительные возможности линейного рисунка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13-17</text:p>
            <text:p text:style-name="P117">1 (час)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<text:soft-page-break/>• овладевать навыками размещения рисунка в листе;</text:p>
          </table:table-cell>
          <table:table-cell table:style-name="Таблица1.A1" office:value-type="string">
            <text:p text:style-name="P82">1.Создание иллюзии пространства.</text:p>
            <text:p text:style-name="P130">2.Приёмы передачи освещённости в линейном рисунке.</text:p>
          </table:table-cell>
          <table:table-cell table:style-name="Таблица1.A1" office:value-type="string">
            <text:p text:style-name="P23">Изменение пространственного восприятия формы за счет изменения толщины и тона линий;</text:p>
            <text:p text:style-name="P23">Передача глубины пространства с помощью изменения толщины линий и тона.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Выполнить линейную зарисовку ветки дерева или комнатного растения с целью передачи пространственного расположения его веток и листьев с помощью толщины и тона линий.</text:p>
          </table:table-cell>
          <table:table-cell table:style-name="Таблица1.A1" office:value-type="string">
            <text:p text:style-name="P23">Разбор творческих работ учащихся. <text:s text:c="150"/></text:p>
          </table:table-cell>
          <table:table-cell table:style-name="Таблица1.J1" office:value-type="string">
            <text:p text:style-name="P22"/>
          </table:table-cell>
        </table:table-row>
        <table:table-row table:style-name="Таблица1.5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4">Выразительные возможности линейного рисунка.</text:p>
            <text:p text:style-name="P16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13-17</text:p>
            <text:p text:style-name="P120"><text:s/><text:span text:style-name="T64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82">1.Создание иллюзии пространства.</text:p>
            <text:p text:style-name="P130">2.Приёмы передачи освещённости в линейном рисунке.</text:p>
          </table:table-cell>
          <table:table-cell table:style-name="Таблица1.A1" office:value-type="string">
            <text:p text:style-name="P23">Изменение пространственного восприятия формы за счет изменения толщины и тона линий;</text:p>
            <text:p text:style-name="P23">Передача глубины пространства с помощью изменения толщины линий и тона.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Выполнить зарисовку натюрморта, передавая освещенность с помощью толщины и тона линий.</text:p>
          </table:table-cell>
          <table:table-cell table:style-name="Таблица1.A1" office:value-type="string">
            <text:p text:style-name="P23">Разбор творческих работ учащихся. <text:s text:c="150"/></text:p>
          </table:table-cell>
          <table:table-cell table:style-name="Таблица1.J1" office:value-type="string">
            <text:p text:style-name="P22"/>
          </table:table-cell>
        </table:table-row>
        <table:table-row table:style-name="Таблица1.6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6">Фактура <text:soft-page-break/>и материальность в рисунке.</text:p>
          </table:table-cell>
          <table:table-cell table:style-name="Таблица1.A1" office:value-type="string">
            <text:p text:style-name="P23">Постанов<text:soft-page-break/>ка и решение учебной задачи.</text:p>
            <text:p text:style-name="P23">Учебник с. 17</text:p>
            <text:p text:style-name="P120"><text:s/><text:span text:style-name="T64">1 (час)</text:span></text:p>
          </table:table-cell>
          <table:table-cell table:style-name="Таблица1.A1" office:value-type="string">
            <text:p text:style-name="P82">Уметь рассуждать о <text:soft-page-break/>роли зрителя в жизни искусства, о зрительских умениях, зрительской культуре и творческой активности зрителя;</text:p>
            <text:p text:style-name="P136">• иметь представления о роли художественного матери­ала в построении художественного образа;</text:p>
            <text:p text:style-name="P136">• называть основные графические и живописные мате­риалы и давать им характеристики;</text:p>
            <text:p text:style-name="P130">• обрести навыки работы графическими и живописными материалами в условиях школьного урока.</text:p>
          </table:table-cell>
          <table:table-cell table:style-name="Таблица1.A1" office:value-type="string">
            <text:p text:style-name="P23">Познакомить с <text:soft-page-break/>приемами, позволяющими передать фактуру предметов в линейном рисунке.</text:p>
          </table:table-cell>
          <table:table-cell table:style-name="Таблица1.A1" office:value-type="string">
            <text:p text:style-name="P23">Познакомить:</text:p>
            <text:p text:style-name="P23"><text:soft-page-break/>-понятие фактура (блестящие, матовые, глянцевые);</text:p>
            <text:p text:style-name="P23">-для передачи фактуры используют (точку, штрих, прямую, волнистую линии)</text:p>
            <text:p text:style-name="P23">Научиться выбирать изобразительные средства в зависимости от задач, которые ставятся учителем, или от освоения творческого замысла.</text:p>
          </table:table-cell>
          <table:table-cell table:style-name="Таблица1.A1" office:value-type="string">
            <text:p text:style-name="P83">Познавательные: </text:p>
            <text:p text:style-name="P136"><text:soft-page-break/>-ориентироваться в своей системе знаний: отличать новое от уже известного; </text:p>
            <text:p text:style-name="P136">-добывать новые знания, используя свой жизненный опыт и информацию, полученную на уроке; </text:p>
            <text:p text:style-name="P136">- контролировать и оценивать процесс и результат деятельности; </text:p>
            <text:p text:style-name="P136"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132"><text:span text:style-name="T41">Выполнить </text:span><text:soft-page-break/><text:span text:style-name="T41">линейную зарисовку двора. Используя в работе различные изобразительные средства, передать фактуру изображаемых объектов- травы, дорожек, качелей, скамеечек, гаражей и т. д</text:span><text:span text:style-name="T29">.</text:span></text:p>
          </table:table-cell>
          <table:table-cell table:style-name="Таблица1.A1" office:value-type="string">
            <text:p text:style-name="P23">Разбор <text:soft-page-break/>творческих работ учащихся. <text:s text:c="150"/></text:p>
          </table:table-cell>
          <table:table-cell table:style-name="Таблица1.J1" office:value-type="string">
            <text:p text:style-name="P121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4">Выразительные возможности тонового рисунка.</text:p>
            <text:p text:style-name="P16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107">Учебник с. 22- 36</text:p>
            <text:p text:style-name="P107"><text:s/><text:span text:style-name="T5">1 (час)</text:span>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- рассуждать о 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82">1.Свет и тень в рисунке.</text:p>
            <text:p text:style-name="P136">Изображение объёма предметов.</text:p>
            <text:p text:style-name="P130">2.Тоновые отношения в рисунке натюрморта.</text:p>
          </table:table-cell>
          <table:table-cell table:style-name="Таблица1.A1" office:value-type="string">
            <text:p text:style-name="P23">Познакомить с приемами, позволяющими более сложно, максимально приближенно к натуре передавать объем предметов.</text:p>
            <text:p text:style-name="P23">Познакомит с процессом определения тоновых отношений в рисунке натюрморта с натуры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132"><text:span text:style-name="T41">Выполнить рисунок натюрморта, состоящего из двух-трех предметов с ярко выраженными тоновыми отношениями</text:span><text:span text:style-name="T29">.</text:span></text:p>
          </table:table-cell>
          <table:table-cell table:style-name="Таблица1.A1" office:value-type="string">
            <text:p text:style-name="P23">Разбор творческих работ учащихся. <text:s text:c="150"/>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8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4">Выразительные возможности <text:soft-page-break/>тонового рисунка.</text:p>
            <text:p text:style-name="P16"/>
          </table:table-cell>
          <table:table-cell table:style-name="Таблица1.A1" office:value-type="string">
            <text:p text:style-name="P23">Постановка и решение учебной <text:soft-page-break/>задачи.</text:p>
            <text:p text:style-name="P107">Учебник с. 22- 36</text:p>
            <text:p text:style-name="P108"><text:s/><text:span text:style-name="T3">1 (час)</text:span></text:p>
          </table:table-cell>
          <table:table-cell table:style-name="Таблица1.A1" office:value-type="string">
            <text:p text:style-name="P82">Получить представление о выразительных возможно­стях <text:soft-page-break/>линии, о линии как выражении эмоций, чувств, впечат­лений художника;</text:p>
            <text:p text:style-name="P136">- рассуждать о 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82">1.Свет и тень в рисунке.</text:p>
            <text:p text:style-name="P136"><text:soft-page-break/>Изображение объёма предметов.</text:p>
            <text:p text:style-name="P130">2.Тоновые отношения в рисунке натюрморта.</text:p>
          </table:table-cell>
          <table:table-cell table:style-name="Таблица1.A1" office:value-type="string">
            <text:p text:style-name="P23">Познакомить с приемами, позволяющими более сложно, <text:soft-page-break/>максимально приближенно к натуре передавать объем предметов.</text:p>
            <text:p text:style-name="P23">Познакомит с процессом определения тоновых отношений в рисунке натюрморта с натуры.</text:p>
          </table:table-cell>
          <table:table-cell table:style-name="Таблица1.A1" office:value-type="string">
            <text:p text:style-name="P83">Регулятивные: </text:p>
            <text:p text:style-name="P136">-определять <text:soft-page-break/>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132"><text:span text:style-name="T41">Выполнить рисунок натюрморта, состоящего </text:span><text:soft-page-break/><text:span text:style-name="T41">из двух-трех предметов с ярко выраженными тоновыми отношениями</text:span><text:span text:style-name="T29">.</text:span></text:p>
          </table:table-cell>
          <table:table-cell table:style-name="Таблица1.A1" office:value-type="string">
            <text:p text:style-name="P23">Разбор творческих работ <text:soft-page-break/>учащихся. <text:s text:c="150"/>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9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6">Перспектив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37-49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<text:soft-page-break/>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132"><text:span text:style-name="T41">Познакомить с историей становления и некоторыми законами линейной перспективы(от лат.</text:span><text:span text:style-name="T43">perspicere</text:span><text:span text:style-name="T41"> – смотреть сквозь )</text:span></text:p>
            <text:p text:style-name="P23"><text:soft-page-break/>Научиться передавать глубину пространства в линейном рисунке с помощью определенных правил.</text:p>
          </table:table-cell>
          <table:table-cell table:style-name="Таблица1.A1" office:value-type="string">
            <text:p text:style-name="P23">Познакомить с понятием перспектива.</text:p>
            <text:p text:style-name="P23">Линейно-конструктивное построение изображения.</text:p>
            <text:p text:style-name="P23">Воздушная <text:soft-page-break/>перспектива.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<text:soft-page-break/>-учиться с достаточной полнотой и точностью выражать 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-Выполнить линейную зарисовку своей улицы. (постараться отметить самое характерное <text:soft-page-break/>и существенное).</text:p>
            <text:p text:style-name="P23">-Выполнить линейно-конструктивное построение яблока, лимона, кувшина.</text:p>
            <text:p text:style-name="P23"/>
          </table:table-cell>
          <table:table-cell table:style-name="Таблица1.A1" office:value-type="string">
            <text:p text:style-name="P23">Разбор творческих работ учащихся. <text:s text:c="150"/></text:p>
          </table:table-cell>
          <table:table-cell table:style-name="Таблица1.J1" office:value-type="string">
            <text:p text:style-name="P22"/>
          </table:table-cell>
        </table:table-row>
        <table:table-row table:style-name="Таблица1.10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4">Художественно-образное восприятие формы предметов.</text:p>
            <text:p text:style-name="P16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49-55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- рассуждать о характере художественного <text:soft-page-break/>образа в раз­личных линейных рисунках известных художников;</text:p>
            <text:p text:style-name="P136"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23">Познакомить с четырьмя приемами, позволяющими передать воздух в рисунке.</text:p>
          </table:table-cell>
          <table:table-cell table:style-name="Таблица1.A1" office:value-type="string">
            <text:p text:style-name="P130">Воздушная перспектива.</text:p>
          </table:table-cell>
          <table:table-cell table:style-name="Таблица1.A1" office:value-type="string">
            <text:p text:style-name="P83">Познавательные: </text:p>
            <text:p text:style-name="P136">-ориентироваться в своей системе знаний: отличать новое от уже известного; </text:p>
            <text:p text:style-name="P136">-добывать новые знания, используя <text:soft-page-break/>свой жизненный опыт и информацию, полученную на уроке; </text:p>
            <text:p text:style-name="P136">- контролировать и оценивать процесс и результат деятельности; </text:p>
            <text:p text:style-name="P136"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23">- Выполнить тоновую зарисовку многопланового пейзажа с целью передачи глубины пространства.(Панорамный вид <text:soft-page-break/>города, села, просторов России)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94">Искусство набросков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56 — 70</text:p>
            <text:p text:style-name="P120"><text:s/><text:span text:style-name="T64">1 (час)</text:span></text:p>
          </table:table-cell>
          <table:table-cell table:style-name="Таблица1.A1" office:value-type="string">
            <text:p text:style-name="P82">• объяснять роль изобразительных искусств в повседнев­ной жизни человека, в организации общения людей, в соз­дании среды материального окружения, в <text:soft-page-break/>развитии культуры и представлений человека о самом себе;</text:p>
            <text:p text:style-name="P136">• характеризовать три группы пространственных ис­кусств — изобразительные, конструктивные и декоративные, объяснять их различное назначение в жизни людей;</text:p>
            <text:p text:style-name="P130">• иметь представление об изобразительном искусстве как сфере художественного познания и создания образной картины мира;</text:p>
          </table:table-cell>
          <table:table-cell table:style-name="Таблица1.A1" office:value-type="string">
            <text:p text:style-name="P95">1.Наброски животных.</text:p>
            <text:p text:style-name="P132"><text:span text:style-name="T42">2.Приёмы изображения человека</text:span><text:span text:style-name="T66">.</text:span></text:p>
          </table:table-cell>
          <table:table-cell table:style-name="Таблица1.A1" office:value-type="string">
            <text:p text:style-name="P23">Разобрать особенности выполнения набросков птиц, зверей, рыб;</text:p>
            <text:p text:style-name="P23">Разобрать различные подходы к выполнению набросков фигуры <text:soft-page-break/>человека.</text:p>
          </table:table-cell>
          <table:table-cell table:style-name="Таблица1.A1" office:value-type="string">
            <text:p text:style-name="P83">Регулятивные: </text:p>
            <text:p text:style-name="P136">-определять и формулировать цель деятельности на уроке с помощью учителя или самостоятельно; </text:p>
            <text:p text:style-name="P136"><text:soft-page-break/>-определять последовательность действий на уроке; </text:p>
            <text:p text:style-name="P130">-учиться высказывать своѐ предположение (версию), описывать на основе работы с иллюстрацией, картиной;</text:p>
          </table:table-cell>
          <table:table-cell table:style-name="Таблица1.A1" office:value-type="string">
            <text:p text:style-name="P23">Выполнить с натуры конструктивные зарисовки домашнего животного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2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94">Искусство набросков.</text:p>
            <text:p text:style-name="P13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56 — 70</text:p>
            <text:p text:style-name="P23"><text:soft-page-break/><text:s/><text:span text:style-name="T5">1 (час)</text:span></text:p>
          </table:table-cell>
          <table:table-cell table:style-name="Таблица1.A1" office:value-type="string">
            <text:p text:style-name="P82">• объяснять роль изобразительных искусств в повседнев­ной жизни человека, в организации общения людей, в соз­дании среды <text:soft-page-break/>материального окружения, в развитии культуры и представлений человека о самом себе;</text:p>
            <text:p text:style-name="P136">• характеризовать три группы пространственных ис­кусств — изобразительные, конструктивные и декоративные, объяснять их различное назначение в жизни людей;</text:p>
            <text:p text:style-name="P130">• иметь представление об изобразительном искусстве как сфере художественного познания и создания образной картины мира;</text:p>
          </table:table-cell>
          <table:table-cell table:style-name="Таблица1.A1" office:value-type="string">
            <text:p text:style-name="P95">1.Наброски животных.</text:p>
            <text:p text:style-name="P132"><text:span text:style-name="T42">2.Приёмы изображения человека</text:span><text:span text:style-name="T66">.</text:span></text:p>
          </table:table-cell>
          <table:table-cell table:style-name="Таблица1.A1" office:value-type="string">
            <text:p text:style-name="P23">Разобрать особенности выполнения набросков птиц, зверей, рыб;</text:p>
            <text:p text:style-name="P23">Разобрать различные подходы к <text:soft-page-break/>выполнению набросков фигуры человека.</text:p>
          </table:table-cell>
          <table:table-cell table:style-name="Таблица1.A1" office:value-type="string">
            <text:p text:style-name="P83">Регулятивные: </text:p>
            <text:p text:style-name="P136">-определять и формулировать цель деятельности на уроке с помощью учителя или <text:soft-page-break/>самостоятельно; </text:p>
            <text:p text:style-name="P136">-определять последовательность действий на уроке; </text:p>
            <text:p text:style-name="P130">-учиться высказывать своѐ предположение (версию), описывать на основе работы с иллюстрацией, картиной;</text:p>
          </table:table-cell>
          <table:table-cell table:style-name="Таблица1.A1" office:value-type="string">
            <text:p text:style-name="P23">Выполнить наброски фигуры человека на пластическую выразительность и <text:soft-page-break/>выявление конструкции, используя различные методы рисования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3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25">Живописные материалы и техники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<text:soft-page-break/>с. 83-93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<text:soft-page-break/>• различать виды 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82">1.Особенности акварельной живописи.</text:p>
            <text:p text:style-name="P130">2.Живопись гуашью.</text:p>
          </table:table-cell>
          <table:table-cell table:style-name="Таблица1.A1" office:value-type="string">
            <text:p text:style-name="P23">Правила определения цвето - тоновых отношений в натюрморте.</text:p>
            <text:p text:style-name="P23">Работа в технике <text:soft-page-break/>алла прима (по сухому и по сырому)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<text:soft-page-break/>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насыщенный натюрморт с ясной цветовой окраской и <text:soft-page-break/>натюрморт в сдержанных пастельных тонах.</text:p>
            <text:p text:style-name="P23">Выполнить один и тот же натюрморт в технике алла прима вначале по сухому, а затем по сырому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4"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25">Живописные материалы и техники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83-93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рисунка по их целям и <text:soft-page-break/>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82">1.Особенности акварельной живописи.</text:p>
            <text:p text:style-name="P130">2.Живопись гуашью.</text:p>
          </table:table-cell>
          <table:table-cell table:style-name="Таблица1.A1" office:value-type="string">
            <text:p text:style-name="P23">Правила определения цвето - тоновых отношений в натюрморте.</text:p>
            <text:p text:style-name="P23">Работа в технике алла прима (по сухому и по сырому)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<text:soft-page-break/>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с натуры два натюрморта: один мазками, другой в смешанной технике. 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5"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25">Натюрморт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72-83</text:p>
            <text:p text:style-name="P120"><text:span text:style-name="T64">1</text:span> <text:span text:style-name="T64">(час)</text:span></text:p>
          </table:table-cell>
          <table:table-cell table:style-name="Таблица1.A1" office:value-type="string">
            <text:p text:style-name="P82">Уметь рассуждать о роли зрителя в жизни искусства, о зрительских умениях, зрительской культуре и творческой активности зрителя;</text:p>
            <text:p text:style-name="P136">• иметь представления о роли <text:soft-page-break/>художественного матери­ала в построении художественного образа;</text:p>
            <text:p text:style-name="P136">• называть основные графические и живописные мате­риалы и давать им характеристики;</text:p>
            <text:p text:style-name="P130">• обрести навыки работы графическими и живописными материалами в условиях школьного урока.</text:p>
          </table:table-cell>
          <table:table-cell table:style-name="Таблица1.A1" office:value-type="string">
            <text:p text:style-name="P82">1.Учебный и творческий натюрморт.</text:p>
            <text:p text:style-name="P130">2.Цвето-тоновые отношения в натюрморте</text:p>
          </table:table-cell>
          <table:table-cell table:style-name="Таблица1.A1" office:value-type="string">
            <text:p text:style-name="P23">Грамматика выполнение натюрморта в черно-белом и цветном решении. Техника гризайль.</text:p>
            <text:p text:style-name="P23">Особенности выполнения творческого натюрморта.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<text:soft-page-break/>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Выполнить натюрморт из простых предметов быта в технике гризайль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6"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25">Натюрморт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72-83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Уметь рассуждать о роли зрителя в жизни искусства, о зрительских умениях, зрительской культуре и творческой активности зрителя;</text:p>
            <text:p text:style-name="P136">• иметь <text:soft-page-break/>представления о роли художественного матери­ала в построении художественного образа;</text:p>
            <text:p text:style-name="P136">• называть основные графические и живописные мате­риалы и давать им характеристики;</text:p>
            <text:p text:style-name="P130">• обрести навыки работы графическими и живописными материалами в условиях школьного урока.</text:p>
          </table:table-cell>
          <table:table-cell table:style-name="Таблица1.A1" office:value-type="string">
            <text:p text:style-name="P82">1.Учебный и творческий натюрморт.</text:p>
            <text:p text:style-name="P130">2.Цвето-тоновые отношения в натюрморте</text:p>
          </table:table-cell>
          <table:table-cell table:style-name="Таблица1.A1" office:value-type="string">
            <text:p text:style-name="P23">Грамматика выполнение натюрморта в черно-белом и цветном решении. Техника гризайль.</text:p>
            <text:p text:style-name="P23">Особенности выполнения творческого натюрморта.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<text:soft-page-break/>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Научиться придумывать творческие натюрморты, выбирая в соответствии с темой и творческим замыслом предметы, окружение и освещение.</text:p>
            <text:p text:style-name="P23"><text:soft-page-break/>Выполнить творческий натюрморт на тему «Все профессии хороши»</text:p>
            <text:p text:style-name="P23"/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7"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25">Цветоведение. 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94-103</text:p>
            <text:p text:style-name="P23"><text:s/><text:span text:style-name="T5">1 (</text:span><text:span text:style-name="T3"> </text:span><text:span text:style-name="T5">час)</text:span>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- рассуждать о <text:soft-page-break/>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82">1.Цветовая грамота.</text:p>
            <text:p text:style-name="P130">2.Цветовая гармония и колористика.</text:p>
          </table:table-cell>
          <table:table-cell table:style-name="Таблица1.A1" office:value-type="string">
            <text:p text:style-name="P23">Понятие колорита, цветовой гармонии.</text:p>
          </table:table-cell>
          <table:table-cell table:style-name="Таблица1.A1" office:value-type="string">
            <text:p text:style-name="P83">Познавательные: </text:p>
            <text:p text:style-name="P136">-ориентироваться в своей системе знаний: отличать новое от уже известного; </text:p>
            <text:p text:style-name="P136"><text:soft-page-break/>-добывать новые знания, используя свой жизненный опыт и информацию, полученную на уроке; </text:p>
            <text:p text:style-name="P136">- контролировать и оценивать процесс и результат деятельности; </text:p>
            <text:p text:style-name="P136"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107">Выполнить цветовой шар гармонизатор к любому натюрморту. Написать этот натюрморт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8"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25">Цветоведение. 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94-103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<text:soft-page-break/>- рассуждать о 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82">1.Цветовая грамота.</text:p>
            <text:p text:style-name="P130">2.Цветовая гармония и колористика.</text:p>
          </table:table-cell>
          <table:table-cell table:style-name="Таблица1.A1" office:value-type="string">
            <text:p text:style-name="P23">Понятие колорита, цветовой гармонии.</text:p>
          </table:table-cell>
          <table:table-cell table:style-name="Таблица1.A1" office:value-type="string">
            <text:p text:style-name="P83">Познавательные: </text:p>
            <text:p text:style-name="P136">-ориентироваться в своей системе знаний: отличать новое от уже известного; </text:p>
            <text:p text:style-name="P136"><text:soft-page-break/>-добывать новые знания, используя свой жизненный опыт и информацию, полученную на уроке; </text:p>
            <text:p text:style-name="P136">- контролировать и оценивать процесс и результат деятельности; </text:p>
            <text:p text:style-name="P136"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107">Выполнить живописное решение объемной формы сферы-шара, направленное на <text:soft-page-break/>передачу изменения собственного предметного цвета под воздействием освещения. Для этого определить основную цветовую раскладку цвета в условиях триады: цветового тона, насыщенности и светлоты. Таким образом вы получите шар гармонизатор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19"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34">Образы природы в пейзаже.</text:p>
            <text:p text:style-name="P16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<text:soft-page-break/>с. 104-126</text:p>
            <text:p text:style-name="P120"><text:s/><text:span text:style-name="T64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<text:soft-page-break/>• различать виды 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82">1.Пейзаж как образ Родины.</text:p>
            <text:p text:style-name="P136">2.Живописные зарисовки элементов пейзажа.</text:p>
            <text:p text:style-name="P130"><text:soft-page-break/>3.Воздушное пространство в пейзаже.</text:p>
          </table:table-cell>
          <table:table-cell table:style-name="Таблица1.A1" office:value-type="string">
            <text:p text:style-name="P23">Познакомиться: -с передачей времени суток в пейзаже;</text:p>
            <text:p text:style-name="P23">-с особенностями выполнения <text:soft-page-break/>различных элементов пейзажа;</text:p>
            <text:p text:style-name="P23">-Познакомиться с приемами, связанные с цветом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<text:soft-page-break/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несколько этюдов пейзажа в разное время дня. Найти <text:soft-page-break/>общий тон каждого пейзажа, передать в них тоновые отношения между основными элементами-землей, небом, деревьями, домами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0">
          <table:table-cell table:style-name="Таблица1.A1" office:value-type="string">
            <text:p text:style-name="P13">18</text:p>
          </table:table-cell>
          <table:table-cell table:style-name="Таблица1.A1" office:value-type="string">
            <text:p text:style-name="P134">Образы природы в пейзаже.</text:p>
            <text:p text:style-name="P16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104-126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рисунка по их целям и художественным задачам, <text:soft-page-break/>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82">1.Пейзаж как образ Родины.</text:p>
            <text:p text:style-name="P136">2.Живописные зарисовки элементов пейзажа.</text:p>
            <text:p text:style-name="P130">3.Воздушное пространство в пейзаже.</text:p>
          </table:table-cell>
          <table:table-cell table:style-name="Таблица1.A1" office:value-type="string">
            <text:p text:style-name="P23">Познакомиться: -с передачей времени суток в пейзаже;</text:p>
            <text:p text:style-name="P23">-с особенностями выполнения различных элементов пейзажа;</text:p>
            <text:p text:style-name="P23">-Познакомиться с приемами, <text:soft-page-break/>связанные с цветом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<text:soft-page-break/>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живописные зарисовки цветов, деревьев различных пород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1"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34">Образы природы в пейзаже.</text:p>
            <text:p text:style-name="P16"/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104-126</text:p>
            <text:p text:style-name="P23"><text:s/><text:span text:style-name="T5">1 (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рисунка по их целям и художественным задачам, участвовать в обсуждении выразительности и худо­жественности различных видов <text:soft-page-break/>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82">1.Пейзаж как образ Родины.</text:p>
            <text:p text:style-name="P136">2.Живописные зарисовки элементов пейзажа.</text:p>
            <text:p text:style-name="P130">3.Воздушное пространство в пейзаже.</text:p>
          </table:table-cell>
          <table:table-cell table:style-name="Таблица1.A1" office:value-type="string">
            <text:p text:style-name="P23">Познакомиться: -с передачей времени суток в пейзаже;</text:p>
            <text:p text:style-name="P23">-с особенностями выполнения различных элементов пейзажа;</text:p>
            <text:p text:style-name="P23">-Познакомиться с приемами, связанные с цветом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<text:soft-page-break/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этюд многопланового пейзажа и пейзажа панорамы с большим открытым пространством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2"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6">Изображение человека в живописи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127-138</text:p>
            <text:p text:style-name="P23"><text:s/><text:span text:style-name="T5">1 (час)</text:span></text:p>
            <text:p text:style-name="P23"/>
          </table:table-cell>
          <table:table-cell table:style-name="Таблица1.A1" office:value-type="string">
            <text:p text:style-name="P82">• Объяснять роль изобразительных искусств в повседнев­ной жизни человека, в организации общения людей, в соз­дании среды материального окружения, в развитии культуры и представлений человека о самом себе;</text:p>
            <text:p text:style-name="P136">• характеризовать три группы пространственных ис­кусств — изобразительные, конструктивные и <text:soft-page-break/>декоративные, объяснять их различное назначение в жизни людей;</text:p>
            <text:p text:style-name="P130">• иметь представление об изобразительном искусстве как сфере художественного познания и создания образной картины мира;</text:p>
          </table:table-cell>
          <table:table-cell table:style-name="Таблица1.A1" office:value-type="string">
            <text:p text:style-name="P23">Особенности выполнения деталей фигуры человека.</text:p>
            <text:p text:style-name="P23">Этюды и наброски кистью фигуры человека.</text:p>
          </table:table-cell>
          <table:table-cell table:style-name="Таблица1.A1" office:value-type="string">
            <text:p text:style-name="P23">Познакомить:</text:p>
            <text:p text:style-name="P23">- с особенностями изображения деталей фигуры человека;</text:p>
            <text:p text:style-name="P23">- с правилами выполнения этюдов фигуры человека и приемами, позволяющими справиться с различными творческими задачами в набросках кистью.</text:p>
            <text:p text:style-name="P23"/>
          </table:table-cell>
          <table:table-cell table:style-name="Таблица1.A1" office:value-type="string">
            <text:p text:style-name="P83">Регулятивные: </text:p>
            <text:p text:style-name="P136">-определять и формулировать цель деятельности на уроке с помощью учителя или самостоятельно; </text:p>
            <text:p text:style-name="P136">-определять последовательность действий на уроке; </text:p>
            <text:p text:style-name="P130">-учиться высказывать своѐ предположение (версию), описывать на основе работы с иллюстрацией, <text:soft-page-break/>картиной;</text:p>
          </table:table-cell>
          <table:table-cell table:style-name="Таблица1.A1" office:value-type="string">
            <text:p text:style-name="P23">Выполнить краткосрочные этюды нескольких голов;</text:p>
            <text:p text:style-name="P23">Выполнить серию этюдов и набросков фигуры человека кистью, решая <text:s/>различные творческие задачами..</text:p>
            <text:p text:style-name="P23"/>
            <text:p text:style-name="P13"/>
          </table:table-cell>
          <table:table-cell table:style-name="Таблица1.A1" office:value-type="string">
            <text:p text:style-name="P23">Разбор творческих работ учащихся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3"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6">Искусство композиции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с. 140-155</text:p>
            <text:p text:style-name="P118">( 1 час)</text:p>
          </table:table-cell>
          <table:table-cell table:style-name="Таблица1.A1" office:value-type="string">
            <text:p text:style-name="P82">Композиционный центр картины.</text:p>
            <text:p text:style-name="P131">Работа над образом в композиции.</text:p>
          </table:table-cell>
          <table:table-cell table:style-name="Таблица1.A1" office:value-type="string">
            <text:p text:style-name="P23">Познакомить с некоторыми приемами закона контрастов, которые способствуют выявлению главной идеи картины.</text:p>
            <text:p text:style-name="P23">Познакомить с особенностями создания художественного образа героя композиции.</text:p>
          </table:table-cell>
          <table:table-cell table:style-name="Таблица1.A1" office:value-type="string">
            <text:p text:style-name="P23">Понятия:</text:p>
            <text:p text:style-name="P23">Композиционный центр;</text:p>
            <text:p text:style-name="P23">Раздробленная и цельная композиции;</text:p>
            <text:p text:style-name="P23"/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<text:soft-page-break/>предложенному учителем (или составленному самостоятельно) плану, схеме, инструкции; </text:p>
            <text:p text:style-name="P131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иллюстрацию к поэме А. С Пушкина «Руслан и Людмила». Создать образ одного из героев пролога к поэме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4"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6">Области декоративного искусств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4-12</text:p>
            <text:p text:style-name="P120"><text:s/><text:span text:style-name="T67">(1 час)</text:span></text:p>
          </table:table-cell>
          <table:table-cell table:style-name="Таблица1.A1" office:value-type="string">
            <text:p text:style-name="P82">Уметь рассуждать о роли зрителя в жизни искусства, о зрительских умениях, зрительской культуре и творческой активности зрителя;</text:p>
            <text:p text:style-name="P136">• иметь представления о роли художественного матери­ала в построении художественного образа;</text:p>
            <text:p text:style-name="P136">• называть основные <text:soft-page-break/>графические и живописные мате­риалы и давать им характеристики;</text:p>
            <text:p text:style-name="P130">• обрести навыки работы графическими и живописными материалами в условиях школьного урока.</text:p>
          </table:table-cell>
          <table:table-cell table:style-name="Таблица1.A1" office:value-type="string">
            <text:p text:style-name="P23">Познакомить с областями декоративного искусства, охватывающими различные отрасли творчества.</text:p>
          </table:table-cell>
          <table:table-cell table:style-name="Таблица1.A1" office:value-type="string">
            <text:p text:style-name="P23">Понятия:</text:p>
            <text:p text:style-name="P23">Монументально-декоративное искусство;</text:p>
            <text:p text:style-name="P23">Декоративно-прикладное искусство;</text:p>
            <text:p text:style-name="P23">Декоративно-оформительское искусство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<text:soft-page-break/>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эскиз <text:s/>Декоративно-прикладного изделия (предмета быта, мебели м т. д). Разработать его форму и декоративное оформление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5">
          <table:table-cell table:style-name="Таблица1.A1" office:value-type="string">
            <text:p text:style-name="P13">23</text:p>
          </table:table-cell>
          <table:table-cell table:style-name="Таблица1.A1" office:value-type="string">
            <text:p text:style-name="P16">Стилизация в декоративном творчестве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13-21</text:p>
            <text:p text:style-name="P118">(1 час)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- рассуждать о 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<text:soft-page-break/>дании изобразительного образа;</text:p>
            <text:p text:style-name="P130">- выбирать характер линий для создания ярких, эмоцио­нальных образов в рисунке</text:p>
          </table:table-cell>
          <table:table-cell table:style-name="Таблица1.A1" office:value-type="string">
            <text:p text:style-name="P23">Познакомить с основами декоративной композиции. </text:p>
          </table:table-cell>
          <table:table-cell table:style-name="Таблица1.A1" office:value-type="string">
            <text:p text:style-name="P23">Стилизация, </text:p>
            <text:p text:style-name="P23">Композиция открытая, замкнутая.</text:p>
          </table:table-cell>
          <table:table-cell table:style-name="Таблица1.A1" office:value-type="string">
            <text:p text:style-name="P83">Познавательные: </text:p>
            <text:p text:style-name="P136">-ориентироваться в своей системе знаний: отличать новое от уже известного; </text:p>
            <text:p text:style-name="P136">-добывать новые знания, используя свой жизненный опыт и информацию, полученную на уроке; </text:p>
            <text:p text:style-name="P136">- контролировать и оценивать процесс и результат <text:soft-page-break/>деятельности; </text:p>
            <text:p text:style-name="P136"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23">Выполнить декоративную стилизацию любого художественного образа (растения, животного) и на основе вновь созданного художественного образа создать декоративную композицию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6"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6">Орнаментальная композиция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22-2</text:p>
            <text:p text:style-name="P118">(1 час)</text:p>
          </table:table-cell>
          <table:table-cell table:style-name="Таблица1.A1" office:value-type="string">
            <text:p text:style-name="P82">• объяснять роль изобразительных искусств в повседнев­ной жизни человека, в организации общения людей, в соз­дании среды материального окружения, в развитии культуры и представлений человека о самом себе;</text:p>
            <text:p text:style-name="P136">• характеризовать три группы пространственных ис­кусств — <text:soft-page-break/>изобразительные, конструктивные и декоративные, объяснять их различное назначение в жизни людей;</text:p>
            <text:p text:style-name="P130">• иметь представление об изобразительном искусстве как сфере художественного познания и создания образной картины мира;</text:p>
          </table:table-cell>
          <table:table-cell table:style-name="Таблица1.A1" office:value-type="string">
            <text:p text:style-name="P23">Познакомить с основами орнаментальной композиции.</text:p>
          </table:table-cell>
          <table:table-cell table:style-name="Таблица1.A1" office:value-type="string">
            <text:p text:style-name="P132"><text:span text:style-name="T41">Орнамент; геометрический орнамент; растительный орнамент; зооморфный орнамент; антропоморфный орнамент. Комбинированный орнамент; ленточный орнамент; сетчатый орнамент; замкнутый орнамент; розетта или розетка. Зеркальная </text:span><text:soft-page-break/><text:span text:style-name="T41">симметрия; центрическая симметрия; раппортное построений; асимметричные орнаменты</text:span>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<text:soft-page-break/>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эскизные разработки трех основных видов орнамента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7"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6">Русский народный костюм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29-46</text:p>
            <text:p text:style-name="P118">(2 часа)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- рассуждать о характере художественного образа в раз­личных линейных рисунках известных художников;</text:p>
            <text:p text:style-name="P136"><text:soft-page-break/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23">Познакомить с характерными особенностями северного русского народного костюма.</text:p>
          </table:table-cell>
          <table:table-cell table:style-name="Таблица1.A1" office:value-type="string">
            <text:p text:style-name="P23">Рубаха, сарафан, передник, душегрея. Венец, накосник, кокошник, ряска. Лапти, чёботы, 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задачами и условиями коммуникации; </text:p>
            <text:p text:style-name="P130"><text:soft-page-break/>-доносить свою позицию до других:</text:p>
          </table:table-cell>
          <table:table-cell table:style-name="Таблица1.A1" office:value-type="string">
            <text:p text:style-name="P23">Выполнить задание. Найти в Интернете фотографии музейного экспоната северного женского наряда. Рассказать о нем, подробно описав каждую часть <text:soft-page-break/>костюма, называя его функции, виды орнамента и интересные детали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8">
          <table:table-cell table:style-name="Таблица1.A1" office:value-type="string">
            <text:p text:style-name="P13">26</text:p>
          </table:table-cell>
          <table:table-cell table:style-name="Таблица1.A1" office:value-type="string">
            <text:p text:style-name="P16">Русский народный костюм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29-46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лений художника;</text:p>
            <text:p text:style-name="P136">- рассуждать о 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<text:soft-page-break/>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23">Познакомить с характерными особенностями южного женского <text:s/>русского народного костюма и составом мужского народного костюма..</text:p>
          </table:table-cell>
          <table:table-cell table:style-name="Таблица1.A1" office:value-type="string">
            <text:p text:style-name="P23">Панёва, гашник, запон,. Кичка, сорока. Рубаха-косоворотка, штаны-порты.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Выполнить эскиз женского и мужского костюмов русского Севера или Юга в технике коллаж. Нарисовать иллюстративную композицию на тему «Русские народные сказки» или сюжетную композицию на тему « <text:soft-page-break/>История Древней Руси»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29">
          <table:table-cell table:style-name="Таблица1.A1" office:value-type="string">
            <text:p text:style-name="P13">27</text:p>
          </table:table-cell>
          <table:table-cell table:style-name="Таблица1.A1" office:value-type="string">
            <text:p text:style-name="P16">Дизайн. Формообразование предметов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48-57</text:p>
            <text:p text:style-name="P120"><text:s/><text:span text:style-name="T67">(1час)</text:span>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• различать виды 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<text:soft-page-break/>• овладевать навыками размещения рисунка в листе;</text:p>
          </table:table-cell>
          <table:table-cell table:style-name="Таблица1.A1" office:value-type="string">
            <text:p text:style-name="P23">Познакомить с основами формообразования предметов.</text:p>
          </table:table-cell>
          <table:table-cell table:style-name="Таблица1.A1" office:value-type="string">
            <text:p text:style-name="P23">Форма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<text:soft-page-break/>-учиться отличать верно выполненное задание от неверного</text:p>
          </table:table-cell>
          <table:table-cell table:style-name="Таблица1.A1" office:value-type="string">
            <text:p text:style-name="P132"><text:span text:style-name="T41">Выполнить дизайнерский проект любого предмета быта или техники. Например, разработать проект чайного сервиза, кофеварки, мотоцикла. Провести презентацию проекта, на которой аргументированно раскрыть его сильные стороны. Показать, </text:span><text:soft-page-break/><text:span text:style-name="T41">что нового вы внесли во внешнюю или внутреннюю характеристику предмета, и объяснить, чем это было обусловлено.</text:span>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0"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6">Художественное оформление книги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58-69</text:p>
            <text:p text:style-name="P118">(1 час)</text:p>
          </table:table-cell>
          <table:table-cell table:style-name="Таблица1.A1" office:value-type="string">
            <text:p text:style-name="P82">уметь рассуждать о роли зрителя в жизни искусства, о зрительских умениях, зрительской культуре и творческой активности зрителя;</text:p>
            <text:p text:style-name="P136">• иметь представления о роли художественного матери­ала в построении художественного образа;</text:p>
            <text:p text:style-name="P136"><text:soft-page-break/>• называть основные графические и живописные мате­риалы и давать им характеристики;</text:p>
            <text:p text:style-name="P130">• обрести навыки работы графическими и живописными материалами в условиях школьного урока.</text:p>
          </table:table-cell>
          <table:table-cell table:style-name="Таблица1.A1" office:value-type="string">
            <text:p text:style-name="P23">Макетирование книги:</text:p>
            <text:p text:style-name="P23">познакомить с основами художественного оформления книг.</text:p>
            <text:p text:style-name="P23">Иллюстрирование книги: познакомить с особенностями оформления художественного произведения.</text:p>
          </table:table-cell>
          <table:table-cell table:style-name="Таблица1.A1" office:value-type="string">
            <text:p text:style-name="P23">Макет книги, обложка, суперобложка, форзац, титульный лист, контртитул, фронтиспис, авантитул, шрифт, заставка, концовка, иллюстрация. </text:p>
          </table:table-cell>
          <table:table-cell table:style-name="Таблица1.A1" office:value-type="string">
            <text:p text:style-name="P83">Познавательные: </text:p>
            <text:p text:style-name="P136">-ориентироваться в своей системе знаний: отличать новое от уже известного; </text:p>
            <text:p text:style-name="P136">-добывать новые знания, используя свой жизненный опыт и информацию, полученную на уроке; </text:p>
            <text:p text:style-name="P136">- контролировать и оценивать процесс и результат деятельности; </text:p>
            <text:p text:style-name="P136"><text:soft-page-break/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132"><text:span text:style-name="T41">Выполнить эскизный макет книги с её составными частями (обложка, титул, фронтиспис, буквица, заставка и концовка). Работа в группах 4-5 человек, выбрать сказку, былину, рассказ. Определить стиль, в </text:span><text:soft-page-break/><text:span text:style-name="T41">котором будут работать, утвердить проект макета. Распределить между собой участки работы. После выполнения каждым участником проекта своего задания сформулируйте макет в едином стиле.</text:span></text:p>
            <text:p text:style-name="P23">Выполнить в группах иллюстрации к выбранному ранее произведению. Разработать в соответствии с макетом <text:soft-page-break/>книги. От макета зависит, какой эпизод должен быть проиллюстрирован, какого формата и размера будет иллюстрация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1"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6">Геральдик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70-80</text:p>
            <text:p text:style-name="P118">(2 часа)</text:p>
          </table:table-cell>
          <table:table-cell table:style-name="Таблица1.A1" office:value-type="string">
            <text:p text:style-name="P82">Декоративность, орнаментальность, изобразительная условность искусства геральдики. </text:p>
            <text:p text:style-name="P136">Первые гербы, которые появились в Западной Европе в средние века. Роль геральдики в жизни рыцарского общества. Фамильный герб как знак достоинства его владельца, символ чести рода. </text:p>
            <text:p text:style-name="P130">Гербы <text:soft-page-break/>ремесленных цехов в эпоху Средневековья как отражение характера их деятельности. Основные части классического герба. Формы щитов, геральдические фигуры, взятые из жизни и мифологии. Символика цвета в классической геральдике.</text:p>
          </table:table-cell>
          <table:table-cell table:style-name="Таблица1.A1" office:value-type="string">
            <text:p text:style-name="P23">Появление геральдики;</text:p>
            <text:p text:style-name="P23">Знакомство с основными правилами искусства создания гербов.</text:p>
          </table:table-cell>
          <table:table-cell table:style-name="Таблица1.A1" office:value-type="string">
            <text:p text:style-name="P23">Герб, цвет в геральдике, геральдические фигуры, негеральдические фигуры, естественные фигуры. искусственные фигуры, <text:s/>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132"><text:span text:style-name="T41">Выполнить эскиз личного или фамильного герба. В состав личного герба в качестве основного элемента входит щит с цельной, однопольной композицией. Выбрать форму щита, вариант его деления (если нужно), </text:span><text:soft-page-break/><text:span text:style-name="T41">поместить выбранные изображения (геральдические или негеральдические фигуры или их сочетание) в соответствии с геральдическими правилами. Герб должен быть запоминающимся.Придумать свой девиз.</text:span>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2"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6">Геральдик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70-80</text:p>
          </table:table-cell>
          <table:table-cell table:style-name="Таблица1.A1" office:value-type="string">
            <text:p text:style-name="P82">Декоративность, орнаментальность, изобразительная условность искусства геральдики. </text:p>
            <text:p text:style-name="P136">Первые гербы, которые появились в Западной Европе в средние века. Роль геральдики в жизни рыцарского <text:soft-page-break/>общества. Фамильный герб как знак достоинства его владельца, символ чести рода. </text:p>
            <text:p text:style-name="P130">Гербы ремесленных цехов в эпоху Средневековья как отражение характера их деятельности. Основные части классического герба. Формы щитов, геральдические фигуры, взятые из жизни и мифологии. Символика цвета в классической геральдике.</text:p>
          </table:table-cell>
          <table:table-cell table:style-name="Таблица1.A1" office:value-type="string">
            <text:p text:style-name="P23">Появление геральдики;</text:p>
            <text:p text:style-name="P23">Знакомство с основными правилами искусства создания гербов.</text:p>
          </table:table-cell>
          <table:table-cell table:style-name="Таблица1.A1" office:value-type="string">
            <text:p text:style-name="P23">Герб, цвет в геральдике, геральдические фигуры, негеральдические фигуры, естественные фигуры. искусственные фигуры, <text:s/>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точностью выражать свои мысли в соответствии с <text:soft-page-break/>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132"><text:span text:style-name="T41">Выполнить эскиз личного или фамильного герба. В состав личного герба в качестве основного элемента входит щит с цельной, </text:span><text:soft-page-break/><text:span text:style-name="T41">однопольной композицией. Выбрать форму щита, вариант его деления (если нужно), поместить выбранные изображения (геральдические или негеральдические фигуры или их сочетание) в соответствии с геральдическими правилами. Герб должен быть запоминающимся.Придумать свой девиз.</text:span>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3"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16">Архитектура. Древнее зодчество России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<text:soft-page-break/>Учебник ч. 2 с.82- 105</text:p>
            <text:p text:style-name="P118">(1час)</text:p>
          </table:table-cell>
          <table:table-cell table:style-name="Таблица1.A1" office:value-type="string">
            <text:p text:style-name="P82">Иметь представление о рисунке как о виде художе­ственного творчества;</text:p>
            <text:p text:style-name="P136"><text:soft-page-break/>• различать виды рисунка по их целям и художественным задачам, участвовать в обсуждении выразительности и худо­жественности различных видов рисунков мастеров;</text:p>
            <text:p text:style-name="P136">• овладевать начальными навыками рисунка с натуры;</text:p>
            <text:p text:style-name="P130">• овладевать навыками размещения рисунка в листе;</text:p>
          </table:table-cell>
          <table:table-cell table:style-name="Таблица1.A1" office:value-type="string">
            <text:p text:style-name="P23">Архитектура;</text:p>
            <text:p text:style-name="P23">архитектурные ансамбли деревянного зодчества России.</text:p>
            <text:p text:style-name="P23"><text:soft-page-break/>Каменное зодчество Москвы. Московский кремль.</text:p>
            <text:p text:style-name="P23">Высотные здания 1950 – х годов.</text:p>
          </table:table-cell>
          <table:table-cell table:style-name="Таблица1.A1" office:value-type="string">
            <text:p text:style-name="P23">Архитектура, ансамбль, 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<text:soft-page-break/>действий на уроке; </text:p>
            <text:p text:style-name="P136"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Выполнить линейно – конструктивное построение <text:soft-page-break/>одного из храмов.</text:p>
            <text:p text:style-name="P23">Выполнить зарисовку самого высокого здания в своем городе или селе.</text:p>
          </table:table-cell>
          <table:table-cell table:style-name="Таблица1.A1" office:value-type="string">
            <text:p text:style-name="P23">Разбор творческих работ учащих<text:soft-page-break/>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4"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6">Скульптур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 106 — 127</text:p>
            <text:p text:style-name="P118">(1 час)</text:p>
          </table:table-cell>
          <table:table-cell table:style-name="Таблица1.A1" office:value-type="string">
            <text:p text:style-name="P82">• Объяснять роль изобразительных искусств в повседнев­ной жизни человека, в организации общения людей, в соз­дании среды материального окружения, в <text:soft-page-break/>развитии культуры и представлений человека о самом себе;</text:p>
            <text:p text:style-name="P136">• характеризовать три группы пространственных ис­кусств — изобразительные, конструктивные и декоративные, объяснять их различное назначение в жизни людей;</text:p>
            <text:p text:style-name="P130">• иметь представление об изобразительном искусстве как сфере художественного познания и создания образной картины мира;</text:p>
          </table:table-cell>
          <table:table-cell table:style-name="Таблица1.A1" office:value-type="string">
            <text:p text:style-name="P23">Познакомить с особенностями скульптурного изображения человека в разные исторические периоды;</text:p>
            <text:p text:style-name="P23">Познакомить с достижениями древнегреческих <text:soft-page-break/>скульпторов классического периода в создании образа человека;</text:p>
            <text:p text:style-name="P23">Познакомить с искусством скульптуры России</text:p>
          </table:table-cell>
          <table:table-cell table:style-name="Таблица1.A1" office:value-type="string">
            <text:p text:style-name="P23">Скульптура, кругла скульптура, рельеф, горельеф.</text:p>
            <text:p text:style-name="P23">Социалистический реализм, экспрессионизм, символизм. </text:p>
          </table:table-cell>
          <table:table-cell table:style-name="Таблица1.A1" office:value-type="string">
            <text:p text:style-name="P83">Познавательные: </text:p>
            <text:p text:style-name="P136">-ориентироваться в своей системе знаний: отличать новое от уже известного; </text:p>
            <text:p text:style-name="P136"><text:soft-page-break/>-добывать новые знания, используя свой жизненный опыт и информацию, полученную на уроке; </text:p>
            <text:p text:style-name="P136">- контролировать и оценивать процесс и результат деятельности; </text:p>
            <text:p text:style-name="P136">– создавать самостоятельно алгоритмы деятельности при решении проблем творческого и поискового характера; </text:p>
            <text:p text:style-name="P130">–составлять целое из частей</text:p>
          </table:table-cell>
          <table:table-cell table:style-name="Таблица1.A1" office:value-type="string">
            <text:p text:style-name="P23">Выполнить из пластилина фигуру человека. Обратить внимание на расположение фигуры в пространств<text:soft-page-break/>е и ее пропорциональность.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5">
          <table:table-cell table:style-name="Таблица1.A1" office:value-type="string">
            <text:p text:style-name="P13">33</text:p>
          </table:table-cell>
          <table:table-cell table:style-name="Таблица1.A1" office:value-type="string">
            <text:p text:style-name="P16">Музеи мира.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128-143</text:p>
            <text:p text:style-name="P118"><text:soft-page-break/>(1час)</text:p>
          </table:table-cell>
          <table:table-cell table:style-name="Таблица1.A1" office:value-type="string">
            <text:p text:style-name="P82">Получить представление о выразительных возможно­стях линии, о линии как выражении эмоций, чувств, впечат­<text:soft-page-break/>лений художника;</text:p>
            <text:p text:style-name="P136">- рассуждать о характере художественного образа в раз­личных линейных рисунках известных художников;</text:p>
            <text:p text:style-name="P136">- объяснять, что такое ритм и каково его значение в соз­дании изобразительного образа;</text:p>
            <text:p text:style-name="P130">- выбирать характер линий для создания ярких, эмоцио­нальных образов в рисунке;</text:p>
          </table:table-cell>
          <table:table-cell table:style-name="Таблица1.A1" office:value-type="string">
            <text:p text:style-name="P23">Музеи Италии, музеи Ватикана, музеи Германии.</text:p>
          </table:table-cell>
          <table:table-cell table:style-name="Таблица1.A1" office:value-type="string">
            <text:p text:style-name="P23">Сандро Ботичелли, Альбрехт Дюрер, Рафаэль, Рембрандт Харменс Ван Рейн, Питер Брейгель <text:soft-page-break/>Старший.</text:p>
          </table:table-cell>
          <table:table-cell table:style-name="Таблица1.A1" office:value-type="string">
            <text:p text:style-name="P83">Регулятивные: </text:p>
            <text:p text:style-name="P136">-определять последовательность действий на уроке; </text:p>
            <text:p text:style-name="P136"><text:soft-page-break/>-учиться высказывать своѐ предположение (версию), описывать на основе работы с иллюстрацией, картиной; </text:p>
            <text:p text:style-name="P136">-учиться работать по предложенному учителем (или составленному самостоятельно) плану, схеме, инструкции; </text:p>
            <text:p text:style-name="P130">-учиться отличать верно выполненное задание от неверного</text:p>
          </table:table-cell>
          <table:table-cell table:style-name="Таблица1.A1" office:value-type="string">
            <text:p text:style-name="P23">Составить таблицу, добавить в нее информацию: годы создания картин, их <text:soft-page-break/>размеры, материалы.(Рафаэль, Рембрандт, Леонардо да Винчи.)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  <table:table-row table:style-name="Таблица1.36"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32"><text:span text:style-name="T30">Музеи России</text:span><text:span text:style-name="T44">.</text:span></text:p>
          </table:table-cell>
          <table:table-cell table:style-name="Таблица1.A1" office:value-type="string">
            <text:p text:style-name="P23">Постановка и решение учебной задачи.</text:p>
            <text:p text:style-name="P23">Учебник ч. 2 с.144-155</text:p>
            <text:p text:style-name="P119">(1час)</text:p>
          </table:table-cell>
          <table:table-cell table:style-name="Таблица1.A1" office:value-type="string">
            <text:p text:style-name="P82">уметь рассуждать о роли зрителя в жизни искусства, о зрительских умениях, зрительской культуре и творческой активности зрителя;</text:p>
            <text:p text:style-name="P136"><text:soft-page-break/>• иметь представления о роли художественного матери­ала в построении художественного образа;</text:p>
            <text:p text:style-name="P136">• называть основные графические и живописные мате­риалы и давать им характеристики;</text:p>
            <text:p text:style-name="P130">• обрести навыки работы графическими и живописными материалами в условиях школьного урока.</text:p>
          </table:table-cell>
          <table:table-cell table:style-name="Таблица1.A1" office:value-type="string">
            <text:p text:style-name="P23">Пензенская областная картинная галерея, Тульский областной художественный музей, Воронежский областной музей изобразительных искусств. </text:p>
          </table:table-cell>
          <table:table-cell table:style-name="Таблица1.A1" office:value-type="string">
            <text:p text:style-name="P23">Портрет</text:p>
          </table:table-cell>
          <table:table-cell table:style-name="Таблица1.A1" office:value-type="string">
            <text:p text:style-name="P83">Коммуникативные: </text:p>
            <text:p text:style-name="P137">-слушать и понимать речь других; </text:p>
            <text:p text:style-name="P136">-учиться с достаточной полнотой и <text:soft-page-break/>точностью выражать свои мысли в соответствии с задачами и условиями коммуникации; </text:p>
            <text:p text:style-name="P130">-доносить свою позицию до других:</text:p>
          </table:table-cell>
          <table:table-cell table:style-name="Таблица1.A1" office:value-type="string">
            <text:p text:style-name="P23">Выполнить задание учебник стр. 155. </text:p>
          </table:table-cell>
          <table:table-cell table:style-name="Таблица1.A1" office:value-type="string">
            <text:p text:style-name="P23">Разбор творческих работ учащихся.</text:p>
          </table:table-cell>
          <table:table-cell table:style-name="Таблица1.J1" office:value-type="string">
            <text:p text:style-name="P121"/>
          </table:table-cell>
        </table:table-row>
      </table:table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Calibri1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0_20_c8" style:display-name="c0 c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овый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801cm" style:auto-text-indent="false">
        <style:tab-stops>
          <style:tab-stop style:position="1.249cm"/>
        </style:tab-stops>
      </style:paragraph-properties>
      <style:text-properties style:font-name="Calibri1" fo:font-family="Calibri" style:font-family-generic="roman" style:font-pitch="variable" fo:font-size="14pt" style:font-name-asian="SimSun" style:font-family-asian="SimSun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Default_20_Paragraph_20_Font" style:display-name="Default Paragraph Font" style:family="text"/>
    <style:style style:name="c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0:17:30.713870206</meta:creation-date>
    <dc:date>2020-08-27T09:48:12.315000000</dc:date>
    <meta:editing-duration>PT5H25M55S</meta:editing-duration>
    <meta:editing-cycles>25</meta:editing-cycles>
    <meta:generator>LibreOffice/6.1.4.2$Windows_x86 LibreOffice_project/9d0f32d1f0b509096fd65e0d4bec26ddd1938fd3</meta:generator>
    <meta:print-date>2020-08-27T09:46:04.301000000</meta:print-date>
    <meta:document-statistic meta:table-count="2" meta:image-count="0" meta:object-count="0" meta:page-count="47" meta:paragraph-count="911" meta:word-count="8342" meta:character-count="69735" meta:non-whitespace-character-count="61153"/>
  </office:meta>
</office:document-meta>
</file>