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26.538cm" fo:margin-left="-0.183cm" fo:margin-top="0cm" fo:margin-bottom="0cm" table:align="left" style:writing-mode="lr-tb"/>
    </style:style>
    <style:style style:name="Таблица3.A" style:family="table-column">
      <style:table-column-properties style:column-width="2.212cm"/>
    </style:style>
    <style:style style:name="Таблица3.B" style:family="table-column">
      <style:table-column-properties style:column-width="13.712cm"/>
    </style:style>
    <style:style style:name="Таблица3.C" style:family="table-column">
      <style:table-column-properties style:column-width="10.61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89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3.C1" style:family="table-cell">
      <style:table-cell-properties fo:background-color="#ffffff" fo:padding-left="0.189cm" fo:padding-right="0.203cm" fo:padding-top="0cm" fo:padding-bottom="0cm" fo:border="0.75pt solid #000001">
        <style:background-image/>
      </style:table-cell-properties>
    </style:style>
    <style:style style:name="Таблица6" style:family="table">
      <style:table-properties style:width="26.106cm" fo:margin-left="-0.185cm" fo:margin-top="0cm" fo:margin-bottom="0cm" table:align="left" fo:background-color="#ffffff" style:writing-mode="lr-tb">
        <style:background-image/>
      </style:table-properties>
    </style:style>
    <style:style style:name="Таблица6.A" style:family="table-column">
      <style:table-column-properties style:column-width="0.982cm"/>
    </style:style>
    <style:style style:name="Таблица6.B" style:family="table-column">
      <style:table-column-properties style:column-width="1.219cm"/>
    </style:style>
    <style:style style:name="Таблица6.C" style:family="table-column">
      <style:table-column-properties style:column-width="1.226cm"/>
    </style:style>
    <style:style style:name="Таблица6.D" style:family="table-column">
      <style:table-column-properties style:column-width="3.558cm"/>
    </style:style>
    <style:style style:name="Таблица6.E" style:family="table-column">
      <style:table-column-properties style:column-width="1.411cm"/>
    </style:style>
    <style:style style:name="Таблица6.F" style:family="table-column">
      <style:table-column-properties style:column-width="3.882cm"/>
    </style:style>
    <style:style style:name="Таблица6.G" style:family="table-column">
      <style:table-column-properties style:column-width="4.337cm"/>
    </style:style>
    <style:style style:name="Таблица6.H" style:family="table-column">
      <style:table-column-properties style:column-width="4.269cm"/>
    </style:style>
    <style:style style:name="Таблица6.I" style:family="table-column">
      <style:table-column-properties style:column-width="5.22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6.I1" style:family="table-cell">
      <style:table-cell-properties fo:background-color="#ffffff" fo:padding-left="0.203cm" fo:padding-right="0.203cm" fo:padding-top="0cm" fo:padding-bottom="0cm" fo:border="0.75pt solid #000001">
        <style:background-image/>
      </style:table-cell-properties>
    </style:style>
    <style:style style:name="Таблица6.3" style:family="table-row">
      <style:table-row-properties style:min-row-height="0.106cm" fo:keep-together="auto"/>
    </style:style>
    <style:style style:name="Таблица6.4" style:family="table-row">
      <style:table-row-properties style:min-row-height="0.397cm" fo:keep-together="auto"/>
    </style:style>
    <style:style style:name="Таблица6.5" style:family="table-row">
      <style:table-row-properties style:min-row-height="0.053cm" fo:keep-together="auto"/>
    </style:style>
    <style:style style:name="Таблица6.11" style:family="table-row">
      <style:table-row-properties style:min-row-height="10.61cm" fo:keep-together="auto"/>
    </style:style>
    <style:style style:name="Таблица6.37" style:family="table-row">
      <style:table-row-properties style:min-row-height="0.609cm" fo:keep-together="auto"/>
    </style:style>
    <style:style style:name="P1" style:family="paragraph" style:parent-style-name="Text_20_body">
      <loext:graphic-properties draw:fill="none"/>
      <style:paragraph-properties fo:margin-left="10.599cm" fo:margin-right="0cm" fo:margin-top="0cm" fo:margin-bottom="0cm" loext:contextual-spacing="false" fo:line-height="120%" fo:text-align="end" style:justify-single-word="false" fo:text-indent="0cm" style:auto-text-indent="false" fo:background-color="transparent"/>
      <style:text-properties officeooo:paragraph-rsid="000df86d"/>
    </style:style>
    <style:style style:name="P2" style:family="paragraph" style:parent-style-name="Text_20_body">
      <loext:graphic-properties draw:fill="none"/>
      <style:paragraph-properties fo:margin-left="10.599cm" fo:margin-right="0cm" fo:margin-top="0cm" fo:margin-bottom="0cm" loext:contextual-spacing="false" fo:line-height="120%" fo:text-align="end" style:justify-single-word="false" fo:text-indent="0cm" style:auto-text-indent="false" fo:background-color="transparent">
        <style:tab-stops>
          <style:tab-stop style:position="1.249cm"/>
          <style:tab-stop style:position="12.039cm"/>
        </style:tab-stops>
      </style:paragraph-properties>
      <style:text-properties style:font-name="Times New Roman" fo:font-size="12pt" officeooo:rsid="002602e7" officeooo:paragraph-rsid="000df86d" style:font-size-asian="12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end" style:justify-single-word="false" fo:text-indent="0cm" style:auto-text-indent="false" fo:background-color="transparent"/>
      <style:text-properties officeooo:paragraph-rsid="000df86d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font-name="Times New Roman" fo:font-size="12pt" fo:font-weight="bold" officeooo:rsid="00246963" officeooo:paragraph-rsid="00113d5d" style:font-size-asian="12pt" style:font-weight-asian="bold" style:font-name-complex="Times New Roman1" style:font-size-complex="12pt" style:font-weight-complex="bold"/>
    </style:style>
    <style:style style:name="P5" style:family="paragraph" style:parent-style-name="Новый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paragraph-rsid="000df86d" style:font-size-asian="12pt"/>
    </style:style>
    <style:style style:name="P6" style:family="paragraph" style:parent-style-name="Новый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officeooo:paragraph-rsid="000df86d" style:font-size-asian="12pt"/>
    </style:style>
    <style:style style:name="P7" style:family="paragraph" style:parent-style-name="Новый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officeooo:rsid="000df86d" officeooo:paragraph-rsid="000df86d" style:font-size-asian="12pt"/>
    </style:style>
    <style:style style:name="P8" style:family="paragraph" style:parent-style-name="Новый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rsid="001d3b36" officeooo:paragraph-rsid="000df86d" style:font-size-asian="12pt"/>
    </style:style>
    <style:style style:name="P9" style:family="paragraph" style:parent-style-name="Новый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officeooo:paragraph-rsid="000df86d" style:font-size-asian="12pt" style:font-weight-asian="bold"/>
    </style:style>
    <style:style style:name="P10" style:family="paragraph" style:parent-style-name="Новый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fo:font-weight="bold" officeooo:paragraph-rsid="000df86d" style:font-size-asian="12pt" style:font-weight-asian="bold"/>
    </style:style>
    <style:style style:name="P11" style:family="paragraph" style:parent-style-name="Новый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officeooo:paragraph-rsid="000df86d" style:font-size-asian="12pt" style:font-weight-asian="bold" style:font-size-complex="16pt"/>
    </style:style>
    <style:style style:name="P12" style:family="paragraph" style:parent-style-name="Новый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6pt" fo:font-weight="bold" officeooo:paragraph-rsid="000df86d" style:font-size-asian="16pt" style:font-weight-asian="bold" style:font-size-complex="16pt"/>
    </style:style>
    <style:style style:name="P13" style:family="paragraph" style:parent-style-name="Новый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6pt" fo:font-weight="bold" officeooo:rsid="000df86d" officeooo:paragraph-rsid="000df86d" style:font-size-asian="16pt" style:font-weight-asian="bold" style:font-size-complex="16pt"/>
    </style:style>
    <style:style style:name="P14" style:family="paragraph" style:parent-style-name="Новый">
      <style:paragraph-properties fo:margin-left="0cm" fo:margin-right="0cm" fo:line-height="100%" fo:text-align="center" style:justify-single-word="false" fo:text-indent="0cm" style:auto-text-indent="false"/>
      <style:text-properties officeooo:paragraph-rsid="000df86d"/>
    </style:style>
    <style:style style:name="P15" style:family="paragraph" style:parent-style-name="Новый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officeooo:rsid="001d3b36" officeooo:paragraph-rsid="000df86d" style:font-name-asian="Times New Roman1" style:font-size-asian="12pt" style:language-asian="ru" style:country-asian="RU" style:font-weight-asian="bold" style:font-name-complex="Arial2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4pt" officeooo:paragraph-rsid="000df86d" style:font-size-asian="14pt" style:font-size-complex="14pt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113d5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246963" officeooo:paragraph-rsid="0016625c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df86d" style:font-size-asian="12pt" style:font-weight-asian="bold" style:font-size-complex="12pt"/>
    </style:style>
    <style:style style:name="P20" style:family="paragraph" style:parent-style-name="Standard">
      <style:paragraph-properties fo:line-height="100%"/>
      <style:text-properties fo:color="#000000" style:font-name="Times New Roman" fo:font-size="12pt" officeooo:paragraph-rsid="00113d5d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df86d"/>
    </style:style>
    <style:style style:name="P22" style:family="paragraph" style:parent-style-name="Standard">
      <loext:graphic-properties draw:fill="solid" draw:fill-color="#ffffff"/>
      <style:paragraph-properties fo:margin-left="0cm" fo:margin-right="0cm" fo:text-indent="1.251cm" style:auto-text-indent="false" fo:background-color="#ffffff"/>
      <style:text-properties fo:color="#000000" style:font-name="Times New Roman" fo:font-size="12pt" fo:font-weight="bold" officeooo:paragraph-rsid="000df86d" style:font-size-asian="12pt" style:font-weight-asian="bold" style:font-size-complex="12pt"/>
    </style:style>
    <style:style style:name="P23" style:family="paragraph" style:parent-style-name="Новый">
      <style:paragraph-properties fo:margin-left="0cm" fo:margin-right="0cm" style:line-height-at-least="0.176cm" fo:text-align="center" style:justify-single-word="false" fo:text-indent="1.251cm" style:auto-text-indent="false"/>
      <style:text-properties style:font-name="Times New Roman" fo:font-size="16pt" fo:font-weight="bold" officeooo:paragraph-rsid="000df86d" style:font-size-asian="16pt" style:font-weight-asian="bold" style:font-size-complex="16pt"/>
    </style:style>
    <style:style style:name="P24" style:family="paragraph" style:parent-style-name="List_20_Paragraph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Times New Roman" fo:font-size="12pt" officeooo:paragraph-rsid="00113d5d" style:font-size-asian="12pt" style:font-size-complex="12pt"/>
    </style:style>
    <style:style style:name="P25" style:family="paragraph" style:parent-style-name="Standard">
      <style:paragraph-properties fo:margin-top="0cm" fo:margin-bottom="0.265cm" loext:contextual-spacing="false" fo:line-height="100%" fo:text-align="center" style:justify-single-word="false"/>
      <style:text-properties fo:color="#000000" style:font-name="Arial" fo:font-size="10.5pt" officeooo:paragraph-rsid="000df86d" style:font-name-asian="Times New Roman1" style:font-size-asian="10.5pt" style:language-asian="ru" style:country-asian="RU" style:font-name-complex="Arial2" style:font-size-complex="10.5pt"/>
    </style:style>
    <style:style style:name="P26" style:family="paragraph" style:parent-style-name="Standard">
      <style:paragraph-properties fo:margin-top="0cm" fo:margin-bottom="0.265cm" loext:contextual-spacing="false" fo:line-height="100%"/>
      <style:text-properties fo:color="#000000" style:font-name="Arial" fo:font-size="10.5pt" officeooo:paragraph-rsid="000df86d" style:font-name-asian="Times New Roman1" style:font-size-asian="10.5pt" style:language-asian="ru" style:country-asian="RU" style:font-name-complex="Arial2" style:font-size-complex="10.5pt"/>
    </style:style>
    <style:style style:name="P27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background-color="#ffffff"/>
      <style:text-properties fo:color="#000000" style:font-name="Arial" fo:font-size="10.5pt" officeooo:paragraph-rsid="000df86d" style:font-name-asian="Times New Roman1" style:font-size-asian="10.5pt" style:language-asian="ru" style:country-asian="RU" style:font-name-complex="Arial2" style:font-size-complex="10.5pt"/>
    </style:style>
    <style:style style:name="P28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background-color="#ffffff"/>
      <style:text-properties fo:color="#000000" style:font-name="Arial" fo:font-size="10.5pt" officeooo:paragraph-rsid="00113d5d" style:font-name-asian="Times New Roman1" style:font-size-asian="10.5pt" style:language-asian="ru" style:country-asian="RU" style:font-name-complex="Arial2" style:font-size-complex="10.5pt"/>
    </style:style>
    <style:style style:name="P29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background-color="#ffffff"/>
      <style:text-properties fo:color="#000000" style:font-name="Arial" fo:font-size="10.5pt" officeooo:paragraph-rsid="00155fe7" style:font-name-asian="Times New Roman1" style:font-size-asian="10.5pt" style:language-asian="ru" style:country-asian="RU" style:font-name-complex="Arial2" style:font-size-complex="10.5pt"/>
    </style:style>
    <style:style style:name="P30" style:family="paragraph" style:parent-style-name="Standard">
      <style:paragraph-properties fo:margin-top="0cm" fo:margin-bottom="0.265cm" loext:contextual-spacing="false" style:line-height-at-least="0.053cm" fo:text-align="center" style:justify-single-word="false"/>
      <style:text-properties fo:color="#000000" style:font-name="Arial" fo:font-size="10.5pt" officeooo:paragraph-rsid="000df86d" style:font-name-asian="Times New Roman1" style:font-size-asian="10.5pt" style:language-asian="ru" style:country-asian="RU" style:font-name-complex="Arial2" style:font-size-complex="10.5pt"/>
    </style:style>
    <style:style style:name="P31" style:family="paragraph" style:parent-style-name="Standard">
      <style:paragraph-properties fo:margin-top="0cm" fo:margin-bottom="0.265cm" loext:contextual-spacing="false" style:line-height-at-least="0.053cm"/>
      <style:text-properties fo:color="#000000" style:font-name="Arial" fo:font-size="10.5pt" officeooo:paragraph-rsid="000df86d" style:font-name-asian="Times New Roman1" style:font-size-asian="10.5pt" style:language-asian="ru" style:country-asian="RU" style:font-name-complex="Arial2" style:font-size-complex="10.5pt"/>
    </style:style>
    <style:style style:name="P32" style:family="paragraph" style:parent-style-name="Standard">
      <style:paragraph-properties fo:margin-top="0cm" fo:margin-bottom="0.265cm" loext:contextual-spacing="false" fo:line-height="100%" fo:text-align="center" style:justify-single-word="false"/>
      <style:text-properties fo:color="#000000" style:font-name="Arial" fo:font-size="10.5pt" fo:font-weight="bold" officeooo:paragraph-rsid="000df86d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P33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center" style:justify-single-word="false" fo:background-color="#ffffff"/>
      <style:text-properties fo:color="#000000" style:font-name="Arial" fo:font-size="10.5pt" fo:font-weight="bold" officeooo:paragraph-rsid="000df86d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P34" style:family="paragraph" style:parent-style-name="Standard">
      <style:paragraph-properties fo:margin-top="0cm" fo:margin-bottom="0.265cm" loext:contextual-spacing="false" fo:line-height="100%"/>
      <style:text-properties fo:color="#000000" style:font-name="Arial" fo:font-size="10.5pt" fo:font-weight="bold" officeooo:paragraph-rsid="000df86d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P35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background-color="#ffffff"/>
      <style:text-properties fo:color="#000000" style:font-name="Arial" fo:font-size="10.5pt" fo:font-weight="bold" officeooo:paragraph-rsid="000df86d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P36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background-color="#ffffff"/>
      <style:text-properties fo:color="#000000" style:font-name="Arial" fo:font-size="10.5pt" fo:font-weight="bold" officeooo:paragraph-rsid="00113d5d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P37" style:family="paragraph" style:parent-style-name="Standard">
      <style:paragraph-properties fo:margin-top="0cm" fo:margin-bottom="0.265cm" loext:contextual-spacing="false" style:line-height-at-least="0.106cm" fo:text-align="center" style:justify-single-word="false"/>
      <style:text-properties fo:color="#000000" style:font-name="Arial" fo:font-size="10.5pt" fo:font-weight="bold" officeooo:paragraph-rsid="000df86d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P38" style:family="paragraph" style:parent-style-name="Standard">
      <style:paragraph-properties fo:margin-top="0cm" fo:margin-bottom="0.265cm" loext:contextual-spacing="false" style:line-height-at-least="0.053cm" fo:text-align="center" style:justify-single-word="false"/>
      <style:text-properties fo:color="#000000" style:font-name="Arial" fo:font-size="10.5pt" fo:font-weight="bold" officeooo:paragraph-rsid="000df86d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P39" style:family="paragraph" style:parent-style-name="Standard">
      <style:paragraph-properties fo:margin-top="0cm" fo:margin-bottom="0.265cm" loext:contextual-spacing="false" style:line-height-at-least="0.053cm"/>
      <style:text-properties fo:color="#000000" style:font-name="Arial" fo:font-size="10.5pt" fo:font-weight="bold" officeooo:paragraph-rsid="000df86d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P40" style:family="paragraph" style:parent-style-name="Standard">
      <style:paragraph-properties fo:margin-top="0cm" fo:margin-bottom="0.265cm" loext:contextual-spacing="false"/>
      <style:text-properties fo:color="#000000" style:font-name="Arial" fo:font-size="10.5pt" fo:font-weight="bold" officeooo:paragraph-rsid="000e864d" style:font-size-asian="10.5pt" style:font-weight-asian="bold" style:font-name-complex="Arial2" style:font-size-complex="10.5pt" style:font-weight-complex="bold"/>
    </style:style>
    <style:style style:name="P41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background-color="#ffffff"/>
      <style:text-properties fo:color="#000000" style:font-name="Arial" fo:font-size="10.5pt" fo:font-style="italic" officeooo:paragraph-rsid="000df86d" style:font-name-asian="Times New Roman1" style:font-size-asian="10.5pt" style:language-asian="ru" style:country-asian="RU" style:font-style-asian="italic" style:font-name-complex="Arial2" style:font-size-complex="10.5pt" style:font-style-complex="italic"/>
    </style:style>
    <style:style style:name="P42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background-color="#ffffff"/>
      <style:text-properties fo:color="#000000" style:font-name="Arial" fo:font-size="10.5pt" fo:font-style="italic" fo:font-weight="bold" officeooo:paragraph-rsid="000df86d" style:font-name-asian="Times New Roman1" style:font-size-asian="10.5pt" style:language-asian="ru" style:country-asian="RU" style:font-style-asian="italic" style:font-weight-asian="bold" style:font-name-complex="Arial2" style:font-size-complex="10.5pt" style:font-style-complex="italic" style:font-weight-complex="bold"/>
    </style:style>
    <style:style style:name="P43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background-color="#ffffff"/>
      <style:text-properties fo:color="#000000" style:font-name="Arial" fo:font-size="10.5pt" fo:font-style="italic" fo:font-weight="bold" officeooo:paragraph-rsid="00113d5d" style:font-name-asian="Times New Roman1" style:font-size-asian="10.5pt" style:language-asian="ru" style:country-asian="RU" style:font-style-asian="italic" style:font-weight-asian="bold" style:font-name-complex="Arial2" style:font-size-complex="10.5pt" style:font-style-complex="italic" style:font-weight-complex="bold"/>
    </style:style>
    <style:style style:name="P44" style:family="paragraph" style:parent-style-name="Standard">
      <style:paragraph-properties fo:margin-top="0cm" fo:margin-bottom="0.265cm" loext:contextual-spacing="false" fo:line-height="100%" fo:text-align="center" style:justify-single-word="false"/>
      <style:text-properties fo:color="#000000" style:font-name="Arial" fo:font-size="3pt" officeooo:paragraph-rsid="000df86d" style:font-name-asian="Times New Roman1" style:font-size-asian="3pt" style:language-asian="ru" style:country-asian="RU" style:font-name-complex="Arial2" style:font-size-complex="10.5pt"/>
    </style:style>
    <style:style style:name="P45" style:family="paragraph" style:parent-style-name="Standard">
      <style:paragraph-properties fo:margin-top="0cm" fo:margin-bottom="0.265cm" loext:contextual-spacing="false" fo:line-height="100%"/>
      <style:text-properties fo:color="#000000" style:font-name="Arial" fo:font-size="3pt" officeooo:paragraph-rsid="000df86d" style:font-name-asian="Times New Roman1" style:font-size-asian="3pt" style:language-asian="ru" style:country-asian="RU" style:font-name-complex="Arial2" style:font-size-complex="10.5pt"/>
    </style:style>
    <style:style style:name="P46" style:family="paragraph" style:parent-style-name="Standard">
      <style:paragraph-properties fo:margin-top="0cm" fo:margin-bottom="0.265cm" loext:contextual-spacing="false" fo:line-height="100%" fo:text-align="center" style:justify-single-word="false"/>
      <style:text-properties fo:color="#000000" style:font-name="Arial" fo:font-size="2pt" officeooo:paragraph-rsid="000df86d" style:font-name-asian="Times New Roman1" style:font-size-asian="2pt" style:language-asian="ru" style:country-asian="RU" style:font-name-complex="Arial2" style:font-size-complex="10.5pt"/>
    </style:style>
    <style:style style:name="P47" style:family="paragraph" style:parent-style-name="Standard">
      <style:paragraph-properties fo:margin-top="0cm" fo:margin-bottom="0.265cm" loext:contextual-spacing="false" fo:line-height="100%"/>
      <style:text-properties fo:color="#000000" style:font-name="Arial" fo:font-size="2pt" officeooo:paragraph-rsid="000df86d" style:font-name-asian="Times New Roman1" style:font-size-asian="2pt" style:language-asian="ru" style:country-asian="RU" style:font-name-complex="Arial2" style:font-size-complex="10.5pt"/>
    </style:style>
    <style:style style:name="P48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center" style:justify-single-word="false" fo:background-color="#ffffff"/>
      <style:text-properties fo:color="#000000" style:font-name="Arial" fo:font-size="12pt" fo:font-weight="bold" officeooo:paragraph-rsid="000df86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49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center" style:justify-single-word="false" fo:background-color="#ffffff"/>
      <style:text-properties fo:color="#000000" style:font-name="Arial" fo:font-size="13pt" fo:font-weight="bold" officeooo:paragraph-rsid="000df86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P50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background-color="#ffffff"/>
      <style:text-properties fo:color="#000000" style:font-name="Times New Roman" fo:font-size="12pt" officeooo:paragraph-rsid="00113d5d" style:font-name-asian="Times New Roman1" style:font-size-asian="12pt" style:language-asian="ru" style:country-asian="RU" style:font-name-complex="Times New Roman1" style:font-size-complex="12pt"/>
    </style:style>
    <style:style style:name="P51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center" style:justify-single-word="false" fo:background-color="#ffffff"/>
      <style:text-properties fo:color="#000000" style:font-name="Times New Roman" fo:font-size="14pt" fo:font-weight="bold" officeooo:paragraph-rsid="00155fe7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2" style:family="paragraph" style:parent-style-name="Standard">
      <style:paragraph-properties fo:margin-top="0cm" fo:margin-bottom="0.265cm" loext:contextual-spacing="false" fo:line-height="100%"/>
      <style:text-properties officeooo:paragraph-rsid="000df86d"/>
    </style:style>
    <style:style style:name="P53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background-color="#ffffff"/>
      <style:text-properties officeooo:paragraph-rsid="000df86d"/>
    </style:style>
    <style:style style:name="P54" style:family="paragraph" style:parent-style-name="Standard">
      <style:paragraph-properties fo:margin-top="0cm" fo:margin-bottom="0.265cm" loext:contextual-spacing="false" style:line-height-at-least="0.053cm"/>
      <style:text-properties officeooo:paragraph-rsid="000df86d"/>
    </style:style>
    <style:style style:name="P55" style:family="paragraph" style:parent-style-name="Standard">
      <style:paragraph-properties fo:margin-top="0cm" fo:margin-bottom="0.265cm" loext:contextual-spacing="false"/>
      <style:text-properties fo:font-weight="normal" officeooo:paragraph-rsid="000e864d" style:font-weight-asian="normal" style:font-weight-complex="normal"/>
    </style:style>
    <style:style style:name="P56" style:family="paragraph" style:parent-style-name="Normal_20__28_Web_29_">
      <style:paragraph-properties fo:margin-top="0cm" fo:margin-bottom="0.265cm" loext:contextual-spacing="false"/>
      <style:text-properties fo:color="#000000" style:font-name="Arial" fo:font-size="10.5pt" fo:font-weight="bold" officeooo:paragraph-rsid="000df86d" style:font-size-asian="10.5pt" style:font-weight-asian="bold" style:font-name-complex="Arial2" style:font-size-complex="10.5pt" style:font-weight-complex="bold"/>
    </style:style>
    <style:style style:name="P57" style:family="paragraph" style:parent-style-name="Normal_20__28_Web_29_">
      <style:paragraph-properties fo:margin-top="0cm" fo:margin-bottom="0.265cm" loext:contextual-spacing="false"/>
      <style:text-properties fo:color="#000000" style:font-name="Arial" fo:font-size="10.5pt" officeooo:paragraph-rsid="000df86d" style:font-size-asian="10.5pt" style:font-name-complex="Arial2" style:font-size-complex="10.5pt"/>
    </style:style>
    <style:style style:name="P58" style:family="paragraph" style:parent-style-name="Normal_20__28_Web_29_">
      <style:paragraph-properties fo:margin-top="0cm" fo:margin-bottom="0.265cm" loext:contextual-spacing="false"/>
      <style:text-properties fo:color="#000000" style:font-name="Arial1" fo:font-size="11pt" fo:font-weight="normal" officeooo:paragraph-rsid="000e864d" style:font-name-asian="Times New Roman" style:font-size-asian="11pt" style:language-asian="ru" style:country-asian="RU" style:font-weight-asian="normal" style:font-name-complex="Arial1" style:font-size-complex="11pt" style:font-weight-complex="normal"/>
    </style:style>
    <style:style style:name="P59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style:line-height-at-least="0.176cm" fo:hyphenation-ladder-count="no-limit" fo:text-indent="0cm" style:auto-text-indent="false" fo:background-color="#ffffff">
        <style:tab-stops>
          <style:tab-stop style:position="1.249cm"/>
        </style:tab-stops>
      </style:paragraph-properties>
      <style:text-properties fo:color="#000000" officeooo:paragraph-rsid="00113d5d" fo:hyphenate="false" fo:hyphenation-remain-char-count="2" fo:hyphenation-push-char-count="2"/>
    </style:style>
    <style:style style:name="P60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style:line-height-at-least="0.176cm" fo:hyphenation-ladder-count="no-limit" fo:text-indent="0cm" style:auto-text-indent="false" fo:background-color="#ffffff">
        <style:tab-stops>
          <style:tab-stop style:position="1.249cm"/>
        </style:tab-stops>
      </style:paragraph-properties>
      <style:text-properties fo:color="#000000" fo:font-weight="bold" officeooo:paragraph-rsid="00113d5d" style:font-weight-asian="bold" fo:hyphenate="false" fo:hyphenation-remain-char-count="2" fo:hyphenation-push-char-count="2"/>
    </style:style>
    <style:style style:name="P61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officeooo:paragraph-rsid="000df86d" fo:hyphenate="false" fo:hyphenation-remain-char-count="2" fo:hyphenation-push-char-count="2"/>
    </style:style>
    <style:style style:name="P62" style:family="paragraph" style:parent-style-name="Heading_20_1">
      <style:paragraph-properties fo:margin-left="1.27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officeooo:paragraph-rsid="000df86d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officeooo:paragraph-rsid="000df86d"/>
    </style:style>
    <style:style style:name="P64" style:family="paragraph" style:parent-style-name="Standard" style:master-page-name="">
      <style:paragraph-properties fo:margin-left="0cm" fo:margin-right="0cm" fo:line-height="150%" fo:text-align="justify" style:justify-single-word="false" fo:text-indent="0.9cm" style:auto-text-indent="false" style:page-number="auto"/>
      <style:text-properties fo:color="#000000" style:font-name="Arial" fo:font-size="10.5pt" officeooo:paragraph-rsid="000df86d" style:font-name-asian="Times New Roman1" style:font-size-asian="10.5pt" style:language-asian="ru" style:country-asian="RU" style:font-name-complex="Arial2" style:font-size-complex="10.5pt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.9cm" style:auto-text-indent="false"/>
      <style:text-properties fo:color="#000000" style:font-name="Arial" fo:font-size="10.5pt" officeooo:paragraph-rsid="000df86d" style:font-name-asian="Times New Roman1" style:font-size-asian="10.5pt" style:language-asian="ru" style:country-asian="RU" style:font-name-complex="Arial2" style:font-size-complex="10.5pt"/>
    </style:style>
    <style:style style:name="P66" style:family="paragraph" style:parent-style-name="Standard">
      <loext:graphic-properties draw:fill="solid" draw:fill-color="#ffffff"/>
      <style:paragraph-properties fo:margin-left="0cm" fo:margin-right="0cm" fo:margin-top="0cm" fo:margin-bottom="0.265cm" loext:contextual-spacing="false" fo:line-height="100%" fo:text-indent="0.9cm" style:auto-text-indent="false" fo:background-color="#ffffff"/>
      <style:text-properties fo:color="#000000" style:font-name="Arial" fo:font-size="10.5pt" officeooo:paragraph-rsid="000df86d" style:font-name-asian="Times New Roman1" style:font-size-asian="10.5pt" style:language-asian="ru" style:country-asian="RU" style:font-name-complex="Arial2" style:font-size-complex="10.5pt"/>
    </style:style>
    <style:style style:name="P67" style:family="paragraph" style:parent-style-name="Standard">
      <loext:graphic-properties draw:fill="solid" draw:fill-color="#ffffff"/>
      <style:paragraph-properties fo:margin-left="0cm" fo:margin-right="0cm" fo:margin-top="0cm" fo:margin-bottom="0.265cm" loext:contextual-spacing="false" fo:line-height="100%" fo:text-indent="0.9cm" style:auto-text-indent="false" fo:background-color="#ffffff"/>
      <style:text-properties fo:color="#000000" style:font-name="Arial" fo:font-size="10.5pt" officeooo:paragraph-rsid="00113d5d" style:font-name-asian="Times New Roman1" style:font-size-asian="10.5pt" style:language-asian="ru" style:country-asian="RU" style:font-name-complex="Arial2" style:font-size-complex="10.5pt"/>
    </style:style>
    <style:style style:name="P6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265cm" loext:contextual-spacing="false" fo:line-height="100%" fo:text-indent="0.9cm" style:auto-text-indent="false" style:page-number="auto" fo:background-color="#ffffff"/>
      <style:text-properties fo:color="#000000" style:font-name="Arial" fo:font-size="10.5pt" officeooo:paragraph-rsid="000df86d" style:font-name-asian="Times New Roman1" style:font-size-asian="10.5pt" style:language-asian="ru" style:country-asian="RU" style:font-name-complex="Arial2" style:font-size-complex="10.5pt"/>
    </style:style>
    <style:style style:name="P6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265cm" loext:contextual-spacing="false" fo:line-height="100%" fo:text-indent="0.9cm" style:auto-text-indent="false" style:page-number="auto" fo:background-color="#ffffff"/>
      <style:text-properties fo:color="#000000" style:font-name="Arial" fo:font-size="10.5pt" officeooo:paragraph-rsid="000e864d" style:font-name-asian="Times New Roman1" style:font-size-asian="10.5pt" style:language-asian="ru" style:country-asian="RU" style:font-name-complex="Arial2" style:font-size-complex="10.5pt"/>
    </style:style>
    <style:style style:name="P70" style:family="paragraph" style:parent-style-name="Standard">
      <loext:graphic-properties draw:fill="solid" draw:fill-color="#ffffff"/>
      <style:paragraph-properties fo:margin-left="0cm" fo:margin-right="0cm" fo:margin-top="0cm" fo:margin-bottom="0.265cm" loext:contextual-spacing="false" fo:line-height="100%" fo:text-indent="1cm" style:auto-text-indent="false" fo:background-color="#ffffff"/>
      <style:text-properties fo:color="#000000" style:font-name="Arial" fo:font-size="10.5pt" officeooo:paragraph-rsid="000df86d" style:font-name-asian="Times New Roman1" style:font-size-asian="10.5pt" style:language-asian="ru" style:country-asian="RU" style:font-name-complex="Arial2" style:font-size-complex="10.5pt"/>
    </style:style>
    <style:style style:name="P7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265cm" loext:contextual-spacing="false" fo:line-height="100%" fo:text-indent="1cm" style:auto-text-indent="false" style:page-number="auto" fo:background-color="#ffffff"/>
      <style:text-properties fo:color="#000000" style:font-name="Arial" fo:font-size="10.5pt" officeooo:paragraph-rsid="000df86d" style:font-name-asian="Times New Roman1" style:font-size-asian="10.5pt" style:language-asian="ru" style:country-asian="RU" style:font-name-complex="Arial2" style:font-size-complex="10.5pt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style:font-name="Times New Roman" fo:font-size="12pt" officeooo:rsid="00246963" officeooo:paragraph-rsid="00113d5d" style:font-size-asian="12pt" style:font-name-complex="Times New Roman1" style:font-size-complex="12pt"/>
    </style:style>
    <style:style style:name="P73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fo:color="#000000" style:font-name="Times New Roman" fo:font-size="12pt" officeooo:rsid="00246963" officeooo:paragraph-rsid="00113d5d" style:font-size-asian="12pt" style:font-name-complex="Times New Roman1" style:font-size-complex="12pt"/>
    </style:style>
    <style:style style:name="P74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265cm" loext:contextual-spacing="false" fo:line-height="100%" fo:text-indent="1.101cm" style:auto-text-indent="false" style:page-number="auto" fo:background-color="#ffffff"/>
      <style:text-properties fo:color="#000000" style:font-name="Arial" fo:font-size="10.5pt" officeooo:paragraph-rsid="000e864d" style:font-name-asian="Times New Roman1" style:font-size-asian="10.5pt" style:language-asian="ru" style:country-asian="RU" style:font-name-complex="Arial2" style:font-size-complex="10.5pt"/>
    </style:style>
    <style:style style:name="P75" style:family="paragraph" style:parent-style-name="Text_20_body">
      <style:paragraph-properties fo:margin-top="0cm" fo:margin-bottom="0.247cm" loext:contextual-spacing="false" fo:line-height="120%"/>
      <style:text-properties fo:color="#000000" style:font-name="Arial1" fo:font-size="10.5pt" fo:font-weight="normal" officeooo:paragraph-rsid="000e864d" style:font-name-asian="Times New Roman" style:font-size-asian="10.5pt" style:language-asian="ru" style:country-asian="RU" style:font-weight-asian="normal" style:font-name-complex="Arial1" style:font-size-complex="10.5pt" style:font-weight-complex="normal"/>
    </style:style>
    <style:style style:name="P76" style:family="paragraph" style:parent-style-name="Text_20_body">
      <style:paragraph-properties fo:margin-top="0cm" fo:margin-bottom="0.247cm" loext:contextual-spacing="false" fo:line-height="120%"/>
      <style:text-properties fo:color="#000000" style:font-name="Arial" fo:font-size="12pt" fo:font-weight="normal" officeooo:paragraph-rsid="000e864d" style:font-size-asian="12pt" style:font-weight-asian="normal" style:font-name-complex="Arial2" style:font-size-complex="12pt" style:font-weight-complex="normal"/>
    </style:style>
    <style:style style:name="P77" style:family="paragraph" style:parent-style-name="Standard" style:list-style-name="L1">
      <style:paragraph-properties fo:line-height="100%"/>
      <style:text-properties fo:color="#000000" style:font-name="Times New Roman" fo:font-size="12pt" officeooo:paragraph-rsid="00113d5d" style:font-size-asian="12pt" style:font-name-complex="Times New Roman1" style:font-size-complex="12pt"/>
    </style:style>
    <style:style style:name="P78" style:family="paragraph" style:parent-style-name="Standard" style:list-style-name="L1">
      <style:text-properties fo:color="#000000" style:font-name="Times New Roman" fo:font-size="12pt" officeooo:paragraph-rsid="00113d5d" style:font-size-asian="12pt" style:font-name-complex="Times New Roman1" style:font-size-complex="12pt"/>
    </style:style>
    <style:style style:name="P79" style:family="paragraph" style:parent-style-name="Standard" style:list-style-name="L1">
      <style:paragraph-properties fo:line-height="100%"/>
      <style:text-properties fo:color="#000000" style:font-name="Times New Roman" fo:font-size="12pt" fo:font-weight="bold" officeooo:paragraph-rsid="00113d5d" style:font-size-asian="12pt" style:font-weight-asian="bold" style:font-name-complex="Times New Roman1" style:font-size-complex="12pt" style:font-weight-complex="bold"/>
    </style:style>
    <style:style style:name="P80" style:family="paragraph" style:parent-style-name="Standard" style:list-style-name="L1">
      <style:text-properties fo:color="#000000" style:font-name="Times New Roman" fo:font-size="12pt" fo:font-weight="bold" officeooo:paragraph-rsid="00113d5d" style:font-size-asian="12pt" style:font-weight-asian="bold" style:font-name-complex="Times New Roman1" style:font-size-complex="12pt" style:font-weight-complex="bold"/>
    </style:style>
    <style:style style:name="P81" style:family="paragraph" style:parent-style-name="Standard" style:list-style-name="L1">
      <style:text-properties style:font-name="Bitstream Charter" fo:font-size="10pt" officeooo:paragraph-rsid="00113d5d" style:font-size-asian="10pt" style:font-size-complex="10pt"/>
    </style:style>
    <style:style style:name="P82" style:family="paragraph" style:parent-style-name="Standard" style:list-style-name="L1" style:master-page-name="">
      <loext:graphic-properties draw:fill="none"/>
      <style:paragraph-properties fo:margin-left="0cm" fo:margin-right="0cm" fo:line-height="100%" fo:text-indent="0.6cm" style:auto-text-indent="false" style:page-number="auto" fo:background-color="transparent"/>
      <style:text-properties fo:color="#000000" style:font-name="Times New Roman" fo:font-size="12pt" officeooo:paragraph-rsid="00113d5d" style:font-size-asian="12pt" style:font-name-complex="Times New Roman1" style:font-size-complex="12pt"/>
    </style:style>
    <style:style style:name="P83" style:family="paragraph" style:parent-style-name="Standard" style:list-style-name="L1">
      <loext:graphic-properties draw:fill="none"/>
      <style:paragraph-properties fo:margin-left="0cm" fo:margin-right="0cm" fo:line-height="100%" fo:text-indent="0.6cm" style:auto-text-indent="false" fo:background-color="transparent"/>
      <style:text-properties fo:color="#000000" style:font-name="Times New Roman" fo:font-size="12pt" officeooo:paragraph-rsid="00113d5d" style:font-size-asian="12pt" style:font-name-complex="Times New Roman1" style:font-size-complex="12pt"/>
    </style:style>
    <style:style style:name="P84" style:family="paragraph" style:parent-style-name="Standard" style:list-style-name="L1" style:master-page-name="">
      <loext:graphic-properties draw:fill="none"/>
      <style:paragraph-properties fo:margin-left="0cm" fo:margin-right="0cm" fo:line-height="100%" fo:text-indent="0.7cm" style:auto-text-indent="false" style:page-number="auto" fo:background-color="transparent"/>
      <style:text-properties fo:color="#000000" style:font-name="Times New Roman" fo:font-size="12pt" fo:font-weight="normal" officeooo:paragraph-rsid="00113d5d" style:font-size-asian="12pt" style:font-weight-asian="normal" style:font-name-complex="Times New Roman1" style:font-size-complex="12pt" style:font-weight-complex="normal"/>
    </style:style>
    <style:style style:name="P85" style:family="paragraph" style:parent-style-name="Standard" style:list-style-name="L1">
      <loext:graphic-properties draw:fill="none"/>
      <style:paragraph-properties fo:margin-left="0cm" fo:margin-right="0cm" fo:line-height="100%" fo:text-indent="0.7cm" style:auto-text-indent="false" fo:background-color="transparent"/>
      <style:text-properties fo:color="#000000" style:font-name="Times New Roman" fo:font-size="12pt" fo:font-weight="normal" officeooo:paragraph-rsid="00113d5d" style:font-size-asian="12pt" style:font-weight-asian="normal" style:font-name-complex="Times New Roman1" style:font-size-complex="12pt" style:font-weight-complex="normal"/>
    </style:style>
    <style:style style:name="P86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style:line-height-at-least="0.176cm" fo:hyphenation-ladder-count="no-limit" fo:text-indent="1.251cm" style:auto-text-indent="false" fo:background-color="#ffffff">
        <style:tab-stops>
          <style:tab-stop style:position="1.249cm"/>
        </style:tab-stops>
      </style:paragraph-properties>
      <style:text-properties fo:color="#000000" style:font-name="Times New Roman" fo:font-size="12pt" officeooo:paragraph-rsid="000df86d" style:font-size-asian="12pt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.265cm" loext:contextual-spacing="false" fo:line-height="100%" fo:text-align="center" style:justify-single-word="false"/>
      <style:text-properties fo:color="#000000" style:font-name="Arial" fo:font-size="10.5pt" fo:font-weight="bold" officeooo:paragraph-rsid="000df86d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P88" style:family="paragraph" style:parent-style-name="Standard">
      <style:paragraph-properties fo:margin-top="0cm" fo:margin-bottom="0.265cm" loext:contextual-spacing="false" fo:line-height="100%"/>
      <style:text-properties fo:color="#000000" style:font-name="Arial" fo:font-size="10.5pt" fo:font-weight="bold" officeooo:paragraph-rsid="000df86d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P89" style:family="paragraph" style:parent-style-name="Standard">
      <style:paragraph-properties fo:margin-top="0cm" fo:margin-bottom="0.265cm" loext:contextual-spacing="false" style:line-height-at-least="0.053cm"/>
      <style:text-properties fo:color="#000000" style:font-name="Arial" fo:font-size="10.5pt" officeooo:paragraph-rsid="000df86d" style:font-name-asian="Times New Roman1" style:font-size-asian="10.5pt" style:language-asian="ru" style:country-asian="RU" style:font-name-complex="Arial2" style:font-size-complex="10.5pt"/>
    </style:style>
    <style:style style:name="P90" style:family="paragraph" style:parent-style-name="Standard">
      <style:paragraph-properties fo:margin-top="0cm" fo:margin-bottom="0.265cm" loext:contextual-spacing="false" fo:line-height="100%"/>
      <style:text-properties fo:color="#000000" style:font-name="Arial" fo:font-size="10.5pt" officeooo:paragraph-rsid="000df86d" style:font-name-asian="Times New Roman1" style:font-size-asian="10.5pt" style:language-asian="ru" style:country-asian="RU" style:font-name-complex="Arial2" style:font-size-complex="10.5pt"/>
    </style:style>
    <style:style style:name="P91" style:family="paragraph" style:parent-style-name="Normal_20__28_Web_29_" style:list-style-name="WWNum8">
      <loext:graphic-properties draw:fill="solid" draw:fill-color="#ffffff"/>
      <style:paragraph-properties fo:margin-top="0cm" fo:margin-bottom="0.265cm" loext:contextual-spacing="false" fo:text-align="center" style:justify-single-word="false" fo:background-color="#ffffff"/>
      <style:text-properties fo:color="#000000" style:font-name="Arial" fo:font-size="10.5pt" fo:font-weight="bold" officeooo:paragraph-rsid="000df86d" style:font-size-asian="10.5pt" style:font-weight-asian="bold" style:font-name-complex="Arial2" style:font-size-complex="10.5pt" style:font-weight-complex="bold"/>
    </style:style>
    <style:style style:name="P92" style:family="paragraph" style:parent-style-name="Normal_20__28_Web_29_" style:list-style-name="WWNum2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vertical-align="top"/>
      <style:text-properties officeooo:paragraph-rsid="000df86d" fo:hyphenate="false" fo:hyphenation-remain-char-count="2" fo:hyphenation-push-char-count="2"/>
    </style:style>
    <style:style style:name="P93" style:family="paragraph" style:parent-style-name="Heading_20_1" style:list-style-name="WWNum2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51cm" style:auto-text-indent="false"/>
      <style:text-properties fo:color="#000000" style:font-name="Times New Roman" fo:font-size="12pt" fo:font-weight="normal" officeooo:paragraph-rsid="000df86d" style:font-size-asian="12pt" style:font-weight-asian="normal" style:font-size-complex="12pt"/>
    </style:style>
    <style:style style:name="P94" style:family="paragraph" style:parent-style-name="List_20_Paragraph" style:list-style-name="WWNum2">
      <style:paragraph-properties fo:margin-left="0cm" fo:margin-right="0cm" fo:line-height="115%" fo:text-align="justify" style:justify-single-word="false" fo:text-indent="1.251cm" style:auto-text-indent="false"/>
      <style:text-properties officeooo:paragraph-rsid="000df86d"/>
    </style:style>
    <style:style style:name="P95" style:family="paragraph" style:parent-style-name="List_20_Paragraph" style:list-style-name="WWNum2">
      <style:paragraph-properties fo:margin-left="0cm" fo:margin-right="0cm" fo:line-height="115%" fo:text-align="justify" style:justify-single-word="false" fo:text-indent="1.251cm" style:auto-text-indent="false"/>
      <style:text-properties officeooo:paragraph-rsid="00113d5d"/>
    </style:style>
    <style:style style:name="P96" style:family="paragraph" style:parent-style-name="List_20_Paragraph" style:list-style-name="WWNum2">
      <style:paragraph-properties fo:margin-left="0cm" fo:margin-right="0cm" fo:line-height="115%" fo:text-align="center" style:justify-single-word="false" fo:text-indent="1.251cm" style:auto-text-indent="false"/>
      <style:text-properties fo:color="#000000" style:font-name="Arial" fo:font-size="13pt" fo:font-weight="bold" officeooo:paragraph-rsid="00113d5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T1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style:font-size-asian="12pt" style:font-size-complex="12pt" style:font-weight-complex="bold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officeooo:rsid="001f7a72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language="en" fo:country="US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000000" style:font-name="Times New Roman" fo:font-size="12pt" fo:language="en" fo:country="US" style:font-size-asian="12pt" style:font-size-complex="12pt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color="#000000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T11" style:family="text">
      <style:text-properties fo:color="#000000" style:font-name="Arial" fo:font-size="12pt" fo:font-weight="bold" officeooo:rsid="001d3b36" style:font-name-asian="Times New Roman1" style:font-size-asian="12pt" style:language-asian="ru" style:country-asian="RU" style:font-weight-asian="bold" style:font-name-complex="Arial2" style:font-size-complex="12pt"/>
    </style:style>
    <style:style style:name="T12" style:family="text">
      <style:text-properties fo:color="#000000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T13" style:family="text"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T14" style:family="text">
      <style:text-properties fo:color="#000000" style:font-weight-complex="bold"/>
    </style:style>
    <style:style style:name="T15" style:family="text">
      <style:text-properties fo:color="#000000" style:font-name="Arial1" fo:font-size="11pt" style:font-name-asian="Times New Roman" style:font-size-asian="11pt" style:language-asian="ru" style:country-asian="RU" style:font-name-complex="Arial1" style:font-size-complex="11pt"/>
    </style:style>
    <style:style style:name="T16" style:family="text">
      <style:text-properties fo:color="#000000" style:font-name="Arial1" fo:font-size="11pt" officeooo:rsid="00138d62" style:font-name-asian="Times New Roman" style:font-size-asian="11pt" style:language-asian="ru" style:country-asian="RU" style:font-name-complex="Arial1" style:font-size-complex="11pt"/>
    </style:style>
    <style:style style:name="T17" style:family="text">
      <style:text-properties officeooo:rsid="000efec1"/>
    </style:style>
    <style:style style:name="T18" style:family="text">
      <style:text-properties style:font-name="Times New Roman" fo:font-size="16pt" fo:font-weight="bold" style:font-size-asian="16pt" style:font-weight-asian="bold" style:font-size-complex="16pt"/>
    </style:style>
    <style:style style:name="T19" style:family="text">
      <style:text-properties style:font-name="Times New Roman" fo:font-size="16pt" fo:font-weight="bold" officeooo:rsid="00051d9d" style:font-size-asian="16pt" style:font-weight-asian="bold" style:font-size-complex="16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0e56e6" style:font-size-asian="12pt" style:font-size-complex="12pt"/>
    </style:style>
    <style:style style:name="T22" style:family="text">
      <style:text-properties officeooo:rsid="0024cd1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2a874"/>
    </style:style>
    <style:style style:name="T25" style:family="text">
      <style:text-properties officeooo:rsid="000f65b2"/>
    </style:style>
    <style:style style:name="T26" style:family="text">
      <style:text-properties fo:color="#252525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27" style:family="text">
      <style:text-properties fo:color="#252525"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T28" style:family="text">
      <style:text-properties officeooo:rsid="00113d5d"/>
    </style:style>
    <style:style style:name="T29" style:family="text">
      <style:text-properties officeooo:rsid="001affe0"/>
    </style:style>
    <style:style style:name="T30" style:family="text">
      <style:text-properties officeooo:rsid="001e20fb"/>
    </style:style>
    <style:style style:name="T31" style:family="text">
      <style:text-properties officeooo:rsid="001ce5a2"/>
    </style:style>
    <style:style style:name="T32" style:family="text">
      <style:text-properties officeooo:rsid="001f7a72"/>
    </style:style>
    <style:style style:name="T33" style:family="text">
      <style:text-properties officeooo:rsid="0012c5e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Муниципальное общеобразовательное учреждение</text:p>
      <text:p text:style-name="P5">«Туношёнская средняя <text:s/>школа</text:p>
      <text:p text:style-name="P5">имени Героя России Селезнёва А.А.»</text:p>
      <text:p text:style-name="P5">Ярославского муниципального района</text:p>
      <text:p text:style-name="P9"/>
      <text:p text:style-name="P3">«Утверждаю» «Согласовано»</text:p>
      <text:p text:style-name="P1">Директор школы <text:s/></text:p>
      <text:p text:style-name="P1">___________(<text:span text:style-name="T17">Балкова С.Е.</text:span>)</text:p>
      <text:p text:style-name="P1">«___»_____________20<text:span text:style-name="T17">20</text:span> г. </text:p>
      <text:p text:style-name="P2">Приказ №___ _________2020 г</text:p>
      <text:p text:style-name="P9"/>
      <text:p text:style-name="P12">Рабочая программа</text:p>
      <text:p text:style-name="P23">основного <text:s/>общего <text:s/>образования</text:p>
      <text:p text:style-name="P12">по ИЗО</text:p>
      <text:p text:style-name="P12">для 7 класса</text:p>
      <text:p text:style-name="P14"><text:span text:style-name="T18">на 201</text:span><text:span text:style-name="T19">9-2020 </text:span><text:span text:style-name="T18">учебный год</text:span></text:p>
      <text:p text:style-name="P12">УМК <text:s/>Неменский Б.<text:span text:style-name="T22">М.</text:span></text:p>
      <text:p text:style-name="P13">34 часа <text:s/>1 час в неделю</text:p>
      <text:p text:style-name="P11"><text:s/></text:p>
      <text:p text:style-name="P6"/>
      <text:p text:style-name="P6"/>
      <text:p text:style-name="P7">Составила </text:p>
      <text:p text:style-name="P7">учитель первой категории</text:p>
      <text:p text:style-name="P6">Ткаченко Ирина Николаевна</text:p>
      <text:p text:style-name="P6">Учитель ИЗО</text:p>
      <text:p text:style-name="P10"/>
      <text:p text:style-name="P10"/>
      <text:p text:style-name="P10"/>
      <text:p text:style-name="P5"/>
      <text:p text:style-name="P8">2020 г</text:p>
      <text:p text:style-name="P15"/>
      <text:p text:style-name="P14"><text:soft-page-break/><text:span text:style-name="T11">Поя</text:span><text:span text:style-name="T10">снительная записка.</text:span></text:p>
      <text:p text:style-name="P68">Рабочая программа по учебному предмету «Изобразительное искусство» для 7 классов) разработана на основе</text:p>
      <text:p text:style-name="P64">Законом Российской Федерации «Об образовании» в действующей редакции.</text:p>
      <text:p text:style-name="P65">Федеральным государственным образовательным стандартом основного общего образования, утвержденным приказом Министерства образования и науки Российской Федерации от 17.12.2010 <text:s/>№ 1897. </text:p>
      <text:p text:style-name="P66">Приказом Министерства образования и науки Российской Федерации от 27.12 2011 г. № 2885 <text:s/>«Об утверждении федеральных перечней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, на 2012/2013 учебный год». </text:p>
      <text:p text:style-name="P66">Программы общеобразовательных учреждений: Изобразительное искусство и художественный труд: 1-9 классы (с методическими рекомендациями) / Под руководством и ред.Б.М. Неменского (Просвещение 2006), утвержденной МО РФ в соответствии с требованиями Федерального компонента государственного стандарта общего образования.</text:p>
      <text:p text:style-name="P66">Данная программа предназначена для достижения планируемых результатов по изобразительному искусству в 7 классе.</text:p>
      <text:p text:style-name="P66">Изучение изобразительного искусства в основной школе направлено на достижение следующей <text:span text:style-name="T23">цели</text:span>– развитие визуально-пространственного мышления учащихся как форм эмоционально-ценностного, эстетического освоения мира, самовыражения и ориентации в художественном и нравственном пространстве культуры.</text:p>
      <text:p text:style-name="P66">Программа рассчитана на реализацию следующих<text:span text:style-name="T23"> задач</text:span>:</text:p>
      <text:p text:style-name="P66">-формирование опыта смыслового и эмоционально-ценностного восприятия визуального образа реальности и произведений искусства;</text:p>
      <text:p text:style-name="P66">-освоение художественной культуры как формы материального выражения в пространственных формах духовных ценностей;</text:p>
      <text:p text:style-name="P66">-формирование понимания эмоционального и ценностного смысла визуально-пространственной формы;</text:p>
      <text:p text:style-name="P66">-формирование активного заинтересованного отношения к традициям культуры как к смысловой, эстетической и личностно значимой ценности;</text:p>
      <text:p text:style-name="P66">-овладение средствами художественного изображения как способом развития умения видеть реальный мир, способностью к анализу и структурированию визуального образа на основе его эмоционально-нравственной оценки;</text:p>
      <text:p text:style-name="P66">-овладение основами культуры практической работы различными художественными материалами и инструментами для эстетической организации и оформления школьной, бытовой и производственной среды;</text:p>
      <text:p text:style-name="P66">-развитие способности ориентироваться в мире современной художественной культуры;</text:p>
      <text:p text:style-name="P66">-развитие творческого опыта как формирование способности к самостоятельным действиям в ситуации неопределенности;</text:p>
      <text:p text:style-name="P66">-воспитание уважения к истории культуры своего Отечества, выраженной в ее архитектуре, изобразительном искусстве, в национальных образах предметно-материальной и пространственной среды и понимании красоты человека.</text:p>
      <text:p text:style-name="P33"><text:soft-page-break/>Общая характеристика учебного предмета</text:p>
      <text:p text:style-name="P71">Учебный предмет «Изобразительное искусство» объединяет в единую образовательную структуру практическое художественно-эстетическое восприятие произведений искусства и окружающей действительности. Изобразительное искусство имеет интегративный характер, включающий в себя основы разных видов визуально-пространственных искусств – живописи, графики, скульптуры, дизайна, архитектуры, народного и декоративно-прикладного искусства, изображения в зрелищных и экранных искусствах. Освоение изобразительного искусства в основной школе — продолжение художественно-эстетического образования и воспитания учащихся в начальной школе и опирается на полученный ими художественный опыт. Смысловая и логическая последовательность программы обеспечивает целостность учебного процесса и преемственность этапов обучения.</text:p>
      <text:p text:style-name="P69">Программа объединяет практические художественно-творческие задания, художественно-эстетическое восприятие произведений искусства и окружающей действительности в единую образовательную структуру, образуя условия для глубокого осознания и переживания каждой предложенной темы. Программа построена на принципах тематической цельности и последовательности развития курса, предполагает четкость поставленных задач и вариативность их решения. Программа предусматривает чередование уроков индивидуального практического творчества учащихся и уроков коллективной творческой деятельности, диалогичность и сотворчество учителя и ученика.</text:p>
      <text:p text:style-name="P74">Содержание предмета «Изобразительное искусство» в основной школе построено по принципу углубленного изучения каждого вида искусства.</text:p>
      <text:p text:style-name="P70">Актуальность содержания программы вызвана принципиальным значением интеграции школьного образования в современную культуру. Программа направлена на помощь учащемуся при вхождении в современное информационное пространство, в котором сочетаются самые разнообразные явления массовой культуры, влияющие на его духовный мир. Содержание программы направлено на обеспечение адаптации школьников в информационном пространстве, наполненном разнообразными явлениями массовой культуры, а также понимание ими значения и основных механизмов воздействия искусства на человека и общество. Программа учитывает современные дидактико-психологические тенденции, связанные с вариативным развивающим образованием и требованиями ФГОС. Основной способ получения знаний — деятельностный подход, предусматривающий формирование у учащихся способности планировать последовательность выполнения работы, выстраивать алгоритм выполнения аналогичных заданий. Творческая направленность заданий, их разнообразие, учёт индивидуальности ученика, дифференциация по уровням выполнения, опора на проектную деятельность – основные принципы организации деятельности учащихся. Практическая значимость результата деятельности достигается тем, что учащиеся в процессе обучения используют полученные знания во время выполнения конкретных практических и в то же время творческих заданий.</text:p>
      <text:p text:style-name="P33">Ценностные ориентиры содержания учебного предмета</text:p>
      <text:p text:style-name="P68">Учебный предмет «Изобразительное искусство» в общеобразовательной школе направлен на формирование художественной культуры учащихся как неотъемлемой части культуры духовной, т. е. культуры отношений, выработанных поколениями.</text:p>
      <text:p text:style-name="P66">Художественно-эстетическое развитие учащегося рассматривается как необходимое условие социализации личности, как способ его вхождения в мир человеческой культуры и в то же время как способ самопознания, самоидентификации и утверждения своей уникальной индивидуальности. Художественное образование в основной школе формирует эмоционально-нравственный потенциал ученика, развивает его средствами приобщения к художественной культуре, как форме духовно-нравственного поиска человечества.</text:p>
      <text:p text:style-name="P71"><text:soft-page-break/>Связи искусства с жизнью человека, роль искусства в повседневном, в жизни общества, значение искусства в развитии каждого ребенка — главный смысл изучения изобразительного искусства в <text:span text:style-name="T24">6</text:span>-7 классах. Систематическое освоение художественного наследия помогает осознавать искусство как духовную историю человечества, как выражение отношения человека к природе, обществу, поиск идеалов.</text:p>
      <text:p text:style-name="P66">В программе определены виды художественной деятельности обучающихся на уроках изобразительного искусства с использованием разнообразных форм выражения:</text:p>
      <text:p text:style-name="P66">– изображение на плоскости и в объеме (с натуры, по памяти, по представлению);</text:p>
      <text:p text:style-name="P66">– декоративная и конструктивная работа;</text:p>
      <text:p text:style-name="P71"><text:s/>–обсуждение работ, результатов коллективного творчества, в процессе которого формируются навыки учебного сотрудничества (умение договариваться, распределять работу, оценивать свой вклад в деятельность и ее общий результат) и индивидуальной работы на уроках;</text:p>
      <text:p text:style-name="P66">– изучение художественного наследия;</text:p>
      <text:p text:style-name="P66">– подбор иллюстративного материала к изучаемым темам;</text:p>
      <text:p text:style-name="P66">– прослушивание музыкальных и литературных произведений (народных, классических, современных).</text:p>
      <text:p text:style-name="P66">Темы и задания уроков предполагают умение организовывать уроки-диспуты, уроки – творческие отчеты, уроки-экскурсии; происходит постоянная смена художественных материалов, овладение их выразительными возможностями.</text:p>
      <text:p text:style-name="P66">Многообразие видов деятельности и форм работы стимулирует интерес обучающихся к предмету, изучению искусства и является необходимым условием формирования личности ребенка.</text:p>
      <text:p text:style-name="P33">Описание места учебного предмета в учебном плане</text:p>
      <text:p text:style-name="P68">В федеральном базисном учебном плане на изучение предмета «Изобразительное искусство» <text:s/><text:span text:style-name="T33">в Туношенской сош </text:span>отводится 1 час в неделю. Всего на изучение программного материала в 7 классах предполагается <text:span text:style-name="T33">34</text:span> ч. . </text:p>
      <text:list xml:id="list2827622659" text:style-name="WWNum8">
        <text:list-item>
          <text:p text:style-name="P91">Сетка часов для изучения курса изобразительного искусства в 7 классе 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6">7 класс</text:p>
          </table:table-cell>
          <table:table-cell table:style-name="Таблица3.A1" office:value-type="string">
            <text:p text:style-name="P40">Изобразительное искусство. Искусство в жизни человека </text:p>
          </table:table-cell>
          <table:table-cell table:style-name="Таблица3.C1" office:value-type="string">
            <text:p text:style-name="P56">34 часа</text:p>
          </table:table-cell>
        </table:table-row>
        <table:table-row table:style-name="Таблица3.1">
          <table:table-cell table:style-name="Таблица3.A1" office:value-type="string">
            <text:p text:style-name="P57">1 четверть</text:p>
          </table:table-cell>
          <table:table-cell table:style-name="Таблица3.A1" office:value-type="string">
            <text:p text:style-name="P75">Художник –дизайн архитектура</text:p>
          </table:table-cell>
          <table:table-cell table:style-name="Таблица3.C1" office:value-type="string">
            <text:p text:style-name="P57">8часов</text:p>
          </table:table-cell>
        </table:table-row>
        <table:table-row table:style-name="Таблица3.1">
          <table:table-cell table:style-name="Таблица3.A1" office:value-type="string">
            <text:p text:style-name="P57">2 четверть</text:p>
          </table:table-cell>
          <table:table-cell table:style-name="Таблица3.A1" office:value-type="string">
            <text:p text:style-name="P75">В мире вещей и зданий</text:p>
          </table:table-cell>
          <table:table-cell table:style-name="Таблица3.C1" office:value-type="string">
            <text:p text:style-name="P57">8 часов</text:p>
          </table:table-cell>
        </table:table-row>
        <table:table-row table:style-name="Таблица3.1">
          <table:table-cell table:style-name="Таблица3.A1" office:value-type="string">
            <text:p text:style-name="P57">3 четверть</text:p>
          </table:table-cell>
          <table:table-cell table:style-name="Таблица3.A1" office:value-type="string">
            <text:p text:style-name="P76">Город и человек, <text:s/>Социальное значение <text:s/>дизайна и архитектуры в жизни человека </text:p>
          </table:table-cell>
          <table:table-cell table:style-name="Таблица3.C1" office:value-type="string">
            <text:p text:style-name="P57">10 часов</text:p>
          </table:table-cell>
        </table:table-row>
        <table:table-row table:style-name="Таблица3.1">
          <table:table-cell table:style-name="Таблица3.A1" office:value-type="string">
            <text:p text:style-name="P57">4 четверть</text:p>
          </table:table-cell>
          <table:table-cell table:style-name="Таблица3.A1" office:value-type="string">
            <text:p text:style-name="P55"><text:span text:style-name="T15">Человек в зеркале дизайн </text:span><text:span text:style-name="T16">и архитектуры</text:span></text:p>
            <text:p text:style-name="P58"/>
          </table:table-cell>
          <table:table-cell table:style-name="Таблица3.C1" office:value-type="string">
            <text:p text:style-name="P57">8 часов</text:p>
          </table:table-cell>
        </table:table-row>
      </table:table>
      <text:p text:style-name="P33"><text:soft-page-break/>Общая характеристика учебного процесса</text:p>
      <text:p text:style-name="P27">Основные обучающие методы на уроках изобразительного искусства в основной школе классе - обучение через деятельность, освоение учащимися способов деятельности (деятельностный подход).</text:p>
      <text:p text:style-name="P27">Художественно-творческая деятельность учащихся представлена</text:p>
      <text:p text:style-name="P27">-рисованием с натуры;</text:p>
      <text:p text:style-name="P27">-рисованием по памяти;</text:p>
      <text:p text:style-name="P27">-рисованием по представлению;</text:p>
      <text:p text:style-name="P27">-конструктивным анализом произведений изобразительного искусства.</text:p>
      <text:p text:style-name="P27">Основной формой проведения занятий по программе является урок: урок-творчество, урок-беседа, урок-путешествие, урок-соревнование, урок-праздник, видеоурок.</text:p>
      <text:p text:style-name="P27">Для реализации рабочей программы предусматриваются различные виды учебно-познавательной деятельности обучающихся:</text:p>
      <text:p text:style-name="P27">-наблюдение,</text:p>
      <text:p text:style-name="P27">-тематическая беседа,</text:p>
      <text:p text:style-name="P27">-дискуссия,</text:p>
      <text:p text:style-name="P27">-учебная игра,</text:p>
      <text:p text:style-name="P27">-экскурсия,</text:p>
      <text:p text:style-name="P27">-самостоятельная работа.</text:p>
      <text:p text:style-name="P27">Программа предусматривает чередование уроков индивидуального практического творчества учащихся и уроков коллективной творческой деятельности. Коллективные формы работы могут быть разными:</text:p>
      <text:p text:style-name="P27">-парная работа,</text:p>
      <text:p text:style-name="P27">-групповая работа.</text:p>
      <text:p text:style-name="P27">Художественная деятельность обучающихся на уроках носит разнообразные формы:</text:p>
      <text:p text:style-name="P27">-изображение на плоскости и в объеме;</text:p>
      <text:p text:style-name="P27">-декоративная работа с различными материалами;</text:p>
      <text:p text:style-name="P27">-восприятие явлений действительности и произведений искусства;</text:p>
      <text:p text:style-name="P27">-обсуждение работ - результатов коллективного творчества и индивидуальной работы на уроках;</text:p>
      <text:p text:style-name="P27"><text:soft-page-break/>-изучение художественного наследия;</text:p>
      <text:p text:style-name="P27">-подбор иллюстративного материала к изучаемым темам;</text:p>
      <text:p text:style-name="P27">-подготовка сообщений по изучаемой теме;</text:p>
      <text:p text:style-name="P27">-прослушивание музыкальных и литературных произведений (народных, классических, современных), тематический подбор литературных и музыкальных произведений.</text:p>
      <text:p text:style-name="P27">Курс изобразительного искусства в 7 классе разбит на тематические блоки, изучаемые по учебным четвертям. По окончании изучения блока программой предусмотрено обобщение темы в форме итоговой выставки, защиты творческих работ (индивидуальных и коллективных), творческого отчета по пройденной теме.</text:p>
      <text:p text:style-name="P33">Личностные, метапредметные и предметные результаты освоения курса</text:p>
      <text:p text:style-name="P27">В соответствии с требованиями к результатам освоения основной образовательной программы общего образования Федерального государственного образовательного стандарта обучение на занятиях по изобразительному искусству направлено на достижение учащимися личностных, метапредметных и предметных результатов.</text:p>
      <text:p text:style-name="P53"><text:span text:style-name="T12">Личностные результаты</text:span><text:span text:style-name="T13"> отражаются в индивидуальных качественных свойствах учащихся, которые они должны приобрести в процессе освоения учебного предмета «Изобразительное искусство»:</text:span></text:p>
      <text:p text:style-name="P27">–развитие способности ориентироваться в мире современной художественной культ</text:p>
      <text:p text:style-name="P41">в ценностно-ориентационной сфере:</text:p>
      <text:p text:style-name="P27">-воспитание российской гражданской идентичности; осознание своей этнической принадлежности, знание культуры своего народа, своего края, основ культурного наследия народов России и человечества; усвоение гуманистических, традиционных ценностей многонационального российского общества;</text:p>
      <text:p text:style-name="P27">-формирование целостного мировоззрения, учитывающего культурное, языковое, духовное многообразие современного мира;</text:p>
      <text:p text:style-name="P27">-формирование осознанного, уважительного и доброжелательного отношения к другому человеку, его мнению, мировоззрению, культуре; готовности и способности вести диалог с другими людьми и достигать в нем взаимопонимания;</text:p>
      <text:p text:style-name="P27">-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;</text:p>
      <text:p text:style-name="P27">-формирование коммуникативной компетентности в общении и сотрудничестве со сверстниками, взрослыми в процессе образовательной, творческой деятельности;</text:p>
      <text:p text:style-name="P27">-осознание значения семьи в жизни человека и общества, принятие ценности семейной жизни, уважительное и заботливое отношение к членам своей семьи;</text:p>
      <text:p text:style-name="P27"><text:soft-page-break/>-развитие эстетического сознания через освоение художественного наследия народов России и мира, творческой деятельности эстетического характера;</text:p>
      <text:p text:style-name="P27">-освоение художественной культуры как сферы материального выражения духовных ценностей, представленных в пространственных формах;</text:p>
      <text:p text:style-name="P27">-воспитание художественного вкуса как способности эстетически воспринимать, чувствовать и оценивать явления окружающего мира и искусства.</text:p>
      <text:p text:style-name="P41">в трудовой сфере:</text:p>
      <text:p text:style-name="P27">-овладение основами культуры практической творческой работы различными художественными материалами и инструментами;</text:p>
      <text:p text:style-name="P41">в познавательной сфере:</text:p>
      <text:p text:style-name="P27">-овладение средствами художественного изображения;</text:p>
      <text:p text:style-name="P27">-развитие способности наблюдать реальный мир, способности воспринимать, анализировать и структурировать визуальный образ на основе его эмоционально-нравственной оценки;</text:p>
      <text:p text:style-name="P27">-формирование способности ориентироваться в современном искусстве.</text:p>
      <text:p text:style-name="P53"><text:span text:style-name="T12">Метапредметные</text:span><text:span text:style-name="T13"> </text:span><text:span text:style-name="T12">результаты</text:span><text:span text:style-name="T13"> освоения изобразительного искусства в основной школе:</text:span></text:p>
      <text:p text:style-name="P41">в ценностно-ориентационной афере:</text:p>
      <text:p text:style-name="P27">-формирование активного отношения к традициям культуры как смысловой, эстетической и личностно значимой ценности;</text:p>
      <text:p text:style-name="P27">-воспитание уважения к искусству и культуре своей Родины, выраженной в современном и национальном искусстве;</text:p>
      <text:p text:style-name="P27">-умение воспринимать и терпимо относиться к другой точке зрения, другой культуре, другому восприятию мира;</text:p>
      <text:p text:style-name="P41">в трудовой сфере:</text:p>
      <text:p text:style-name="P27">-обретение самостоятельного творческого опыта, формирующего способность к самостоятельным действиям в новой ситуации, в различных учебных и жизненных ситуациях;</text:p>
      <text:p text:style-name="P27">-умение эстетически подходить к любому виду деятельности;</text:p>
      <text:p text:style-name="P41">в познавательной сфере:</text:p>
      <text:p text:style-name="P27">-развитие художественно-образного мышления как неотъемлемой части целостного мышления человека;</text:p>
      <text:p text:style-name="P27">-формирование способности к целостному художественному восприятию мира;</text:p>
      <text:p text:style-name="P27">-развитие фантазии, воображения, интуиции, визуальной памяти;</text:p>
      <text:p text:style-name="P28">-получение опыта восприятия и аргументированной оценки произведения искусства как основы формирования навыков коммуникации.</text:p>
      <text:p text:style-name="P43">Регулятивные УУД:</text:p>
      <text:p text:style-name="P41"><text:soft-page-break/>Выпускник научится:</text:p>
      <text:p text:style-name="P27">• самостоятельно определять цели своего обучения, ставить и формулировать для себя новые задачи в учебе и познавательной деятельности, развивать мотивы и интересы своей познавательной деятельности;</text:p>
      <text:p text:style-name="P27">•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p>
      <text:p text:style-name="P27">• 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p>
      <text:p text:style-name="P27">• оценивать правильность выполнения учебной задачи, собственные возможности ее решения;</text:p>
      <text:p text:style-name="P27">• основам самоконтроля, самооценки, принятия решений и осуществления осознанного выбора в учебной и познавательной деятельности;</text:p>
      <text:p text:style-name="P27">• основам прогнозирования как предвидения будущих событий и развития процесса.</text:p>
      <text:p text:style-name="P41">Выпускник получит возможность научиться:</text:p>
      <text:p text:style-name="P27">• самостоятельно ставить новые учебные цели и задачи;</text:p>
      <text:p text:style-name="P27">• при планировании достижения целей самостоятельно, полно и адекватно учитывать условия и средства их достижения;</text:p>
      <text:p text:style-name="P27">• выделять альтернативные способы достижения цели и выбирать наиболее эффективный способ;</text:p>
      <text:p text:style-name="P27">• основам саморегуляции в учебной и познавательной деятельности в форме осознанного управления своим поведением и деятельностью, направленной на достижение поставленных целей;</text:p>
      <text:p text:style-name="P27">• осуществлять рефлексию в отношении действий по решению учебных и познавательных задач;</text:p>
      <text:p text:style-name="P27">• адекватно оценивать свои возможности достижения цели определённой сложности в различных сферах самостоятельной деятельности.</text:p>
      <text:p text:style-name="P42">Коммуникативные УУД:</text:p>
      <text:p text:style-name="P41">Выпускник научится:</text:p>
      <text:p text:style-name="P27">• организовывать учебное сотрудничество и совместную деятельность с учителем и 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овать, аргументировать и отстаивать свое мнение;</text:p>
      <text:p text:style-name="P27">• осознанно использовать речевые средства в соответствии с задачей коммуникации для выражения своих чувств, мыслей и потребностей; планирования и регуляции своей деятельности; владение монологической контекстной речью;</text:p>
      <text:p text:style-name="P27">• учитывать разные мнения и стремиться к координации различных позиций в сотрудничестве;</text:p>
      <text:p text:style-name="P27"><text:soft-page-break/>• формулировать собственное мнение и позицию, аргументировать и координировать её с позициями партнёров в сотрудничестве при выработке общего решения в совместной деятельности;</text:p>
      <text:p text:style-name="P27">• устанавливать и сравнивать разные точки зрения, прежде чем принимать решения и делать выбор;</text:p>
      <text:p text:style-name="P27">• аргументировать свою точку зрения, спорить и отстаивать свою позицию не враждебным для оппонентов образом;</text:p>
      <text:p text:style-name="P27">• использовать адекватные языковые средства для отображения своих чувств, мыслей, мотивов и потребностей;</text:p>
      <text:p text:style-name="P41">Выпускник получит возможность научиться:</text:p>
      <text:p text:style-name="P27">• учитывать разные мнения и интересы и обосновывать собственную позицию;</text:p>
      <text:p text:style-name="P27">• продуктивно разрешать конфликты на основе учёта интересов и позиций всех участников, поиска и оценки альтернативных способов разрешения конфликтов; договариваться и приходить к общему решению в совместной деятельности, в том числе в ситуации столкновения интересов;</text:p>
      <text:p text:style-name="P27">• брать на себя инициативу в организации совместного действия (деловое лидерство);</text:p>
      <text:p text:style-name="P27">• оказывать поддержку и содействие тем, от кого зависит достижение цели в совместной деятельности;</text:p>
      <text:p text:style-name="P27">• осуществлять коммуникативную рефлексию как осознание оснований собственных действий и действий партнёра;</text:p>
      <text:p text:style-name="P27">• вступать в диалог, а также участвовать в коллективном обсуждении проблем, участвовать в дискуссии и аргументировать свою позицию, владеть монологической и диалогической формами речи в соответствии с грамматическими и синтаксическими нормами родного языка.</text:p>
      <text:p text:style-name="P42">Познавательные УУД:</text:p>
      <text:p text:style-name="P41">Выпускник научится:</text:p>
      <text:p text:style-name="P27">•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 и по аналогии) и делать выводы;</text:p>
      <text:p text:style-name="P27">• осуществлять учебную деятельность с использованием информационно-коммуникационных технологий (ИКТ-компетенции);</text:p>
      <text:p text:style-name="P27">• осуществлять выбор наиболее эффективных способов решения задач в зависимости от конкретных условий.</text:p>
      <text:p text:style-name="P41">Выпускник получит возможность научиться:</text:p>
      <text:p text:style-name="P27">• ставить проблему, аргументировать её актуальность;</text:p>
      <text:p text:style-name="P27">• самостоятельно проводить исследование на основе применения методов наблюдения;</text:p>
      <text:p text:style-name="P27">• выдвигать гипотезы о связях и закономерностях событий, процессов, объектов;</text:p>
      <text:p text:style-name="P27">• делать умозаключения (индуктивное и по аналогии) и выводы на основе аргументации.</text:p>
      <text:p text:style-name="P53"><text:soft-page-break/><text:span text:style-name="T12">Предметные результаты</text:span><text:span text:style-name="T13"> характеризуют опыт учащихся в художественно-творческой деятельности, который приобретается и закрепляется в процессе освоения учебного предмета:</text:span></text:p>
      <text:p text:style-name="P41">в ценностно-ориентационной сфере:</text:p>
      <text:p text:style-name="P27">- формирование основ художественной культуры обучающихся как части их общей духовной культуры, как особого способа познания жизни и средства организации общения; развитие эстетического, эмоционально-ценностного видения окружающего мира;</text:p>
      <text:p text:style-name="P27">- развитие визуально-пространственного мышления как формы эмоционально-ценностного освоения мира, самовыражения и ориентации в художественном и нравственном пространстве культуры;</text:p>
      <text:p text:style-name="P27">- освоение художественной культуры во всем многообразии ее видов, жанров и стилей как материального выражения духовных ценностей, воплощенных в пространственных формах (фольклорное художественное творчество разных народов, классические произведения отечественного и зарубежного искусства, искусство современности);</text:p>
      <text:p text:style-name="P41">в познавательной сфере:</text:p>
      <text:p text:style-name="P27">-приобретение опыта создания художественного образа в разных видах и жанрах визуально-пространственных искусств;</text:p>
      <text:p text:style-name="P27">- приобретение опыта работы различными художественными материалами и в разных техниках в различных видах изобразительного искусства;</text:p>
      <text:p text:style-name="P27">-восприятие и интерпретация темы, сюжета и содержания произведений изобразительного искусства;</text:p>
      <text:p text:style-name="P41">в коммуникативной сфере:</text:p>
      <text:p text:style-name="P27">-умение ориентироваться и самостоятельно находить необходимую информацию по культуре и искусству в разнообразных ресурсах;</text:p>
      <text:p text:style-name="P27">-диалогический подход к освоению произведений искусства;</text:p>
      <text:p text:style-name="P27">-понимание разницы между элитарным и массовым искусством, оценка с эстетических позиций достоинств и недостатков произведений искусства;</text:p>
      <text:p text:style-name="P41">в трудовой сфере:</text:p>
      <text:p text:style-name="P29">-применять различные художественные материалы, техники и средства художественной выразительности в собственной художественно-творческой деятельности.</text:p>
      <text:p text:style-name="P51">Содержание учебного курса «ИЗО».</text:p>
      <text:p text:style-name="P67">Материал 7 класса сохраняет принцип содержательного единства восприятия произведений искусства и практической творческой работы учащихся, а также принцип постепенного нарастания сложности задач и поступенчатого, последовательного приобретения навыков и умений. Изменения языка изображения в истории искусства рассматриваются как выражение ценностного понимания и видения мира. Основное внимание уделяется развитию жанров тематической картины в истории искусства и соответственно углублению композиционного мышления учащихся: представлению о целостности композиции, образных возможностях изобразительного искусства, особенностях его метафорического строя. Учащиеся знакомятся с картинами, составляющими золотой фонд мирового и отечественного. Обучающиеся знакомятся с искусством <text:soft-page-break/>изображения как художественным познанием мира и выражением отношения к нему как к особой и необходимой форме духовной культуры общества.</text:p>
      <text:p text:style-name="P36">Тема I четверти: «Изображение фигуры человека и образ человека.» (8ч).</text:p>
      <text:p text:style-name="P27">Изображение фигуры человека в истории искусства. Понятие канона. Пропорции и строение фигуры человека. Лепка фигуры человека. Набросок фигуры человека с натуры. Особенности изображения фигуры человека в движении (наброски). Понимание красоты человека в европейском и русском искусстве.</text:p>
      <text:p text:style-name="P27">Тематика четверти расширяется на внеурочных занятиях в практической деятельности обучающихся:</text:p>
      <text:p text:style-name="P27">-посещение выставки современного искусства (Лесосибиркий городской выставочный зал) (2 часа)</text:p>
      <text:p text:style-name="P27">-пленер (зарисовки фигур людей в публичных местах города, школы) (1 час)</text:p>
      <text:p text:style-name="P27">-изготовление наглядных пособий (картонный или проволочный каркас фигуры человека) (2 часа)</text:p>
      <text:p text:style-name="P27">-лепка скульптурной композиции из фигур людей из глины (круглая скульптура на каркасе) (2 часа)</text:p>
      <text:p text:style-name="P35">Тема II четверти: «Поэзия повседневности.» (8ч).</text:p>
      <text:p text:style-name="P27">Поэзия повседневной жизни в искусстве разных народов. Тематическая картина. Бытовой и исторический жанры в истории искусства. Сюжет и содержание в картине. Жизнь каждого дня — большая тема в искусстве. Значение бытового жанра в истории искусства. Художники бытового жанра. Жизнь в моем городе в прошлых веках (историческая тема в бытовом жанре). История Енисейска в картинах художников.</text:p>
      <text:p text:style-name="P27">Тема углубляется на внеурочных занятиях в практической деятельности:</text:p>
      <text:p text:style-name="P27">-посещение Лесосибирского художественного музея (2 часа)</text:p>
      <text:p text:style-name="P27">-изготовление композиции на бытовую тему в технике “коллаж” (2 часа)</text:p>
      <text:p text:style-name="P27">-выполнение графической композиции на бытовую тему (линогравюра, гравюра на картоне) (3 часа)</text:p>
      <text:p text:style-name="P27">-изготовление макета интерьера (пейзаж с крупными архитектурными объектами) с использованием фигуры человека, выполненной в объеме (пластилин, пластика) (2 часа)</text:p>
      <text:p text:style-name="P35">Тема III четверти: «Великие темы жизни.» (10ч).</text:p>
      <text:p text:style-name="P27">Исторические и мифологические темы в искусстве разных эпох. В.Суриков – сибирский художник-историк. Музей Сурикова. Тематическая картина в русском искусстве XIX века. Процесс работы над тематической картиной. Библейские темы в изобразительном искусстве. Монументальная скульптура и образ истории народа. Место и роль картины в искусстве XX века</text:p>
      <text:p text:style-name="P27">Тема четверти углубляется на внеурочных занятиях в практической деятельности:</text:p>
      <text:p text:style-name="P27">-выполнение исторического портрета с элементами интерьера в технике «коллаж» (2 часа)</text:p>
      <text:p text:style-name="P27">-выполнение литературно-художественного альбома на историческую, библейскую или мифологическую тему (2 часа)</text:p>
      <text:p text:style-name="P27"><text:soft-page-break/>-выпуск художественной газеты (В.Суриков) (2 часа)</text:p>
      <text:p text:style-name="P35">Тема IV четверти: «Реальность жизни и художественный образ.» (8ч).</text:p>
      <text:p text:style-name="P27">Искусство иллюстрации. Слово и изображение. Плакат и его виды, назначение плаката в изобразительном искусстве. Правила изображения плаката. Шрифты. Виды шрифта, образный язык. Книга (обложка, титул). История развития книжного искусства. История искусства и история человечества. Стили в изобразительном искусстве.</text:p>
      <text:p text:style-name="P27">Тема четверти углубляется на внеурочных занятиях в практической деятельности:</text:p>
      <text:p text:style-name="P27">-изготовление макета книги с иллюстрациями к тексту, написанному учащимися (истории из школьной жизни) (6 часов)</text:p>
      <text:p text:style-name="P33">Планируемые результаты изучения учебного предмета </text:p>
      <text:p text:style-name="P33"><text:span text:style-name="T28">у</text:span>ченик научится:</text:p>
      <text:p text:style-name="P27">– определять жанры в изобразительном искусстве и их значение для развития искусства, изменений видения мира и способов его изображения;</text:p>
      <text:p text:style-name="P27">–анализировать роль и историю тематической картины в изобразительном искусстве и ее жанровых видах (бытовой и исторический жанр, мифологическая и библейская темы в искусстве);</text:p>
      <text:p text:style-name="P27">– понимать процесс работы художника над картиной, смысл каждого этапа этой работы, роль эскизов и этюдов;</text:p>
      <text:p text:style-name="P27">– понимать композицию произведения изобразительного искусства как целостный образ произведения, роль формата, выразительное значение размера произведения, соотношение целого и детали, значение каждого фрагмента и его метафорический смысл;</text:p>
      <text:p text:style-name="P27">– чувствовать поэтическую красоту повседневности, раскрываемую в творчестве художников; понимать роль искусства в утверждении значительности каждого момента жизни человека, в понимании и ощущении человеком своего бытия и красоты мира;</text:p>
      <text:p text:style-name="P27">– осознавать роль искусства в создании памятников в честь больших исторических событий, влияние образа, созданного художником, на понимание событий истории;</text:p>
      <text:p text:style-name="P27">– понимать роль изобразительного искусства в понимании вечных тем жизни, в создании культурного контекста;</text:p>
      <text:p text:style-name="P27">– анализировать поэтическое (метафорическое) претворение реальности во всех жанрах изобразительного искусства; разницу сюжета и содержания в картине; роль конструктивного, изобразительного и декоративного начал в живописи, графике и скульптуре; понимать роль художественной иллюстрации;</text:p>
      <text:p text:style-name="P27">– называть наиболее значимые произведения на исторические и библейские темы в европейском и отечественном искусстве; понимать особую культуростроительную роль русской тематической картины XIX–XX столетий;</text:p>
      <text:p text:style-name="P27">– обобщать исторический художественный процесс;</text:p>
      <text:p text:style-name="P27">- называть стили и направления в искусстве;</text:p>
      <text:p text:style-name="P27">– передавать пропорции и движения фигуры человека с натуры и по представлению;</text:p>
      <text:p text:style-name="P27"><text:soft-page-break/>– владеть материалами живописи, графики и лепки на доступном возрасту уровне;</text:p>
      <text:p text:style-name="P27">– построению тематических композиций, предполагающий сбор художественно-познавательного материала, формирование авторской позиции по выбранной теме и поиски способа ее выражения;</text:p>
      <text:p text:style-name="P27">-осознавать важность сохранения художественных ценностей для последующих поколений, роль художественных музеев в жизни страны, края, города;</text:p>
      <text:p text:style-name="P27">-создавать средствами изобразительного искусства тематическую композицию с передачей на плоскости и в объёме пропорции фигуры человека;</text:p>
      <text:p text:style-name="P27">– создавать творческие композиционные работы в разных материалах с натуры, по памяти и воображению.</text:p>
      <text:p text:style-name="P33">Ученик получит возможность научиться:</text:p>
      <text:p text:style-name="P27">- определять эстетические категории «прекрасное» и «безобразное», «комическое» и «трагическое» и др. в произведениях изобразительного искусства и использовать эти знания на практике;</text:p>
      <text:p text:style-name="P27">-понимать гражданскую позицию художника в жанровом произведении на историческую, библейскую, мифологическую тему;</text:p>
      <text:p text:style-name="P27">-определять средства выразительности для передачи художественного замысла при создании литературного, музыкального, художественного произведение и их эмоциональное воздействие на восприятие и оценку замысла автора зрителем;</text:p>
      <text:p text:style-name="P27">- осознавать необходимость развитого эстетического вкуса в жизни современного человека;</text:p>
      <text:p text:style-name="P27">- анализировать и высказывать суждение о своей творческой работе и работе одноклассников;</text:p>
      <text:p text:style-name="P27">- понимать и использовать в художественной работе материалы и средства художественной выразительности, соответствующие замыслу;</text:p>
      <text:p text:style-name="P27">- анализировать средства выразительности, используемые художниками, скульпторами, архитекторами, дизайнерами для создания художественного образа.</text:p>
      <text:p text:style-name="P35">Ученик сможет владеть компетенциями:</text:p>
      <text:p text:style-name="P27">-коммуникативной, личностного саморазвития, ценностно-ориентационной, рефлексивной, ИКТ-компетенцией.</text:p>
      <text:p text:style-name="P35">Ученик сможет использовать приобретенные знания и умения в практической деятельности и повседневной жизни для:</text:p>
      <text:p text:style-name="P27">-восприятия и оценки произведений искусства;</text:p>
      <text:p text:style-name="P27">-самостоятельной творческой деятельности в рисунке и живописи (с натуры, по памяти, воображению), в иллюстрациях к произведениям литературы и музыки, декоративных и художественно-конструктивных работах (дизайн предмета, костюма, интерьера).</text:p>
      <text:p text:style-name="P17"/>
      <text:p text:style-name="P17"/>
      <text:p text:style-name="P17"/>
      <text:p text:style-name="P17"><text:soft-page-break/>Элементы адаптации программы для одарённых и отстающих учеников.</text:p>
      <text:p text:style-name="P20"/>
      <text:p text:style-name="P20">В процессе педагогической деятельности с одаренными учениками соблюдаются принципы:</text:p>
      <text:list xml:id="list3113628046" text:style-name="L1">
        <text:list-item>
          <text:p text:style-name="P82">принцип создания условий для самопознания и самореализации каждой одаренной личности;</text:p>
        </text:list-item>
        <text:list-item>
          <text:p text:style-name="P83">принцип максимального разнообразия предоставленных возможностей для развития личности; </text:p>
        </text:list-item>
        <text:list-item>
          <text:p text:style-name="P83">принцип возрастания роли внеурочной деятельности;</text:p>
        </text:list-item>
        <text:list-item>
          <text:p text:style-name="P83">принцип индивидуализации и дифференциации обучения;</text:p>
        </text:list-item>
        <text:list-item>
          <text:p text:style-name="P83">принцип вариативности реализации содержания, форм и методов учебно-воспитательного процесса;</text:p>
        </text:list-item>
        <text:list-item>
          <text:p text:style-name="P83">принцип создания условий для совместной работы учащихся при минимальном участии учителя;</text:p>
        </text:list-item>
        <text:list-item>
          <text:p text:style-name="P83">принцип свободы выбора учащимся дополнительных образовательных услуг, помощи, наставничества. </text:p>
          <text:p text:style-name="P77"/>
          <text:p text:style-name="P79">Формы работы с одаренными учащимися:</text:p>
        </text:list-item>
        <text:list-item>
          <text:p text:style-name="P84">индивидуальный подход на уроках, использование в практике элементов дифференцированного обучения</text:p>
        </text:list-item>
        <text:list-item>
          <text:p text:style-name="P85">кружки по интересам;</text:p>
        </text:list-item>
        <text:list-item>
          <text:p text:style-name="P85">дополнительные занятия с одаренными учащимися, подготовка к олимпиадам, интеллектуальным играм, конкурсам;</text:p>
        </text:list-item>
        <text:list-item>
          <text:p text:style-name="P85">занятия исследовательской и проектной деятельностью;</text:p>
        </text:list-item>
        <text:list-item>
          <text:p text:style-name="P85">научно-практические конференции;</text:p>
        </text:list-item>
        <text:list-item>
          <text:p text:style-name="P85">участие в олимпиадах, конкурсах различного уровня;</text:p>
        </text:list-item>
        <text:list-item>
          <text:p text:style-name="P85">работа по индивидуальным планам</text:p>
          <text:p text:style-name="P80">Формы работы с <text:span text:style-name="T29">слабо успевающими </text:span><text:s/>учащимися:</text:p>
        </text:list-item>
        <text:list-item>
          <text:p text:style-name="P78"><text:s/><text:span text:style-name="T30">д</text:span>ается примерный план <text:span text:style-name="T31">рисунка</text:span>, разрешается пользоваться <text:span text:style-name="T31">рисунком</text:span> составленным дома, </text:p>
        </text:list-item>
        <text:list-item>
          <text:p text:style-name="P78"><text:s text:c="2"/>больше времени готовиться у доски, </text:p>
        </text:list-item>
        <text:list-item>
          <text:p text:style-name="P78"><text:s text:c="2"/>пользоваться наглядными пособиями и т.к</text:p>
        </text:list-item>
        <text:list-item>
          <text:p text:style-name="P78"><text:span text:style-name="T30"><text:s text:c="2"/>у</text:span>ченикам задаются наводящие вопросы, </text:p>
        </text:list-item>
        <text:list-item>
          <text:p text:style-name="P78"><text:s text:c="2"/><text:span text:style-name="T32">в</text:span> процессе изучения нового материала внимание отстающих учеников <text:s text:c="3"/>концентрируется на наиболее важных и сложных разделах изучаемой темы, учитель чаще обращается к ним с вопросами, выясняя степень понимания учебного материала.</text:p>
        </text:list-item>
        <text:list-item>
          <text:p text:style-name="P78"><text:s/><text:span text:style-name="T32">п</text:span>ри организации домашнего задания для таких детей подбирается задания по осознанию и исправлению ошибок.</text:p>
        </text:list-item>
        <text:list-item>
          <text:p text:style-name="P81"><text:s text:c="2"/><text:span text:style-name="T6">п</text:span><text:span text:style-name="T5">овышения мотивации к изучению </text:span><text:span text:style-name="T6">рисования</text:span><text:span text:style-name="T5"> используются разнообразные</text:span></text:p>
        </text:list-item>
        <text:list-item>
          <text:p text:style-name="P78">формы и методы работы: <text:span text:style-name="T32">т</text:span>аблицы, плакаты и схемы для самоконтроля;</text:p>
        </text:list-item>
        <text:list-item>
          <text:p text:style-name="P78">С целью профилактики работы подкреплять сильного ученика при работе в паре со слабым (ведущая роль отводится сильному ученику)</text:p>
        </text:list-item>
        <text:list-item>
          <text:p text:style-name="P78"/>
        </text:list-item>
      </text:list>
      <text:p text:style-name="P18"/>
      <text:p text:style-name="P18"/>
      <text:p text:style-name="P18"><text:soft-page-break/>Нормы оценивания учебного предмета «Изобразительное искусство»</text:p>
      <text:p text:style-name="P4">Критерии и система оценки практической (творческой) работы</text:p>
      <text:p text:style-name="P72">- Выполнение задания, согласно поставленной задачи;</text:p>
      <text:p text:style-name="P72">- Как решена композиция: правильное решение композиции, предмета, орнамента (как организована плоскость листа, как согласованы между собой все компоненты изображения, как выражена общая идея и содержание).</text:p>
      <text:p text:style-name="P72">- Владение техникой: как ученик пользуется художественными материалами, как использует выразительные художественные средства в выполнении задания.</text:p>
      <text:p text:style-name="P72">- Общее впечатление от работы. Оригинальность, яркость и эмоциональность созданного образа, чувство меры в оформлении и соответствие оформления работы.</text:p>
      <text:p text:style-name="P72">Аккуратность всей работы.</text:p>
      <text:p text:style-name="P72">Каждый критерий оценивается от 1 до 2 баллов, отсутствие-0, максимальное</text:p>
      <text:p text:style-name="P72">количество баллов 8. <text:s/>8бал.-5 <text:s text:c="3"/>6-7 бал.-4 <text:s text:c="5"/>5-2 бал.-3 <text:s text:c="2"/>1-0бал-2</text:p>
      <text:p text:style-name="P4">Критерии оценивания рисунка с натуры:</text:p>
      <text:p text:style-name="P72">1.Композиционное расположение изображения: изображение не выходит за пределы листа бумаги, рисунок хорошо компонуется на листе бумаги).</text:p>
      <text:p text:style-name="P72">2.Изображение общего пространственного положения объекта в рисунке :</text:p>
      <text:p text:style-name="P72">правильное изображение, соответствующее действительному общему пространственномуположению объекта, его направлению в пространстве.</text:p>
      <text:p text:style-name="P72">3.Передача в рисунке пропорций объекта изображения : правильная передача пропорций (пропорции на изображении соответствуют реальным пропорциям натуры в зависимости от конкретной точки зрения).</text:p>
      <text:p text:style-name="P72">4.Передача в рисунке конструктивного строения объекта (объектов) изображения : правильная передача в рисунке конструктивного строения объекта изображения (в рисунке выявлены геометрическая основа строения натуры).</text:p>
      <text:p text:style-name="P72">5.Передача в рисунке перспективного сокращения объекта изображения (4-8классы): правильная передача в рисунке перспективного сокращения объекта (рисунок выполнен в угловой или фронтальной перспективе, правильно определены линия горизонта, точки схода, степень перспективного сокращения плоскостей).</text:p>
      <text:p text:style-name="P72">6.Передача в рисунке цвета натуры: правильная передача цвета (цвет изображения соответствует действительному цвету натуры), отношений цветовых тонов, которые являются результатом восприятия действительного цвета натуры, обусловленного особенностями освещения, воздушной перспективы, окраской окружающих предметов и т.д.</text:p>
      <text:p text:style-name="P72">7.Передача светотени в рисунке: правильная передача светотени (наличие в рисунке градаций светотени – света, тени, полутени, рефлексов, бликов, соответствующих действительным градациям светотени в натуре).</text:p>
      <text:p text:style-name="P72">8.Передача в рисунке объема изображаемого объекта : объем изображаемого объекта передается с помощью светотени, перспективного сокращения формы в пространстве, с использованием закономерностей воздушной перспективы.</text:p>
      <text:p text:style-name="P72">Каждый критерий оценивается от 1 до 2 баллов, отсутствие-0, максимальное количество баллов 16.</text:p>
      <text:p text:style-name="P72">16-14 бал-5 <text:s text:c="2"/>13-9 бал.-4 <text:s text:c="2"/>8-4 бал.-3 <text:s text:c="2"/>3-0 бал 2</text:p>
      <text:p text:style-name="P4"><text:soft-page-break/>Для рисунков на темы и эскизов иллюстраций:</text:p>
      <text:p text:style-name="P73">1.Композиционное решение темы : правильное композиционное решение</text:p>
      <text:p text:style-name="P73">темы (в рисунке выражена смысловая связь элементов композиции, выявлен сюжетно-</text:p>
      <text:p text:style-name="P73">композиционный центр, действие компонуется в заданном формате листа бумаги).</text:p>
      <text:p text:style-name="P73">2. Изображение пространства в рисунке: правильное изображение пространства (в рисунке основание более близких предметов изображаются ниже, дальних предметов – выше относительно нижнего края листа бумаги, передние предметы изображаются крупнее равных по размерам, но удаленных предметов).</text:p>
      <text:p text:style-name="P73">3.Передача в рисунке конструктивного строения объектов изображения: правильная передача в рисунке конструктивного строения объектов изображения (в рисунке выявлены геометрическая основа строения изображаемых объектов).</text:p>
      <text:p text:style-name="P73">4.Передача в рисунке перспективного сокращения изображаемых объектов:</text:p>
      <text:p text:style-name="P73">правильная передача в рисунке перспективного сокращения изображаемых объектов (в рисунке правильно определены линия горизонта, точка схода, степень перспективного сокращения плоскостей изображаемых объектов).</text:p>
      <text:p text:style-name="P73">5.Передача в рисунке пропорций изображаемых объектов: правильная передача пропорций (пропорции изображаемых в тематической композиции объектов соответствуют пропорциям этих объектов в действительности).</text:p>
      <text:p text:style-name="P73">6.Передача в рисунке цвета объектов : правильная передача цвета (цветовая окраска изображенных в тематическом рисунке объектов соответствует действительному цвету этих объектов, в композиции наблюдается цветовая гармония, единство и цельность цветовых пятен).</text:p>
      <text:p text:style-name="P73">7.Передача в рисунке светотени : правильная передача светотени (наличие на изображаемых объектах градаций светотени – света, тени, полутени, рефлексов, бликов, соответствующих действительным градациям светотени на этих объектах).</text:p>
      <text:p text:style-name="P73">8.Передача в рисунке объема изображаемых объектов: объем изображаемых объектов передается с помощью светотени, использования закономерностей линейной и воздушной перспективы.</text:p>
      <text:p text:style-name="P73">Каждый критерий оценивается от 1 до 2 баллов, отсутствие-0, максимальное количество баллов 16.</text:p>
      <text:p text:style-name="P73">16-14 бал5 <text:s text:c="2"/>13-9 бал-4 <text:s text:c="2"/>8-4бал 3 <text:s text:c="2"/>3-0 бал 2</text:p>
      <text:p text:style-name="P4">Критерии выполнения декоративных рисунков :</text:p>
      <text:p text:style-name="P73">1.Композиционное решение орнамента (узора): правильное композиционное решение орнамента (в рисунке выражена смысловая связь всех частей композиции, подчеркнуто общее движение элементов узора).</text:p>
      <text:p text:style-name="P73">2.Умение перерабатывать реальные формы растительного и животного мира в декоративные.</text:p>
      <text:p text:style-name="P73">3.Умение стилизовать реальный цвет объектов в декоративный.</text:p>
      <text:p text:style-name="P73">4.Умение использовать в декоративном рисунке необходимые элементы узора – линию симметрии и ритм.</text:p>
      <text:p text:style-name="P73">Каждый критерий оценивается от 1 до 2 баллов, отсутствие-0, максимальное количество баллов 8.</text:p>
      <text:p text:style-name="P73">8 бал- 5 <text:s text:c="2"/>6-7 бал- 4 <text:s text:c="2"/>2-5 бал -3 <text:s/>1-0 бал.-2</text:p>
      <text:p text:style-name="P50"/>
      <text:p text:style-name="P16"/>
      <text:p text:style-name="P16"/>
      <text:p text:style-name="P19"/>
      <text:p text:style-name="P19"><text:soft-page-break/>УЧЕБНО-МЕТОДИЧЕСКИ<text:span text:style-name="T25">Й КОМПЛЕКТ</text:span></text:p>
      <text:p text:style-name="P22">Литература для учителя и ученика:</text:p>
      <text:list xml:id="list3807016425" text:style-name="WWNum1">
        <text:list-item>
          <text:p text:style-name="P86">Изобразительное искусство и художественный труд. Программа с краткими методическими рекомендациями. 1-9 класс. /Под редакцией Б. М. Неменского.- <text:s/>М.:Просвещение, 2014.</text:p>
        </text:list-item>
        <text:list-item>
          <text:p text:style-name="P86">Горяева Н.А. Изобразительное искусство. Декоративно- прикладное искусство в жизни человека. Методическое пособие. 5 класс.-М.:Просвещение, 2014.</text:p>
        </text:list-item>
        <text:list-item>
          <text:p text:style-name="P86">Горяева Н.А., Островская О.В. Декоративно- прикладное искусство в жизни <text:s text:c="5"/>человека: Учебник для 5 класса/ Под ред. Б. М. Неменского.- М.:Просвещение, 2014.</text:p>
        </text:list-item>
        <text:list-item>
          <text:p text:style-name="P86"><text:bookmark text:name="__DdeLink__15558_2029514638"/>Неменская Л. Изобразительное искусство. Иискуссство в жизни человека 6 класс:учебник для общеобразоват. Организаций /Л.А.Неменская;под ред Б.М.Неменского-3-е изд.-М.:Просвещение,2014</text:p>
        </text:list-item>
      </text:list>
      <text:p text:style-name="P59"><text:span text:style-name="T21">5</text:span><text:span text:style-name="T20">.Питерских А.С. Изобразительное искусство.Дизайи и архитектура в жизни <text:s/>человека 7 класс :учебник для общеобразоват. Организаций /Л.А.Неменская;под ред Б.М.Неменского-3-е изд.-М.:Просвещение,2014</text:span></text:p>
      <text:p text:style-name="P60">Интернет – ресурсы:</text:p>
      <text:list xml:id="list3263246914" text:style-name="WWNum2">
        <text:list-item>
          <text:p text:style-name="P92"><text:span text:style-name="T14">Музейные головоломки  </text:span><text:a xlink:type="simple" xlink:href="http://muzeinie-golovolomki.ru/" text:style-name="Internet_20_link" text:visited-style-name="Visited_20_Internet_20_Link"><text:span text:style-name="Internet_20_link"><text:span text:style-name="T14">http://muzeinie-golovolomki.ru/</text:span></text:span></text:a></text:p>
        </text:list-item>
      </text:list>
      <text:h text:style-name="P62" text:outline-level="1"><text:span text:style-name="T2">2.Художественная галерея Собрание работ всемирно известных художников  </text:span><text:a xlink:type="simple" xlink:href="http://gallery.lariel.ru/inc/ui/index.php" text:style-name="Internet_20_link" text:visited-style-name="Visited_20_Internet_20_Link"><text:span text:style-name="Internet_20_link"><text:span text:style-name="T2">http://gallery.lariel.ru/inc/ui/index.php</text:span></text:span></text:a></text:h>
      <text:p text:style-name="P61"><text:span text:style-name="T4">3 Виртуальный музей искусств</text:span><text:span text:style-name="T3">   </text:span><text:a xlink:type="simple" xlink:href="http://www.museum-online.ru/" text:style-name="Internet_20_link" text:visited-style-name="Visited_20_Internet_20_Link"><text:span text:style-name="Internet_20_link"><text:span text:style-name="T3">http://www.museum-online.ru/</text:span></text:span></text:a></text:p>
      <text:h text:style-name="P62" text:outline-level="1"><text:a xlink:type="simple" xlink:href="http://www.bibigon.ru/brand.html?brand_id=184&amp;episode_id=502&amp;p=5" text:style-name="Internet_20_link" text:visited-style-name="Visited_20_Internet_20_Link"><text:span text:style-name="Internet_20_link"><text:span text:style-name="T2">http://www.bibigon.ru/brand.html?brand_id=184&amp;episode_id=502&amp;=5</text:span></text:span></text:a><text:span text:style-name="T2"> Академия художеств "Бибигон"</text:span></text:h>
      <text:list xml:id="list121648910309584" text:continue-numbering="true" text:style-name="WWNum2">
        <text:list-item>
          <text:h text:style-name="P93" text:outline-level="1">Сайт словарь терминов искусства <text:s/>http://www.artdic.ru/index.htm  <text:s/></text:h>
        </text:list-item>
        <text:list-item>
          <text:p text:style-name="P94"><text:span text:style-name="T7">wwwSCHOOL</text:span><text:span text:style-name="T9">. </text:span><text:span text:style-name="T7">ru</text:span><text:span text:style-name="T3"> ООО «Кирилл и Мефодий». История искусства. Методическая поддержка. </text:span></text:p>
        </text:list-item>
        <text:list-item>
          <text:p text:style-name="P94"><text:span text:style-name="Visited_20_Internet_20_Link"><text:span text:style-name="T8">http</text:span></text:span><text:span text:style-name="Visited_20_Internet_20_Link"><text:span text:style-name="T3">://.</text:span></text:span><text:span text:style-name="Visited_20_Internet_20_Link"><text:span text:style-name="T8">schol</text:span></text:span><text:span text:style-name="Visited_20_Internet_20_Link"><text:span text:style-name="T3">-</text:span></text:span><text:span text:style-name="Visited_20_Internet_20_Link"><text:span text:style-name="T8">collection</text:span></text:span><text:span text:style-name="Visited_20_Internet_20_Link"><text:span text:style-name="T3">.</text:span></text:span><text:span text:style-name="Visited_20_Internet_20_Link"><text:span text:style-name="T8">edu</text:span></text:span><text:span text:style-name="Visited_20_Internet_20_Link"><text:span text:style-name="T3">.</text:span></text:span><text:span text:style-name="Visited_20_Internet_20_Link"><text:span text:style-name="T8">ru</text:span></text:span><text:span text:style-name="Visited_20_Internet_20_Link"><text:span text:style-name="T3">/</text:span></text:span><text:span text:style-name="T7">catalog</text:span><text:span text:style-name="T9">/</text:span><text:span text:style-name="T7">teacher</text:span><text:span text:style-name="T9">/ -</text:span><text:span text:style-name="T3"> Единая коллекция цифровых образовательных ресурсов</text:span></text:p>
        </text:list-item>
        <text:list-item>
          <text:p text:style-name="P94"><text:a xlink:type="simple" xlink:href="http://art-rus.narod.ru/main.html" text:style-name="Internet_20_link" text:visited-style-name="Visited_20_Internet_20_Link"><text:span text:style-name="Internet_20_link"><text:span text:style-name="T8">http</text:span></text:span></text:a><text:a xlink:type="simple" xlink:href="http://art-rus.narod.ru/main.html" text:style-name="Internet_20_link" text:visited-style-name="Visited_20_Internet_20_Link"><text:span text:style-name="Internet_20_link"><text:span text:style-name="T3">://</text:span></text:span></text:a><text:a xlink:type="simple" xlink:href="http://art-rus.narod.ru/main.html" text:style-name="Internet_20_link" text:visited-style-name="Visited_20_Internet_20_Link"><text:span text:style-name="Internet_20_link"><text:span text:style-name="T8">art</text:span></text:span></text:a><text:a xlink:type="simple" xlink:href="http://art-rus.narod.ru/main.html" text:style-name="Internet_20_link" text:visited-style-name="Visited_20_Internet_20_Link"><text:span text:style-name="Internet_20_link"><text:span text:style-name="T3">-</text:span></text:span></text:a><text:a xlink:type="simple" xlink:href="http://art-rus.narod.ru/main.html" text:style-name="Internet_20_link" text:visited-style-name="Visited_20_Internet_20_Link"><text:span text:style-name="Internet_20_link"><text:span text:style-name="T8">rus</text:span></text:span></text:a><text:a xlink:type="simple" xlink:href="http://art-rus.narod.ru/main.html" text:style-name="Internet_20_link" text:visited-style-name="Visited_20_Internet_20_Link"><text:span text:style-name="Internet_20_link"><text:span text:style-name="T3">.</text:span></text:span></text:a><text:a xlink:type="simple" xlink:href="http://art-rus.narod.ru/main.html" text:style-name="Internet_20_link" text:visited-style-name="Visited_20_Internet_20_Link"><text:span text:style-name="Internet_20_link"><text:span text:style-name="T8">narod</text:span></text:span></text:a><text:a xlink:type="simple" xlink:href="http://art-rus.narod.ru/main.html" text:style-name="Internet_20_link" text:visited-style-name="Visited_20_Internet_20_Link"><text:span text:style-name="Internet_20_link"><text:span text:style-name="T3">.</text:span></text:span></text:a><text:a xlink:type="simple" xlink:href="http://art-rus.narod.ru/main.html" text:style-name="Internet_20_link" text:visited-style-name="Visited_20_Internet_20_Link"><text:span text:style-name="Internet_20_link"><text:span text:style-name="T8">ru</text:span></text:span></text:a><text:a xlink:type="simple" xlink:href="http://art-rus.narod.ru/main.html" text:style-name="Internet_20_link" text:visited-style-name="Visited_20_Internet_20_Link"><text:span text:style-name="Internet_20_link"><text:span text:style-name="T3">/</text:span></text:span></text:a><text:a xlink:type="simple" xlink:href="http://art-rus.narod.ru/main.html" text:style-name="Internet_20_link" text:visited-style-name="Visited_20_Internet_20_Link"><text:span text:style-name="Internet_20_link"><text:span text:style-name="T8">main</text:span></text:span></text:a><text:a xlink:type="simple" xlink:href="http://art-rus.narod.ru/main.html" text:style-name="Internet_20_link" text:visited-style-name="Visited_20_Internet_20_Link"><text:span text:style-name="Internet_20_link"><text:span text:style-name="T3">.</text:span></text:span></text:a><text:a xlink:type="simple" xlink:href="http://art-rus.narod.ru/main.html" text:style-name="Internet_20_link" text:visited-style-name="Visited_20_Internet_20_Link"><text:span text:style-name="Internet_20_link"><text:span text:style-name="T8">html</text:span></text:span></text:a><text:span text:style-name="T3"> - Искусство в школе: научно-методический журнал</text:span></text:p>
        </text:list-item>
        <text:list-item>
          <text:p text:style-name="P94"><text:a xlink:type="simple" xlink:href="http://festival.1september.ru/" text:style-name="Internet_20_link" text:visited-style-name="Visited_20_Internet_20_Link"><text:span text:style-name="Internet_20_link"><text:span text:style-name="T3">http://festival.1september.ru/</text:span></text:span></text:a><text:span text:style-name="T3">- <text:s/>Авторские программы и разработки уроков </text:span></text:p>
        </text:list-item>
        <text:list-item>
          <text:p text:style-name="P94"><text:span text:style-name="Visited_20_Internet_20_Link"><text:span text:style-name="T8">http</text:span></text:span><text:span text:style-name="Visited_20_Internet_20_Link"><text:span text:style-name="T3">://.</text:span></text:span><text:span text:style-name="Visited_20_Internet_20_Link"><text:span text:style-name="T8">schol</text:span></text:span><text:span text:style-name="Visited_20_Internet_20_Link"><text:span text:style-name="T3">-</text:span></text:span><text:span text:style-name="Visited_20_Internet_20_Link"><text:span text:style-name="T8">collection</text:span></text:span><text:span text:style-name="Visited_20_Internet_20_Link"><text:span text:style-name="T3">.</text:span></text:span><text:span text:style-name="Visited_20_Internet_20_Link"><text:span text:style-name="T8">edu</text:span></text:span><text:span text:style-name="Visited_20_Internet_20_Link"><text:span text:style-name="T3">.</text:span></text:span><text:span text:style-name="Visited_20_Internet_20_Link"><text:span text:style-name="T8">ru</text:span></text:span><text:span text:style-name="Visited_20_Internet_20_Link"><text:span text:style-name="T3">/</text:span></text:span><text:span text:style-name="T7">catalog</text:span><text:span text:style-name="T9">/</text:span><text:span text:style-name="T7">rubr</text:span><text:span text:style-name="T9"> - </text:span><text:span text:style-name="T3">Азбука ИЗО. Музеи мира</text:span></text:p>
        </text:list-item>
        <text:list-item>
          <text:p text:style-name="P94"><text:a xlink:type="simple" xlink:href="http://festival.1september.ru/" text:style-name="Internet_20_link" text:visited-style-name="Visited_20_Internet_20_Link"><text:span text:style-name="Internet_20_link"><text:span text:style-name="T3">http://festival.1september.ru/</text:span></text:span></text:a><text:span text:style-name="T3"> <text:s/>- </text:span><text:span text:style-name="T4">Викторины </text:span></text:p>
        </text:list-item>
        <text:list-item>
          <text:p text:style-name="P94"><text:a xlink:type="simple" xlink:href="http://www.uchportal.ru/load/149" text:style-name="Internet_20_link" text:visited-style-name="Visited_20_Internet_20_Link"><text:span text:style-name="Internet_20_link"><text:span text:style-name="T8">http</text:span></text:span></text:a><text:a xlink:type="simple" xlink:href="http://www.uchportal.ru/load/149" text:style-name="Internet_20_link" text:visited-style-name="Visited_20_Internet_20_Link"><text:span text:style-name="Internet_20_link"><text:span text:style-name="T3">://</text:span></text:span></text:a><text:a xlink:type="simple" xlink:href="http://www.uchportal.ru/load/149" text:style-name="Internet_20_link" text:visited-style-name="Visited_20_Internet_20_Link"><text:span text:style-name="Internet_20_link"><text:span text:style-name="T8">www</text:span></text:span></text:a><text:a xlink:type="simple" xlink:href="http://www.uchportal.ru/load/149" text:style-name="Internet_20_link" text:visited-style-name="Visited_20_Internet_20_Link"><text:span text:style-name="Internet_20_link"><text:span text:style-name="T3">.</text:span></text:span></text:a><text:a xlink:type="simple" xlink:href="http://www.uchportal.ru/load/149" text:style-name="Internet_20_link" text:visited-style-name="Visited_20_Internet_20_Link"><text:span text:style-name="Internet_20_link"><text:span text:style-name="T8">uchportal</text:span></text:span></text:a><text:a xlink:type="simple" xlink:href="http://www.uchportal.ru/load/149" text:style-name="Internet_20_link" text:visited-style-name="Visited_20_Internet_20_Link"><text:span text:style-name="Internet_20_link"><text:span text:style-name="T3">.</text:span></text:span></text:a><text:a xlink:type="simple" xlink:href="http://www.uchportal.ru/load/149" text:style-name="Internet_20_link" text:visited-style-name="Visited_20_Internet_20_Link"><text:span text:style-name="Internet_20_link"><text:span text:style-name="T8">ru</text:span></text:span></text:a><text:a xlink:type="simple" xlink:href="http://www.uchportal.ru/load/149" text:style-name="Internet_20_link" text:visited-style-name="Visited_20_Internet_20_Link"><text:span text:style-name="Internet_20_link"><text:span text:style-name="T3">/</text:span></text:span></text:a><text:a xlink:type="simple" xlink:href="http://www.uchportal.ru/load/149" text:style-name="Internet_20_link" text:visited-style-name="Visited_20_Internet_20_Link"><text:span text:style-name="Internet_20_link"><text:span text:style-name="T8">load</text:span></text:span></text:a><text:a xlink:type="simple" xlink:href="http://www.uchportal.ru/load/149" text:style-name="Internet_20_link" text:visited-style-name="Visited_20_Internet_20_Link"><text:span text:style-name="Internet_20_link"><text:span text:style-name="T3">/149</text:span></text:span></text:a><text:span text:style-name="T9"> - </text:span><text:span text:style-name="T3">Учительский портал</text:span></text:p>
        </text:list-item>
        <text:list-item>
          <text:p text:style-name="P94"><text:a xlink:type="simple" xlink:href="http://www.openclass.ru/node/203070" text:style-name="Internet_20_link" text:visited-style-name="Visited_20_Internet_20_Link"><text:span text:style-name="Internet_20_link"><text:span text:style-name="T8">http</text:span></text:span></text:a><text:a xlink:type="simple" xlink:href="http://www.openclass.ru/node/203070" text:style-name="Internet_20_link" text:visited-style-name="Visited_20_Internet_20_Link"><text:span text:style-name="Internet_20_link"><text:span text:style-name="T3">://</text:span></text:span></text:a><text:a xlink:type="simple" xlink:href="http://www.openclass.ru/node/203070" text:style-name="Internet_20_link" text:visited-style-name="Visited_20_Internet_20_Link"><text:span text:style-name="Internet_20_link"><text:span text:style-name="T8">www</text:span></text:span></text:a><text:a xlink:type="simple" xlink:href="http://www.openclass.ru/node/203070" text:style-name="Internet_20_link" text:visited-style-name="Visited_20_Internet_20_Link"><text:span text:style-name="Internet_20_link"><text:span text:style-name="T3">.</text:span></text:span></text:a><text:a xlink:type="simple" xlink:href="http://www.openclass.ru/node/203070" text:style-name="Internet_20_link" text:visited-style-name="Visited_20_Internet_20_Link"><text:span text:style-name="Internet_20_link"><text:span text:style-name="T8">openclass</text:span></text:span></text:a><text:a xlink:type="simple" xlink:href="http://www.openclass.ru/node/203070" text:style-name="Internet_20_link" text:visited-style-name="Visited_20_Internet_20_Link"><text:span text:style-name="Internet_20_link"><text:span text:style-name="T3">.</text:span></text:span></text:a><text:a xlink:type="simple" xlink:href="http://www.openclass.ru/node/203070" text:style-name="Internet_20_link" text:visited-style-name="Visited_20_Internet_20_Link"><text:span text:style-name="Internet_20_link"><text:span text:style-name="T8">ru</text:span></text:span></text:a><text:a xlink:type="simple" xlink:href="http://www.openclass.ru/node/203070" text:style-name="Internet_20_link" text:visited-style-name="Visited_20_Internet_20_Link"><text:span text:style-name="Internet_20_link"><text:span text:style-name="T3">/</text:span></text:span></text:a><text:a xlink:type="simple" xlink:href="http://www.openclass.ru/node/203070" text:style-name="Internet_20_link" text:visited-style-name="Visited_20_Internet_20_Link"><text:span text:style-name="Internet_20_link"><text:span text:style-name="T8">node</text:span></text:span></text:a><text:a xlink:type="simple" xlink:href="http://www.openclass.ru/node/203070" text:style-name="Internet_20_link" text:visited-style-name="Visited_20_Internet_20_Link"><text:span text:style-name="Internet_20_link"><text:span text:style-name="T3">/203070</text:span></text:span></text:a><text:span text:style-name="T9"> - </text:span><text:span text:style-name="T3">Шедевры зарубежных художников</text:span></text:p>
        </text:list-item>
        <text:list-item>
          <text:p text:style-name="P94"><text:a xlink:type="simple" xlink:href="http://art.festival.1september.ru/" text:style-name="Internet_20_link" text:visited-style-name="Visited_20_Internet_20_Link"><text:span text:style-name="Internet_20_link"><text:span text:style-name="T3">http://</text:span></text:span></text:a><text:a xlink:type="simple" xlink:href="http://art.festival.1september.ru/" text:style-name="Internet_20_link" text:visited-style-name="Visited_20_Internet_20_Link"><text:span text:style-name="Internet_20_link"><text:span text:style-name="T8">art</text:span></text:span></text:a><text:a xlink:type="simple" xlink:href="http://art.festival.1september.ru/" text:style-name="Internet_20_link" text:visited-style-name="Visited_20_Internet_20_Link"><text:span text:style-name="Internet_20_link"><text:span text:style-name="T3">.festival.1september.ru/</text:span></text:span></text:a><text:span text:style-name="T3"> - Газета "Искусство" издательского дома "Первое сентября"</text:span></text:p>
        </text:list-item>
        <text:list-item>
          <text:p text:style-name="P95"><text:span text:style-name="Visited_20_Internet_20_Link"><text:span text:style-name="T8">http</text:span></text:span><text:span text:style-name="Visited_20_Internet_20_Link"><text:span text:style-name="T3">://.</text:span></text:span><text:span text:style-name="Visited_20_Internet_20_Link"><text:span text:style-name="T8">draw</text:span></text:span><text:span text:style-name="Visited_20_Internet_20_Link"><text:span text:style-name="T3">.</text:span></text:span><text:span text:style-name="Visited_20_Internet_20_Link"><text:span text:style-name="T8">demiart</text:span></text:span><text:span text:style-name="Visited_20_Internet_20_Link"><text:span text:style-name="T3">.</text:span></text:span><text:span text:style-name="Visited_20_Internet_20_Link"><text:span text:style-name="T8">ru</text:span></text:span><text:span text:style-name="T9"> - </text:span><text:span text:style-name="T3">Уроки рисован</text:span></text:p>
        </text:list-item>
      </text:list>
      <text:p text:style-name="P24"/>
      <text:p text:style-name="P24"/>
      <text:p text:style-name="P24"/>
      <text:p text:style-name="P24"/>
      <text:p text:style-name="P24"><text:soft-page-break/></text:p>
      <text:p text:style-name="P24"/>
      <text:list xml:id="list121649155480014" text:continue-numbering="true" text:style-name="WWNum2">
        <text:list-header>
          <text:p text:style-name="P96">Календарно - тематическое планирование по предмету « Изобразительное искусство»</text:p>
        </text:list-header>
      </text:list>
      <text:p text:style-name="P49">по программе Б. М. Неменского</text:p>
      <text:p text:style-name="P48">7 класс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26">ОНЗ</text:p>
          </table:table-cell>
          <table:table-cell table:style-name="Таблица6.A1" table:number-columns-spanned="2" office:value-type="string">
            <text:p text:style-name="P25">Дата</text:p>
          </table:table-cell>
          <table:covered-table-cell/>
          <table:table-cell table:style-name="Таблица6.A1" table:number-rows-spanned="2" office:value-type="string">
            <text:p text:style-name="P26">Темы раздела</text:p>
          </table:table-cell>
          <table:table-cell table:style-name="Таблица6.A1" table:number-rows-spanned="2" office:value-type="string">
            <text:p text:style-name="P25">Тип урока</text:p>
          </table:table-cell>
          <table:table-cell table:style-name="Таблица6.A1" table:number-columns-spanned="3" office:value-type="string">
            <text:p text:style-name="P25">Планируемые результаты</text:p>
          </table:table-cell>
          <table:covered-table-cell/>
          <table:covered-table-cell/>
          <table:table-cell table:style-name="Таблица6.I1" table:number-rows-spanned="2" office:value-type="string">
            <text:p text:style-name="P26">Характеристика деятельности обучающихся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25">План</text:p>
          </table:table-cell>
          <table:table-cell table:style-name="Таблица6.A1" office:value-type="string">
            <text:p text:style-name="P25">Факт</text:p>
          </table:table-cell>
          <table:covered-table-cell/>
          <table:covered-table-cell/>
          <table:table-cell table:style-name="Таблица6.A1" office:value-type="string">
            <text:p text:style-name="P26">личностные</text:p>
          </table:table-cell>
          <table:table-cell table:style-name="Таблица6.A1" office:value-type="string">
            <text:p text:style-name="P26">метапредметные</text:p>
          </table:table-cell>
          <table:table-cell table:style-name="Таблица6.A1" office:value-type="string">
            <text:p text:style-name="P26">предметные</text:p>
          </table:table-cell>
          <table:covered-table-cell/>
        </table:table-row>
        <table:table-row table:style-name="Таблица6.3"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I1" table:number-columns-spanned="5" office:value-type="string">
            <text:p text:style-name="P37">Тема года: «Дизайн и архитектура в жизни человека» (35ч)</text:p>
          </table:table-cell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table:number-columns-spanned="4" office:value-type="string">
            <text:p text:style-name="P32">Тема раздела: «Художник –дизайн-архитектура» (8 ч)</text:p>
          </table:table-cell>
          <table:covered-table-cell/>
          <table:covered-table-cell/>
          <table:covered-table-cell/>
          <table:table-cell table:style-name="Таблица6.I1" office:value-type="string">
            <text:p text:style-name="P26"/>
          </table:table-cell>
        </table:table-row>
        <table:table-row table:style-name="Таблица6.5">
          <table:table-cell table:style-name="Таблица6.A1" office:value-type="string">
            <text:p text:style-name="P31">1.</text:p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31">Дизайн и архитектура — конструктивные искусства в ряду пространственных искусств</text:p>
          </table:table-cell>
          <table:table-cell table:style-name="Таблица6.A1" office:value-type="string">
            <text:p text:style-name="P31">ОНЗ</text:p>
          </table:table-cell>
          <table:table-cell table:style-name="Таблица6.A1" office:value-type="string">
            <text:p text:style-name="P34">Личностные УУД</text:p>
            <text:p text:style-name="P26">формирование целостного мировоззрения, учитывающего культурное, языковое, духовное многообразие современного мира;</text:p>
            <text:p text:style-name="P31">- развитие эстетического сознания через освоение художественного наследия народов России и мира, творческой деятельности эстетического характера.</text:p>
          </table:table-cell>
          <table:table-cell table:style-name="Таблица6.A1" office:value-type="string">
            <text:p text:style-name="P34">Познавательные УУД</text:p>
            <text:p text:style-name="P26">Формирование основ художественной культуры, уважения к истории культуры своего Отечества.</text:p>
            <text:p text:style-name="P34">Регулятивные УУД</text:p>
            <text:p text:style-name="P26">умение самостоятельно определять цели своего обучения, ставить для себя задачи в познавательной сфере;</text:p>
            <text:p text:style-name="P34">Коммуникативные УУД</text:p>
            <text:p text:style-name="P31">Сравнение разных точек зрения перед принятием решения и осуществлением выбора.</text:p>
          </table:table-cell>
          <table:table-cell table:style-name="Таблица6.A1" office:value-type="string">
            <text:p text:style-name="P34">Ученик научится:</text:p>
            <text:p text:style-name="P26">Давать определение понятиям, обобщать понятия. Понимать роль и место искусства в развитии культуры.</text:p>
            <text:p text:style-name="P34">Ученик получит возможность научиться:</text:p>
            <text:p text:style-name="P31">Осознавать необходимость развитого эстетического вкуса в жизни современного человека.</text:p>
          </table:table-cell>
          <table:table-cell table:style-name="Таблица6.I1" office:value-type="string">
            <text:p text:style-name="P26"/>
            <text:p text:style-name="P26"/>
            <text:p text:style-name="P63"><text:span text:style-name="T26">Характеризуют </text:span><text:span text:style-name="T27">три группы про­странственных искусств: изобразитель­ные, конструктивные и декоративные, </text:span><text:span text:style-name="T26">объясняют </text:span><text:span text:style-name="T27">их различное назначение в жизни людей.</text:span></text:p>
            <text:p text:style-name="P54"><text:span text:style-name="T12">Приобретают представление </text:span><text:span text:style-name="T13">об изобразительном искусстве как о сфере художественного познания и создания образной картины мира.</text:span></text:p>
          </table:table-cell>
        </table:table-row>
        <text:soft-page-break/>
        <table:table-row table:style-name="Таблица6.5">
          <table:table-cell table:style-name="Таблица6.A1" office:value-type="string">
            <text:p text:style-name="P31">2.</text:p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31">Основы композиции в конструктивных искусствах. Гармония, контраст и эмоциональная выразительность плоскостной композиции.</text:p>
          </table:table-cell>
          <table:table-cell table:style-name="Таблица6.A1" office:value-type="string">
            <text:p text:style-name="P31">ОНЗ</text:p>
          </table:table-cell>
          <table:table-cell table:style-name="Таблица6.A1" office:value-type="string">
            <text:p text:style-name="P26">Испытывают желание осваивать новые виды деятельности, участвовать в творческом, созидательном процессе.</text:p>
            <text:p text:style-name="P31">Развитие эстетического и экологического сознания, признание высокой ценности жизни во всех её проявлениях.</text:p>
          </table:table-cell>
          <table:table-cell table:style-name="Таблица6.A1" office:value-type="string">
            <text:p text:style-name="P34">Познавательные УУД</text:p>
            <text:p text:style-name="P26">Развитие</text:p>
            <text:p text:style-name="P26">визуально-пространственного мышления как формы эмоционально-ценностного освоения мира, самовыражения и ориентации в художественном и нравственном пространстве.</text:p>
            <text:p text:style-name="P34">Регулятивные УУД</text:p>
            <text:p text:style-name="P26">умение соотносить свои действия с планируемыми результатами;</text:p>
            <text:p text:style-name="P26">- осуществлять контроль своей деятельности в процессе достижения результата.</text:p>
            <text:p text:style-name="P34">Коммуникативные УУД</text:p>
            <text:p text:style-name="P31">организация учебного сотрудничества и совместной деятельности с учителем и сверстниками.</text:p>
          </table:table-cell>
          <table:table-cell table:style-name="Таблица6.A1" office:value-type="string">
            <text:p text:style-name="P34">Ученик научится:</text:p>
            <text:p text:style-name="P26">Давать определение понятиям, обобщать понятия. Понимать роль и место искусства в развитии культуры.</text:p>
            <text:p text:style-name="P34">Ученик получит возможность научиться:</text:p>
            <text:p text:style-name="P31">Осознавать необходимость развитого эстетического вкуса в жизни современного человека.</text:p>
          </table:table-cell>
          <table:table-cell table:style-name="Таблица6.I1" office:value-type="string">
            <text:p text:style-name="P52"><text:span text:style-name="T12">Рассуждают</text:span><text:span text:style-name="T13"> о роли зрителя в жизни искусства, о зрительских умениях и культуре, о творческой активности зрителя.</text:span></text:p>
            <text:p text:style-name="P31"/>
          </table:table-cell>
        </table:table-row>
        <table:table-row table:style-name="Таблица6.5">
          <table:table-cell table:style-name="Таблица6.A1" office:value-type="string">
            <text:p text:style-name="P31">3.</text:p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31">Прямые линии и организация пространства</text:p>
          </table:table-cell>
          <table:table-cell table:style-name="Таблица6.A1" office:value-type="string">
            <text:p text:style-name="P31">ФСУН</text:p>
          </table:table-cell>
          <table:table-cell table:style-name="Таблица6.A1" office:value-type="string">
            <text:p text:style-name="P26"/>
            <text:p text:style-name="P26">Испытывают желание осваивать новые виды <text:soft-page-break/>деятельности, участвовать в творческом, созидательном процессе.</text:p>
            <text:p text:style-name="P31">Развитие эстетического и экологического сознания, признание высокой ценности жизни во всех её проявлениях.</text:p>
          </table:table-cell>
          <table:table-cell table:style-name="Таблица6.A1" office:value-type="string">
            <text:p text:style-name="P34">Познавательные УУД</text:p>
            <text:p text:style-name="P26">Развитие визуально-пространственного мышления как формы <text:soft-page-break/>эмоционально-ценностного освоения мира, самовыражения и ориентации в художественном и нравственном пространстве.</text:p>
            <text:p text:style-name="P34">Регулятивные УУД</text:p>
            <text:p text:style-name="P26">умение соотносить свои действия с планируемыми результатами;</text:p>
            <text:p text:style-name="P26">- осуществлять контроль своей деятельности в процессе достижения результата.</text:p>
            <text:p text:style-name="P34">Коммуникативные УУД</text:p>
            <text:p text:style-name="P31">организация учебного сотрудничества и совместной деятельности с учителем и сверстниками.</text:p>
          </table:table-cell>
          <table:table-cell table:style-name="Таблица6.A1" office:value-type="string">
            <text:p text:style-name="P34">Ученик научится:</text:p>
            <text:p text:style-name="P52"><text:span text:style-name="T13">Понимать роль искусства в создании материальной </text:span><text:soft-page-break/><text:span text:style-name="T13">среды</text:span><text:span text:style-name="T12"> </text:span><text:span text:style-name="T13">обитания человека</text:span></text:p>
            <text:p text:style-name="P34">Ученик получит возможность научиться:</text:p>
            <text:p text:style-name="P31">Различать произведения разных эпох; художественных стилей.</text:p>
          </table:table-cell>
          <table:table-cell table:style-name="Таблица6.I1" office:value-type="string">
            <text:p text:style-name="P26"/>
            <text:p text:style-name="P26">Освоение понятий сближенность цветов и контраст. Цветовой акцент, <text:soft-page-break/>ритм цветовых форм, доминанта.</text:p>
            <text:p text:style-name="P26">Приобретение знаний и навыков индивидуального конструирования.</text:p>
            <text:p text:style-name="P31"/>
          </table:table-cell>
        </table:table-row>
        <table:table-row table:style-name="Таблица6.5">
          <table:table-cell table:style-name="Таблица6.A1" office:value-type="string">
            <text:p text:style-name="P31">4.</text:p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26">Цвет — элемент композиционного творчества.</text:p>
            <text:p text:style-name="P31">Свободные формы: линии и пятна</text:p>
          </table:table-cell>
          <table:table-cell table:style-name="Таблица6.A1" office:value-type="string">
            <text:p text:style-name="P31">ПЗЗ</text:p>
          </table:table-cell>
          <table:table-cell table:style-name="Таблица6.A1" office:value-type="string">
            <text:p text:style-name="P26">Испытывают желание осваивать новые виды деятельности, участвовать в творческом, созидательном процессе.</text:p>
            <text:p text:style-name="P31">Развитие эстетического и <text:soft-page-break/>экологического сознания, признание высокой ценности жизни во всех её проявлениях.</text:p>
          </table:table-cell>
          <table:table-cell table:style-name="Таблица6.A1" office:value-type="string">
            <text:p text:style-name="P34">Познавательные УУД</text:p>
            <text:p text:style-name="P26">Развитие визуально-пространственного мышления как формы эмоционально-ценностного освоения мира, самовыражения и ориентации в художественном и нравственном <text:soft-page-break/>пространстве.</text:p>
            <text:p text:style-name="P34">Регулятивные УУД</text:p>
            <text:p text:style-name="P26">умение соотносить свои действия с планируемыми результатами;</text:p>
            <text:p text:style-name="P26">- осуществлять контроль своей деятельности в процессе достижения результата.</text:p>
            <text:p text:style-name="P34">Коммуникативные УУД</text:p>
            <text:p text:style-name="P31">организация учебного сотрудничества и совместной деятельности с учителем и сверстниками.</text:p>
          </table:table-cell>
          <table:table-cell table:style-name="Таблица6.A1" office:value-type="string">
            <text:p text:style-name="P34">Ученик научится:</text:p>
            <text:p text:style-name="P26">Создавать композиции на заданную тему на плоскости, используя выразительные средства изобразительного искусства.</text:p>
            <text:p text:style-name="P34">Ученик получит <text:soft-page-break/>возможность научиться:</text:p>
            <text:p text:style-name="P31">Понимать и использовать в своей работе материалы и средства художественной выразительности.</text:p>
          </table:table-cell>
          <table:table-cell table:style-name="Таблица6.I1" office:value-type="string">
            <text:p text:style-name="P26">1. Создать композицию из 2-3 прямоугольников, 3-4 прямых линий и небольшого цветного кружка</text:p>
            <text:p text:style-name="P26">2. Создать композицию</text:p>
            <text:p text:style-name="P26">из цветных линий,</text:p>
            <text:p text:style-name="P26">прямоугольников и кругов (теплая или холодная <text:soft-page-break/>гамма)</text:p>
            <text:p text:style-name="P31"/>
          </table:table-cell>
        </table:table-row>
        <table:table-row table:style-name="Таблица6.5">
          <table:table-cell table:style-name="Таблица6.A1" office:value-type="string">
            <text:p text:style-name="P26"/>
            <text:p text:style-name="P31">5.</text:p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26"/>
            <text:p text:style-name="P26">Буква — строка — текст. Искусство шрифта</text:p>
            <text:p text:style-name="P31"/>
          </table:table-cell>
          <table:table-cell table:style-name="Таблица6.A1" office:value-type="string">
            <text:p text:style-name="P31">К</text:p>
          </table:table-cell>
          <table:table-cell table:style-name="Таблица6.A1" office:value-type="string">
            <text:p text:style-name="P26">Испытывают желание осваивать новые виды деятельности, участвовать в творческом, созидательном процессе.</text:p>
            <text:p text:style-name="P31">Развитие эстетического и экологического сознания, признание высокой ценности жизни во всех её проявлениях.</text:p>
          </table:table-cell>
          <table:table-cell table:style-name="Таблица6.A1" office:value-type="string">
            <text:p text:style-name="P34">Познавательные УУД</text:p>
            <text:p text:style-name="P26">Развитие визуально-пространственного мышления как формы эмоционально-ценностного освоения мира, самовыражения и ориентации в художественном и нравственном пространстве.</text:p>
            <text:p text:style-name="P34">Регулятивные УУД</text:p>
            <text:p text:style-name="P26">умение соотносить свои действия с планируемыми <text:soft-page-break/>результатами;</text:p>
            <text:p text:style-name="P26">- осуществлять контроль своей деятельности в процессе достижения результата.</text:p>
            <text:p text:style-name="P34">Коммуникативные УУД</text:p>
            <text:p text:style-name="P31">организация учебного сотрудничества и совместной деятельности с учителем и сверстниками.</text:p>
          </table:table-cell>
          <table:table-cell table:style-name="Таблица6.A1" office:value-type="string">
            <text:p text:style-name="P34">Ученик научится:</text:p>
            <text:p text:style-name="P26">Создавать композиции на заданную тему на плоскости и в пространстве, используя выразительные средства изобразительного искусства: цвет. Объём, фактуру.</text:p>
            <text:p text:style-name="P34">Ученик получит возможность научиться:</text:p>
            <text:p text:style-name="P31"><text:soft-page-break/>Понимать и использовать в художественной работе материалы и средства художественной выразительности, соответствующие замыслу.</text:p>
          </table:table-cell>
          <table:table-cell table:style-name="Таблица6.I1" office:value-type="string">
            <text:p text:style-name="P26"/>
            <text:p text:style-name="P26">Создать композицию из прямоугольников, линий, круга и буквы, являющейся композиционной и цветовой доминантой.</text:p>
            <text:p text:style-name="P26">Создать композицию, в которой роль линий разной толщины и длины будут выполнять строки, составляющие единое графическое целое с другими элементами.</text:p>
            <text:p text:style-name="P26"/>
            <text:p text:style-name="P26"><text:soft-page-break/>Создать композицию из произвольного количества разнообразных фигур по принципу</text:p>
            <text:p text:style-name="P26">цветовой гармонии или контраста.</text:p>
            <text:p text:style-name="P31"/>
          </table:table-cell>
        </table:table-row>
        <table:table-row table:style-name="Таблица6.5">
          <table:table-cell table:style-name="Таблица6.A1" office:value-type="string">
            <text:p text:style-name="P31">6.</text:p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26">Композиционные основы макетирования в графическом дизайне.</text:p>
            <text:p text:style-name="P31">Текст и изображение как элементы композиции</text:p>
          </table:table-cell>
          <table:table-cell table:style-name="Таблица6.A1" office:value-type="string">
            <text:p text:style-name="P31">ОНЗ</text:p>
          </table:table-cell>
          <table:table-cell table:style-name="Таблица6.A1" office:value-type="string">
            <text:p text:style-name="P34">Личностные УУД</text:p>
            <text:p text:style-name="P31">Формирование ответственного отношения к учению, готовности и способности к саморазвитию и самообразованию на основе мотивации к обучению.</text:p>
          </table:table-cell>
          <table:table-cell table:style-name="Таблица6.A1" office:value-type="string">
            <text:p text:style-name="P52"><text:span text:style-name="T12">Познавательные УУД </text:span><text:span text:style-name="T13">Проводить наблюдение и эксперимент под руководством учителя;</text:span></text:p>
            <text:p text:style-name="P52"><text:span text:style-name="T12">Регулятивные УУД </text:span><text:span text:style-name="T13">Умение целеполагания , включая постановку новых целей, преобразование практической задачи в познавательную.</text:span></text:p>
            <text:p text:style-name="P54"><text:span text:style-name="T12">Коммуникативные УУД </text:span><text:span text:style-name="T13">Задавать вопросы, необходимые для организации собственной деятельности и деятельности в сотрудничестве.</text:span></text:p>
          </table:table-cell>
          <table:table-cell table:style-name="Таблица6.A1" office:value-type="string">
            <text:p text:style-name="P34">Ученик научится:</text:p>
            <text:p text:style-name="P26">Наблюдать, сравнивать, сопоставлять и анализировать геометрическую форму предмета; изображать предметы различной величины.</text:p>
            <text:p text:style-name="P34">Ученик получит возможность научиться:</text:p>
            <text:p text:style-name="P31">Анализировать и высказывать суждение о своей творческой работе и работе одноклассников.</text:p>
          </table:table-cell>
          <table:table-cell table:style-name="Таблица6.I1" office:value-type="string">
            <text:p text:style-name="P26">1. Основываясь на правилах композиции, выполнить упражнения , объединяющие в себе изображения и текст:</text:p>
            <text:p text:style-name="P26">а) вместо прямоугольников –фотографии, вместо линий – строки текста («рыба»).</text:p>
            <text:p text:style-name="P26">б) вместо пятен – изображения (фото, рисунок), вырезанные по контуру, вырастающие, как строки, из фона;</text:p>
            <text:p text:style-name="P26">в) фотография служит фоном для текста («рыба») и других композиционных элементов.</text:p>
            <text:p text:style-name="P31">2. Макетирование открытки (в реальном формате)</text:p>
          </table:table-cell>
        </table:table-row>
        <text:soft-page-break/>
        <table:table-row table:style-name="Таблица6.11">
          <table:table-cell table:style-name="Таблица6.A1" office:value-type="string">
            <text:p text:style-name="P26">7</text:p>
            <text:p text:style-name="P26"/>
            <text:p text:style-name="P26"/>
            <text:p text:style-name="P26"/>
            <text:p text:style-name="P26">8</text:p>
          </table:table-cell>
          <table:table-cell table:style-name="Таблица6.A1" office:value-type="string">
            <text:p text:style-name="P26"/>
            <text:p text:style-name="P26"/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>В бескрайнем море книг и журналов.</text:p>
            <text:p text:style-name="P26"/>
            <text:p text:style-name="P26"/>
            <text:p text:style-name="P26">Многообразие форм графического дизайна (обобщение темы).</text:p>
          </table:table-cell>
          <table:table-cell table:style-name="Таблица6.A1" office:value-type="string">
            <text:p text:style-name="P34">ПЗЗ</text:p>
          </table:table-cell>
          <table:table-cell table:style-name="Таблица6.A1" office:value-type="string">
            <text:p text:style-name="P34">Личностные УУД</text:p>
            <text:p text:style-name="P26">Формирование ответственного отношения к учению, готовности и способности к саморазвитию и самообразованию на основе мотивации к обучению.</text:p>
          </table:table-cell>
          <table:table-cell table:style-name="Таблица6.A1" office:value-type="string">
            <text:p text:style-name="P34">Познавательные УУД</text:p>
            <text:p text:style-name="P26">Проводить наблюдение и эксперимент под руководством учителя;</text:p>
            <text:p text:style-name="P52"><text:span text:style-name="T12">Регулятивные УУД </text:span><text:span text:style-name="T13">Умение целеполагания , включая постановку новых целей, преобразование практической задачи в познавательную.</text:span></text:p>
            <text:p text:style-name="P52"><text:span text:style-name="T12">Коммуникативные УУД </text:span><text:span text:style-name="T13">Задавать вопросы, необходимые для организации собственной деятельности и деятельности в сотрудничестве.</text:span></text:p>
          </table:table-cell>
          <table:table-cell table:style-name="Таблица6.A1" office:value-type="string">
            <text:p text:style-name="P34">Ученик научится:</text:p>
            <text:p text:style-name="P26">Наблюдать, сравнивать, сопоставлять и анализировать геометрическую форму предмета; изображать предметы различной величины.</text:p>
            <text:p text:style-name="P34">Ученик получит возможность научиться:</text:p>
            <text:p text:style-name="P26">Анализировать и высказывать суждение о своей творческой работе и работе одноклассников.</text:p>
          </table:table-cell>
          <table:table-cell table:style-name="Таблица6.I1" office:value-type="string">
            <text:p text:style-name="P26">1. Графическое макетирование. Деловая игра «Коллективное макетирование книги (журнала)». Предварительные эскизы.</text:p>
            <text:p text:style-name="P26">2. Создание макета журнала или книги (разворот или обложка).</text:p>
            <text:p text:style-name="P26">Выполняется в технике коллажа или компьютерной графики.</text:p>
            <text:p text:style-name="P26">Коллективная работа.</text:p>
            <text:p text:style-name="P26">металлоконструкции, буквы — архитектурные элементы и т. п.;</text:p>
          </table:table-cell>
        </table:table-row>
        <table:table-row table:style-name="Таблица6.5"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I1" table:number-columns-spanned="5" office:value-type="string">
            <text:p text:style-name="P38">Тема раздела «В мире вещей и зданий»</text:p>
          </table:table-cell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A1" office:value-type="string">
            <text:p text:style-name="P31">9.</text:p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26">Объект и пространство.</text:p>
            <text:p text:style-name="P31">От плоскостного изображения к объемному макету. Соразмерность и пропорциональность.</text:p>
          </table:table-cell>
          <table:table-cell table:style-name="Таблица6.A1" office:value-type="string">
            <text:p text:style-name="P39">К</text:p>
          </table:table-cell>
          <table:table-cell table:style-name="Таблица6.A1" office:value-type="string">
            <text:p text:style-name="P34">Личностные УУД</text:p>
            <text:p text:style-name="P31">Формирование ответственного отношения к учению, готовности и способности к саморазвитию и самообразованию на основе мотивации к обучению.</text:p>
          </table:table-cell>
          <table:table-cell table:style-name="Таблица6.A1" office:value-type="string">
            <text:p text:style-name="P34">Познавательные</text:p>
            <text:p text:style-name="P34">УУД</text:p>
            <text:p text:style-name="P26">Проводить наблюдение и эксперимент под руководством учителя;</text:p>
            <text:p text:style-name="P34">Регулятивные УУД</text:p>
            <text:p text:style-name="P26">Умение целеполагания , включая постановку новых целей, <text:soft-page-break/>преобразование практической задачи в познавательную.</text:p>
            <text:p text:style-name="P34">Коммуникативные УУД</text:p>
            <text:p text:style-name="P31">Задавать вопросы, необходимые для организации собственной деятельности и деятельности в сотрудничестве.</text:p>
          </table:table-cell>
          <table:table-cell table:style-name="Таблица6.A1" office:value-type="string">
            <text:p text:style-name="P34">Ученик научится:</text:p>
            <text:p text:style-name="P26">Понимать роль художественного образа и понятия «выразительность» в искусстве.</text:p>
            <text:p text:style-name="P34">Ученик получит возможность научиться:</text:p>
            <text:p text:style-name="P31">Анализировать и высказывать суждение <text:soft-page-break/>о своей творческой работе и работе одноклассников.</text:p>
          </table:table-cell>
          <table:table-cell table:style-name="Таблица6.I1" office:value-type="string">
            <text:p text:style-name="P26">создание объемно-пространственной композиции из 2-3 объемов, с решением задачи пропорциональности и соразмерности домов по отношению друг к другу и их сомасштабности площади поля.</text:p>
            <text:p text:style-name="P31">Создать ритмически сбалансированную <text:soft-page-break/>композицию из цилиндров и вертикалей разной высоты и диаметров путем противопоставления сгущенности и разреженности в из расположении.</text:p>
          </table:table-cell>
        </table:table-row>
        <table:table-row table:style-name="Таблица6.5">
          <table:table-cell table:style-name="Таблица6.A1" office:value-type="string">
            <text:p text:style-name="P31">10.</text:p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31">Архитектура — композиционная организация пространства.</text:p>
          </table:table-cell>
          <table:table-cell table:style-name="Таблица6.A1" office:value-type="string">
            <text:p text:style-name="P39">ОНЗ</text:p>
          </table:table-cell>
          <table:table-cell table:style-name="Таблица6.A1" office:value-type="string">
            <text:p text:style-name="P34">Личностные УУД</text:p>
            <text:p text:style-name="P26">Принятие учебной цели;</text:p>
            <text:p text:style-name="P26">- развитие эстетического сознания через освоение художественного наследия народов России и мира, творческой деятельности эстетического характера.</text:p>
            <text:p text:style-name="P31"/>
          </table:table-cell>
          <table:table-cell table:style-name="Таблица6.A1" office:value-type="string">
            <text:p text:style-name="P52"><text:span text:style-name="T12">Познавательные УУД </text:span><text:span text:style-name="T13">Строить рассуждение на основе установленных причинно-следственных связях.</text:span></text:p>
            <text:p text:style-name="P52"><text:span text:style-name="T12">Регулятивные УУД </text:span><text:span text:style-name="T13">Адекватно и самостоятельно оценивать правильность выполнения действия и вносить необходимые коррективы в исполнение, как в конце действия, так и по ходу его реализации.</text:span></text:p>
            <text:p text:style-name="P54"><text:span text:style-name="T12">Коммуникативные УУД </text:span><text:span text:style-name="T13">Устанавливать и сравнивать разные точки зрения, прежде чем принимать решение и делать </text:span><text:soft-page-break/><text:span text:style-name="T13">выбор.</text:span></text:p>
          </table:table-cell>
          <table:table-cell table:style-name="Таблица6.A1" office:value-type="string">
            <text:p text:style-name="P34">Ученик научится:</text:p>
            <text:p text:style-name="P26">Наблюдать, сравнивать, сопоставлять и анализировать геометрическую форму предмета; изображать предметы различной величины.</text:p>
            <text:p text:style-name="P34">Ученик получит возможность научиться:</text:p>
            <text:p text:style-name="P31">Анализировать и высказывать суждение о своей творческой работе и работе одноклассников.</text:p>
          </table:table-cell>
          <table:table-cell table:style-name="Таблица6.I1" office:value-type="string">
            <text:p text:style-name="P26">Макетные упражнения (выполнение подготовительных эскизов с трансформацией в пространстве различного типа прямых линий).</text:p>
            <text:p text:style-name="P31"/>
          </table:table-cell>
        </table:table-row>
        <table:table-row table:style-name="Таблица6.5">
          <table:table-cell table:style-name="Таблица6.A1" office:value-type="string">
            <text:p text:style-name="P31">11.</text:p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31">Взаимосвязь объектов в архитектурном макете.</text:p>
          </table:table-cell>
          <table:table-cell table:style-name="Таблица6.A1" office:value-type="string">
            <text:p text:style-name="P39">ОНЗ</text:p>
          </table:table-cell>
          <table:table-cell table:style-name="Таблица6.A1" office:value-type="string">
            <text:p text:style-name="P34">Личностные УУД</text:p>
            <text:p text:style-name="P26">Принятие учебной цели;</text:p>
            <text:p text:style-name="P26">- развитие эстетического сознания через освоение художественного наследия народов России и мира, творческой деятельности эстетического характера.</text:p>
            <text:p text:style-name="P31"/>
          </table:table-cell>
          <table:table-cell table:style-name="Таблица6.A1" office:value-type="string">
            <text:p text:style-name="P34">Познавательные УУД</text:p>
            <text:p text:style-name="P26">Строить рассуждение на основе установленных причинно-следственных связях.</text:p>
            <text:p text:style-name="P34">Регулятивные УУД</text:p>
            <text:p text:style-name="P26">Адекватно и самостоятельно оценивать правильность выполнения действия и вносить необходимые коррективы в исполнение, как в конце действия, так и по ходу его реализации.</text:p>
            <text:p text:style-name="P34">Коммуникативные УУД</text:p>
            <text:p text:style-name="P31">Устанавливать и сравнивать разные точки зрения, прежде чем принимать решение и делать выбор.</text:p>
          </table:table-cell>
          <table:table-cell table:style-name="Таблица6.A1" office:value-type="string">
            <text:p text:style-name="P34">Ученик научится:</text:p>
            <text:p text:style-name="P26">Наблюдать, сравнивать, сопоставлять и анализировать геометрическую форму предмета; изображать предметы различной величины.</text:p>
            <text:p text:style-name="P34">Ученик получит возможность научиться:</text:p>
            <text:p text:style-name="P31">Анализировать и высказывать суждение о своей творческой работе и работе одноклассников.</text:p>
          </table:table-cell>
          <table:table-cell table:style-name="Таблица6.I1" office:value-type="string">
            <text:p text:style-name="P31">Создание объемно-пространственного макета из 2-3 объемов, стоящих на разноуровневых горизонтальных плоскостях.</text:p>
          </table:table-cell>
        </table:table-row>
        <table:table-row table:style-name="Таблица6.5">
          <table:table-cell table:style-name="Таблица6.A1" office:value-type="string">
            <text:p text:style-name="P31">12.</text:p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31">Конструкция: часть и целое. Здание как сочетание различных объемных форм. Понятие модуля.</text:p>
          </table:table-cell>
          <table:table-cell table:style-name="Таблица6.A1" office:value-type="string">
            <text:p text:style-name="P39">ФСУН</text:p>
          </table:table-cell>
          <table:table-cell table:style-name="Таблица6.A1" office:value-type="string">
            <text:p text:style-name="P34">Личностные УУД</text:p>
            <text:p text:style-name="P31">Развитие морального сознания и компетентности в решении моральных проблем на основе <text:soft-page-break/>личностного выбора, формирование нравственных чувств и нравственного поведения.</text:p>
          </table:table-cell>
          <table:table-cell table:style-name="Таблица6.A1" office:value-type="string">
            <text:p text:style-name="P34">Познавательные УУД</text:p>
            <text:p text:style-name="P26">Строить рассуждение на основе установленных причинно-следственных связях.</text:p>
            <text:p text:style-name="P34">Регулятивные УУД</text:p>
            <text:p text:style-name="P26"><text:soft-page-break/>Адекватно и самостоятельно оценивать правильность выполнения действия и вносить необходимые коррективы в исполнение, как в конце действия, так и по ходу его реализации.</text:p>
            <text:p text:style-name="P34">Коммуникативные УУД</text:p>
            <text:p text:style-name="P31">Устанавливать и сравнивать разные точки зрения, прежде чем принимать решение и делать выбор.</text:p>
          </table:table-cell>
          <table:table-cell table:style-name="Таблица6.A1" office:value-type="string">
            <text:p text:style-name="P34">Ученик научится:</text:p>
            <text:p text:style-name="P26">Наблюдать, сравнивать, сопоставлять и анализировать геометрическую форму предмета; изображать <text:soft-page-break/>предметы различной величины.</text:p>
            <text:p text:style-name="P34">Ученик получит возможность научиться:</text:p>
            <text:p text:style-name="P31">Анализировать и высказывать суждение о своей творческой работе и работе одноклассников.</text:p>
          </table:table-cell>
          <table:table-cell table:style-name="Таблица6.I1" office:value-type="string">
            <text:p text:style-name="P31">Создание объемно-пространственного макета из 2-3 объемов, стоящих на разноуровневых горизонтальных плоскостях.</text:p>
          </table:table-cell>
        </table:table-row>
        <table:table-row table:style-name="Таблица6.5">
          <table:table-cell table:style-name="Таблица6.A1" office:value-type="string">
            <text:p text:style-name="P31">13.</text:p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31">Важнейшие архитектурные элементы здания</text:p>
          </table:table-cell>
          <table:table-cell table:style-name="Таблица6.A1" office:value-type="string">
            <text:p text:style-name="P39">ОСЗ</text:p>
          </table:table-cell>
          <table:table-cell table:style-name="Таблица6.A1" office:value-type="string">
            <text:p text:style-name="P34">Личностные УУД</text:p>
            <text:p text:style-name="P31"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.</text:p>
          </table:table-cell>
          <table:table-cell table:style-name="Таблица6.A1" office:value-type="string">
            <text:p text:style-name="P34">Познавательные УУД</text:p>
            <text:p text:style-name="P26">Строить рассуждение на основе установленных причинно-следственных связях.</text:p>
            <text:p text:style-name="P34">Регулятивные УУД</text:p>
            <text:p text:style-name="P26">Адекватно и самостоятельно оценивать правильность выполнения действия и вносить необходимые коррективы в исполнение, как в конце действия, так и <text:soft-page-break/>по ходу его реализации.</text:p>
            <text:p text:style-name="P34">Коммуникативные УУД</text:p>
            <text:p text:style-name="P31">Устанавливать и сравнивать разные точки зрения, прежде чем принимать решение и делать выбор.</text:p>
          </table:table-cell>
          <table:table-cell table:style-name="Таблица6.A1" office:value-type="string">
            <text:p text:style-name="P34">Ученик научится:</text:p>
            <text:p text:style-name="P26">Наблюдать, сравнивать, сопоставлять и анализировать геометрическую форму предмета; изображать предметы различной величины.</text:p>
            <text:p text:style-name="P34">Ученик получит возможность научиться:</text:p>
            <text:p text:style-name="P31">Анализировать и высказывать суждение о своей творческой работе и работе <text:soft-page-break/>одноклассников.</text:p>
          </table:table-cell>
          <table:table-cell table:style-name="Таблица6.I1" office:value-type="string">
            <text:p text:style-name="P31">Создание объемно-пространственного макета из 2-3 объемов, стоящих на разноуровневых горизонтальных плоскостях.</text:p>
          </table:table-cell>
        </table:table-row>
        <table:table-row table:style-name="Таблица6.5">
          <table:table-cell table:style-name="Таблица6.A1" office:value-type="string">
            <text:p text:style-name="P26">14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31">15</text:p>
          </table:table-cell>
          <table:table-cell table:style-name="Таблица6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26">Красота и целесообразность. Единство художественного и функционального в вещи.</text:p>
            <text:p text:style-name="P26"/>
            <text:p text:style-name="P31">Вещь как сочетание объемов и материальный образ времени.</text:p>
          </table:table-cell>
          <table:table-cell table:style-name="Таблица6.A1" office:value-type="string">
            <text:p text:style-name="P34">К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39">ФСУН</text:p>
          </table:table-cell>
          <table:table-cell table:style-name="Таблица6.A1" office:value-type="string">
            <text:p text:style-name="P34">Личностные УУД</text:p>
            <text:p text:style-name="P31"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.</text:p>
          </table:table-cell>
          <table:table-cell table:style-name="Таблица6.A1" office:value-type="string">
            <text:p text:style-name="P34">Познавательные УУД</text:p>
            <text:p text:style-name="P26">Проводить исследование и эксперимент под руководством учителя</text:p>
            <text:p text:style-name="P34">Регулятивные УУД</text:p>
            <text:p text:style-name="P26">Адекватно и самостоятельно оценивать правильность выполнения действия и вносить необходимые коррективы в исполнение, как в конце действия, так и по ходу его реализации.</text:p>
            <text:p text:style-name="P34">Коммуникативные УУД</text:p>
            <text:p text:style-name="P54"><text:span text:style-name="T13">Умение организовывать учебное сотрудничество и совместную </text:span><text:soft-page-break/><text:span text:style-name="T13">деятельность со сверстниками и учителем.</text:span></text:p>
          </table:table-cell>
          <table:table-cell table:style-name="Таблица6.A1" office:value-type="string">
            <text:p text:style-name="P34">Ученик научится:</text:p>
            <text:p text:style-name="P26">Создавать композицию на заданную тему на плоскости и в пространстве, использовать различные художественные материалы.</text:p>
            <text:p text:style-name="P34">Ученик получит возможность научиться:</text:p>
            <text:p text:style-name="P31">Понимать и использовать в художественной работе материалы и средства художественной выразительности.</text:p>
          </table:table-cell>
          <table:table-cell table:style-name="Таблица6.I1" office:value-type="string">
            <text:p text:style-name="P31">Создание объемно-пространственного макета из 2-3 объемов, стоящих на разноуровневых горизонтальных плоскостях.</text:p>
          </table:table-cell>
        </table:table-row>
        <table:table-row table:style-name="Таблица6.5">
          <table:table-cell table:style-name="Таблица6.A1" office:value-type="string">
            <text:p text:style-name="P26">16</text:p>
            <text:p text:style-name="P26"/>
            <text:p text:style-name="P26"/>
            <text:p text:style-name="P26"/>
            <text:p text:style-name="P26"/>
            <text:p text:style-name="P31">17</text:p>
          </table:table-cell>
          <table:table-cell table:style-name="Таблица6.A1" office:value-type="string">
            <text:p text:style-name="P26"/>
            <text:p text:style-name="P26"/>
            <text:p text:style-name="P26"/>
            <text:p text:style-name="P26"/>
            <text:p text:style-name="P31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26">Форма и материал.</text:p>
            <text:p text:style-name="P26"/>
            <text:p text:style-name="P26"/>
            <text:p text:style-name="P26"/>
            <text:p text:style-name="P26"/>
            <text:p text:style-name="P31">Роль и значение материала в конструкции.</text:p>
          </table:table-cell>
          <table:table-cell table:style-name="Таблица6.A1" office:value-type="string">
            <text:p text:style-name="P34">К</text:p>
            <text:p text:style-name="P26"/>
            <text:p text:style-name="P26"/>
            <text:p text:style-name="P26"/>
            <text:p text:style-name="P26"/>
            <text:p text:style-name="P26"/>
            <text:p text:style-name="P39">ФСУН</text:p>
          </table:table-cell>
          <table:table-cell table:style-name="Таблица6.A1" office:value-type="string">
            <text:p text:style-name="P34">Личностные УУД</text:p>
            <text:p text:style-name="P31"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.</text:p>
          </table:table-cell>
          <table:table-cell table:style-name="Таблица6.A1" office:value-type="string">
            <text:p text:style-name="P34">Познавательные УУД</text:p>
            <text:p text:style-name="P26">Осуществлять выбор наиболее эффективных способов решения задач от конкретных условий.</text:p>
            <text:p text:style-name="P34">Регулятивные УУД</text:p>
            <text:p text:style-name="P26">Владение основами самоконтроля и самооценки, принятие решений и осуществление осознанного выбора.</text:p>
            <text:p text:style-name="P34">Коммуникативные УУД</text:p>
            <text:p text:style-name="P31">Умение организовывать учебное сотрудничество и совместную деятельность со сверстниками и учителем.</text:p>
          </table:table-cell>
          <table:table-cell table:style-name="Таблица6.A1" office:value-type="string">
            <text:p text:style-name="P34">Ученик научится:</text:p>
            <text:p text:style-name="P26">Создавать композицию на заданную тему на плоскости и в пространстве, использовать различные художественные материалы.</text:p>
            <text:p text:style-name="P34">Ученик получит возможность научиться:</text:p>
            <text:p text:style-name="P31">Понимать и использовать в художественной работе материалы и средства художественной выразительности.</text:p>
          </table:table-cell>
          <table:table-cell table:style-name="Таблица6.I1" office:value-type="string">
            <text:p text:style-name="P31">Создание объемно-пространственного макета из 2-3 объемов, стоящих на разноуровневых горизонтальных плоскостях.</text:p>
          </table:table-cell>
        </table:table-row>
        <table:table-row table:style-name="Таблица6.5">
          <table:table-cell table:style-name="Таблица6.A1" office:value-type="string">
            <text:p text:style-name="P26">18</text:p>
            <text:p text:style-name="P26"/>
            <text:p text:style-name="P26"/>
            <text:p text:style-name="P26"/>
            <text:p text:style-name="P26"/>
            <text:p text:style-name="P31"><text:soft-page-break/>19</text:p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26">Цвет в архитектуре и дизайне</text:p>
            <text:p text:style-name="P26"/>
            <text:p text:style-name="P26"/>
            <text:p text:style-name="P26"/>
            <text:p text:style-name="P26"/>
            <text:p text:style-name="P26"><text:soft-page-break/>Взаимодействие цвета и стиля в архитектуре и дизайне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31"/>
          </table:table-cell>
          <table:table-cell table:style-name="Таблица6.A1" office:value-type="string">
            <text:p text:style-name="P39">ПЗЗ</text:p>
          </table:table-cell>
          <table:table-cell table:style-name="Таблица6.A1" office:value-type="string">
            <text:p text:style-name="P34">Личностные УУД</text:p>
            <text:p text:style-name="P31">Развитие морального сознания и компетентности в решении моральных проблем на основе личностного выбора, <text:soft-page-break/>формирование нравственных чувств и нравственного поведения.</text:p>
          </table:table-cell>
          <table:table-cell table:style-name="Таблица6.A1" office:value-type="string">
            <text:p text:style-name="P34">Познавательные УУД</text:p>
            <text:p text:style-name="P26">Осуществлять выбор наиболее эффективных способов решения задач от конкретных условий.</text:p>
            <text:p text:style-name="P34">Регулятивные УУД</text:p>
            <text:p text:style-name="P26"><text:soft-page-break/>Владение основами самоконтроля и самооценки, принятие решений и осуществление осознанного выбора.</text:p>
            <text:p text:style-name="P34">Коммуникативные УУД</text:p>
            <text:p text:style-name="P31">Умение организовывать учебное сотрудничество и совместную деятельность со сверстниками и учителем.</text:p>
          </table:table-cell>
          <table:table-cell table:style-name="Таблица6.A1" office:value-type="string">
            <text:p text:style-name="P34">Ученик научится:</text:p>
            <text:p text:style-name="P26">Создавать композицию на заданную тему на плоскости и в пространстве, использовать различные художественные <text:soft-page-break/>материалы.</text:p>
            <text:p text:style-name="P34">Ученик получит возможность научиться:</text:p>
            <text:p text:style-name="P31">Понимать и использовать в художественной работе материалы и средства художественной выразительности.</text:p>
          </table:table-cell>
          <table:table-cell table:style-name="Таблица6.I1" office:value-type="string">
            <text:p text:style-name="P52"><text:span text:style-name="T12">Приобретают</text:span><text:span text:style-name="T13">представление о разном видении и понимании цветового состояния изображаемого мира в истории искусства.</text:span></text:p>
            <text:p text:style-name="P52"><text:span text:style-name="T12">Учатся понимать и использовать</text:span><text:span text:style-name="T13"> в творческой работе </text:span><text:soft-page-break/><text:span text:style-name="T13">выразительные возможности цвета;</text:span></text:p>
            <text:p text:style-name="P54"><text:span text:style-name="T12">выражать</text:span><text:span text:style-name="T13"> цветом в натюрморте собственное настроение и переживания.</text:span></text:p>
          </table:table-cell>
        </table:table-row>
        <table:table-row table:style-name="Таблица6.5">
          <table:table-cell table:style-name="Таблица6.A1" table:number-columns-spanned="2" office:value-type="string">
            <text:p text:style-name="P47"/>
          </table:table-cell>
          <table:covered-table-cell/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47"/>
          </table:table-cell>
          <table:table-cell table:style-name="Таблица6.I1" table:number-columns-spanned="5" office:value-type="string">
            <text:p text:style-name="P26"/>
            <text:p text:style-name="P32">Тема раздела: «ГОРОД И ЧЕЛОВЕК. СОЦИАЛЬНОЕ ЗНАЧЕНИЕ ДИЗАЙНА И АРХИТЕКТУРЫ В ЖИЗНИ ЧЕЛОВЕКА»</text:p>
            <text:p text:style-name="P38">(7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A1" office:value-type="string">
            <text:p text:style-name="P31">20</text:p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31">Город сквозь времена и страны. Образно-стилевой язык архитектуры прошлого.</text:p>
          </table:table-cell>
          <table:table-cell table:style-name="Таблица6.A1" office:value-type="string">
            <text:p text:style-name="P39">ОСЗ</text:p>
          </table:table-cell>
          <table:table-cell table:style-name="Таблица6.A1" office:value-type="string">
            <text:p text:style-name="P34">Личностные УУД</text:p>
            <text:p text:style-name="P26">Принятие учебной цели;</text:p>
            <text:p text:style-name="P31">- развитие эстетического сознания через освоение художественного наследия народов России и мира, творческой деятельности эстетического характера.</text:p>
          </table:table-cell>
          <table:table-cell table:style-name="Таблица6.A1" office:value-type="string">
            <text:p text:style-name="P34">Познавательные УУД</text:p>
            <text:p text:style-name="P26">Осуществлять сравнение, сериацию и классификацию, самостоятельно выбирая основания и критерии для указанных логических операций.</text:p>
            <text:p text:style-name="P34">Регулятивные УУД</text:p>
            <text:p text:style-name="P26">Целеполагание , включая постановку новых целей, преобразование <text:soft-page-break/>практических задач в познавательные.</text:p>
            <text:p text:style-name="P34">Коммуникативные УУД</text:p>
            <text:p text:style-name="P31">Интегрироваться в группу сверстников и строить продуктивное взаимодействие.</text:p>
          </table:table-cell>
          <table:table-cell table:style-name="Таблица6.A1" office:value-type="string">
            <text:p text:style-name="P34">Ученик научится:</text:p>
            <text:p text:style-name="P26">Научится определять понятия, художественные термины образно-стилевой архитектуры прошлого</text:p>
            <text:p text:style-name="P34">Ученик получит возможность научиться:</text:p>
            <text:p text:style-name="P31">Понимать и использовать в художественной работе материалы и <text:soft-page-break/>средства художественной выразительности.</text:p>
          </table:table-cell>
          <table:table-cell table:style-name="Таблица6.I1" office:value-type="string">
            <text:p text:style-name="P52"><text:span text:style-name="T12">Иметь</text:span><text:span text:style-name="T13"> общее представление и рассказывать об особенностях архитектурно-художественных стилей разных эпох.</text:span></text:p>
            <text:p text:style-name="P52"><text:span text:style-name="T12">Понимать</text:span><text:span text:style-name="T13"> значение архитектурно-пространственной композиции доминанты во внешнем облике города.</text:span></text:p>
            <text:p text:style-name="P54"><text:span text:style-name="T12">Создавать</text:span><text:span text:style-name="T13"> образ материальной культуты </text:span><text:soft-page-break/><text:span text:style-name="T13">прошлого в собственной творческой работе.</text:span></text:p>
          </table:table-cell>
        </table:table-row>
        <table:table-row table:style-name="Таблица6.5">
          <table:table-cell table:style-name="Таблица6.A1" office:value-type="string">
            <text:p text:style-name="P31">21.</text:p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31">Город сегодня и завтра. Тенденции и перспективы развития современной архитектуры.</text:p>
          </table:table-cell>
          <table:table-cell table:style-name="Таблица6.A1" office:value-type="string">
            <text:p text:style-name="P39">К</text:p>
          </table:table-cell>
          <table:table-cell table:style-name="Таблица6.A1" office:value-type="string">
            <text:p text:style-name="P34">Личностные УУД</text:p>
            <text:p text:style-name="P26">Принятие учебной цели;</text:p>
            <text:p text:style-name="P31">- развитие эстетического сознания через освоение художественного наследия народов России и мира, творческой деятельности эстетического характера.</text:p>
          </table:table-cell>
          <table:table-cell table:style-name="Таблица6.A1" office:value-type="string">
            <text:p text:style-name="P34">Познавательные УУД</text:p>
            <text:p text:style-name="P26">Формирование основ художественной культуры, уважения к истории культуры своего Отечества.</text:p>
            <text:p text:style-name="P34">Регулятивные УУД</text:p>
            <text:p text:style-name="P26">- умение самостоятельно определять цели своего обучения, ставить для себя задачи в познавательной сфере;</text:p>
            <text:p text:style-name="P34">Коммуникативные УУД</text:p>
            <text:p text:style-name="P31">организация учебного сотрудничества и совместной деятельности с учителем и сверстниками.</text:p>
          </table:table-cell>
          <table:table-cell table:style-name="Таблица6.A1" office:value-type="string">
            <text:p text:style-name="P34">Ученик научится:</text:p>
            <text:p text:style-name="P26">Научится определять понятия, художественные термины образно-стилевой архитектуры современности.</text:p>
            <text:p text:style-name="P34">Ученик получит возможность научиться:</text:p>
            <text:p text:style-name="P31">Понимать и использовать в художественной работе материалы и средства художественной выразительности.</text:p>
          </table:table-cell>
          <table:table-cell table:style-name="Таблица6.I1" office:value-type="string">
            <text:p text:style-name="P52"><text:span text:style-name="T12">Осознавать </text:span><text:span text:style-name="T13">современный уровень развития технологий и материалов, используемых в архитекткре и строительстве.</text:span></text:p>
            <text:p text:style-name="P52"><text:span text:style-name="T12">Понимать</text:span><text:span text:style-name="T13"> значение преемственности в искусстве архитектуры и искать собственный способ примирения прошлого и настоящего в процессе реконструкции городов.</text:span></text:p>
            <text:p text:style-name="P54"><text:span text:style-name="T12">Выполнять</text:span><text:span text:style-name="T13"> в материале разнохарактерные практические и творческие работы.</text:span></text:p>
          </table:table-cell>
        </table:table-row>
        <table:table-row table:style-name="Таблица6.5">
          <table:table-cell table:style-name="Таблица6.A1" office:value-type="string">
            <text:p text:style-name="P31">22.</text:p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26">Живое пространство города. Город, микрорайон, <text:soft-page-break/>улица.</text:p>
            <text:p text:style-name="P31"/>
          </table:table-cell>
          <table:table-cell table:style-name="Таблица6.A1" office:value-type="string">
            <text:p text:style-name="P39">К</text:p>
          </table:table-cell>
          <table:table-cell table:style-name="Таблица6.A1" office:value-type="string">
            <text:p text:style-name="P34">Личностные УУД</text:p>
            <text:p text:style-name="P26">Принятие учебной цели;</text:p>
            <text:p text:style-name="P31"><text:soft-page-break/>- развитие эстетического сознания через освоение художественного наследия народов России и мира, творческой деятельности эстетического характера.</text:p>
          </table:table-cell>
          <table:table-cell table:style-name="Таблица6.A1" office:value-type="string">
            <text:p text:style-name="P34">Познавательные УУД</text:p>
            <text:p text:style-name="P26">Строить логическое рассуждение , <text:soft-page-break/>включающее в себя установление причинно-следственных связей.</text:p>
            <text:p text:style-name="P34">Регулятивные УУД</text:p>
            <text:p text:style-name="P26">Устанавливать целевые приоритеты</text:p>
            <text:p text:style-name="P34">Коммуникативные УУД</text:p>
            <text:p text:style-name="P31">Адекватно использовать свою речь для планирования и регуляции своей деятельности.</text:p>
          </table:table-cell>
          <table:table-cell table:style-name="Таблица6.A1" office:value-type="string">
            <text:p text:style-name="P34">Ученик научится:</text:p>
            <text:p text:style-name="P26">Создавать композицию на заданную тему на <text:soft-page-break/>плоскости и в пространстве, использовать различные художественные материалы.</text:p>
            <text:p text:style-name="P34">Ученик получит возможность научиться:</text:p>
            <text:p text:style-name="P31">Понимать и использовать в художественной работе материалы и средства художественной выразительности.</text:p>
          </table:table-cell>
          <table:table-cell table:style-name="Таблица6.I1" office:value-type="string">
            <text:p text:style-name="P52"><text:span text:style-name="T12">Рассматривать и объяснять</text:span><text:span text:style-name="T13">планировку города как способ оптимальной организации </text:span><text:soft-page-break/><text:span text:style-name="T13">образа жизни людей.</text:span></text:p>
            <text:p text:style-name="P31">Создавать практические творческие работы, развивать чувство композиции.</text:p>
          </table:table-cell>
        </table:table-row>
        <table:table-row table:style-name="Таблица6.5">
          <table:table-cell table:style-name="Таблица6.A1" office:value-type="string">
            <text:p text:style-name="P31">23.</text:p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31">Вещь в городе. Роль архитектурного дизайна в формировании городской среды.</text:p>
          </table:table-cell>
          <table:table-cell table:style-name="Таблица6.A1" office:value-type="string">
            <text:p text:style-name="P39">К</text:p>
          </table:table-cell>
          <table:table-cell table:style-name="Таблица6.A1" office:value-type="string">
            <text:p text:style-name="P34">Личностные УУД</text:p>
            <text:p text:style-name="P31"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.</text:p>
          </table:table-cell>
          <table:table-cell table:style-name="Таблица6.A1" office:value-type="string">
            <text:p text:style-name="P34">Познавательные УУД</text:p>
            <text:p text:style-name="P26">Строить логическое рассуждение , включающее в себя установление причинно-следственных связей.</text:p>
            <text:p text:style-name="P34">Регулятивные УУД</text:p>
            <text:p text:style-name="P26">Устанавливать целевые приоритеты</text:p>
            <text:p text:style-name="P34">Коммуникативные УУД</text:p>
            <text:p text:style-name="P31">Адекватно использовать свою речь для планирования и регуляции своей деятельности.</text:p>
          </table:table-cell>
          <table:table-cell table:style-name="Таблица6.A1" office:value-type="string">
            <text:p text:style-name="P34">Ученик научится:</text:p>
            <text:p text:style-name="P26">Создавать композицию на заданную тему на плоскости и в пространстве, использовать различные художественные материалы.</text:p>
            <text:p text:style-name="P34">Ученик получит возможность научиться:</text:p>
            <text:p text:style-name="P31">Понимать и использовать в художественной работе материалы и средства художественной выразительности.</text:p>
          </table:table-cell>
          <table:table-cell table:style-name="Таблица6.I1" office:value-type="string">
            <text:p text:style-name="P54"><text:span text:style-name="T12">Осознавать и объяснять</text:span><text:span text:style-name="T13"> роль малой архитектуры и архитектурного дизайна в установка связи между человеком и архитектурой, в «проживании» городского пространства.</text:span></text:p>
          </table:table-cell>
        </table:table-row>
        <text:soft-page-break/>
        <table:table-row table:style-name="Таблица6.5">
          <table:table-cell table:style-name="Таблица6.A1" office:value-type="string">
            <text:p text:style-name="P31">24.</text:p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31">Интерьер и вещь в доме. Дизайн – средство создания пространственно-вещной среды интерьера.</text:p>
          </table:table-cell>
          <table:table-cell table:style-name="Таблица6.A1" office:value-type="string">
            <text:p text:style-name="P39">ФСУН</text:p>
          </table:table-cell>
          <table:table-cell table:style-name="Таблица6.A1" office:value-type="string">
            <text:p text:style-name="P34">Личностные УУД</text:p>
            <text:p text:style-name="P31"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.</text:p>
          </table:table-cell>
          <table:table-cell table:style-name="Таблица6.A1" office:value-type="string">
            <text:p text:style-name="P34">Познавательные УУД</text:p>
            <text:p text:style-name="P26">Строить логическое рассуждение , включающее в себя установление причинно-следственных связей.</text:p>
            <text:p text:style-name="P34">Регулятивные УУД</text:p>
            <text:p text:style-name="P26">Устанавливать целевые приоритеты</text:p>
            <text:p text:style-name="P34">Коммуникативные УУД</text:p>
            <text:p text:style-name="P31">Организовывать и планировать учебное сотрудничество, работать в группе – устанавливать рабочие отношения, эффективно сотрудничать и способствовать продуктивной кооперации.</text:p>
          </table:table-cell>
          <table:table-cell table:style-name="Таблица6.A1" office:value-type="string">
            <text:p text:style-name="P34">Ученик научится:</text:p>
            <text:p text:style-name="P26">Понимать роль художественного образа и понятия «выразительность» в искусстве дизайна интерьера..</text:p>
            <text:p text:style-name="P34">Ученик получит возможность научиться:</text:p>
            <text:p text:style-name="P31">Анализировать и высказывать суждение о своей творческой работе и работе одноклассников.</text:p>
          </table:table-cell>
          <table:table-cell table:style-name="Таблица6.I1" office:value-type="string">
            <text:p text:style-name="P52"><text:span text:style-name="T12">Учиться понимать</text:span><text:span text:style-name="T13">роль цвета, фактур и вешнего наполнения интерьерного пространства общественных мест ( театр, кафе, вокзал, офис, школа)</text:span></text:p>
            <text:p text:style-name="P31">Создавать практические творческие работы с опорой на собственное чувство стиля, а так же на умение владеть различными художественными материалами.</text:p>
          </table:table-cell>
        </table:table-row>
        <table:table-row table:style-name="Таблица6.5">
          <table:table-cell table:style-name="Таблица6.A1" office:value-type="string">
            <text:p text:style-name="P31">25.</text:p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31">Природа и архитектура. Организация архитектурно-ландшафтного пространства.</text:p>
          </table:table-cell>
          <table:table-cell table:style-name="Таблица6.A1" office:value-type="string">
            <text:p text:style-name="P39">К</text:p>
          </table:table-cell>
          <table:table-cell table:style-name="Таблица6.A1" office:value-type="string">
            <text:p text:style-name="P34">Личностные УУД</text:p>
            <text:p text:style-name="P31">Формирование ответственного отношения к учению, готовности и способности к саморазвитию и самообразованию на основе мотивации к обучению.</text:p>
          </table:table-cell>
          <table:table-cell table:style-name="Таблица6.A1" office:value-type="string">
            <text:p text:style-name="P34">Познавательные УУД</text:p>
            <text:p text:style-name="P26">Формирование основ художественной культуры, уважения к истории культуры своего Отечества.</text:p>
            <text:p text:style-name="P34">Регулятивные УУД</text:p>
            <text:p text:style-name="P26">- умение самостоятельно определять цели своего обучения, <text:soft-page-break/>ставить для себя задачи в познавательной сфере;</text:p>
            <text:p text:style-name="P34">Коммуникативные УУД</text:p>
            <text:p text:style-name="P31">организация учебного сотрудничества и совместной деятельности с учителем и сверстниками.</text:p>
          </table:table-cell>
          <table:table-cell table:style-name="Таблица6.A1" office:value-type="string">
            <text:p text:style-name="P34">Ученик научится:</text:p>
            <text:p text:style-name="P26">Понимать роль художественного образа и понятия «выразительность» в искусстве ландшафтного дизайна</text:p>
            <text:p text:style-name="P34">Ученик получит возможность научиться:</text:p>
            <text:p text:style-name="P31"><text:soft-page-break/>Анализировать и высказывать суждение о своей творческой работе и работе одноклассников.</text:p>
          </table:table-cell>
          <table:table-cell table:style-name="Таблица6.I1" office:value-type="string">
            <text:p text:style-name="P52"><text:span text:style-name="T12">Понимать </text:span><text:span text:style-name="T13">эстетическое и экологическое взаимное сосуществование природы и архитектуры.</text:span></text:p>
            <text:p text:style-name="P31">Приобретать общее представление о традициях ландшафно-парковой архитектуры.</text:p>
          </table:table-cell>
        </table:table-row>
        <table:table-row table:style-name="Таблица6.5">
          <table:table-cell table:style-name="Таблица6.A1" office:value-type="string">
            <text:p text:style-name="P31">26.</text:p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31">Ты – архитектор. Проектирование города: архитектурный замысел и его осуществление.</text:p>
          </table:table-cell>
          <table:table-cell table:style-name="Таблица6.A1" office:value-type="string">
            <text:p text:style-name="P39">ОСЗ</text:p>
          </table:table-cell>
          <table:table-cell table:style-name="Таблица6.A1" office:value-type="string">
            <text:p text:style-name="P34">Личностные УУД</text:p>
            <text:p text:style-name="P31">Формирование ответственного отношения к учению, готовности и способности к саморазвитию и самообразованию на основе мотивации к обучению.</text:p>
          </table:table-cell>
          <table:table-cell table:style-name="Таблица6.A1" office:value-type="string">
            <text:p text:style-name="P34">Познавательные УУД</text:p>
            <text:p text:style-name="P26">Проводить исследование и эксперимент под руководством учителя</text:p>
            <text:p text:style-name="P34">Регулятивные УУД</text:p>
            <text:p text:style-name="P26">Адекватно и самостоятельно оценивать правильность выполнения действия и вносить необходимые коррективы в исполнение, как в конце действия, так и по ходу его реализации.</text:p>
            <text:p text:style-name="P34">Коммуникативные УУД</text:p>
            <text:p text:style-name="P31">Умение организовывать учебное сотрудничество и <text:soft-page-break/>совместную деятельность со сверстниками и учителем.</text:p>
          </table:table-cell>
          <table:table-cell table:style-name="Таблица6.A1" office:value-type="string">
            <text:p text:style-name="P34">Ученик научится:</text:p>
            <text:p text:style-name="P26">Создавать композицию на заданную тему на плоскости и в пространстве, использовать различные художественные материалы.</text:p>
            <text:p text:style-name="P34">Ученик получит возможность научиться:</text:p>
            <text:p text:style-name="P31">Понимать и использовать в художественной работе материалы и средства художественной выразительности.</text:p>
          </table:table-cell>
          <table:table-cell table:style-name="Таблица6.I1" office:value-type="string">
            <text:p text:style-name="P26">Совершенствовать навыки коллективной работы над объёмно-пространственной композицией.</text:p>
            <text:p text:style-name="P31">Развивать и реализовывать в макете своё чувство красоты, а также художественную фантазию в сочетании с архитектурно-смысловой логикой.</text:p>
          </table:table-cell>
        </table:table-row>
        <table:table-row table:style-name="Таблица6.5">
          <table:table-cell table:style-name="Таблица6.A1" table:number-columns-spanned="2" office:value-type="string">
            <text:p text:style-name="P46"/>
          </table:table-cell>
          <table:covered-table-cell/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  <table:table-cell table:style-name="Таблица6.I1" table:number-columns-spanned="5" office:value-type="string">
            <text:p text:style-name="P38">Тема раздела: «ЧЕЛОВЕК В ЗЕРКАЛЕ ДИЗАЙНА И АРХИТЕКТУРЫ. ОБРАЗ ЖИЗНИ И ИИНДИВИДУАЛЬНОЕ ПРОЕКТИРОВАНИЕ» (8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A1" office:value-type="string">
            <text:p text:style-name="P31">27.</text:p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31">Мой дом – мой образ жизни. Функционально-архитектурная планировка своего дома.</text:p>
          </table:table-cell>
          <table:table-cell table:style-name="Таблица6.A1" office:value-type="string">
            <text:p text:style-name="P31">ОСЗ</text:p>
          </table:table-cell>
          <table:table-cell table:style-name="Таблица6.A1" office:value-type="string">
            <text:p text:style-name="P31">Развитие эстетического сознания через освоение художественного наследия народов России и мира, творческой деятельности эстетического характера.</text:p>
          </table:table-cell>
          <table:table-cell table:style-name="Таблица6.A1" office:value-type="string">
            <text:p text:style-name="P34">Познавательные УУД</text:p>
            <text:p text:style-name="P26">Формирование основ художественной культуры, уважения к истории культуры своего Отечества.</text:p>
            <text:p text:style-name="P34">Регулятивные УУД</text:p>
            <text:p text:style-name="P26">Умение соотносить свои действия с планируемыми результатами, осуществлять контроль своей деятельности в процессе достижения результата</text:p>
            <text:p text:style-name="P34">Коммуникативные УУД</text:p>
            <text:p text:style-name="P31">Уметь формулировать, аргументировать и отстаивать своё мнение.</text:p>
          </table:table-cell>
          <table:table-cell table:style-name="Таблица6.A1" office:value-type="string">
            <text:p text:style-name="P34">Ученик научится:</text:p>
            <text:p text:style-name="P26">Создавать композицию на заданную тему на плоскости и в пространстве, использовать различные художественные материалы.</text:p>
            <text:p text:style-name="P34">Ученик получит возможность научиться:</text:p>
            <text:p text:style-name="P31">Понимать и использовать в художественной работе материалы и средства художественной выразительности.</text:p>
          </table:table-cell>
          <table:table-cell table:style-name="Таблица6.I1" office:value-type="string">
            <text:p text:style-name="P52"><text:span text:style-name="T12">Осуществлять</text:span><text:span text:style-name="T13"> в собственном архитектурно-дизайнерском проекте как реальные, так и фантазийные представления о своём будущем жилище.</text:span></text:p>
            <text:p text:style-name="P31">Учитывать в проекте инженерно-бытовые и санитарно-технические задачи.</text:p>
          </table:table-cell>
        </table:table-row>
        <table:table-row table:style-name="Таблица6.5">
          <table:table-cell table:style-name="Таблица6.A1" office:value-type="string">
            <text:p text:style-name="P31">28.</text:p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31">Интерьер комнаты – портрет её хозяина. Дизайн вещно-пространственной среды жилища.</text:p>
          </table:table-cell>
          <table:table-cell table:style-name="Таблица6.A1" office:value-type="string">
            <text:p text:style-name="P31">К</text:p>
          </table:table-cell>
          <table:table-cell table:style-name="Таблица6.A1" office:value-type="string">
            <text:p text:style-name="P31">Развитие эстетического сознания через освоение художественного наследия народов России и мира, <text:soft-page-break/>творческой деятельности эстетического характера.</text:p>
          </table:table-cell>
          <table:table-cell table:style-name="Таблица6.A1" office:value-type="string">
            <text:p text:style-name="P34">Познавательные УУД</text:p>
            <text:p text:style-name="P26">Проводить исследование и эксперимент под руководством учителя</text:p>
            <text:p text:style-name="P34"><text:soft-page-break/>Регулятивные УУД</text:p>
            <text:p text:style-name="P26">Адекватно и самостоятельно оценивать правильность выполнения действия и вносить необходимые коррективы в исполнение, как в конце действия, так и по ходу его реализации.</text:p>
            <text:p text:style-name="P34">Коммуникативные УУД</text:p>
            <text:p text:style-name="P31">Умение организовывать учебное сотрудничество .</text:p>
          </table:table-cell>
          <table:table-cell table:style-name="Таблица6.A1" office:value-type="string">
            <text:p text:style-name="P34">Ученик научится:</text:p>
            <text:p text:style-name="P26">Создавать композицию на заданную тему на плоскости и в пространстве, использовать <text:soft-page-break/>различные художественные материалы.</text:p>
            <text:p text:style-name="P34">Ученик получит возможность научиться:</text:p>
            <text:p text:style-name="P31">Понимать и использовать в художественной работе материалы и средства художественной выразительности.</text:p>
          </table:table-cell>
          <table:table-cell table:style-name="Таблица6.I1" office:value-type="string">
            <text:p text:style-name="P52"><text:span text:style-name="T12">Понимать</text:span><text:span text:style-name="T13"> и объяснять задачи зонирования помещения и уметь найти способ зонирования.</text:span></text:p>
            <text:p text:style-name="P31">Отражать в эскизном проекте дизайна интерьера <text:soft-page-break/>своей собственной комнаты или квартиры образно-архитектурный композиционный замысел.</text:p>
          </table:table-cell>
        </table:table-row>
        <table:table-row table:style-name="Таблица6.5">
          <table:table-cell table:style-name="Таблица6.A1" office:value-type="string">
            <text:p text:style-name="P31">29.</text:p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31">Дизайн и архитектура моего сада.</text:p>
          </table:table-cell>
          <table:table-cell table:style-name="Таблица6.A1" office:value-type="string">
            <text:p text:style-name="P39">К</text:p>
          </table:table-cell>
          <table:table-cell table:style-name="Таблица6.A1" office:value-type="string">
            <text:p text:style-name="P34">Личностные УУД</text:p>
            <text:p text:style-name="P31">Формирование ответственного отношения к учению, готовности и способности к саморазвитию и самообразованию на основе мотивации к обучению.</text:p>
          </table:table-cell>
          <table:table-cell table:style-name="Таблица6.A1" office:value-type="string">
            <text:p text:style-name="P34">Познавательные УУД</text:p>
            <text:p text:style-name="P26">Проводить исследование и эксперимент под руководством учителя</text:p>
            <text:p text:style-name="P34">Регулятивные УУД</text:p>
            <text:p text:style-name="P26">Адекватно и самостоятельно оценивать правильность выполнения действия и вносить необходимые коррективы в исполнение, как в конце действия, так и по ходу его реализации.</text:p>
            <text:p text:style-name="P34"><text:soft-page-break/>Коммуникативные УУД</text:p>
            <text:p text:style-name="P31">Умение организовывать учебное сотрудничество</text:p>
          </table:table-cell>
          <table:table-cell table:style-name="Таблица6.A1" office:value-type="string">
            <text:p text:style-name="P34">Ученик научится:</text:p>
            <text:p text:style-name="P26">Создавать композицию на заданную тему на плоскости и в пространстве, использовать различные художественные материалы.</text:p>
            <text:p text:style-name="P34">Ученик получит возможность научиться:</text:p>
            <text:p text:style-name="P31">Понимать и использовать в художественной работе материалы и средства <text:soft-page-break/>художественной выразительности.</text:p>
          </table:table-cell>
          <table:table-cell table:style-name="Таблица6.I1" office:value-type="string">
            <text:p text:style-name="P52"><text:span text:style-name="T12">Понимать</text:span><text:span text:style-name="T13"> и объяснять задачи зонирования сада и уметь найти способ зонирования.</text:span></text:p>
            <text:p text:style-name="P31">Отражать в эскизном проекте дизайна сада образно-архитектурный композиционный замысел.</text:p>
          </table:table-cell>
        </table:table-row>
        <table:table-row table:style-name="Таблица6.5">
          <table:table-cell table:style-name="Таблица6.A1" office:value-type="string">
            <text:p text:style-name="P31">30.</text:p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31">Мода, культура и ты. Композиционно-конструктивные принципы дизайна одежды.</text:p>
          </table:table-cell>
          <table:table-cell table:style-name="Таблица6.A1" office:value-type="string">
            <text:p text:style-name="P31">ПЗЗ</text:p>
          </table:table-cell>
          <table:table-cell table:style-name="Таблица6.A1" office:value-type="string">
            <text:p text:style-name="P31">Развитие эстетического сознания через освоение художественного наследия народов России и мира, творческой деятельности эстетического характера.</text:p>
          </table:table-cell>
          <table:table-cell table:style-name="Таблица6.A1" office:value-type="string">
            <text:p text:style-name="P34">Познавательные УУД</text:p>
            <text:p text:style-name="P26">Строить логическое рассуждение , включающее в себя установление причинно-следственных связей.</text:p>
            <text:p text:style-name="P34">Регулятивные УУД</text:p>
            <text:p text:style-name="P26">Устанавливать целевые приоритеты</text:p>
            <text:p text:style-name="P34">Коммуникативные УУД</text:p>
            <text:p text:style-name="P31">Организовывать и планировать учебное сотрудничество, работать в группе – устанавливать рабочие отношения, эффективно сотрудничать и способствовать продуктивной кооперации.</text:p>
          </table:table-cell>
          <table:table-cell table:style-name="Таблица6.A1" office:value-type="string">
            <text:p text:style-name="P34">Ученик научится:</text:p>
            <text:p text:style-name="P26">Понимать роль художественного образа и понятия «выразительность» в искусстве моды и дизайна одежды.</text:p>
            <text:p text:style-name="P34">Ученик получит возможность научиться:</text:p>
            <text:p text:style-name="P31">Анализировать и высказывать суждение о своей творческой работе и работе одноклассников.</text:p>
          </table:table-cell>
          <table:table-cell table:style-name="Таблица6.I1" office:value-type="string">
            <text:p text:style-name="P26">Приобретать общее представление о технологии создания одежды.</text:p>
            <text:p text:style-name="P31">Понимать как применять законы композициив в процессе создания одежды (силует,линия, фасон) использовать эти законы н практике.</text:p>
          </table:table-cell>
        </table:table-row>
        <table:table-row table:style-name="Таблица6.5">
          <table:table-cell table:style-name="Таблица6.A1" office:value-type="string">
            <text:p text:style-name="P31">31.</text:p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31">Мой костюм – мой облик. Дизайн современной одежды.</text:p>
          </table:table-cell>
          <table:table-cell table:style-name="Таблица6.A1" office:value-type="string">
            <text:p text:style-name="P39">ФСУН</text:p>
          </table:table-cell>
          <table:table-cell table:style-name="Таблица6.A1" office:value-type="string">
            <text:p text:style-name="P34">Личностные УУД</text:p>
            <text:p text:style-name="P31">Формирование ответственного отношения к учению, готовности и <text:soft-page-break/>способности к саморазвитию и самообразованию на основе мотивации к обучению.</text:p>
          </table:table-cell>
          <table:table-cell table:style-name="Таблица6.A1" office:value-type="string">
            <text:p text:style-name="P34">Познавательные УУД</text:p>
            <text:p text:style-name="P26">Формирование основ художественной культуры, уважения к истории культуры <text:soft-page-break/>своего Отечества.</text:p>
            <text:p text:style-name="P34">Регулятивные УУД</text:p>
            <text:p text:style-name="P26">Умение соотносить свои действия с планируемыми результатами, осуществлять контроль своей деятельности в процессе достижения результата</text:p>
            <text:p text:style-name="P34">Коммуникативные УУД</text:p>
            <text:p text:style-name="P31">Уметь формулировать, аргументировать и отстаивать своё мнение.</text:p>
          </table:table-cell>
          <table:table-cell table:style-name="Таблица6.A1" office:value-type="string">
            <text:p text:style-name="P34">Ученик научится:</text:p>
            <text:p text:style-name="P26">Понимать роль художественного образа и понятия «выразительность» в <text:soft-page-break/>искусстве дизайна одежды и моды.</text:p>
            <text:p text:style-name="P34">Ученик получит возможность научиться:</text:p>
            <text:p text:style-name="P31">Анализировать и высказывать суждение о своей творческой работе и работе одноклассников.</text:p>
          </table:table-cell>
          <table:table-cell table:style-name="Таблица6.I1" office:value-type="string">
            <text:p text:style-name="P26">Использовать графические навыки и технологии выполнения коллажа в процессе создания эскизов молодёжных комплектов <text:soft-page-break/>одежды.</text:p>
            <text:p text:style-name="P31">Создавать творческие работы, проявлять фантазию, воображение, чувство композиции.</text:p>
          </table:table-cell>
        </table:table-row>
        <table:table-row table:style-name="Таблица6.5">
          <table:table-cell table:style-name="Таблица6.A1" office:value-type="string">
            <text:p text:style-name="P31">32.</text:p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31">Грим, визажистика и причёска в практике дизайна.</text:p>
          </table:table-cell>
          <table:table-cell table:style-name="Таблица6.A1" office:value-type="string">
            <text:p text:style-name="P39">К</text:p>
          </table:table-cell>
          <table:table-cell table:style-name="Таблица6.A1" office:value-type="string">
            <text:p text:style-name="P34">Личностные УУД</text:p>
            <text:p text:style-name="P31"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.</text:p>
          </table:table-cell>
          <table:table-cell table:style-name="Таблица6.A1" office:value-type="string">
            <text:p text:style-name="P34">Познавательные УУД</text:p>
            <text:p text:style-name="P26">Строить логическое рассуждение , включающее в себя установление причинно-следственных связей.</text:p>
            <text:p text:style-name="P34">Регулятивные УУД</text:p>
            <text:p text:style-name="P26">Устанавливать целевые приоритеты</text:p>
            <text:p text:style-name="P34">Коммуникативные УУД</text:p>
            <text:p text:style-name="P31">Организовывать и планировать учебное сотрудничество, работать в группе – устанавливать рабочие <text:soft-page-break/>отношения, эффективно сотрудничать.</text:p>
          </table:table-cell>
          <table:table-cell table:style-name="Таблица6.A1" office:value-type="string">
            <text:p text:style-name="P34">Ученик научится:</text:p>
            <text:p text:style-name="P26">Понимать роль художественного образа и понятия «выразительность» в основе парикмахерского искусства и визажистики.</text:p>
            <text:p text:style-name="P34">Ученик получит возможность научиться:</text:p>
            <text:p text:style-name="P31">Анализировать и высказывать суждение о своей творческой работе и работе одноклассников.</text:p>
          </table:table-cell>
          <table:table-cell table:style-name="Таблица6.I1" office:value-type="string">
            <text:p text:style-name="P52"><text:span text:style-name="T12">Понимать и объяснять,</text:span><text:span text:style-name="T13"> в чём разница между творческими задачами, стоящими перед гримёром и перед визажистом.</text:span></text:p>
            <text:p text:style-name="P54"><text:span text:style-name="T12">Уметь воспринимать и понимать</text:span><text:span text:style-name="T13"> макияж и причёску как единое композиционное целое.</text:span></text:p>
          </table:table-cell>
        </table:table-row>
        <table:table-row table:style-name="Таблица6.5">
          <table:table-cell table:style-name="Таблица6.A1" office:value-type="string">
            <text:p text:style-name="P31">33.</text:p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26">Имидж: лик или личина?</text:p>
            <text:p text:style-name="P31">Сфера имидж-дизайна.</text:p>
          </table:table-cell>
          <table:table-cell table:style-name="Таблица6.A1" office:value-type="string">
            <text:p text:style-name="P39">ФСУН</text:p>
          </table:table-cell>
          <table:table-cell table:style-name="Таблица6.A1" office:value-type="string">
            <text:p text:style-name="P34">Личностные УУД</text:p>
            <text:p text:style-name="P31"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.</text:p>
          </table:table-cell>
          <table:table-cell table:style-name="Таблица6.A1" office:value-type="string">
            <text:p text:style-name="P34">Познавательные УУД</text:p>
            <text:p text:style-name="P26">Осуществлять сравнение, сериацию и классификацию, самостоятельно выбирая основания и критерии для указанных логических операций.</text:p>
            <text:p text:style-name="P34">Регулятивные УУД</text:p>
            <text:p text:style-name="P26">Целеполагание , включая постановку новых целей, преобразование практических задач в познавательные.</text:p>
            <text:p text:style-name="P34">Коммуникативные УУД</text:p>
            <text:p text:style-name="P31">Интегрироваться в группу сверстников и строить продуктивное взаимодействие.</text:p>
          </table:table-cell>
          <table:table-cell table:style-name="Таблица6.A1" office:value-type="string">
            <text:p text:style-name="P34">Ученик научится:</text:p>
            <text:p text:style-name="P26">Понимать роль художественного образа и понятия «выразительность» в основе имидж-дизайна и его сферах.</text:p>
            <text:p text:style-name="P34">Ученик получит возможность научиться:</text:p>
            <text:p text:style-name="P31">Анализировать и высказывать суждение о своей творческой работе и работе одноклассников.</text:p>
          </table:table-cell>
          <table:table-cell table:style-name="Таблица6.I1" office:value-type="string">
            <text:p text:style-name="P26">Понимать имидж дизайн как сферу деятельности, объединяющую различные аспекты моды, визажистику, парихмахерское дело, фирменный стиль и т.д.</text:p>
            <text:p text:style-name="P31">Объяснять связь имидж-дизайна с публичностью, технологией социального поведения, рекламой, общественной деятельностью и политикой.</text:p>
          </table:table-cell>
        </table:table-row>
        <table:table-row table:style-name="Таблица6.37">
          <table:table-cell table:style-name="Таблица6.A1" office:value-type="string">
            <text:p text:style-name="P26">34</text:p>
            <text:p text:style-name="P26"/>
            <text:p text:style-name="P26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>Моделируя себя – моделируешь мир.</text:p>
            <text:p text:style-name="P26"/>
            <text:p text:style-name="P26">Итоговый урок. Защита творческого проекта.</text:p>
          </table:table-cell>
          <table:table-cell table:style-name="Таблица6.A1" office:value-type="string">
            <text:p text:style-name="P34">КП</text:p>
          </table:table-cell>
          <table:table-cell table:style-name="Таблица6.A1" office:value-type="string">
            <text:p text:style-name="P34">Личностные УУД</text:p>
            <text:p text:style-name="P26">Развитие морального сознания и компетентности в решении моральных проблем на основе личностного выбора, формирование <text:soft-page-break/>нравственных чувств и нравственного поведения.</text:p>
          </table:table-cell>
          <table:table-cell table:style-name="Таблица6.A1" office:value-type="string">
            <text:p text:style-name="P34">Познавательные УУД</text:p>
            <text:p text:style-name="P26">Строить логическое рассуждение , включающее в себя установление причинно-следственных связей.</text:p>
            <text:p text:style-name="P34">Регулятивные УУД</text:p>
            <text:p text:style-name="P26"><text:soft-page-break/>Устанавливать целевые приоритеты</text:p>
            <text:p text:style-name="P34">Коммуникативные УУД</text:p>
            <text:p text:style-name="P26">Организовывать и планировать учебное сотрудничество, работать в группе – устанавливать рабочие отношения, эффективно сотрудничать и способствовать продуктивной кооперации.</text:p>
          </table:table-cell>
          <table:table-cell table:style-name="Таблица6.A1" office:value-type="string">
            <text:p text:style-name="P34">Ученик научится:</text:p>
            <text:p text:style-name="P26">Давать определение понятиям, обобщать понятия. Понимать роль и место искусства в развитии культуры.</text:p>
            <text:p text:style-name="P34">Ученик получит возможность научиться:</text:p>
            <text:p text:style-name="P26"><text:soft-page-break/>Осознавать необходимость развитого эстетического вкуса в жизни современного человека.</text:p>
          </table:table-cell>
          <table:table-cell table:style-name="Таблица6.I1" office:value-type="string">
            <text:p text:style-name="P26">Понимать и уметь доказывать, что человеку прежде всего нужно «быть», а не «казаться».</text:p>
            <text:p text:style-name="P26">Уметь видеть искусство вокругсебя, обсуждать практические и творческие работы, созданные в течение учебного года, <text:soft-page-break/>правильно излагать материал, призащите своей работы.</text:p>
          </table:table-cell>
        </table:table-row>
      </table:table>
      <text:p text:style-name="P21"><text:span text:style-name="apple-converted-space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Новый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801cm" style:auto-text-indent="false">
        <style:tab-stops>
          <style:tab-stop style:position="1.249cm"/>
        </style:tab-stops>
      </style:paragraph-properties>
      <style:text-properties style:font-name="Calibri" fo:font-family="Calibri" style:font-family-generic="roman" style:font-pitch="variable" fo:font-size="14pt" style:font-name-asian="SimSun" style:font-family-asian="SimSun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style:line-height-at-least="0.176cm" fo:hyphenation-ladder-count="no-limit" fo:keep-with-next="always">
        <style:tab-stops>
          <style:tab-stop style:position="1.249cm"/>
        </style:tab-stops>
      </style:paragraph-properties>
      <style:text-properties style:font-name="Cambria" fo:font-family="Cambria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6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style:line-height-at-least="0.176cm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Calibri" fo:font-family="Calibri" style:font-family-generic="roman" style:font-pitch="variable" fo:font-size="10pt" style:font-name-asian="SimSun" style:font-family-asian="SimSun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11:05:51.322204658</meta:creation-date>
    <dc:date>2020-08-27T12:16:47.265000000</dc:date>
    <meta:editing-duration>PT54M53S</meta:editing-duration>
    <meta:editing-cycles>12</meta:editing-cycles>
    <meta:generator>LibreOffice/6.1.4.2$Windows_x86 LibreOffice_project/9d0f32d1f0b509096fd65e0d4bec26ddd1938fd3</meta:generator>
    <meta:print-date>2020-08-27T12:15:19.780000000</meta:print-date>
    <meta:document-statistic meta:table-count="2" meta:image-count="0" meta:object-count="0" meta:page-count="39" meta:paragraph-count="896" meta:word-count="8275" meta:character-count="71131" meta:non-whitespace-character-count="63653"/>
  </office:meta>
</office:document-meta>
</file>