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806cm" fo:margin-left="0cm" table:align="left" style:may-break-between-rows="true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2.514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6.324cm"/>
    </style:style>
    <style:style style:name="Таблица1.1" style:family="table-row">
      <style:table-row-properties style:min-row-height="0.699cm"/>
    </style:style>
    <style:style style:name="Таблица1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.E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.2" style:family="table-row">
      <style:table-row-properties style:min-row-height="0.487cm"/>
    </style:style>
    <style:style style:name="Таблица1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.A3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.20" style:family="table-row">
      <style:table-row-properties style:min-row-height="1.256cm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2.039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2pt" fo:font-weight="normal" fo:background-color="transparent" style:font-name-asian="Times New Roman CYR" style:font-name-complex="Times New Roman CYR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 CYR" fo:font-size="12pt" fo:font-weight="normal" fo:background-color="transparent" style:font-name-asian="Times New Roman CYR" style:font-name-complex="Times New Roman CYR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2.039cm"/>
        </style:tab-stops>
      </style:paragraph-properties>
      <style:text-properties style:use-window-font-color="true" style:font-name="Times New Roman CYR" fo:font-size="12pt" fo:font-weight="normal" fo:background-color="transparent" style:font-name-asian="Times New Roman CYR" style:font-name-complex="Times New Roman CYR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style:font-name="Times New Roman CYR" fo:font-size="12pt" fo:font-weight="normal" fo:background-color="transparent" style:font-name-asian="Times New Roman CYR" style:font-name-complex="Times New Roman CYR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 CYR" fo:font-size="16pt" fo:font-weight="bold" fo:background-color="transparent" style:font-name-asian="Times New Roman CYR" style:font-name-complex="Times New Roman CYR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2.11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.5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Nimbus Roman No9 L" fo:font-size="12pt" fo:font-weight="bold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Nimbus Roman No9 L" fo:font-size="12pt" fo:font-weight="bold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Nimbus Roman No9 L" fo:font-size="12pt" fo:font-weight="bold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bold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fo:background-color="transparen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Nimbus Roman No9 L" fo:font-size="12pt" fo:font-weight="normal" fo:background-color="transparen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style="italic" fo:font-weight="normal" fo:background-color="transparent" style:font-name-asian="Arial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Nimbus Roman No9 L" fo:font-size="12pt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29590.245cm"/>
          <style:tab-stop style:position="29590.33cm"/>
          <style:tab-stop style:position="29590.351cm"/>
        </style:tab-stops>
      </style:paragraph-properties>
      <style:text-properties style:font-name="Nimbus Roman No9 L" fo:font-size="12pt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Nimbus Roman No9 L" fo:font-size="12pt" style:font-size-asian="12pt" style:font-size-complex="12pt"/>
    </style:style>
    <style:style style:name="P30" style:family="paragraph" style:parent-style-name="Standard">
      <style:paragraph-properties fo:margin-top="0cm" fo:margin-bottom="0.212cm" loext:contextual-spacing="false" fo:line-height="100%" fo:text-align="start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Calibri1" style:font-size-asian="12pt" style:font-name-complex="Calibri1" style:font-size-complex="12pt"/>
    </style:style>
    <style:style style:name="P33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Nimbus Roman No9 L" fo:font-size="12pt" fo:font-style="italic" fo:font-weight="normal" fo:background-color="transparen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Nimbus Roman No9 L" fo:font-size="12pt" fo:font-weight="bold" fo:background-color="transparent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Nimbus Roman No9 L" fo:font-size="12pt" style:font-size-asian="12pt" style:font-size-complex="12pt"/>
    </style:style>
    <style:style style:name="P36" style:family="paragraph" style:parent-style-name="Standard">
      <style:paragraph-properties fo:margin-left="0cm" fo:margin-right="-1.482cm" fo:line-height="100%" fo:text-align="start" style:justify-single-word="false" fo:text-indent="0cm" style:auto-text-indent="false"/>
      <style:text-properties style:use-window-font-color="true" style:font-name="Nimbus Roman No9 L" fo:font-size="12pt" fo:font-weight="bold" fo:background-color="transparent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left="1.27cm" fo:margin-right="0cm" fo:margin-top="0.423cm" fo:margin-bottom="0.212cm" loext:contextual-spacing="false" fo:line-height="100%" fo:text-align="center" style:justify-single-word="false" fo:text-indent="-1.27cm" style:auto-text-indent="false"/>
      <style:text-properties style:use-window-font-color="true" style:font-name="Nimbus Roman No9 L" fo:font-size="12pt" fo:font-weight="bold" fo:background-color="transparent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.953cm" style:auto-text-indent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.953cm" style:auto-text-indent="false"/>
      <style:text-properties style:use-window-font-color="true" style:font-name="Nimbus Roman No9 L" fo:font-size="12pt" fo:font-weight="normal" fo:background-color="transparent" style:font-name-asian="Calibri1" style:font-size-asian="12pt" style:font-name-complex="Calibri1" style:font-size-complex="12pt"/>
    </style:style>
    <style:style style:name="P40" style:family="paragraph" style:parent-style-name="Standard">
      <style:paragraph-properties fo:margin-left="0cm" fo:margin-right="0cm" fo:margin-top="0.423cm" fo:margin-bottom="0.212cm" loext:contextual-spacing="false" fo:line-height="100%" fo:text-align="start" style:justify-single-word="false" fo:text-indent="1cm" style:auto-text-indent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left="1cm" fo:margin-right="0cm" fo:margin-top="0.035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font-weight="normal" fo:background-color="transparent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Nimbus Roman No9 L" fo:font-size="12pt" fo:font-weight="normal" fo:background-color="transparent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margin-top="0.423cm" fo:margin-bottom="0.212cm" loext:contextual-spacing="false" fo:line-height="100%" fo:text-align="start" style:justify-single-word="false"/>
      <style:text-properties style:use-window-font-color="true" style:font-name="Nimbus Roman No9 L" fo:font-size="12pt" fo:font-weight="bold" fo:background-color="transparent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-1.439cm" fo:margin-top="0cm" fo:margin-bottom="0.212cm" loext:contextual-spacing="false" fo:line-height="100%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45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46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47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48" style:family="paragraph" style:parent-style-name="Standard" style:list-style-name="L6">
      <style:paragraph-properties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49" style:family="paragraph" style:parent-style-name="Standard" style:list-style-name="L7">
      <style:paragraph-properties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50" style:family="paragraph" style:parent-style-name="Standard" style:list-style-name="L8">
      <style:paragraph-properties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51" style:family="paragraph" style:parent-style-name="Standard" style:list-style-name="L9">
      <style:paragraph-properties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53" style:family="paragraph" style:parent-style-name="Standard" style:list-style-name="L4">
      <style:paragraph-properties fo:line-height="100%" fo:text-align="start" style:justify-single-word="false"/>
      <style:text-properties style:font-name="Nimbus Roman No9 L" fo:font-size="12pt" style:font-size-asian="12pt" style:font-size-complex="12pt"/>
    </style:style>
    <style:style style:name="P54" style:family="paragraph" style:parent-style-name="Standard" style:list-style-name="L8">
      <style:paragraph-properties fo:line-height="100%" fo:text-align="start" style:justify-single-word="false"/>
      <style:text-properties style:font-name="Nimbus Roman No9 L" fo:font-size="12pt" style:font-size-asian="12pt" style:font-size-complex="12pt"/>
    </style:style>
    <style:style style:name="P55" style:family="paragraph" style:parent-style-name="Standard" style:list-style-name="L2">
      <style:paragraph-properties fo:margin-left="0.365cm" fo:margin-right="0cm" fo:margin-top="0.141cm" fo:margin-bottom="0cm" loext:contextual-spacing="false" fo:line-height="100%" fo:text-align="justify" style:justify-single-word="false" fo:text-indent="-0.365cm" style:auto-text-indent="false"/>
      <style:text-properties style:font-name="Nimbus Roman No9 L" fo:font-size="12pt" style:font-size-asian="12pt" style:font-size-complex="12pt"/>
    </style:style>
    <style:style style:name="P56" style:family="paragraph" style:parent-style-name="Standard" style:list-style-name="L2">
      <style:paragraph-properties fo:margin-left="0.365cm" fo:margin-right="0cm" fo:margin-top="0.071cm" fo:margin-bottom="0cm" loext:contextual-spacing="false" fo:line-height="100%" fo:text-align="justify" style:justify-single-word="false" fo:text-indent="-0.365cm" style:auto-text-indent="false"/>
      <style:text-properties style:font-name="Nimbus Roman No9 L" fo:font-size="12pt" style:font-size-asian="12pt" style:font-size-complex="12pt"/>
    </style:style>
    <style:style style:name="P57" style:family="paragraph" style:parent-style-name="Standard" style:list-style-name="L3">
      <style:paragraph-properties fo:margin-top="0cm" fo:margin-bottom="0.212cm" loext:contextual-spacing="false"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58" style:family="paragraph" style:parent-style-name="Standard" style:list-style-name="L5">
      <style:paragraph-properties fo:margin-top="0cm" fo:margin-bottom="0.212cm" loext:contextual-spacing="false"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59" style:family="paragraph" style:parent-style-name="Standard" style:list-style-name="L6">
      <style:paragraph-properties fo:margin-top="0cm" fo:margin-bottom="0.212cm" loext:contextual-spacing="false"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60" style:family="paragraph" style:parent-style-name="Standard" style:list-style-name="L7">
      <style:paragraph-properties fo:margin-top="0cm" fo:margin-bottom="0.212cm" loext:contextual-spacing="false"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61" style:family="paragraph" style:parent-style-name="Standard" style:list-style-name="L9">
      <style:paragraph-properties fo:margin-top="0cm" fo:margin-bottom="0.212cm" loext:contextual-spacing="false" fo:line-height="100%" fo:text-align="start" style:justify-single-word="false"/>
      <style:text-properties style:use-window-font-color="true" style:font-name="Nimbus Roman No9 L" fo:font-size="12pt" fo:font-weight="normal" fo:background-color="transparent" style:font-name-asian="Arial" style:font-size-asian="12pt" style:font-name-complex="Arial" style:font-size-complex="12pt"/>
    </style:style>
    <style:style style:name="P62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Nimbus Roman No9 L" fo:font-size="12pt" fo:font-weight="bold" fo:background-color="transparent" style:font-name-asian="Arial" style:font-size-asian="12pt" style:font-name-complex="Arial" style:font-size-complex="12pt"/>
    </style:style>
    <style:style style:name="P63" style:family="paragraph" style:parent-style-name="Standard" style:list-style-name="L4">
      <style:paragraph-properties fo:margin-top="0cm" fo:margin-bottom="0.212cm" loext:contextual-spacing="false" fo:line-height="100%" fo:text-align="start" style:justify-single-word="false"/>
      <style:text-properties style:font-name="Nimbus Roman No9 L" fo:font-size="12pt" style:font-size-asian="12pt" style:font-size-complex="12pt"/>
    </style:style>
    <style:style style:name="P64" style:family="paragraph" style:parent-style-name="Standard" style:list-style-name="L8">
      <style:paragraph-properties fo:margin-top="0cm" fo:margin-bottom="0.212cm" loext:contextual-spacing="false" fo:line-height="100%" fo:text-align="start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style:use-window-font-color="true" style:font-name="Times New Roman CYR" fo:font-size="12pt" fo:font-weight="normal" fo:background-color="transparent" loext:char-shading-value="0" style:font-name-asian="Times New Roman CYR" style:font-name-complex="Times New Roman CYR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0e5023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Arial" fo:font-size="10.5pt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fo:font-weight="bold" fo:background-color="transparent" loext:char-shading-value="0" style:font-name-asian="Arial" style:font-name-complex="Arial"/>
    </style:style>
    <style:style style:name="T6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7" style:family="text">
      <style:text-properties style:use-window-font-color="true" fo:font-style="italic" fo:font-weight="normal" fo:background-color="transparent" loext:char-shading-value="0" style:font-name-asian="Arial" style:font-name-complex="Arial"/>
    </style:style>
    <style:style style:name="T8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9" style:family="text">
      <style:text-properties fo:color="#0000ff" style:font-name="Nimbus Roman No9 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size-asian="12pt" style:font-name-complex="Arial" style:font-size-complex="12pt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74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ниципальное общеобразовательное учреждение</text:p>
      <text:p text:style-name="P9"/>
      <text:p text:style-name="P1"><text:span text:style-name="T2"><text:s/>«</text:span><text:span text:style-name="T1">Туношёнская средняя <text:s/>школа</text:span></text:p>
      <text:p text:style-name="P1"><text:span text:style-name="T2"><text:s/></text:span><text:span text:style-name="T1">имени Героя России Селезнёва А.А.</text:span><text:span text:style-name="T2">»</text:span></text:p>
      <text:p text:style-name="P5">Ярославского муниципального района</text:p>
      <text:p text:style-name="P10"/>
      <text:p text:style-name="P10"/>
      <text:p text:style-name="P3"><text:span text:style-name="T1">Согласовано на заседании ШМО <text:s text:c="35"/></text:span><text:span text:style-name="T2">«</text:span><text:span text:style-name="T1">Утверждаю</text:span><text:span text:style-name="T2">»</text:span></text:p>
      <text:p text:style-name="P6">Протокол № _____ <text:s text:c="61"/>Приказ № _________</text:p>
      <text:p text:style-name="P3"><text:span text:style-name="T2">«____»__________20___</text:span><text:span text:style-name="T1">г <text:s text:c="50"/></text:span><text:span text:style-name="T2">«___» ___________20__</text:span><text:span text:style-name="T1">г</text:span></text:p>
      <text:p text:style-name="P6">Руководитель ШМО <text:s text:c="60"/>Директор школы</text:p>
      <text:p text:style-name="P3"><text:span text:style-name="T2">_____________________ <text:s text:c="53"/>_____________</text:span><text:span text:style-name="T1">Балкова С.Е.</text:span></text:p>
      <text:p text:style-name="P11"/>
      <text:p text:style-name="P10"/>
      <text:p text:style-name="P12"/>
      <text:p text:style-name="P8">Рабочая программа</text:p>
      <text:p text:style-name="P13">среднего общего образования</text:p>
      <text:p text:style-name="P8">по биологии</text:p>
      <text:p text:style-name="P8">для 11 класса( профильный уровень)</text:p>
      <text:p text:style-name="P8">на 2021 - 2022 учебный год</text:p>
      <text:p text:style-name="P10"/>
      <text:p text:style-name="P10"/>
      <text:p text:style-name="P10"/>
      <text:p text:style-name="P10"/>
      <text:p text:style-name="P7">Составила</text:p>
      <text:p text:style-name="P7">Сергеева А..В.</text:p>
      <text:p text:style-name="P7">учитель биологии</text:p>
      <text:p text:style-name="P10"/>
      <text:p text:style-name="P10"/>
      <text:p text:style-name="P10"/>
      <text:p text:style-name="P10"/>
      <text:p text:style-name="P2"><text:span text:style-name="T4"><text:s text:c="75"/></text:span><text:span text:style-name="T2">20</text:span><text:span text:style-name="T3">21</text:span><text:span text:style-name="T2"> год</text:span></text:p>
      <text:p text:style-name="P14"><text:s/></text:p>
      <text:p text:style-name="P10"/>
      <text:p text:style-name="P10"/>
      <text:p text:style-name="P15"><text:soft-page-break/>Пояснительная записка.</text:p>
      <text:p text:style-name="P19"/>
      <text:p text:style-name="P22">Настоящая программа составлена на основе:</text:p>
      <text:list xml:id="list3959587256749051746" text:style-name="L1">
        <text:list-item>
          <text:p text:style-name="P45">Обязательного минимума <text:s/>содержания образования <text:s/>по биологии, рекомендованного Министерством образования РФ</text:p>
        </text:list-item>
        <text:list-item>
          <text:p text:style-name="P45">Федерального компонента государственного стандарта <text:s text:c="2"/>( сборник <text:s/>нормативных документов Министерства образования РФ, <text:s/>М., Дрофа, <text:s/>2009 г)</text:p>
        </text:list-item>
        <text:list-item>
          <text:p text:style-name="P45">Примерной программы среднего (полного) <text:s/>общего образования по биологии 10-11 классы. Автор В.Б. Захаров</text:p>
        </text:list-item>
        <text:list-item>
          <text:p text:style-name="P45">Учебного плана школы</text:p>
        </text:list-item>
      </text:list>
      <text:p text:style-name="P38">Программа <text:s/>профильного <text:s/>курса полностью включает в себя программу общеобразовательной школы для 10-11 классов. В ней сохранены все разделы и темы, изучаемые <text:s/>в средней общеобразовательной школе, однако содержание каждого учебного блока расширено и углублено. Программой предусматривается изучение учащимися теоретических и прикладных основ общей биологии. В ней нашли отражение задачи, стоящие в настоящее время перед биологической <text:s/>наукой, решение которых направлено на сохранение <text:s/>окружающей среды и здоровья человека.</text:p>
      <text:p text:style-name="P39"/>
      <text:p text:style-name="P16">2. Цели и задачи курса:</text:p>
      <text:p text:style-name="P40">Изучение биологии на ступени среднего (полного) общего образования на профильном уровне направлено на достижение следующих целей:</text:p>
      <text:list xml:id="list4549991518525914850" text:style-name="L2">
        <text:list-item>
          <text:p text:style-name="P55"><text:span text:style-name="T5">освоение знаний </text:span><text:span text:style-name="T6">об</text:span><text:span text:style-name="T5"> </text:span><text:span text:style-name="T6">основных биологических теориях, идеях и принципах, являющихся составной частью современной естественнонаучной картины мира; о методах биологических наук <text:s/>строении, (цитологии, генетики, селекции, биотехнологии, экологии); многообразии и особенностях биосистем (клетка, организм, популяция, вид, биогеоценоз, биосфера); выдающихся биологических открытиях и современных исследованиях в биологической науке;</text:span></text:p>
        </text:list-item>
        <text:list-item>
          <text:p text:style-name="P55"><text:span text:style-name="T5">овладение умениями </text:span><text:span text:style-name="T6">характеризовать современные научные открытия в области биологии; устанавливать связь между развитием биологии и социально-этическими, <text:s/>экологическими проблемами человечества; самостоятельно проводить биологические исследования (наблюдение, измерение, эксперимент, моделирование) и грамотно оформлять полученные результаты; анализировать и использовать биологическую информацию; пользоваться биологической терминологией и символикой;</text:span></text:p>
        </text:list-item>
        <text:list-item>
          <text:p text:style-name="P55"><text:span text:style-name="T5">развитие </text:span><text:span text:style-name="T6">познавательных интересов, интеллектуальных и творческих способностей</text:span><text:span text:style-name="T5"> </text:span><text:span text:style-name="T6">в процессе изучения проблем современной биологической науки; проведения экспериментальных исследований, решения биологических задач, моделирования биологических объектов и процессов;</text:span></text:p>
        </text:list-item>
        <text:list-item>
          <text:p text:style-name="P55"><text:span text:style-name="T5">воспитание </text:span><text:span text:style-name="T6">убежденности в возможности познания закономерностей живой природы, необходимости бережного отношения к ней, соблюдения этических норм при проведении биологических исследований;</text:span></text:p>
        </text:list-item>
        <text:list-item>
          <text:p text:style-name="P56"><text:span text:style-name="T5">использование приобретенных знаний и умений в повседневной жизни </text:span><text:span text:style-name="T6">для оценки последствий своей деятельности по отношению к окружающей среде, собственному здоровью; выработки навыков экологической культуры; обоснования и соблюдения мер профилактики заболеваний и ВИЧ-инфекции.</text:span></text:p>
        </text:list-item>
      </text:list>
      <text:p text:style-name="P41"/>
      <text:p text:style-name="P28"><text:span text:style-name="T5">3. Методические особенности изучения предмета.</text:span><text:span text:style-name="T6"> В примерной программе предусмотрен </text:span><text:soft-page-break/><text:span text:style-name="T6">резерв свободного учебного времени (26 часов) для более широкого использования, наряду с уроком, разнообразных форм организации учебного процесса (экскурсий, лабораторных и практических работ, семинаров, дебатов) и внедрения современных педагогических технологий (информационных с использованием Интернет-ресурсов и электронных учебных пособий).</text:span></text:p>
      <text:p text:style-name="P42"/>
      <text:p text:style-name="P42"/>
      <text:p text:style-name="P17">4. Количество часов.</text:p>
      <text:p text:style-name="P23">На изучение курса биологии в11классе выделено 102 часа (3часа в неделю).</text:p>
      <text:p text:style-name="P20"/>
      <text:p text:style-name="P36">5.УМК: Захаров В.Б., Мамонтов С.Г., Сонин Н.И. Общая биология. 11 кл. М.: Дрофа, 2010.</text:p>
      <text:p text:style-name="P21"/>
      <text:p text:style-name="P18">Поурочно-тематическое планирование 11 класс</text:p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37">№ п/п</text:p>
          </table:table-cell>
          <table:table-cell table:style-name="Таблица1.A1" table:number-rows-spanned="2" office:value-type="string">
            <text:p text:style-name="P18">Наименование разделов и тем</text:p>
          </table:table-cell>
          <table:table-cell table:style-name="Таблица1.A1" table:number-rows-spanned="2" office:value-type="string">
            <text:p text:style-name="P18">Всего часов</text:p>
          </table:table-cell>
          <table:table-cell table:style-name="Таблица1.A1" office:value-type="string">
            <text:p text:style-name="P18">В том числе</text:p>
          </table:table-cell>
          <table:table-cell table:style-name="Таблица1.E1" table:number-rows-spanned="2" office:value-type="string">
            <text:p text:style-name="P18">Элементы содержан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18">Лабор. и практ. работы</text:p>
          </table:table-cell>
          <table:covered-table-cell/>
        </table:table-row>
        <table:table-row table:style-name="Таблица1.2">
          <table:table-cell table:style-name="Таблица1.A3" table:number-columns-spanned="5" office:value-type="string">
            <text:p text:style-name="P18">Раздел 1. Эволюционное учение (40 часов)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5" office:value-type="string">
            <text:p text:style-name="P18">Тема 1.1. развитие представлений об эволюции живой природы (6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24">Введение. Учение <text:s/>об эволюции органического мира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18">Ключевые понятия</text:p>
            <text:p text:style-name="P25">Макроэволюция,микроэволюция,</text:p>
            <text:p text:style-name="P25">эволюция</text:p>
          </table:table-cell>
        </table:table-row>
        <table:table-row table:style-name="Таблица1.2">
          <table:table-cell table:style-name="Таблица1.D2" office:value-type="string">
            <text:p text:style-name="P24">2</text:p>
          </table:table-cell>
          <table:table-cell table:style-name="Таблица1.D2" office:value-type="string">
            <text:p text:style-name="P24">История развития представлений о развитии жизни на Земле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Античные и средневековые представления</text:p>
            <text:p text:style-name="P25">Креоционизм</text:p>
          </table:table-cell>
        </table:table-row>
        <table:table-row table:style-name="Таблица1.2">
          <table:table-cell table:style-name="Таблица1.D2" office:value-type="string">
            <text:p text:style-name="P24">3</text:p>
          </table:table-cell>
          <table:table-cell table:style-name="Таблица1.D2" office:value-type="string">
            <text:p text:style-name="P24">Система органической природы К. Линнея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Идея о постоянстве видов</text:p>
            <text:p text:style-name="P29"><text:span text:style-name="T5">Понятие</text:span><text:span text:style-name="T7">Трансформизм</text:span></text:p>
          </table:table-cell>
        </table:table-row>
        <table:table-row table:style-name="Таблица1.2">
          <table:table-cell table:style-name="Таблица1.D2" office:value-type="string">
            <text:p text:style-name="P24">4</text:p>
          </table:table-cell>
          <table:table-cell table:style-name="Таблица1.D2" office:value-type="string">
            <text:p text:style-name="P24">Развитие эволюционных идей Ж.Б. Ламарка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.Ламаркизм. Значение учения.</text:p>
            <text:p text:style-name="P29"><text:span text:style-name="T5">Теории и гипотезы </text:span><text:span text:style-name="T6">Теория катастроф Кювье</text:span></text:p>
          </table:table-cell>
        </table:table-row>
        <table:table-row table:style-name="Таблица1.2">
          <table:table-cell table:style-name="Таблица1.D2" office:value-type="string">
            <text:p text:style-name="P24">5//6 <text:s/></text:p>
          </table:table-cell>
          <table:table-cell table:style-name="Таблица1.D2" office:value-type="string">
            <text:p text:style-name="P24">Семинар по теме «Развитие эволюционных идей <text:s/>в додарвиновский период»</text:p>
          </table:table-cell>
          <table:table-cell table:style-name="Таблица1.D2" office:value-type="string">
            <text:p text:style-name="P24">2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A3" table:number-columns-spanned="5" office:value-type="string">
            <text:p text:style-name="P18">Тема <text:s/>1.2. Дарвинизм <text:s/>(6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24">7</text:p>
          </table:table-cell>
          <table:table-cell table:style-name="Таблица1.D2" office:value-type="string">
            <text:p text:style-name="P24">Естественно-научные предпосылки теории Ч. Дарвина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Геологические предпосылки.</text:p>
            <text:p text:style-name="P24">Достижения цитологии и эмбриологии.</text:p>
          </table:table-cell>
        </table:table-row>
        <table:table-row table:style-name="Таблица1.2">
          <table:table-cell table:style-name="Таблица1.D2" office:value-type="string">
            <text:p text:style-name="P24">8</text:p>
          </table:table-cell>
          <table:table-cell table:style-name="Таблица1.D2" office:value-type="string">
            <text:p text:style-name="P24">Учение Ч. Дарвина об искусственном отборе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9"><text:span text:style-name="T5">Понятие И</text:span><text:span text:style-name="T7">скусственный отбор</text:span></text:p>
          </table:table-cell>
        </table:table-row>
        <table:table-row table:style-name="Таблица1.2">
          <table:table-cell table:style-name="Таблица1.D2" office:value-type="string">
            <text:p text:style-name="P24">9</text:p>
          </table:table-cell>
          <table:table-cell table:style-name="Таблица1.D2" office:value-type="string">
            <text:p text:style-name="P24">Учение Ч. Дарвина о естественном отборе. Формы <text:soft-page-break/>борьбы за существование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9"><text:span text:style-name="T5">Понятие</text:span><text:span text:style-name="T7">Борьба за существование.</text:span></text:p>
            <text:p text:style-name="P24"><text:soft-page-break/>Взгляды Томаса Мальтуса.</text:p>
          </table:table-cell>
        </table:table-row>
        <table:table-row table:style-name="Таблица1.2">
          <table:table-cell table:style-name="Таблица1.D2" office:value-type="string">
            <text:p text:style-name="P24">10</text:p>
          </table:table-cell>
          <table:table-cell table:style-name="Таблица1.D2" office:value-type="string">
            <text:p text:style-name="P24">Учение Ч. Дарвина <text:s text:c="2"/>о естественном отборе. Образование новых видов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9"><text:span text:style-name="T5">Понятие </text:span><text:span text:style-name="T7">Естественный отбор</text:span></text:p>
            <text:p text:style-name="P25">Видообразование</text:p>
          </table:table-cell>
        </table:table-row>
        <table:table-row table:style-name="Таблица1.2">
          <table:table-cell table:style-name="Таблица1.D2" office:value-type="string">
            <text:p text:style-name="P24">11</text:p>
          </table:table-cell>
          <table:table-cell table:style-name="Таблица1.D2" office:value-type="string">
            <text:p text:style-name="P24">Практическая работа № 1 «Сравнительная характеристика естественного и искусственного отбора»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24">1</text:p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D2" office:value-type="string">
            <text:p text:style-name="P24">12</text:p>
          </table:table-cell>
          <table:table-cell table:style-name="Таблица1.D2" office:value-type="string">
            <text:p text:style-name="P24">Зачет № 1.</text:p>
            <text:p text:style-name="P24">Урок контроля, оценки и коррекции знаний учащихся.</text:p>
          </table:table-cell>
          <table:table-cell table:style-name="Таблица1.D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Тестирование по темам «Развитие представлений об эволюции живой природы» и « Дарвинизм».</text:p>
          </table:table-cell>
        </table:table-row>
        <table:table-row table:style-name="Таблица1.2">
          <table:table-cell table:style-name="Таблица1.A3" table:number-columns-spanned="5" office:value-type="string">
            <text:p text:style-name="P18">Тема 1.3. Синтетическая теория эволюции. Микроэволюция (14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24">13/14</text:p>
          </table:table-cell>
          <table:table-cell table:style-name="Таблица1.D2" office:value-type="string">
            <text:p text:style-name="P24">Эволюционная роль мутаций.</text:p>
            <text:p text:style-name="P19"/>
          </table:table-cell>
          <table:table-cell table:style-name="Таблица1.D2" office:value-type="string">
            <text:p text:style-name="P24">2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Генетическая стабильность популяций.</text:p>
            <text:p text:style-name="P18">Законы</text:p>
            <text:p text:style-name="P24">Закономерности наследования признаков в популяциях разного типа. Закон Харди-Вайнберга.</text:p>
          </table:table-cell>
        </table:table-row>
        <table:table-row table:style-name="Таблица1.2">
          <table:table-cell table:style-name="Таблица1.D2" office:value-type="string">
            <text:p text:style-name="P24">15</text:p>
          </table:table-cell>
          <table:table-cell table:style-name="Таблица1.D2" office:value-type="string">
            <text:p text:style-name="P24">Генетические процессы в популяциях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Дрейф генов</text:p>
            <text:p text:style-name="P25">Микроэволюция</text:p>
            <text:p text:style-name="P25">Популяция</text:p>
          </table:table-cell>
        </table:table-row>
        <table:table-row table:style-name="Таблица1.20">
          <table:table-cell table:style-name="Таблица1.D2" office:value-type="string">
            <text:p text:style-name="P24">16</text:p>
          </table:table-cell>
          <table:table-cell table:style-name="Таблица1.D2" office:value-type="string">
            <text:p text:style-name="P24">Формы естественного отбора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18">Понятия</text:p>
            <text:p text:style-name="P29"><text:span text:style-name="T7">Половой</text:span><text:span text:style-name="T6">диморфизм</text:span></text:p>
            <text:p text:style-name="P25">Реликты</text:p>
            <text:p text:style-name="P24"><text:s/></text:p>
            <text:p text:style-name="P24">Дизруптивная форма отбора. Половой отбор.</text:p>
          </table:table-cell>
        </table:table-row>
        <table:table-row table:style-name="Таблица1.2">
          <table:table-cell table:style-name="Таблица1.D2" office:value-type="string">
            <text:p text:style-name="P24">17</text:p>
          </table:table-cell>
          <table:table-cell table:style-name="Таблица1.D2" office:value-type="string">
            <text:p text:style-name="P24">Практическая работа № 2 «Сравнение процессов движущего и стабилизирующего отборов»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24">1</text:p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D2" office:value-type="string">
            <text:p text:style-name="P24">18</text:p>
          </table:table-cell>
          <table:table-cell table:style-name="Таблица1.D2" office:value-type="string">
            <text:p text:style-name="P24">Семинар по теме «Движущие силы эволюции»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D2" office:value-type="string">
            <text:p text:style-name="P24">19/20</text:p>
          </table:table-cell>
          <table:table-cell table:style-name="Таблица1.D2" office:value-type="string">
            <text:p text:style-name="P24">Адаптация организмов к среде обитания и их относительность.</text:p>
          </table:table-cell>
          <table:table-cell table:style-name="Таблица1.D2" office:value-type="string">
            <text:p text:style-name="P24">2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18">Понятия</text:p>
            <text:p text:style-name="P25">Адаптация физиологическая</text:p>
            <text:p text:style-name="P25">Маскировка</text:p>
            <text:p text:style-name="P25">Мимикрия</text:p>
            <text:p text:style-name="P25">Покровительственная окраска</text:p>
            <text:p text:style-name="P25">Предупреждающая окраска</text:p>
          </table:table-cell>
        </table:table-row>
        <table:table-row table:style-name="Таблица1.2">
          <table:table-cell table:style-name="Таблица1.D2" office:value-type="string">
            <text:p text:style-name="P24">21</text:p>
          </table:table-cell>
          <table:table-cell table:style-name="Таблица1.D2" office:value-type="string">
            <text:p text:style-name="P24">Вид, критерии вид</text:p>
            <text:p text:style-name="P19"/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Вид</text:p>
          </table:table-cell>
        </table:table-row>
        <table:table-row table:style-name="Таблица1.2">
          <table:table-cell table:style-name="Таблица1.D2" office:value-type="string">
            <text:p text:style-name="P24">22/23</text:p>
          </table:table-cell>
          <table:table-cell table:style-name="Таблица1.D2" office:value-type="string">
            <text:p text:style-name="P24">Видообразование.</text:p>
            <text:p text:style-name="P25">.</text:p>
          </table:table-cell>
          <table:table-cell table:style-name="Таблица1.D2" office:value-type="string">
            <text:p text:style-name="P24">2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Изоляция биологическая, географическая</text:p>
            <text:p text:style-name="P25">Микроэволюция</text:p>
            <text:p text:style-name="P24">Пути видообразования: филетическое, гибридное происхождение; дивергенция</text:p>
          </table:table-cell>
        </table:table-row>
        <table:table-row table:style-name="Таблица1.2">
          <table:table-cell table:style-name="Таблица1.D2" office:value-type="string">
            <text:p text:style-name="P24">24</text:p>
          </table:table-cell>
          <table:table-cell table:style-name="Таблица1.D2" office:value-type="string">
            <text:p text:style-name="P24">Практическая работа №3 «Сравнение процессов <text:soft-page-break/>экологического и географического видообразования»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24">1</text:p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D2" office:value-type="string">
            <text:p text:style-name="P24">25</text:p>
          </table:table-cell>
          <table:table-cell table:style-name="Таблица1.D2" office:value-type="string">
            <text:p text:style-name="P24">Семинар по теме: «Основные положения синтетической теории эволюции»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Теория Ж.Б. Ламарка, учение Ч. Дарвина,</text:p>
            <text:p text:style-name="P24">СТЭ</text:p>
          </table:table-cell>
        </table:table-row>
        <table:table-row table:style-name="Таблица1.2">
          <table:table-cell table:style-name="Таблица1.D2" office:value-type="string">
            <text:p text:style-name="P24">26</text:p>
          </table:table-cell>
          <table:table-cell table:style-name="Таблица1.D2" office:value-type="string">
            <text:p text:style-name="P24">Зачет № 2</text:p>
            <text:p text:style-name="P24">Урок контроля, оценки и коррекции знаний учащихся.</text:p>
          </table:table-cell>
          <table:table-cell table:style-name="Таблица1.D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Тестирование по теме «Синтетическая теория эволюции. Микроэволюция»</text:p>
          </table:table-cell>
        </table:table-row>
        <table:table-row table:style-name="Таблица1.2">
          <table:table-cell table:style-name="Таблица1.A3" table:number-columns-spanned="5" office:value-type="string">
            <text:p text:style-name="P18">Тема 1.4. Основные закономерности эволюции. Макроэволюция (12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24">27</text:p>
          </table:table-cell>
          <table:table-cell table:style-name="Таблица1.D2" office:value-type="string">
            <text:p text:style-name="P24">Макроэволюция. Направления эволюции.</text:p>
            <text:p text:style-name="P19"/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9"><text:span text:style-name="T5">Понятия </text:span><text:span text:style-name="T7">Макроэволюция</text:span></text:p>
            <text:p text:style-name="P25">Биологический прогресс</text:p>
            <text:p text:style-name="P25">Биологический регресс</text:p>
            <text:p text:style-name="P25">Биологическая стабилизация</text:p>
          </table:table-cell>
        </table:table-row>
        <table:table-row table:style-name="Таблица1.2">
          <table:table-cell table:style-name="Таблица1.D2" office:value-type="string">
            <text:p text:style-name="P24">28/29</text:p>
          </table:table-cell>
          <table:table-cell table:style-name="Таблица1.D2" office:value-type="string">
            <text:p text:style-name="P24">Пути достижения биологического прогресса.</text:p>
            <text:p text:style-name="P19"/>
          </table:table-cell>
          <table:table-cell table:style-name="Таблица1.D2" office:value-type="string">
            <text:p text:style-name="P24">2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Аллогенез</text:p>
            <text:p text:style-name="P25">Ароморфоз</text:p>
            <text:p text:style-name="P25">Арогенез</text:p>
            <text:p text:style-name="P25">Дегенерация</text:p>
            <text:p text:style-name="P25">Идиоадаптация</text:p>
            <text:p text:style-name="P25">Катагенез</text:p>
          </table:table-cell>
        </table:table-row>
        <table:table-row table:style-name="Таблица1.2">
          <table:table-cell table:style-name="Таблица1.D2" office:value-type="string">
            <text:p text:style-name="P24">30</text:p>
          </table:table-cell>
          <table:table-cell table:style-name="Таблица1.D2" office:value-type="string">
            <text:p text:style-name="P24">Практическая работа №4«Сравнительная характеристика путей и направлений эволюции».</text:p>
            <text:p text:style-name="P19"/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24">1</text:p>
          </table:table-cell>
          <table:table-cell table:style-name="Таблица1.A3" office:value-type="string">
            <text:p text:style-name="P24">Взаимосвязь главных направлений</text:p>
            <text:p text:style-name="P24">Отличительные особенности</text:p>
          </table:table-cell>
        </table:table-row>
        <table:table-row table:style-name="Таблица1.2">
          <table:table-cell table:style-name="Таблица1.D2" office:value-type="string">
            <text:p text:style-name="P24">31</text:p>
          </table:table-cell>
          <table:table-cell table:style-name="Таблица1.D2" office:value-type="string">
            <text:p text:style-name="P24">Практическая работа №5 «Выявление ароморфозов у растений»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24">1</text:p>
          </table:table-cell>
          <table:table-cell table:style-name="Таблица1.A3" office:value-type="string">
            <text:p text:style-name="P24">Основные ароморфозы у растений:споровое размножение, семенное <text:s/>размножение, появление цветка</text:p>
          </table:table-cell>
        </table:table-row>
        <table:table-row table:style-name="Таблица1.2">
          <table:table-cell table:style-name="Таблица1.D2" office:value-type="string">
            <text:p text:style-name="P24">32</text:p>
          </table:table-cell>
          <table:table-cell table:style-name="Таблица1.D2" office:value-type="string">
            <text:p text:style-name="P24">Лабораторная работа №1 «Выявление идиоадаптаций у растений»</text:p>
            <text:p text:style-name="P19"/>
            <text:p text:style-name="P19"/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26">1</text:p>
          </table:table-cell>
          <table:table-cell table:style-name="Таблица1.A3" office:value-type="string">
            <text:p text:style-name="P24">Идиоадаптация у растений к испарению, сохранению влаги и др.</text:p>
          </table:table-cell>
        </table:table-row>
        <table:table-row table:style-name="Таблица1.2">
          <table:table-cell table:style-name="Таблица1.D2" office:value-type="string">
            <text:p text:style-name="P24">33</text:p>
          </table:table-cell>
          <table:table-cell table:style-name="Таблица1.D2" office:value-type="string">
            <text:p text:style-name="P24">Практическая работа №6 «Выявление ароморфозов у животных»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24">1</text:p>
          </table:table-cell>
          <table:table-cell table:style-name="Таблица1.A3" office:value-type="string">
            <text:p text:style-name="P24">Основные ароморфозы у животных: появление</text:p>
            <text:p text:style-name="P24">челюстей, внутреннего скелета, сердца и др.</text:p>
          </table:table-cell>
        </table:table-row>
        <table:table-row table:style-name="Таблица1.2">
          <table:table-cell table:style-name="Таблица1.D2" office:value-type="string">
            <text:p text:style-name="P24">34</text:p>
          </table:table-cell>
          <table:table-cell table:style-name="Таблица1.D2" office:value-type="string">
            <text:p text:style-name="P24">Лабораторная работа №2 «Выявление идиоадаптаций <text:s/>у животных»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26">1</text:p>
          </table:table-cell>
          <table:table-cell table:style-name="Таблица1.A3" office:value-type="string">
            <text:p text:style-name="P24">Примеры идиоадаптаций у <text:s/>животных.</text:p>
            <text:p text:style-name="P24">Значение <text:s/>идиоадаптаций.</text:p>
          </table:table-cell>
        </table:table-row>
        <table:table-row table:style-name="Таблица1.2">
          <table:table-cell table:style-name="Таблица1.D2" office:value-type="string">
            <text:p text:style-name="P24">35</text:p>
          </table:table-cell>
          <table:table-cell table:style-name="Таблица1.D2" office:value-type="string">
            <text:p text:style-name="P24">Основные закономерности эволюции</text:p>
            <text:p text:style-name="P19"/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Аналоги</text:p>
            <text:p text:style-name="P25">Дивергенция</text:p>
            <text:p text:style-name="P25">Гомологи</text:p>
            <text:p text:style-name="P25">Конвергенция</text:p>
          </table:table-cell>
        </table:table-row>
        <table:table-row table:style-name="Таблица1.2">
          <table:table-cell table:style-name="Таблица1.D2" office:value-type="string">
            <text:p text:style-name="P24">36</text:p>
          </table:table-cell>
          <table:table-cell table:style-name="Таблица1.D2" office:value-type="string">
            <text:p text:style-name="P24">Правила эволюции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Филогенез</text:p>
            <text:p text:style-name="P24">Правило необратимости эволюции</text:p>
            <text:p text:style-name="P24">Правило чередования направлений эволюции</text:p>
          </table:table-cell>
        </table:table-row>
        <text:soft-page-break/>
        <table:table-row table:style-name="Таблица1.2">
          <table:table-cell table:style-name="Таблица1.D2" office:value-type="string">
            <text:p text:style-name="P24">37</text:p>
          </table:table-cell>
          <table:table-cell table:style-name="Таблица1.D2" office:value-type="string">
            <text:p text:style-name="P24">Семинар по теме «Основные закономерности эволюции»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Отличительные особенности форм эволюции</text:p>
          </table:table-cell>
        </table:table-row>
        <table:table-row table:style-name="Таблица1.2">
          <table:table-cell table:style-name="Таблица1.D2" office:value-type="string">
            <text:p text:style-name="P24">38</text:p>
          </table:table-cell>
          <table:table-cell table:style-name="Таблица1.D2" office:value-type="string">
            <text:p text:style-name="P24">Зачет № 3</text:p>
            <text:p text:style-name="P24">Урок контроля, оценки и коррекции знаний учащихся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Семинар по теме «Основные закономерности эволюции .Макроэволюция».</text:p>
          </table:table-cell>
        </table:table-row>
        <table:table-row table:style-name="Таблица1.2">
          <table:table-cell table:style-name="Таблица1.A3" table:number-columns-spanned="5" office:value-type="string">
            <text:p text:style-name="P18">Раздел 2. <text:s/>Развитие органического мира (19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5" office:value-type="string">
            <text:p text:style-name="P18">Тема 2.1. Развитие органического мира (8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24">39</text:p>
          </table:table-cell>
          <table:table-cell table:style-name="Таблица1.D2" office:value-type="string">
            <text:p text:style-name="P24">Развитие жизни в архейской и протерозойской эрах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Главные эволюционные события</text:p>
          </table:table-cell>
        </table:table-row>
        <table:table-row table:style-name="Таблица1.2">
          <table:table-cell table:style-name="Таблица1.D2" office:value-type="string">
            <text:p text:style-name="P24">40</text:p>
          </table:table-cell>
          <table:table-cell table:style-name="Таблица1.D2" office:value-type="string">
            <text:p text:style-name="P24">Развитие жизни в раннем палеозое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Климатические изменения</text:p>
          </table:table-cell>
        </table:table-row>
        <table:table-row table:style-name="Таблица1.2">
          <table:table-cell table:style-name="Таблица1.D2" office:value-type="string">
            <text:p text:style-name="P24">41</text:p>
          </table:table-cell>
          <table:table-cell table:style-name="Таблица1.D2" office:value-type="string">
            <text:p text:style-name="P24">Развитие жизни <text:s/>в позднем палеозое.</text:p>
            <text:p text:style-name="P19"/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Климатические изменения.</text:p>
            <text:p text:style-name="P24">Ароморфозы у растений и животных.</text:p>
          </table:table-cell>
        </table:table-row>
        <table:table-row table:style-name="Таблица1.2">
          <table:table-cell table:style-name="Таблица1.D2" office:value-type="string">
            <text:p text:style-name="P24">42</text:p>
          </table:table-cell>
          <table:table-cell table:style-name="Таблица1.D2" office:value-type="string">
            <text:p text:style-name="P24">Развитие жизни в мезозое.</text:p>
            <text:p text:style-name="P19"/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Климатические изменения.</text:p>
            <text:p text:style-name="P24">Ароморфозы млекопитающих и птиц,</text:p>
            <text:p text:style-name="P24">цветковых растений.</text:p>
          </table:table-cell>
        </table:table-row>
        <table:table-row table:style-name="Таблица1.2">
          <table:table-cell table:style-name="Таблица1.D2" office:value-type="string">
            <text:p text:style-name="P24">43</text:p>
            <text:p text:style-name="P24">.</text:p>
          </table:table-cell>
          <table:table-cell table:style-name="Таблица1.D2" office:value-type="string">
            <text:p text:style-name="P24">Развитие жизни в кайнозое.</text:p>
            <text:p text:style-name="P25">.</text:p>
            <text:p text:style-name="P19"/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Климатические изменения.</text:p>
            <text:p text:style-name="P24">.Главные эволюционные события.</text:p>
          </table:table-cell>
        </table:table-row>
        <table:table-row table:style-name="Таблица1.2">
          <table:table-cell table:style-name="Таблица1.D2" office:value-type="string">
            <text:p text:style-name="P24">44/45</text:p>
          </table:table-cell>
          <table:table-cell table:style-name="Таблица1.D2" office:value-type="string">
            <text:p text:style-name="P24">Семинар по теме «Основные черты эволюции животного и растительного мира»</text:p>
            <text:p text:style-name="P19"/>
          </table:table-cell>
          <table:table-cell table:style-name="Таблица1.D2" office:value-type="string">
            <text:p text:style-name="P24">2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Этапы развития <text:s text:c="2"/>растений и животных.</text:p>
          </table:table-cell>
        </table:table-row>
        <table:table-row table:style-name="Таблица1.2">
          <table:table-cell table:style-name="Таблица1.D2" office:value-type="string">
            <text:p text:style-name="P24">46</text:p>
          </table:table-cell>
          <table:table-cell table:style-name="Таблица1.D2" office:value-type="string">
            <text:p text:style-name="P24">Зачет № 4</text:p>
            <text:p text:style-name="P24">Урок контроля, оценки и коррекции знаний учащихся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Тестирование по теме «Основные черты</text:p>
            <text:p text:style-name="P24">эволюции животного и растительного</text:p>
            <text:p text:style-name="P24">мира».</text:p>
          </table:table-cell>
        </table:table-row>
        <table:table-row table:style-name="Таблица1.2">
          <table:table-cell table:style-name="Таблица1.A3" table:number-columns-spanned="5" office:value-type="string">
            <text:p text:style-name="P18">Тема 2.2. <text:s/>Происхождение человека (11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24">47</text:p>
          </table:table-cell>
          <table:table-cell table:style-name="Таблица1.D2" office:value-type="string">
            <text:p text:style-name="P24">Положение человека в системе животного мира.</text:p>
            <text:p text:style-name="P19"/>
            <text:p text:style-name="P19"/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18">Понятия</text:p>
            <text:p text:style-name="P25">Атавизмы</text:p>
            <text:p text:style-name="P25">Антропология</text:p>
            <text:p text:style-name="P25">Рудименты</text:p>
          </table:table-cell>
        </table:table-row>
        <table:table-row table:style-name="Таблица1.2">
          <table:table-cell table:style-name="Таблица1.D2" office:value-type="string">
            <text:p text:style-name="P24">48</text:p>
          </table:table-cell>
          <table:table-cell table:style-name="Таблица1.D2" office:value-type="string">
            <text:p text:style-name="P24">Эволюция приматов.</text:p>
            <text:p text:style-name="P19"/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Эволюция приматов.</text:p>
            <text:p text:style-name="P24">Переход к прямохождению.</text:p>
          </table:table-cell>
        </table:table-row>
        <table:table-row table:style-name="Таблица1.2">
          <table:table-cell table:style-name="Таблица1.D2" office:value-type="string">
            <text:p text:style-name="P24">49</text:p>
          </table:table-cell>
          <table:table-cell table:style-name="Таблица1.D2" office:value-type="string">
            <text:p text:style-name="P24">Стадии эволюции человека. Древнейшие люди.</text:p>
            <text:p text:style-name="P19"/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Представители: человек умелый, человек</text:p>
            <text:p text:style-name="P24">прямоходящий.</text:p>
            <text:p text:style-name="P24">Особенности строения.</text:p>
          </table:table-cell>
        </table:table-row>
        <table:table-row table:style-name="Таблица1.2">
          <table:table-cell table:style-name="Таблица1.D2" office:value-type="string">
            <text:p text:style-name="P24">50</text:p>
          </table:table-cell>
          <table:table-cell table:style-name="Таблица1.D2" office:value-type="string">
            <text:p text:style-name="P24">Стадии эволюции человека. Древние люди.</text:p>
            <text:p text:style-name="P19"/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Древние люди.</text:p>
            <text:p text:style-name="P24">Два пути развития неандертальцев.</text:p>
          </table:table-cell>
        </table:table-row>
        <table:table-row table:style-name="Таблица1.2">
          <table:table-cell table:style-name="Таблица1.D2" office:value-type="string">
            <text:p text:style-name="P24">51</text:p>
          </table:table-cell>
          <table:table-cell table:style-name="Таблица1.D2" office:value-type="string">
            <text:p text:style-name="P24">Стадии эволюции человека. Первые современные <text:s/>люди.</text:p>
            <text:p text:style-name="P19"/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Кроманьонец.</text:p>
            <text:p text:style-name="P24">Особенности строения, образ жизни.</text:p>
          </table:table-cell>
        </table:table-row>
        <table:table-row table:style-name="Таблица1.2">
          <table:table-cell table:style-name="Таблица1.D2" office:value-type="string">
            <text:p text:style-name="P24">52</text:p>
          </table:table-cell>
          <table:table-cell table:style-name="Таблица1.D2" office:value-type="string">
            <text:p text:style-name="P24">Современные этап в эволюции человека.</text:p>
            <text:p text:style-name="P19"><text:soft-page-break/>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Расы человека.</text:p>
          </table:table-cell>
        </table:table-row>
        <table:table-row table:style-name="Таблица1.2">
          <table:table-cell table:style-name="Таблица1.D2" office:value-type="string">
            <text:p text:style-name="P24">53</text:p>
          </table:table-cell>
          <table:table-cell table:style-name="Таблица1.D2" office:value-type="string">
            <text:p text:style-name="P24">Практическая работа №7«Анализ и оценка различных гипотез формирования человеческих рас»</text:p>
            <text:p text:style-name="P19"/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24">1</text:p>
          </table:table-cell>
          <table:table-cell table:style-name="Таблица1.A3" office:value-type="string">
            <text:p text:style-name="P25">Расизм.</text:p>
            <text:p text:style-name="P24">Критика расизма и социального дарвинизма.</text:p>
          </table:table-cell>
        </table:table-row>
        <table:table-row table:style-name="Таблица1.2">
          <table:table-cell table:style-name="Таблица1.D2" office:value-type="string">
            <text:p text:style-name="P24">54-55</text:p>
          </table:table-cell>
          <table:table-cell table:style-name="Таблица1.D2" office:value-type="string">
            <text:p text:style-name="P24">Семинар по теме: «Происхождение человека»</text:p>
            <text:p text:style-name="P25">.</text:p>
          </table:table-cell>
          <table:table-cell table:style-name="Таблица1.D2" office:value-type="string">
            <text:p text:style-name="P24">2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Влияние биологических и социальных</text:p>
            <text:p text:style-name="P24">факторов в эволюции человека.</text:p>
            <text:p text:style-name="P24">Легенды различных народностей о происхождении людей.</text:p>
          </table:table-cell>
        </table:table-row>
        <table:table-row table:style-name="Таблица1.2">
          <table:table-cell table:style-name="Таблица1.D2" office:value-type="string">
            <text:p text:style-name="P24">56</text:p>
          </table:table-cell>
          <table:table-cell table:style-name="Таблица1.D2" office:value-type="string">
            <text:p text:style-name="P24">Зачет № 5</text:p>
            <text:p text:style-name="P25">Урок контроля,оценки и коррекции знаний учащихся. <text:s text:c="2"/></text:p>
            <text:p text:style-name="P19"/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Тестирование по теме «Происхождение человека»</text:p>
          </table:table-cell>
        </table:table-row>
        <table:table-row table:style-name="Таблица1.2">
          <table:table-cell table:style-name="Таблица1.A3" table:number-columns-spanned="5" office:value-type="string">
            <text:p text:style-name="P18">Раздел 3. Взаимоотношения организма и среды. Основы экологии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5" office:value-type="string">
            <text:p text:style-name="P18">Тема 3.1. Понятие о биосфере (9 часов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24">57</text:p>
          </table:table-cell>
          <table:table-cell table:style-name="Таблица1.D2" office:value-type="string">
            <text:p text:style-name="P24">Биосфера — живая <text:s/>оболочка</text:p>
            <text:p text:style-name="P24">планеты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Биосфера.</text:p>
            <text:p text:style-name="P25">Экология.</text:p>
            <text:p text:style-name="P24">Компоненты и границы биосферы.</text:p>
          </table:table-cell>
        </table:table-row>
        <table:table-row table:style-name="Таблица1.2">
          <table:table-cell table:style-name="Таблица1.D2" office:value-type="string">
            <text:p text:style-name="P24">58</text:p>
          </table:table-cell>
          <table:table-cell table:style-name="Таблица1.D2" office:value-type="string">
            <text:p text:style-name="P24">Структура биосферы. Живые организмы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Биомасса.</text:p>
            <text:p text:style-name="P25">Живое вещество.</text:p>
          </table:table-cell>
        </table:table-row>
        <table:table-row table:style-name="Таблица1.2">
          <table:table-cell table:style-name="Таблица1.D2" office:value-type="string">
            <text:p text:style-name="P24">59</text:p>
          </table:table-cell>
          <table:table-cell table:style-name="Таблица1.D2" office:value-type="string">
            <text:p text:style-name="P24">Круговорот воды в природе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Механизмы процесса.</text:p>
          </table:table-cell>
        </table:table-row>
        <table:table-row table:style-name="Таблица1.2">
          <table:table-cell table:style-name="Таблица1.D2" office:value-type="string">
            <text:p text:style-name="P24">60</text:p>
          </table:table-cell>
          <table:table-cell table:style-name="Таблица1.D2" office:value-type="string">
            <text:p text:style-name="P24">Круговорот углерода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Природные <text:s/>источники углекислого газа.</text:p>
          </table:table-cell>
        </table:table-row>
        <table:table-row table:style-name="Таблица1.2">
          <table:table-cell table:style-name="Таблица1.D2" office:value-type="string">
            <text:p text:style-name="P24">61</text:p>
          </table:table-cell>
          <table:table-cell table:style-name="Таблица1.D2" office:value-type="string">
            <text:p text:style-name="P24">Круговорот фосфора и серы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Природные соединения серы и фосфора.</text:p>
          </table:table-cell>
        </table:table-row>
        <table:table-row table:style-name="Таблица1.2">
          <table:table-cell table:style-name="Таблица1.D2" office:value-type="string">
            <text:p text:style-name="P24">62</text:p>
          </table:table-cell>
          <table:table-cell table:style-name="Таблица1.D2" office:value-type="string">
            <text:p text:style-name="P24">Круговорот азота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Запасы азота в атмосфере.</text:p>
          </table:table-cell>
        </table:table-row>
        <table:table-row table:style-name="Таблица1.2">
          <table:table-cell table:style-name="Таблица1.D2" office:value-type="string">
            <text:p text:style-name="P24">63</text:p>
          </table:table-cell>
          <table:table-cell table:style-name="Таблица1.D2" office:value-type="string">
            <text:p text:style-name="P24">Практическая работа №8 «Составление схем круговорота углерода, кислорода, азота»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24">1</text:p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D2" office:value-type="string">
            <text:p text:style-name="P24">64</text:p>
          </table:table-cell>
          <table:table-cell table:style-name="Таблица1.D2" office:value-type="string">
            <text:p text:style-name="P24">Зачет № 6</text:p>
            <text:p text:style-name="P25">Урок контроля,оценки и коррекции знаний учащихся. <text:s text:c="2"/>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2">Тестирование по теме «Понятие о биосфере».</text:p>
          </table:table-cell>
        </table:table-row>
        <table:table-row table:style-name="Таблица1.2">
          <table:table-cell table:style-name="Таблица1.D2" office:value-type="string">
            <text:p text:style-name="P19"/>
          </table:table-cell>
          <table:table-cell table:style-name="Таблица1.A3" table:number-columns-spanned="4" office:value-type="string">
            <text:p text:style-name="P18">Тема 3.2. Жизнь в сообществах (4 часов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24">65</text:p>
          </table:table-cell>
          <table:table-cell table:style-name="Таблица1.D2" office:value-type="string">
            <text:p text:style-name="P24">История формирования сообществ живых организмов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18">Понятие</text:p>
            <text:p text:style-name="P25">Биомы</text:p>
          </table:table-cell>
        </table:table-row>
        <table:table-row table:style-name="Таблица1.2">
          <table:table-cell table:style-name="Таблица1.D2" office:value-type="string">
            <text:p text:style-name="P24">66</text:p>
          </table:table-cell>
          <table:table-cell table:style-name="Таблица1.D2" office:value-type="string">
            <text:p text:style-name="P24">Основные биомы суши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Биомы Палеоарктической области: тундра</text:p>
            <text:p text:style-name="P24">хвойные леса, смешанные леса и др.</text:p>
            <text:p text:style-name="P19"/>
          </table:table-cell>
        </table:table-row>
        <table:table-row table:style-name="Таблица1.2">
          <table:table-cell table:style-name="Таблица1.D2" office:value-type="string">
            <text:p text:style-name="P24">67</text:p>
          </table:table-cell>
          <table:table-cell table:style-name="Таблица1.D2" office:value-type="string">
            <text:p text:style-name="P24">Лабораторная работа №3«Описание экосистемы своей местности»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26">1</text:p>
          </table:table-cell>
          <table:table-cell table:style-name="Таблица1.A3" office:value-type="string">
            <text:p text:style-name="P24">Смешанные леса Ярославской области.</text:p>
            <text:p text:style-name="P24">Растительный и животный мир.</text:p>
          </table:table-cell>
        </table:table-row>
        <table:table-row table:style-name="Таблица1.2">
          <table:table-cell table:style-name="Таблица1.D2" office:value-type="string">
            <text:p text:style-name="P24">68</text:p>
          </table:table-cell>
          <table:table-cell table:style-name="Таблица1.D2" office:value-type="string">
            <text:p text:style-name="P24">Семинар по теме «Основные биомы суши»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D2" office:value-type="string">
            <text:p text:style-name="P24"><text:s/></text:p>
          </table:table-cell>
          <table:table-cell table:style-name="Таблица1.A3" table:number-columns-spanned="4" office:value-type="string">
            <text:p text:style-name="P18">Тема 3.4. Взаимоотношения организма и среды (16 часов)</text:p>
          </table:table-cell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D2" office:value-type="string">
            <text:p text:style-name="P24">69</text:p>
          </table:table-cell>
          <table:table-cell table:style-name="Таблица1.D2" office:value-type="string">
            <text:p text:style-name="P24">Естественные сообщества.</text:p>
            <text:p text:style-name="P24">Структура естественных сообществ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19"/>
            <text:p text:style-name="P18">Понятия</text:p>
            <text:p text:style-name="P25">Биоценоз.</text:p>
            <text:p text:style-name="P25">Биомасса.</text:p>
            <text:p text:style-name="P25">Биогеоценоз</text:p>
          </table:table-cell>
        </table:table-row>
        <table:table-row table:style-name="Таблица1.2">
          <table:table-cell table:style-name="Таблица1.D2" office:value-type="string">
            <text:p text:style-name="P24">70</text:p>
          </table:table-cell>
          <table:table-cell table:style-name="Таблица1.D2" office:value-type="string">
            <text:p text:style-name="P24">Абиотические факторы. Температура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18">Понятия</text:p>
            <text:p text:style-name="P25">Абиотические факторы.</text:p>
            <text:p text:style-name="P25">Гомойотермные оргаизмы.</text:p>
            <text:p text:style-name="P25">Пойкилотермные организмы.</text:p>
          </table:table-cell>
        </table:table-row>
        <table:table-row table:style-name="Таблица1.2">
          <table:table-cell table:style-name="Таблица1.D2" office:value-type="string">
            <text:p text:style-name="P24">71</text:p>
          </table:table-cell>
          <table:table-cell table:style-name="Таблица1.D2" office:value-type="string">
            <text:p text:style-name="P24">Абиотические факторы.</text:p>
            <text:p text:style-name="P24">Свет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Влияние света на живые организмы.</text:p>
          </table:table-cell>
        </table:table-row>
        <table:table-row table:style-name="Таблица1.2">
          <table:table-cell table:style-name="Таблица1.D2" office:value-type="string">
            <text:p text:style-name="P24">72</text:p>
          </table:table-cell>
          <table:table-cell table:style-name="Таблица1.D2" office:value-type="string">
            <text:p text:style-name="P24">Абиотические факторы</text:p>
            <text:p text:style-name="P24">Влажность. Ионизирующее излучение..</text:p>
          </table:table-cell>
          <table:table-cell table:style-name="Таблица1.D2" office:value-type="string">
            <text:p text:style-name="P24">!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Влияние влажности и ионизирующего излучения на живые организмы.</text:p>
          </table:table-cell>
        </table:table-row>
        <table:table-row table:style-name="Таблица1.2">
          <table:table-cell table:style-name="Таблица1.D2" office:value-type="string">
            <text:p text:style-name="P24">73</text:p>
          </table:table-cell>
          <table:table-cell table:style-name="Таблица1.D2" office:value-type="string">
            <text:p text:style-name="P24">Интенсивность действия факторов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Пределы выносливости.</text:p>
          </table:table-cell>
        </table:table-row>
        <table:table-row table:style-name="Таблица1.2">
          <table:table-cell table:style-name="Таблица1.D2" office:value-type="string">
            <text:p text:style-name="P24">74</text:p>
          </table:table-cell>
          <table:table-cell table:style-name="Таблица1.D2" office:value-type="string">
            <text:p text:style-name="P24">Взаимодействие факторов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Ограничивающий фактор.</text:p>
            <text:p text:style-name="P25">Экологическая ниша.</text:p>
            <text:p text:style-name="P24">Правило минимума (Либиха).</text:p>
          </table:table-cell>
        </table:table-row>
        <table:table-row table:style-name="Таблица1.2">
          <table:table-cell table:style-name="Таблица1.D2" office:value-type="string">
            <text:p text:style-name="P24">75</text:p>
          </table:table-cell>
          <table:table-cell table:style-name="Таблица1.D2" office:value-type="string">
            <text:p text:style-name="P24">Семинар по теме «Воздействие абиотических факторов на организмы»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D2" office:value-type="string">
            <text:p text:style-name="P24">76</text:p>
          </table:table-cell>
          <table:table-cell table:style-name="Таблица1.D2" office:value-type="string">
            <text:p text:style-name="P24">Биотические факторы среды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Биотический фактор среды.</text:p>
            <text:p text:style-name="P25">Видовое разнообразие.</text:p>
          </table:table-cell>
        </table:table-row>
        <table:table-row table:style-name="Таблица1.2">
          <table:table-cell table:style-name="Таблица1.D2" office:value-type="string">
            <text:p text:style-name="P24">77</text:p>
          </table:table-cell>
          <table:table-cell table:style-name="Таблица1.D2" office:value-type="string">
            <text:p text:style-name="P24">Цепи питания. Правила экологических пирамид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Пищевая цепь.</text:p>
            <text:p text:style-name="P25">Сеть питания.</text:p>
            <text:p text:style-name="P25">Трофическая структура.</text:p>
            <text:p text:style-name="P25">Трофический уровень.</text:p>
            <text:p text:style-name="P25">Экологическая пирамида.</text:p>
          </table:table-cell>
        </table:table-row>
        <table:table-row table:style-name="Таблица1.2">
          <table:table-cell table:style-name="Таблица1.D2" office:value-type="string">
            <text:p text:style-name="P24">78</text:p>
          </table:table-cell>
          <table:table-cell table:style-name="Таблица1.D2" office:value-type="string">
            <text:p text:style-name="P24">Практическая работа №9 «Составление схем переноса веществ и энергии в экосистемах»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24">1</text:p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D2" office:value-type="string">
            <text:p text:style-name="P24">79</text:p>
          </table:table-cell>
          <table:table-cell table:style-name="Таблица1.D2" office:value-type="string">
            <text:p text:style-name="P24">Саморегуляция экосистем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Саморазвитие.</text:p>
            <text:p text:style-name="P25">Саморегуляция.</text:p>
            <text:p text:style-name="P25">Устойчивость.</text:p>
          </table:table-cell>
        </table:table-row>
        <table:table-row table:style-name="Таблица1.2">
          <table:table-cell table:style-name="Таблица1.D2" office:value-type="string">
            <text:p text:style-name="P24">80</text:p>
          </table:table-cell>
          <table:table-cell table:style-name="Таблица1.D2" office:value-type="string">
            <text:p text:style-name="P24">Смена экосистем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Климакс.</text:p>
            <text:p text:style-name="P25">Сукцессия.</text:p>
            <text:p text:style-name="P24">Причины смены экосистем.</text:p>
          </table:table-cell>
        </table:table-row>
        <table:table-row table:style-name="Таблица1.2">
          <table:table-cell table:style-name="Таблица1.D2" office:value-type="string">
            <text:p text:style-name="P24">81</text:p>
          </table:table-cell>
          <table:table-cell table:style-name="Таблица1.D2" office:value-type="string">
            <text:p text:style-name="P24">Практическая работа №10«Решение экологических задач»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24">1</text:p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D2" office:value-type="string">
            <text:p text:style-name="P24">82</text:p>
          </table:table-cell>
          <table:table-cell table:style-name="Таблица1.D2" office:value-type="string">
            <text:p text:style-name="P24">Агроэкосистемы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Агроценоз.</text:p>
          </table:table-cell>
        </table:table-row>
        <table:table-row table:style-name="Таблица1.2">
          <table:table-cell table:style-name="Таблица1.D2" office:value-type="string">
            <text:p text:style-name="P24">83</text:p>
          </table:table-cell>
          <table:table-cell table:style-name="Таблица1.D2" office:value-type="string">
            <text:p text:style-name="P24">Практическая работа №11</text:p>
            <text:p text:style-name="P24">«Сравнительная характеристика экосистем и агроэкосистем»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24">1</text:p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D2" office:value-type="string">
            <text:p text:style-name="P24">84</text:p>
          </table:table-cell>
          <table:table-cell table:style-name="Таблица1.D2" office:value-type="string">
            <text:p text:style-name="P24">Зачет № 7</text:p>
            <text:p text:style-name="P25">Урок контроля,оценки и коррекции знаний учащихся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Тестирование по теме «Взаимоотношения организма и среды».</text:p>
          </table:table-cell>
        </table:table-row>
        <text:soft-page-break/>
        <table:table-row table:style-name="Таблица1.2">
          <table:table-cell table:style-name="Таблица1.D2" office:value-type="string">
            <text:p text:style-name="P19"/>
          </table:table-cell>
          <table:table-cell table:style-name="Таблица1.A3" table:number-columns-spanned="4" office:value-type="string">
            <text:p text:style-name="P18">Тема 3.5. Взаимоотношения между организмами (6 часов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24">85</text:p>
          </table:table-cell>
          <table:table-cell table:style-name="Таблица1.D2" office:value-type="string">
            <text:p text:style-name="P24">Формы взаимоотношений.</text:p>
            <text:p text:style-name="P24">Позитивные отношения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18">Понятия</text:p>
            <text:p text:style-name="P25">Симбиоз: кооперация, мутуализм, комменсализм.</text:p>
          </table:table-cell>
        </table:table-row>
        <table:table-row table:style-name="Таблица1.2">
          <table:table-cell table:style-name="Таблица1.D2" office:value-type="string">
            <text:p text:style-name="P24">86</text:p>
          </table:table-cell>
          <table:table-cell table:style-name="Таблица1.D2" office:value-type="string">
            <text:p text:style-name="P24">Абиотические отношения.</text:p>
            <text:p text:style-name="P24">Хищничество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Антибиоз.</text:p>
          </table:table-cell>
        </table:table-row>
        <table:table-row table:style-name="Таблица1.2">
          <table:table-cell table:style-name="Таблица1.D2" office:value-type="string">
            <text:p text:style-name="P24">87</text:p>
          </table:table-cell>
          <table:table-cell table:style-name="Таблица1.D2" office:value-type="string">
            <text:p text:style-name="P24">Паразитизм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Паразитизм.</text:p>
          </table:table-cell>
        </table:table-row>
        <table:table-row table:style-name="Таблица1.2">
          <table:table-cell table:style-name="Таблица1.D2" office:value-type="string">
            <text:p text:style-name="P24">88</text:p>
          </table:table-cell>
          <table:table-cell table:style-name="Таблица1.D2" office:value-type="string">
            <text:p text:style-name="P24">Конкуренция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Конкуренция.</text:p>
          </table:table-cell>
        </table:table-row>
        <table:table-row table:style-name="Таблица1.2">
          <table:table-cell table:style-name="Таблица1.D2" office:value-type="string">
            <text:p text:style-name="P24">89</text:p>
          </table:table-cell>
          <table:table-cell table:style-name="Таблица1.D2" office:value-type="string">
            <text:p text:style-name="P24">Семинар по теме «Взаимоотношения между организмами»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D2" office:value-type="string">
            <text:p text:style-name="P24">90</text:p>
          </table:table-cell>
          <table:table-cell table:style-name="Таблица1.D2" office:value-type="string">
            <text:p text:style-name="P24">Зачет № 8</text:p>
            <text:p text:style-name="P25">Урок контроля ,оценки и коррекции знаний учащихся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Тестирование по теме«Взаимоотношения между организмами».</text:p>
          </table:table-cell>
        </table:table-row>
        <table:table-row table:style-name="Таблица1.2">
          <table:table-cell table:style-name="Таблица1.D2" office:value-type="string">
            <text:p text:style-name="P19"/>
          </table:table-cell>
          <table:table-cell table:style-name="Таблица1.A3" table:number-columns-spanned="4" office:value-type="string">
            <text:p text:style-name="P18">Раздел 4. Биосфера и человек. (12 часов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19"/>
          </table:table-cell>
          <table:table-cell table:style-name="Таблица1.A3" table:number-columns-spanned="4" office:value-type="string">
            <text:p text:style-name="P18">Тема 4.1. Взаимосвязь природы и общества. Охрана природы. (9 часов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24">91</text:p>
          </table:table-cell>
          <table:table-cell table:style-name="Таблица1.D2" office:value-type="string">
            <text:p text:style-name="P24">Воздействие человека на природу в процессе становления общества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Антропоценозы.</text:p>
            <text:p text:style-name="P25">Ноосфера.</text:p>
          </table:table-cell>
        </table:table-row>
        <table:table-row table:style-name="Таблица1.2">
          <table:table-cell table:style-name="Таблица1.D2" office:value-type="string">
            <text:p text:style-name="P24">92</text:p>
          </table:table-cell>
          <table:table-cell table:style-name="Таблица1.D2" office:value-type="string">
            <text:p text:style-name="P24">Природные ресурсы и их использование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Ресурсы возобновляемые и невозобновляемые.</text:p>
          </table:table-cell>
        </table:table-row>
        <table:table-row table:style-name="Таблица1.2">
          <table:table-cell table:style-name="Таблица1.D2" office:value-type="string">
            <text:p text:style-name="P24">93</text:p>
          </table:table-cell>
          <table:table-cell table:style-name="Таблица1.D2" office:value-type="string">
            <text:p text:style-name="P24">Загрязнения воздуха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Причины загрязнения воздуха.</text:p>
          </table:table-cell>
        </table:table-row>
        <table:table-row table:style-name="Таблица1.2">
          <table:table-cell table:style-name="Таблица1.D2" office:value-type="string">
            <text:p text:style-name="P24">94</text:p>
          </table:table-cell>
          <table:table-cell table:style-name="Таблица1.D2" office:value-type="string">
            <text:p text:style-name="P24">Загрязнения пресных и морских вод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Причины загрязнения пресных и морских вод.</text:p>
          </table:table-cell>
        </table:table-row>
        <table:table-row table:style-name="Таблица1.2">
          <table:table-cell table:style-name="Таблица1.D2" office:value-type="string">
            <text:p text:style-name="P24">95</text:p>
          </table:table-cell>
          <table:table-cell table:style-name="Таблица1.D2" office:value-type="string">
            <text:p text:style-name="P24">Антропогенные изменения почвы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18">Понятие</text:p>
            <text:p text:style-name="P25">Эрозия.</text:p>
            <text:p text:style-name="P24">Причины загрязнения почвы.</text:p>
          </table:table-cell>
        </table:table-row>
        <table:table-row table:style-name="Таблица1.2">
          <table:table-cell table:style-name="Таблица1.D2" office:value-type="string">
            <text:p text:style-name="P24">96</text:p>
          </table:table-cell>
          <table:table-cell table:style-name="Таблица1.D2" office:value-type="string">
            <text:p text:style-name="P24">Влияние человека на растительный и животный мир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Прямое и косвенное влияние.</text:p>
          </table:table-cell>
        </table:table-row>
        <table:table-row table:style-name="Таблица1.2">
          <table:table-cell table:style-name="Таблица1.D2" office:value-type="string">
            <text:p text:style-name="P24">97</text:p>
          </table:table-cell>
          <table:table-cell table:style-name="Таблица1.D2" office:value-type="string">
            <text:p text:style-name="P24">Радиоактивное загрязнение биосферы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Источники радиоактивного загрязнения биосферы.</text:p>
          </table:table-cell>
        </table:table-row>
        <table:table-row table:style-name="Таблица1.2">
          <table:table-cell table:style-name="Таблица1.D2" office:value-type="string">
            <text:p text:style-name="P24">98</text:p>
          </table:table-cell>
          <table:table-cell table:style-name="Таблица1.D2" office:value-type="string">
            <text:p text:style-name="P24">Семинар на тему «Биосфера и человек»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2">
          <table:table-cell table:style-name="Таблица1.D2" office:value-type="string">
            <text:p text:style-name="P24">99</text:p>
          </table:table-cell>
          <table:table-cell table:style-name="Таблица1.D2" office:value-type="string">
            <text:p text:style-name="P24">Зачет № 9.</text:p>
            <text:p text:style-name="P25">Урок контроля,оценки и коррекции знаний учащихся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4">Тестирование по теме «Взаимосвязь природы и общества. Охрана природы».</text:p>
          </table:table-cell>
        </table:table-row>
        <table:table-row table:style-name="Таблица1.2">
          <table:table-cell table:style-name="Таблица1.D2" office:value-type="string">
            <text:p text:style-name="P19"/>
          </table:table-cell>
          <table:table-cell table:style-name="Таблица1.A3" table:number-columns-spanned="4" office:value-type="string">
            <text:p text:style-name="P18">Тема 4.2. Бионика (3 часа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D2" office:value-type="string">
            <text:p text:style-name="P24">100-101</text:p>
          </table:table-cell>
          <table:table-cell table:style-name="Таблица1.D2" office:value-type="string">
            <text:p text:style-name="P24">Бионика как научное обоснование использования биологических знаний для решения инженерных задач и развития техники.</text:p>
          </table:table-cell>
          <table:table-cell table:style-name="Таблица1.D2" office:value-type="string">
            <text:p text:style-name="P24">2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5">Бионика.</text:p>
            <text:p text:style-name="P25">Биомеханика.</text:p>
            <text:p text:style-name="P24">Процессы эхолокации и электролокации.</text:p>
            <text:p text:style-name="P25">.</text:p>
          </table:table-cell>
        </table:table-row>
        <table:table-row table:style-name="Таблица1.2">
          <table:table-cell table:style-name="Таблица1.D2" office:value-type="string">
            <text:p text:style-name="P24">102</text:p>
          </table:table-cell>
          <table:table-cell table:style-name="Таблица1.D2" office:value-type="string">
            <text:p text:style-name="P24">Роль биологических знаний в 21 веке.</text:p>
          </table:table-cell>
          <table:table-cell table:style-name="Таблица1.D2" office:value-type="string">
            <text:p text:style-name="P24">1</text:p>
          </table:table-cell>
          <table:table-cell table:style-name="Таблица1.D2" office:value-type="string">
            <text:p text:style-name="P19"/>
          </table:table-cell>
          <table:table-cell table:style-name="Таблица1.A3" office:value-type="string">
            <text:p text:style-name="P22">Перспективы развития биологических знаний.</text:p>
          </table:table-cell>
        </table:table-row>
      </table:table>
      <text:p text:style-name="P19"/>
      <text:p text:style-name="P20"/>
      <text:p text:style-name="P27"><text:span text:style-name="T6"><text:s text:c="64"/></text:span><text:span text:style-name="T5"><text:s/>Содержание курса</text:span></text:p>
      <text:p text:style-name="P20"/>
      <text:p text:style-name="P35"><text:span text:style-name="T8">ВИД</text:span><text:span text:style-name="T5"> (56 часов)</text:span></text:p>
      <text:p text:style-name="P31"><text:soft-page-break/>Доказательства эволюции живой природы. Биогенетический закон. Закон зародышевого сходства.</text:p>
      <text:p text:style-name="P35"><text:span text:style-name="T6">Развитие эволюционных идей. Значение работ К.Линнея, учения Ж.-Б.Ламарка, эволюционной теории Ч.Дарвина. Вид, его критерии. Популяция – структурная единица вида. Учение Ч.Дарвина об эволюции. Роль эволюционной теории в формировании современной естественнонаучной картины мира. Движущие силы эволюции. Формы естественного отбора. Взаимосвязь движущих сил эволюции. Синтетическая теория эволюции. Популяция – элементарная единица эволюции. Элементарные факторы эволюции. Исследования С.С.Четверикова. </text:span><text:span text:style-name="T7">Закономерности наследования признаков в популяциях разного типа. Закон Харди-Вайнберга.</text:span><text:span text:style-name="T6"> Результаты эволюции. Формирование приспособленности к среде обитания. Образование новых видов. Способы видообразования. Сохранение многообразия видов как основа устойчивости биосферы.</text:span></text:p>
      <text:p text:style-name="P35"><text:span text:style-name="T6">Микро- и макроэволюция. </text:span><text:span text:style-name="T7">Формы эволюции (дивергенция, конвергенция, параллелизм).</text:span><text:span text:style-name="T6"> Пути и направления эволюции (А.Н.Северцов, И.И.Шмальгаузен). Причины биологического прогресса и биологического регресса.</text:span></text:p>
      <text:p text:style-name="P35"><text:span text:style-name="T6">Отличительные признаки живого. Гипотезы происхождения жизни на Земле. </text:span><text:span text:style-name="T7">Этапы эволюции органического мира на Земле.</text:span><text:span text:style-name="T6"> Основные ароморфозы в эволюции растений и животных. Гипотезы происхождения человека. Этапы эволюции человека. Происхождение человеческих рас. </text:span><text:span text:style-name="T7">Критика расизма и социального дарвинизма.</text:span></text:p>
      <text:p text:style-name="P33">Демонстрации</text:p>
      <text:p text:style-name="P31">Формы сохранности ископаемых растений и животных</text:p>
      <text:p text:style-name="P31">Аналогичные и гомологичные органы</text:p>
      <text:p text:style-name="P31">Рудименты и атавизмы</text:p>
      <text:p text:style-name="P31">Доказательства эволюции органического мира</text:p>
      <text:p text:style-name="P31">Критерии вида </text:p>
      <text:p text:style-name="P31">Популяция – структурная единица вида, единица эволюции</text:p>
      <text:p text:style-name="P31">Движущие силы эволюции</text:p>
      <text:p text:style-name="P31">Движущий и стабилизирующий отбор</text:p>
      <text:p text:style-name="P31">Возникновение и многообразие приспособлений у организмов</text:p>
      <text:p text:style-name="P31">Образование новых видов в природе. Географическое и экологическое видообразование</text:p>
      <text:p text:style-name="P31">Редкие и исчезающие виды</text:p>
      <text:p text:style-name="P31">Формы эволюции: дивергенция, конвергенция, параллелизм</text:p>
      <text:p text:style-name="P31">Пути эволюции: ароморфоз, идиоадаптация, дегенерация</text:p>
      <text:p text:style-name="P31">Основные ароморфозы в эволюции растений и животных</text:p>
      <text:p text:style-name="P31">Эволюция растительного мира</text:p>
      <text:p text:style-name="P31">Эволюция животного мира</text:p>
      <text:p text:style-name="P31">Движущие силы антропогенеза</text:p>
      <text:p text:style-name="P31">Происхождение человека</text:p>
      <text:p text:style-name="P31">Происхождение человеческих рас</text:p>
      <text:p text:style-name="P34">Лабораторные и практические работы</text:p>
      <text:p text:style-name="P31"><text:soft-page-break/>Наблюдение и описание особей вида по морфологическому критерию</text:p>
      <text:p text:style-name="P31">Выявление изменчивости у особей  одного вида</text:p>
      <text:p text:style-name="P31">Выявление приспособлений у организмов к среде обитания</text:p>
      <text:p text:style-name="P31">Сравнительная характеристика особей разных видов одного рода по морфологическому критерию</text:p>
      <text:p text:style-name="P31">Сравнительная характеристика естественного и искусственного отбора</text:p>
      <text:p text:style-name="P31">Сравнение процессов движущего и стабилизирующего отбора</text:p>
      <text:p text:style-name="P31">Сравнение процессов экологического и географического видообразования</text:p>
      <text:p text:style-name="P31">Сравнительная характеристика микро- и макроэволюции</text:p>
      <text:p text:style-name="P31">Сравнительная характеристика путей эволюции и направлений эволюции</text:p>
      <text:p text:style-name="P31">Выявление ароморфозов у растений</text:p>
      <text:p text:style-name="P31">Выявление идиоадаптаций у растений</text:p>
      <text:p text:style-name="P31">Выявление ароморфозов у животных</text:p>
      <text:p text:style-name="P31">Выявление идиоадаптаций у животных</text:p>
      <text:p text:style-name="P31">Анализ и оценка различных гипотез возникновения жизни на Земле</text:p>
      <text:p text:style-name="P31">Анализ и оценка различных гипотез происхождения  человека</text:p>
      <text:p text:style-name="P31">Анализ и оценка различных гипотез формирования человеческих рас</text:p>
      <text:p text:style-name="P33">    </text:p>
      <text:p text:style-name="P35"><text:span text:style-name="T8">ЭКОСИСТЕМЫ</text:span><text:span text:style-name="T5"> (46 часов)</text:span></text:p>
      <text:p text:style-name="P35"><text:span text:style-name="T6">Экологические факторы, </text:span><text:span text:style-name="T7">общие закономерности их влияния на организмы. Закон оптимума. Закон минимума. Биологические ритмы. Фотопериодизм.</text:span></text:p>
      <text:p text:style-name="P31">Понятия «биогеоценоз» и «экосистема». Видовая и пространственная структура экосистемы. Компоненты экосистемы.</text:p>
      <text:p text:style-name="P35"><text:span text:style-name="T6">Пищевые связи в экосистеме. Трофические уровни. </text:span><text:span text:style-name="T7">Типы пищевых цепей.</text:span><text:span text:style-name="T6"> Правила экологической пирамиды. Круговорот веществ и превращения энергии в экосистеме. Саморегуляция в экосистеме. Устойчивость и динамика экосистем</text:span><text:span text:style-name="T7">. Стадии развития экосистемы. Сукцессия</text:span><text:span text:style-name="T6">. Агроэкосистемы.</text:span></text:p>
      <text:p text:style-name="P35"><text:span text:style-name="T6">Биосфера – глобальная экосистема. Учение В.И. Вернадского о биосфере. Особенности распределения биомассы на Земле. Биологический круговорот. </text:span><text:span text:style-name="T7">Биогенная миграция атомов. </text:span><text:span text:style-name="T6">Эволюция биосферы. Глобальные антропогенные изменения в биосфере. Проблема устойчивого развития биосферы.</text:span></text:p>
      <text:p text:style-name="P33">Демонстрации</text:p>
      <text:p text:style-name="P31">Экологические факторы и их влияние на организмы</text:p>
      <text:p text:style-name="P31">Биологические ритмы</text:p>
      <text:p text:style-name="P31">Фотопериодизм</text:p>
      <text:p text:style-name="P31">Экосистема</text:p>
      <text:p text:style-name="P31">Ярусность растительного сообщества</text:p>
      <text:p text:style-name="P31">Пищевые цепи и сети</text:p>
      <text:p text:style-name="P31"><text:soft-page-break/>Трофические уровни экосистемы</text:p>
      <text:p text:style-name="P31">Правила экологической пирамиды</text:p>
      <text:p text:style-name="P31">Межвидовые отношения: паразитизм, хищничество, конкуренция, симбиоз</text:p>
      <text:p text:style-name="P31">Круговорот веществ и превращения энергии в экосистеме</text:p>
      <text:p text:style-name="P31">Сукцессия</text:p>
      <text:p text:style-name="P31">Агроэкосистема</text:p>
      <text:p text:style-name="P31">Биосфера</text:p>
      <text:p text:style-name="P31">Круговороты углерода, азота, фосфора,  кислорода</text:p>
      <text:p text:style-name="P31">Биоразнообразие</text:p>
      <text:p text:style-name="P31">Глобальные экологические проблемы</text:p>
      <text:p text:style-name="P31">Последствия деятельности человека в окружающей среде</text:p>
      <text:p text:style-name="P31">Биосфера и человек</text:p>
      <text:p text:style-name="P31">Заповедники и заказники России</text:p>
      <text:p text:style-name="P43">Лабораторные и практические работы</text:p>
      <text:p text:style-name="P31">Наблюдение и выявление приспособлений у организмов к влиянию различных экологических факторов</text:p>
      <text:p text:style-name="P31">Выявление абиотических и биотических компонентов экосистем (на отдельных примерах)</text:p>
      <text:p text:style-name="P31">Выявление антропогенных изменений в экосистемах своей местности</text:p>
      <text:p text:style-name="P31">Составление схем переноса  веществ и энергии в экосистемах (пищевых цепей и сетей)</text:p>
      <text:p text:style-name="P31">Сравнительная характеристика экосистем и агроэкосистем</text:p>
      <text:p text:style-name="P31">Описание экосистем своей местности (видовая и пространственная структура, сезонные изменения, наличие антропогенных изменений)</text:p>
      <text:p text:style-name="P31">Описание агроэкосистем своей местности (видовая и пространственная структура, сезонные изменения, наличие антропогенных изменений)</text:p>
      <text:p text:style-name="P31">Исследование изменений в экосистемах на биологических моделях (аквариум)</text:p>
      <text:p text:style-name="P31">Решение экологических задач</text:p>
      <text:p text:style-name="P33">Составление схем круговоротов углерода, кислорода, азота</text:p>
      <text:p text:style-name="P31">Анализ и оценка глобальных антропогенных изменений в биосфере</text:p>
      <text:p text:style-name="P43"> </text:p>
      <text:p text:style-name="P33">       </text:p>
      <text:p text:style-name="P34"> </text:p>
      <text:p text:style-name="P32"/>
      <text:p text:style-name="P34"><text:s text:c="35"/></text:p>
      <text:p text:style-name="P35"><text:span text:style-name="T5"><text:s text:c="2"/></text:span><text:span text:style-name="T8">ТРЕБОВАНИЯ К УРОВНЮ ПОДГОТОВКИ ВЫПУСКНИКОВ</text:span></text:p>
      <text:p text:style-name="P31"> </text:p>
      <text:p text:style-name="P31"><text:soft-page-break/>В результате изучения биологии на профильном уровне ученик должен</text:p>
      <text:p text:style-name="P34">Знать и понимать:</text:p>
      <text:list xml:id="list623791793058538502" text:style-name="L3">
        <text:list-item>
          <text:p text:style-name="P46">основные положения биологических теорий (клеточная теория; хромосомная теория наследственности; теория гена; синтетическая теория эволюции, теория антропогенеза); законов (расщепления Г. Менделя; независимого наследования Г. Мен-деля; сцепленного наследования Т. Моргана; гомологических рядов в наследственной изменчивости; зародышевого сходства; биогенетический); правил (доминирования Г. Менделя; экологической пирамиды); гипотез (чистоты гамет, сущности и происхождения жизни, происхождения человека); закономерностей (изменчивости; сцепленного наследования; наследования, сцепленного с полом; взаимодействия генов и их цитологические основы); учений (о путях и направлениях эволюции; Н.И. Вавилова о центрах многообразия и происхождения культурных растений; В.И. Вернадского о биосфере и ноосфере);</text:p>
        </text:list-item>
        <text:list-item>
          <text:p text:style-name="P46">особенности биологических процессов и явлений: обмен веществ и превращения энергии в клетке; фотосинтез; пластический и энергетический обмен; брожение; хемосинтез; митоз; мейоз; развитие гамет у растений и животных; размножение; оплодотворение у растений и животных; индивидуальное развитие организма (онтогенез); получение гетерозиса, полиплоидов, отдаленных гибридов; действие искусственного, движущего и стабилизирующего отбора; географическое и экологическое видообразование; формирование приспособленности к среде обитания; круговорот веществ и превращения энергии в экосистемах и биосфере; эволюция биосферы;</text:p>
        </text:list-item>
        <text:list-item>
          <text:p text:style-name="P46">особенности строения биологических объектов: клетки (химический состав и строение); генов, хромосом, женских и мужских гамет, клеток прокариот и эукариот; вирусов; одноклеточных и многоклеточных организмов; вида и экосистем (структура);</text:p>
        </text:list-item>
        <text:list-item>
          <text:p text:style-name="P57">причины эволюции, изменяемости видов наследственных заболеваний, мутаций; устойчивости, саморегуляции, саморазвития и смены экосистем.</text:p>
        </text:list-item>
      </text:list>
      <text:p text:style-name="P34">Уметь (владеть способами деятельности):</text:p>
      <text:list xml:id="list825300550149422962" text:style-name="L4">
        <text:list-item>
          <text:p text:style-name="P53"><text:span text:style-name="T5">приводить примеры</text:span><text:span text:style-name="T6">: взаимодействия генов, генных и хромосомных мутаций; популяций у разных видов; наследственных и ненаследственных изменений, мутаций, естественных и искусственных экосистем; влияния биологии на формирование научного мировоззрения, на воспитание экологической, генетической и гигиенической грамотности; вклада биологических теорий в формирование современной научной картины мира; значения генетики для развития медицины и селекции; значения современных достижений в области биотехнологии, закона гомологических рядов в наследственной изменчивости и учения о центрах многообразия и происхождения культурных растений для развития селекции;</text:span></text:p>
        </text:list-item>
        <text:list-item>
          <text:p text:style-name="P53"><text:span text:style-name="T5">приводить доказательства</text:span><text:span text:style-name="T6">: единства живой и неживой природы, родства живых организмов, используя биологические теории законы и правила; эволюции, используя данные палеонтологии, сравнительной анатомии, эмбриологии, биогеографии, молекулярной биологии; эволюции человека; единства человеческих рас; эволюции биосферы; отрицательного влияния алкоголя, никотина, наркотических веществ на развитие зародыша человека; родства человека с млекопитающими животными; влияния мутагенов на организм человека; необходимости сохранения многообразия видов; влияния экологических факторов на организмы; взаимосвязи организмов и окружающей среды;</text:span></text:p>
        </text:list-item>
        <text:list-item>
          <text:p text:style-name="P53"><text:span text:style-name="T5">оценивать</text:span><text:span text:style-name="T6">: последствия влияния мутагенов на организм; этические аспекты развития </text:span><text:soft-page-break/><text:span text:style-name="T6">некоторых исследований в биотехнологии (клонирование человека и др.); последствия собственной деятельности в окружающей среде; вклад выдающихся ученых в развитие биологической науки; значение биологических открытий; глобальные антропогенные изменения в биосфере;</text:span></text:p>
        </text:list-item>
        <text:list-item>
          <text:p text:style-name="P53"><text:span text:style-name="T5">аргументировать</text:span><text:span text:style-name="T6"> свою точку зрения при обсуждении биологических проблем: эволюции живой природы; реального существования видов в природе; сущности и происхождения жизни; происхождения человека; глобальных экологических проблем и путей их решения; происхождения человеческих рас;</text:span></text:p>
        </text:list-item>
        <text:list-item>
          <text:p text:style-name="P53"><text:span text:style-name="T5">выявлять</text:span><text:span text:style-name="T6">: влияние элементарных факторов эволюции на генофонд популяции; приспособления у организмов к среде обитания; ароморфозы и идиоадаптации у растений и животных; отличительные признаки живого (у отдельных организмов); абиотические и биотические компоненты экосистем; взаимосвязи организмов в экосистеме; мутагены в окружающей среде (косвенно); сходство и различия между экосистемами и агроэкосистемами;</text:span></text:p>
        </text:list-item>
        <text:list-item>
          <text:p text:style-name="P53"><text:span text:style-name="T5">устанавливать взаимосвязи</text:span><text:span text:style-name="T6">: строения и функций молекул в клетке; строения и функций органоидов клетки; пластического и энергетического обмена; световых и темновых реакций фотосинтеза; движущих сил эволюции; путей и направлений эволюции;</text:span></text:p>
        </text:list-item>
        <text:list-item>
          <text:p text:style-name="P53"><text:span text:style-name="T5">правильно использовать</text:span><text:span text:style-name="T6"> генетическую терминологию и символику; решать задачи разной сложности по биологии; составлять схемы скрещивания, пути переноса веществ и энергии в экосистемах (цепи питания, пищевые сети);</text:span></text:p>
        </text:list-item>
        <text:list-item>
          <text:p text:style-name="P53"><text:span text:style-name="T5">исследовать</text:span><text:span text:style-name="T6"> биологические системы на биологических моделях (клетка, аквариум  и др.); изучать и описывать экосистемы и агроэкосистемы своей местности;</text:span></text:p>
        </text:list-item>
        <text:list-item>
          <text:p text:style-name="P63"><text:span text:style-name="T5">самостоятельно находить</text:span><text:span text:style-name="T6"> в разных источниках (в том числе сети Интернет, средствах массовой информации), анализировать, оценивать и использовать биологическую информацию; грамотно оформлять результаты биологических исследований.</text:span></text:p>
        </text:list-item>
      </text:list>
      <text:p text:style-name="P35"><text:span text:style-name="T5">использовать приобретенные знания и умения в практической деятельности и повседневной жизни </text:span><text:span text:style-name="T6">для:</text:span><text:span text:style-name="T5"> </text:span></text:p>
      <text:list xml:id="list6649233691459990066" text:style-name="L5">
        <text:list-item>
          <text:p text:style-name="P47">грамотного оформления результатов биологических исследований;</text:p>
        </text:list-item>
        <text:list-item>
          <text:p text:style-name="P47">обоснования и соблюдения правил поведения в окружающей среде, мер профилактики распространения вирусных (в том числе ВИЧ-инфекции) и других заболеваний, стрессов, вредных привычек (курение, алкоголизм, наркомания);</text:p>
        </text:list-item>
        <text:list-item>
          <text:p text:style-name="P47">оказания первой помощи при простудных и других заболеваниях, отравлении пищевыми продуктами;</text:p>
        </text:list-item>
        <text:list-item>
          <text:p text:style-name="P47">определения собственной позиции по отношению к экологическим проблемам, поведению в природной среде;</text:p>
        </text:list-item>
        <text:list-item>
          <text:p text:style-name="P58">оценки этических аспектов некоторых исследований в области биотехнологии (клонирование, искусственное оплодотворение).</text:p>
        </text:list-item>
      </text:list>
      <text:p text:style-name="P35"><text:span text:style-name="T5"> </text:span><text:span text:style-name="T6">(быть компетентным в области рационального природопользования, защиты окружающей среды и сохранения собственного здоровья):</text:span></text:p>
      <text:p text:style-name="P32"/>
      <text:p text:style-name="P31"> </text:p>
      <text:p text:style-name="P31"><text:line-break/></text:p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4"><text:span text:style-name="T5">Литература для контроля знаний</text:span><text:span text:style-name="T6">:</text:span></text:p>
      <text:p text:style-name="P31"> </text:p>
      <text:list xml:id="list1014934408657455505" text:style-name="L6">
        <text:list-item>
          <text:p text:style-name="P48">Л.П. Анастасова. Общая биология. Дидактические материалы. – М.: Вентана-Граф, 1997 – 240 с.</text:p>
        </text:list-item>
        <text:list-item>
          <text:p text:style-name="P48">Биология 10-11Практикум для учащихся 10-11 классов общеобразовательных учреждений. Профильный уровень. /Г.М. Дымшиц, О.В. Саблина, Л.В. Высоцкая, П.М. Бородин/ - М.: Просвещение, 2008, - 143 с.</text:p>
        </text:list-item>
        <text:list-item>
          <text:p text:style-name="P48">Готовимся к единому государственному экзамену: Биология/ Человек. – М.: Дрофа, 2004.</text:p>
        </text:list-item>
        <text:list-item>
          <text:p text:style-name="P48">Готовимся к единому государственному экзамену: Биология/ Растения– М.: Дрофа, 2004.</text:p>
        </text:list-item>
        <text:list-item>
          <text:p text:style-name="P48">Готовимся к единому государственному экзамену: Биология/ Животные. – М.: Дрофа, 2004.</text:p>
        </text:list-item>
        <text:list-item>
          <text:p text:style-name="P48">Готовимся к единому государственному экзамену: Биология/ Общая биология – М.: Дрофа, 2004.</text:p>
        </text:list-item>
        <text:list-item>
          <text:p text:style-name="P48">В.Б. Захаров Общая биология: тесты, вопросы, задания: 9-11 кл. В.Б. Захаров и др. – М.: Просвещение, 2003.</text:p>
        </text:list-item>
        <text:list-item>
          <text:p text:style-name="P48">Т.В. Иванова Сборник заданий по общей биологии: пособие для учащихся общеобразовательных учреждений – М.: Просвещение, 2002.</text:p>
        </text:list-item>
        <text:list-item>
          <text:p text:style-name="P59">А.А.Каменский, Н.А Соколова, С.А. Титов. Вступительные экзамены: ваша оценка по биологии. – М.: Издательский центр «Вентана Граф», 1996.</text:p>
        </text:list-item>
      </text:list>
      <text:p text:style-name="P31">10.  А.А. Каменский и др. 1000 вопросов и ответов. Биология: учебное пособие для поступающих в вузы. – М.: Книжный дом «Университет», 1999.</text:p>
      <text:p text:style-name="P31">11.  Г. И. Лернер Общая биология. Поурочные тесты и задания. – М.: Аквариум, 1998.</text:p>
      <text:p text:style-name="P32"/>
      <text:p text:style-name="P34"/>
      <text:p text:style-name="P34"/>
      <text:p text:style-name="P34"/>
      <text:p text:style-name="P34"><text:soft-page-break/>Литература для учителя:</text:p>
      <text:p text:style-name="P32"/>
      <text:list xml:id="list4579391688021759815" text:style-name="L7">
        <text:list-item>
          <text:p text:style-name="P49">Богданова Т.Л., Солодова Е.А. Биология. Справочник для старшеклассников и поступающих в вузы. – М.: АСТ-пресс, 2006.</text:p>
        </text:list-item>
        <text:list-item>
          <text:p text:style-name="P49">Болгова И.В. Сборник задач по общей биологии для поступающих в ВУЗы. – М.: Оникс 21 век, 2005.</text:p>
        </text:list-item>
        <text:list-item>
          <text:p text:style-name="P49">Гончаров О.В. Генетика. Задачи. – Саратов: Лицей, 2005.</text:p>
        </text:list-item>
        <text:list-item>
          <text:p text:style-name="P49">Дикарев С.Д. Генетика: Сборник задач. – М.: Изд-во «Первое сентября», 2002.</text:p>
        </text:list-item>
        <text:list-item>
          <text:p text:style-name="P49">Дмитриева Т.А., Суматохин С.В., Гуленков С.И., Медведева А.А. Биология. Человек. Общая биология. 8-11 класс: Вопросы. Задания. Задачи. – М.: Дрофа, 2002.</text:p>
        </text:list-item>
        <text:list-item>
          <text:p text:style-name="P49">Донецкая Э.Г., Лунева И.О., Панфилова Л.А. Актуальные вопросы биологии. – Саратов: Лицей, 2001.</text:p>
        </text:list-item>
        <text:list-item>
          <text:p text:style-name="P49">Дягтерев Н.Д. Генная инженерия: спасение или гибель человечества. – СПб.: ИК «Невский проспект», 2002.</text:p>
        </text:list-item>
        <text:list-item>
          <text:p text:style-name="P49">Дягтерев Н.Д. Клонирование: правда и вымысел. – СПб.: ИК «Невский проспект», 2002.</text:p>
        </text:list-item>
        <text:list-item>
          <text:p text:style-name="P49">Захаров В.Б, Мустафин А.Г. Общая биология: тесты, вопросы, задания. – М.: Просвещение, 2003.</text:p>
        </text:list-item>
        <text:list-item>
          <text:p text:style-name="P49">Медников Б.М. Биология: формы и уровни жизни. – М.: Просвещение, 2006.</text:p>
        </text:list-item>
        <text:list-item>
          <text:p text:style-name="P49">Мишина Н.В. Задания для самостоятельной работы по общей биологии. 11 класс. – М.: Просвещение, 1985.</text:p>
        </text:list-item>
        <text:list-item>
          <text:p text:style-name="P49">Мягкова А.Н., Калинова Г.С., Резникова В.З. Зачеты по биологии: Общая биология. – М.: Лист, 1999.</text:p>
        </text:list-item>
        <text:list-item>
          <text:p text:style-name="P49">Пименов И.Н. Лекции по общей биологии. – Саратов: Лицей, 2003.</text:p>
        </text:list-item>
        <text:list-item>
          <text:p text:style-name="P49">Пуговкин А.П., Пуговкина Н.А., Михеев В.С. Практикум по общей биологии. 10-11 класс. – М.: Просвещение, 2002.</text:p>
        </text:list-item>
        <text:list-item>
          <text:p text:style-name="P49">Рязанова Л.А. Практикум по генетике в школе. – Челябинск: ЧГПИ, 1995.</text:p>
        </text:list-item>
        <text:list-item>
          <text:p text:style-name="P49">Сивоглазов В.И., Сухова Т.С., Козлова Т.А. Общая биология. 10 класс: пособие для учителя. – М.: Айрис-пресс, 2004.</text:p>
        </text:list-item>
        <text:list-item>
          <text:p text:style-name="P49">Сивоглазов В.И., Сухова Т.С., Козлова Т.А. Общая биология. 11 класс: пособие для учителя. – М.: Айрис-пресс, 2004.</text:p>
        </text:list-item>
        <text:list-item>
          <text:p text:style-name="P60">Сорокина Л.В. Тематические зачеты по биологии. 10-11 класс. – М.: ТЦ «Сфера», 2003.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/>
      <text:p text:style-name="P34"><text:soft-page-break/></text:p>
      <text:p text:style-name="P34"/>
      <text:p text:style-name="P34"/>
      <text:p text:style-name="P34">Литература для учащихся:</text:p>
      <text:p text:style-name="P32"/>
      <text:list xml:id="list6168552766291353892" text:style-name="L8">
        <text:list-item>
          <text:p text:style-name="P54"><text:span text:style-name="T6">В.В.Захаров, С.Г.Мамонтов, Н.И.Сонин. Общая биология 10-11 классы.-М.: Дрофа, 2006.</text:span><text:span text:style-name="T5"> </text:span></text:p>
        </text:list-item>
        <text:list-item>
          <text:p text:style-name="P50">В.И.Сивоглазов, И.Б.Агафонова, Е.Т.Захарова. Общая биология 10-11. - М.: Дрофа, 2007</text:p>
        </text:list-item>
        <text:list-item>
          <text:p text:style-name="P50">Биология. Общая биология: учеб. Для 10-11 классов общеобразовательных учреждений: профильный уровень /под. Ред. В.К Шумного и Г.М. Дымшица/.- М., Просвещение, 2006.</text:p>
        </text:list-item>
        <text:list-item>
          <text:p text:style-name="P50">Богданова Т.Л., Солодова Е.А. Биология. Справочник для старшеклассников и поступающих в вузы. – М.: АСТ-пресс, 2006.</text:p>
        </text:list-item>
        <text:list-item>
          <text:p text:style-name="P50">Болгова И.В. Сборник задач по общей биологии для поступающих в ВУЗы. – М.: Оникс 21 век, 2005.</text:p>
        </text:list-item>
        <text:list-item>
          <text:p text:style-name="P50">Захаров В.Б, Мустафин А.Г. Общая биология: тесты, вопросы, задания. – М.: Просвещение, 2003.</text:p>
        </text:list-item>
        <text:list-item>
          <text:p text:style-name="P50">Иванова Т.В., Калинова Г.С., Мягкова А.Н. Сборник заданий по общей биологии. – М.: Просвещение, 2002.</text:p>
        </text:list-item>
        <text:list-item>
          <text:p text:style-name="P50">Дягтерев Н.Д. Клонирование: правда и вымысел. – СПб.: ИК «Невский проспект», 2002.</text:p>
        </text:list-item>
        <text:list-item>
          <text:p text:style-name="P50">Пименов И.Н. Лекции по общей биологии. – Саратов: Лицей, 2003.</text:p>
        </text:list-item>
        <text:list-item>
          <text:p text:style-name="P50">Пономарева И.Н., Корнилова О.А., Лощилина Т.Е., Ижевский П.В. Общая биология. 11 класс. – М.: Вентана-Граф, 2004.</text:p>
        </text:list-item>
        <text:list-item>
          <text:p text:style-name="P50">Реймерс. Популярный биологический словарь. – М.: Просвещение, 1991.</text:p>
        </text:list-item>
        <text:list-item>
          <text:p text:style-name="P64"><text:span text:style-name="T6">Шишкинская Н.А. Генетика и селекция: Теория. Задания. Ответы. – Саратов: Лицей, 2005.</text:span><text:span text:style-name="T5"> </text:span></text:p>
        </text:list-item>
      </text:list>
      <text:p text:style-name="P32"/>
      <text:p text:style-name="P34">Интернет-ресурсы:</text:p>
      <text:p text:style-name="P30"><text:a xlink:type="simple" xlink:href="http://www.bio.1september.ru/" text:style-name="Internet_20_link" text:visited-style-name="Visited_20_Internet_20_Link"><text:span text:style-name="T9">www.bio.1september.ru</text:span></text:a></text:p>
      <text:p text:style-name="P30"><text:a xlink:type="simple" xlink:href="http://www.bio.nature.ru/" text:style-name="Internet_20_link" text:visited-style-name="Visited_20_Internet_20_Link"><text:span text:style-name="T9">www.bio.nature.ru</text:span></text:a></text:p>
      <text:p text:style-name="P30"><text:a xlink:type="simple" xlink:href="http://www.edios.ru/" text:style-name="Internet_20_link" text:visited-style-name="Visited_20_Internet_20_Link"><text:span text:style-name="T9">www.edios.ru</text:span></text:a></text:p>
      <text:p text:style-name="P30"><text:a xlink:type="simple" xlink:href="http://www.km.ru/educftion" text:style-name="Internet_20_link" text:visited-style-name="Visited_20_Internet_20_Link"><text:span text:style-name="T9">www.km.ru/educftion</text:span></text:a></text:p>
      <text:p text:style-name="P30"><text:a xlink:type="simple" xlink:href="http://chemistry48.ru/" text:style-name="Internet_20_link" text:visited-style-name="Visited_20_Internet_20_Link"><text:span text:style-name="T9">http://chemistry48.ru</text:span></text:a></text:p>
      <text:p text:style-name="P32"/>
      <text:p text:style-name="P34">Мультимедийные пособия:</text:p>
      <text:p text:style-name="P32"/>
      <text:list xml:id="list1942794525908991252" text:style-name="L9">
        <text:list-item>
          <text:p text:style-name="P51">Открытая Биология 2.6. – Издательство «Новый диск», 2005.</text:p>
        </text:list-item>
        <text:list-item>
          <text:p text:style-name="P51">1С: Репетитор. Биология. – ЗАО «1 С», 1998–2002 гг. Авторы – к.б.н. А.Г. Дмитриева, к.б.н. Н.А. Рябчикова</text:p>
        </text:list-item>
        <text:list-item>
          <text:p text:style-name="P51"><text:soft-page-break/>Открытая Биология 2.5 – ООО «Физикон», 2003 г. Автор – Д.И. Мамонтов / Под ред. к.б.н. А.В. Маталина.</text:p>
        </text:list-item>
        <text:list-item>
          <text:p text:style-name="P61">Виртуальная школа Кирилла и Мефодия. Медиатека по биологии. – «Кирилл и Мефодий», 1999–2003 гг. Авторы – академик РНАИ В.Б. Захаров, д.п.н. Т.В. Иванова, к.б.н. А.В. Маталин, к.б.н. И.Ю. Баклушинская, Т.В. Анфимова.</text:p>
        </text:list-item>
      </text:list>
      <text:p text:style-name="P32"/>
      <text:p text:style-name="P32"/>
      <text:p text:style-name="P3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26T09:19:45.299351606</dc:date>
    <meta:editing-duration>PT1M37S</meta:editing-duration>
    <meta:editing-cycles>3</meta:editing-cycles>
    <meta:generator>LibreOffice/5.1.6.2$Linux_X86_64 LibreOffice_project/10m0$Build-2</meta:generator>
    <meta:document-statistic meta:table-count="1" meta:image-count="0" meta:object-count="0" meta:page-count="18" meta:paragraph-count="712" meta:word-count="3717" meta:character-count="29860" meta:non-whitespace-character-count="26352"/>
  </office:meta>
</office:document-meta>
</file>