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Symbol" svg:font-family="Symbol"/>
    <style:font-face style:name="Times New Roman" svg:font-family="'Times New Roman'"/>
    <style:font-face style:name="Times New Roman CYR" svg:font-family="'Times New Roman CYR'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25.783cm" fo:margin-left="0cm" table:align="left" style:may-break-between-rows="true" style:writing-mode="lr-tb"/>
    </style:style>
    <style:style style:name="Таблица1.A" style:family="table-column">
      <style:table-column-properties style:column-width="1.058cm"/>
    </style:style>
    <style:style style:name="Таблица1.B" style:family="table-column">
      <style:table-column-properties style:column-width="8.255cm"/>
    </style:style>
    <style:style style:name="Таблица1.C" style:family="table-column">
      <style:table-column-properties style:column-width="1.715cm"/>
    </style:style>
    <style:style style:name="Таблица1.D" style:family="table-column">
      <style:table-column-properties style:column-width="1.566cm"/>
    </style:style>
    <style:style style:name="Таблица1.E" style:family="table-column">
      <style:table-column-properties style:column-width="1.545cm"/>
    </style:style>
    <style:style style:name="Таблица1.F" style:family="table-column">
      <style:table-column-properties style:column-width="0.487cm"/>
    </style:style>
    <style:style style:name="Таблица1.G" style:family="table-column">
      <style:table-column-properties style:column-width="2.307cm"/>
    </style:style>
    <style:style style:name="Таблица1.H" style:family="table-column">
      <style:table-column-properties style:column-width="2.588cm"/>
    </style:style>
    <style:style style:name="Таблица1.I" style:family="table-column">
      <style:table-column-properties style:column-width="6.262cm"/>
    </style:style>
    <style:style style:name="Таблица1.1" style:family="table-row">
      <style:table-row-properties style:min-row-height="0.49cm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.I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2" style:family="table-row">
      <style:table-row-properties style:min-row-height="0.489cm"/>
    </style:style>
    <style:style style:name="Таблица1.10" style:family="table-row">
      <style:table-row-properties style:min-row-height="0.429cm"/>
    </style:style>
    <style:style style:name="Таблица1.A29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1.I2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.69" style:family="table-row">
      <style:table-row-properties style:min-row-height="2.316cm"/>
    </style:style>
    <style:style style:name="Таблица1.104" style:family="table-row">
      <style:table-row-properties style:min-row-height="2.604cm"/>
    </style:style>
    <style:style style:name="Таблица1.105" style:family="table-row">
      <style:table-row-properties style:min-row-height="2.519cm"/>
    </style:style>
    <style:style style:name="Таблица1.106" style:family="table-row">
      <style:table-row-properties style:min-row-height="2.053cm"/>
    </style:style>
    <style:style style:name="Таблица1.108" style:family="table-row">
      <style:table-row-properties style:min-row-height="1.632cm"/>
    </style:style>
    <style:style style:name="Таблица1.124" style:family="table-row">
      <style:table-row-properties style:min-row-height="0.676cm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12.039cm"/>
        </style:tab-stops>
      </style:paragraph-properties>
    </style:style>
    <style:style style:name="P4" style:family="paragraph" style:parent-style-name="Standard">
      <style:paragraph-properties fo:line-height="105%" fo:text-align="start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 CYR" fo:font-size="12pt" fo:font-weight="bold" fo:background-color="transparent" style:font-name-asian="Times New Roman CYR" style:font-name-complex="Times New Roman CYR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Times New Roman CYR" fo:font-size="12pt" fo:font-weight="normal" fo:background-color="transparent" style:font-name-asian="Times New Roman CYR" style:font-name-complex="Times New Roman CYR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12.039cm"/>
        </style:tab-stops>
      </style:paragraph-properties>
      <style:text-properties style:use-window-font-color="true" style:font-name="Times New Roman CYR" fo:font-size="12pt" fo:font-weight="normal" fo:background-color="transparent" style:font-name-asian="Times New Roman CYR" style:font-name-complex="Times New Roman CYR"/>
    </style:style>
    <style:style style:name="P8" style:family="paragraph" style:parent-style-name="Standard">
      <style:paragraph-properties fo:line-height="150%" fo:text-align="end" style:justify-single-word="false"/>
      <style:text-properties style:use-window-font-color="true" style:font-name="Times New Roman CYR" fo:font-size="12pt" fo:font-weight="normal" fo:background-color="transparent" style:font-name-asian="Times New Roman CYR" style:font-name-complex="Times New Roman CYR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style:font-name="Times New Roman CYR" fo:font-size="16pt" fo:font-weight="bold" fo:background-color="transparent" style:font-name-asian="Times New Roman CYR" style:font-name-complex="Times New Roman CYR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12.118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style="italic" fo:font-weight="normal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25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26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27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28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P29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P30" style:family="paragraph" style:parent-style-name="Standard">
      <style:paragraph-properties fo:line-height="100%" fo:text-align="start" style:justify-single-word="false"/>
      <style:text-properties fo:color="#000000" style:font-name="Arial" fo:font-size="12pt" fo:font-weight="bold" fo:background-color="transparent" style:font-name-asian="Arial" style:font-name-complex="Arial"/>
    </style:style>
    <style:style style:name="P31" style:family="paragraph" style:parent-style-name="Standard">
      <style:paragraph-properties fo:margin-left="1.27cm" fo:margin-right="0cm" fo:margin-top="0.423cm" fo:margin-bottom="0.106cm" loext:contextual-spacing="false" fo:line-height="100%" fo:text-align="start" style:justify-single-word="false" fo:text-indent="-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2" style:family="paragraph" style:parent-style-name="Standard">
      <style:paragraph-properties fo:margin-left="0cm" fo:margin-right="0cm" fo:line-height="100%" fo:text-align="start" style:justify-single-word="false" fo:text-indent="1.27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3" style:family="paragraph" style:parent-style-name="Standard">
      <style:paragraph-properties fo:margin-left="0cm" fo:margin-right="0cm" fo:line-height="100%" fo:text-align="start" style:justify-single-word="false" fo:text-indent="1.27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423cm" fo:margin-bottom="0.106cm" loext:contextual-spacing="false" fo:line-height="100%" fo:text-align="start" style:justify-single-word="false"/>
    </style:style>
    <style:style style:name="P35" style:family="paragraph" style:parent-style-name="Standard">
      <style:paragraph-properties fo:margin-top="0.423cm" fo:margin-bottom="0.106cm" loext:contextual-spacing="false"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6" style:family="paragraph" style:parent-style-name="Standard">
      <style:paragraph-properties fo:margin-top="0.423cm" fo:margin-bottom="0.106cm" loext:contextual-spacing="false"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37" style:family="paragraph" style:parent-style-name="Standard">
      <style:paragraph-properties fo:margin-left="0cm" fo:margin-right="0cm" fo:line-height="100%" fo:text-align="start" style:justify-single-word="false" fo:text-indent="1.482cm" style:auto-text-indent="false"/>
    </style:style>
    <style:style style:name="P38" style:family="paragraph" style:parent-style-name="Standard">
      <style:paragraph-properties fo:margin-left="0cm" fo:margin-right="0cm" fo:line-height="100%" fo:text-align="start" style:justify-single-word="false" fo:text-indent="1.482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9" style:family="paragraph" style:parent-style-name="Standard">
      <style:paragraph-properties fo:margin-left="0cm" fo:margin-right="0cm" fo:line-height="100%" fo:text-align="start" style:justify-single-word="false" fo:text-indent="1.482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left="0cm" fo:margin-right="0cm" fo:line-height="100%" fo:text-align="start" style:justify-single-word="false" fo:text-indent="1.482cm" style:auto-text-indent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41" style:family="paragraph" style:parent-style-name="Standard">
      <style:paragraph-properties fo:margin-left="0cm" fo:margin-right="0cm" fo:margin-top="0.071cm" fo:margin-bottom="0cm" loext:contextual-spacing="false" fo:line-height="100%" fo:text-align="start" style:justify-single-word="false" fo:text-indent="0.953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left="1cm" fo:margin-right="0cm" fo:margin-top="0.423cm" fo:margin-bottom="0cm" loext:contextual-spacing="false" fo:line-height="100%" fo:text-align="justify" style:justify-single-word="false" fo:text-indent="0cm" style:auto-text-indent="false"/>
    </style:style>
    <style:style style:name="P43" style:family="paragraph" style:parent-style-name="Standard">
      <style:paragraph-properties fo:margin-left="1cm" fo:margin-right="0cm" fo:margin-top="0.423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44" style:family="paragraph" style:parent-style-name="Standard">
      <style:paragraph-properties fo:margin-left="0cm" fo:margin-right="0cm" fo:margin-top="0.106cm" fo:margin-bottom="0cm" loext:contextual-spacing="false" fo:line-height="100%" fo:text-align="justify" style:justify-single-word="false" fo:text-indent="1cm" style:auto-text-indent="false"/>
    </style:style>
    <style:style style:name="P45" style:family="paragraph" style:parent-style-name="Standard">
      <style:paragraph-properties fo:margin-left="0cm" fo:margin-right="0cm" fo:margin-top="0.423cm" fo:margin-bottom="0cm" loext:contextual-spacing="false" fo:line-height="100%" fo:text-align="justify" style:justify-single-word="false" fo:text-indent="1cm" style:auto-text-indent="false"/>
      <style:text-properties style:use-window-font-color="true" style:font-name="Times New Roman" fo:font-size="12pt" fo:font-style="italic" fo:font-weight="bold" fo:background-color="transparent" style:font-name-asian="Times New Roman" style:font-name-complex="Times New Roman"/>
    </style:style>
    <style:style style:name="P46" style:family="paragraph" style:parent-style-name="Standard">
      <style:paragraph-properties fo:margin-left="0cm" fo:margin-right="0cm" fo:margin-top="0.423cm" fo:margin-bottom="0cm" loext:contextual-spacing="false" fo:line-height="100%" fo:text-align="justify" style:justify-single-word="false" fo:text-indent="1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47" style:family="paragraph" style:parent-style-name="Standard">
      <style:paragraph-properties fo:margin-left="1.058cm" fo:margin-right="0cm" fo:line-height="100%" fo:text-align="start" style:justify-single-word="false" fo:text-indent="0cm" style:auto-text-indent="false"/>
    </style:style>
    <style:style style:name="P48" style:family="paragraph" style:parent-style-name="Standard">
      <style:paragraph-properties fo:margin-left="1.058cm" fo:margin-right="0cm" fo:line-height="100%" fo:text-align="justify" style:justify-single-word="false" fo:text-indent="0cm" style:auto-text-indent="false"/>
    </style:style>
    <style:style style:name="P49" style:family="paragraph" style:parent-style-name="Standard">
      <style:paragraph-properties fo:margin-left="1.058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left="1.058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51" style:family="paragraph" style:parent-style-name="Standard">
      <style:paragraph-properties fo:margin-left="0cm" fo:margin-right="0cm" fo:line-height="100%" fo:text-align="start" style:justify-single-word="false" fo:text-indent="0.064cm" style:auto-text-indent="false"/>
    </style:style>
    <style:style style:name="P52" style:family="paragraph" style:parent-style-name="Standard">
      <style:paragraph-properties fo:margin-left="0cm" fo:margin-right="0cm" fo:line-height="100%" fo:text-align="start" style:justify-single-word="false" fo:text-indent="0.064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3" style:family="paragraph" style:parent-style-name="Standard">
      <style:paragraph-properties fo:margin-left="0cm" fo:margin-right="0cm" fo:line-height="100%" fo:text-align="start" style:justify-single-word="false" fo:text-indent="0.064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54" style:family="paragraph" style:parent-style-name="Standard">
      <style:paragraph-properties fo:margin-left="0cm" fo:margin-right="0cm" fo:line-height="100%" fo:text-align="start" style:justify-single-word="false" fo:text-indent="1.058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5" style:family="paragraph" style:parent-style-name="Standard">
      <style:paragraph-properties fo:margin-left="0cm" fo:margin-right="0cm" fo:line-height="100%" fo:text-align="center" style:justify-single-word="false" fo:text-indent="1.058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6" style:family="paragraph" style:parent-style-name="Standard">
      <style:paragraph-properties fo:margin-left="0cm" fo:margin-right="0cm" fo:line-height="100%" fo:text-align="start" style:justify-single-word="false" fo:text-indent="1.058cm" style:auto-text-indent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57" style:family="paragraph" style:parent-style-name="Standard">
      <style:paragraph-properties fo:margin-left="0cm" fo:margin-right="0cm" fo:margin-top="0.106cm" fo:margin-bottom="0cm" loext:contextual-spacing="false" fo:line-height="100%" fo:text-align="justify" style:justify-single-word="false" fo:text-indent="1.058cm" style:auto-text-indent="false"/>
    </style:style>
    <style:style style:name="P58" style:family="paragraph" style:parent-style-name="Standard">
      <style:paragraph-properties fo:margin-left="0cm" fo:margin-right="0cm" fo:margin-top="0.106cm" fo:margin-bottom="0cm" loext:contextual-spacing="false" fo:line-height="100%" fo:text-align="justify" style:justify-single-word="false" fo:text-indent="1.058cm" style:auto-text-indent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59" style:family="paragraph" style:parent-style-name="Standard">
      <style:paragraph-properties fo:margin-left="0.423cm" fo:margin-right="0cm" fo:margin-top="0.106cm" fo:margin-bottom="0cm" loext:contextual-spacing="false" fo:line-height="100%" fo:text-align="justify" style:justify-single-word="false" fo:text-indent="0cm" style:auto-text-indent="false"/>
    </style:style>
    <style:style style:name="P60" style:family="paragraph" style:parent-style-name="Standard">
      <style:paragraph-properties fo:margin-left="1.693cm" fo:margin-right="0.067cm" fo:line-height="100%" fo:text-align="start" style:justify-single-word="false" fo:text-indent="0cm" style:auto-text-indent="false">
        <style:tab-stops>
          <style:tab-stop style:position="16.933cm"/>
        </style:tab-stops>
      </style:paragraph-properties>
      <style:text-properties fo:color="#000000" style:font-name="Times New Roman" fo:font-size="12pt" fo:font-style="italic" fo:font-weight="bold" fo:background-color="#ffffff" style:font-name-asian="Times New Roman" style:font-name-complex="Times New Roman"/>
    </style:style>
    <style:style style:name="P61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2" style:family="paragraph" style:parent-style-name="Standard">
      <style:paragraph-properties fo:margin-top="0.071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3" style:family="paragraph" style:parent-style-name="Standard">
      <style:paragraph-properties fo:margin-top="0.071cm" fo:margin-bottom="0cm" loext:contextual-spacing="false"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64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5" style:family="paragraph" style:parent-style-name="Standard">
      <style:paragraph-properties fo:margin-left="2.328cm" fo:margin-right="0cm" fo:line-height="100%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fo:color="#000000" style:font-name="Arial" fo:font-size="12pt" fo:font-weight="bold" fo:background-color="transparent" style:font-name-asian="Arial" style:font-name-complex="Arial"/>
    </style:style>
    <style:style style:name="P66" style:family="paragraph" style:parent-style-name="Standard">
      <style:paragraph-properties fo:margin-top="0.106cm" fo:margin-bottom="0cm" loext:contextual-spacing="false" fo:line-height="100%" fo:text-align="justify" style:justify-single-word="false">
        <style:tab-stops>
          <style:tab-stop style:position="1.27cm"/>
          <style:tab-stop style:position="2.521cm"/>
        </style:tab-stops>
      </style:paragraph-properties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67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68" style:family="paragraph" style:parent-style-name="Standard">
      <style:paragraph-properties fo:margin-top="0.106cm" fo:margin-bottom="0cm" loext:contextual-spacing="false"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9" style:family="paragraph" style:parent-style-name="Standard">
      <style:paragraph-properties fo:margin-left="0cm" fo:margin-right="0cm" fo:line-height="100%" fo:text-align="start" style:justify-single-word="false" fo:text-indent="0.847cm" style:auto-text-indent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70" style:family="paragraph" style:parent-style-name="Standard">
      <style:paragraph-properties fo:margin-left="2.54cm" fo:margin-right="0cm" fo:margin-top="0.106cm" fo:margin-bottom="0cm" loext:contextual-spacing="false" fo:line-height="100%" fo:text-align="justify" style:justify-single-word="false" fo:text-indent="-0.847cm" style:auto-text-indent="false">
        <style:tab-stops>
          <style:tab-stop style:position="1.27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1" style:family="paragraph" style:parent-style-name="Standard">
      <style:paragraph-properties fo:margin-left="0cm" fo:margin-right="4.166cm" fo:line-height="100%" fo:text-align="start" style:justify-single-word="false" fo:text-indent="1.058cm" style:auto-text-indent="false"/>
      <style:text-properties fo:color="#000000" style:font-name="Times New Roman" fo:font-size="12pt" fo:font-style="italic" fo:font-weight="bold" fo:background-color="#ffffff" style:font-name-asian="Times New Roman" style:font-name-complex="Times New Roman"/>
    </style:style>
    <style:style style:name="P72" style:family="paragraph" style:parent-style-name="Standard">
      <style:paragraph-properties fo:margin-left="2.328cm" fo:margin-right="0.067cm" fo:line-height="100%" fo:text-align="start" style:justify-single-word="false" fo:text-indent="-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3" style:family="paragraph" style:parent-style-name="Standard">
      <style:paragraph-properties fo:margin-left="1.693cm" fo:margin-right="4.166cm" fo:line-height="100%" fo:text-align="start" style:justify-single-word="false" fo:text-indent="-1.058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4" style:family="paragraph" style:parent-style-name="Standard">
      <style:paragraph-properties fo:margin-left="4.191cm" fo:margin-right="4.166cm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5" style:family="paragraph" style:parent-style-name="Standard">
      <style:paragraph-properties fo:margin-left="0cm" fo:margin-right="-0.191cm" fo:line-height="100%" fo:text-align="start" style:justify-single-word="false" fo:text-indent="0cm" style:auto-text-indent="false"/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P76" style:family="paragraph" style:parent-style-name="Standard">
      <style:paragraph-properties fo:margin-left="0.021cm" fo:margin-right="0cm" fo:line-height="100%" fo:text-align="start" style:justify-single-word="false" fo:text-indent="-0.021cm" style:auto-text-indent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77" style:family="paragraph" style:parent-style-name="Standard">
      <style:paragraph-properties fo:margin-left="0.021cm" fo:margin-right="0cm" fo:line-height="100%" fo:text-align="start" style:justify-single-word="false" fo:text-indent="-0.021cm" style:auto-text-indent="false">
        <style:tab-stops>
          <style:tab-stop style:position="0.02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8" style:family="paragraph" style:parent-style-name="Standard">
      <style:paragraph-properties fo:margin-left="0.445cm" fo:margin-right="0cm" fo:line-height="100%" fo:text-align="start" style:justify-single-word="false" fo:text-indent="-0.423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9" style:family="paragraph" style:parent-style-name="Standard">
      <style:paragraph-properties fo:margin-left="0.021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0" style:family="paragraph" style:parent-style-name="Standard">
      <style:paragraph-properties fo:margin-left="0.021cm" fo:margin-right="0cm" fo:line-height="100%" fo:text-align="start" style:justify-single-word="false" fo:text-indent="0cm" style:auto-text-indent="false">
        <style:tab-stops>
          <style:tab-stop style:position="0.02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1" style:family="paragraph" style:parent-style-name="Standard">
      <style:paragraph-properties fo:line-height="150%" fo:text-align="center" style:justify-single-word="false"/>
      <style:text-properties style:use-window-font-color="true" style:font-name="Times New Roman CYR" fo:font-size="11pt" fo:font-weight="normal" fo:background-color="transparent" style:font-name-asian="Times New Roman CYR" style:font-name-complex="Times New Roman CYR"/>
    </style:style>
    <style:style style:name="P8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3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5" style:family="paragraph" style:parent-style-name="Standard" style:list-style-name="L16">
      <style:paragraph-properties fo:line-height="105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6" style:family="paragraph" style:parent-style-name="Standard" style:list-style-name="L19">
      <style:paragraph-properties fo:line-height="105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P8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89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90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91" style:family="paragraph" style:parent-style-name="Standard" style:list-style-name="L3">
      <style:paragraph-properties fo:line-height="100%" fo:text-align="start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92" style:family="paragraph" style:parent-style-name="Standard" style:list-style-name="L5">
      <style:paragraph-properties fo:line-height="100%" fo:text-align="start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93" style:family="paragraph" style:parent-style-name="Standard" style:list-style-name="L7">
      <style:paragraph-properties fo:line-height="100%" fo:text-align="start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94" style:family="paragraph" style:parent-style-name="Standard" style:list-style-name="L8">
      <style:paragraph-properties fo:line-height="100%" fo:text-align="start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95" style:family="paragraph" style:parent-style-name="Standard" style:list-style-name="L9">
      <style:paragraph-properties fo:line-height="100%" fo:text-align="start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96" style:family="paragraph" style:parent-style-name="Standard" style:list-style-name="L10">
      <style:paragraph-properties fo:line-height="100%" fo:text-align="start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97" style:family="paragraph" style:parent-style-name="Standard" style:list-style-name="L8">
      <style:paragraph-properties fo:line-height="100%" fo:text-align="justify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98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99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P100" style:family="paragraph" style:parent-style-name="Standard">
      <style:paragraph-properties fo:margin-left="1.27cm" fo:margin-right="0cm" fo:line-height="115%" fo:text-align="justify" style:justify-single-word="false" fo:text-indent="-0.635cm" style:auto-text-indent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01" style:family="paragraph" style:parent-style-name="Standard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-0.519cm"/>
        </style:tab-stops>
      </style:paragraph-properties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02" style:family="paragraph" style:parent-style-name="Standard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-0.769cm"/>
        </style:tab-stops>
      </style:paragraph-properties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03" style:family="paragraph" style:parent-style-name="Standard">
      <style:paragraph-properties fo:margin-left="1.27cm" fo:margin-right="0cm" fo:line-height="115%" fo:text-align="justify" style:justify-single-word="false" fo:text-indent="-0.635cm" style:auto-text-indent="false"/>
      <style:text-properties fo:language="ru" fo:country="RU"/>
    </style:style>
    <style:style style:name="P104" style:family="paragraph" style:parent-style-name="Standard">
      <style:paragraph-properties fo:margin-left="0cm" fo:margin-right="0cm" fo:line-height="100%" fo:text-align="start" style:justify-single-word="false" fo:text-indent="1.27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05" style:family="paragraph" style:parent-style-name="Standard" style:list-style-name="L1">
      <style:paragraph-properties fo:margin-left="0.365cm" fo:margin-right="0cm" fo:margin-top="0.141cm" fo:margin-bottom="0cm" loext:contextual-spacing="false" fo:line-height="100%" fo:text-align="justify" style:justify-single-word="false" fo:text-indent="-0.365cm" style:auto-text-indent="false"/>
    </style:style>
    <style:style style:name="P106" style:family="paragraph" style:parent-style-name="Standard" style:list-style-name="L1">
      <style:paragraph-properties fo:margin-left="0.365cm" fo:margin-right="0cm" fo:margin-top="0.071cm" fo:margin-bottom="0cm" loext:contextual-spacing="false" fo:line-height="100%" fo:text-align="justify" style:justify-single-word="false" fo:text-indent="-0.365cm" style:auto-text-indent="false"/>
    </style:style>
    <style:style style:name="P107" style:family="paragraph" style:parent-style-name="Standard" style:list-style-name="L11">
      <style:paragraph-properties fo:margin-left="0.365cm" fo:margin-right="0cm" fo:margin-top="0.106cm" fo:margin-bottom="0cm" loext:contextual-spacing="false" fo:line-height="100%" fo:text-align="justify" style:justify-single-word="false" fo:text-indent="-0.365cm" style:auto-text-indent="false">
        <style:tab-stops>
          <style:tab-stop style:position="29589.97cm"/>
          <style:tab-stop style:position="29591.22cm"/>
        </style:tab-stops>
      </style:paragraph-properties>
    </style:style>
    <style:style style:name="P108" style:family="paragraph" style:parent-style-name="Standard" style:list-style-name="L12">
      <style:paragraph-properties fo:margin-left="0.365cm" fo:margin-right="0cm" fo:margin-top="0.106cm" fo:margin-bottom="0cm" loext:contextual-spacing="false" fo:line-height="100%" fo:text-align="justify" style:justify-single-word="false" fo:text-indent="-0.365cm" style:auto-text-indent="false">
        <style:tab-stops>
          <style:tab-stop style:position="29589.97cm"/>
          <style:tab-stop style:position="29591.22cm"/>
        </style:tab-stops>
      </style:paragraph-properties>
    </style:style>
    <style:style style:name="P109" style:family="paragraph" style:parent-style-name="Standard" style:list-style-name="L13">
      <style:paragraph-properties fo:margin-left="0.365cm" fo:margin-right="0cm" fo:margin-top="0.106cm" fo:margin-bottom="0cm" loext:contextual-spacing="false" fo:line-height="100%" fo:text-align="justify" style:justify-single-word="false" fo:text-indent="-0.365cm" style:auto-text-indent="false">
        <style:tab-stops>
          <style:tab-stop style:position="29589.97cm"/>
          <style:tab-stop style:position="29591.22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10" style:family="paragraph" style:parent-style-name="Standard">
      <style:paragraph-properties fo:margin-top="0.423cm" fo:margin-bottom="0.106cm" loext:contextual-spacing="false"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11" style:family="paragraph" style:parent-style-name="Standard">
      <style:paragraph-properties fo:margin-top="0.423cm" fo:margin-bottom="0.106cm" loext:contextual-spacing="false" fo:line-height="100%" fo:text-align="start" style:justify-single-word="false"/>
      <style:text-properties style:use-window-font-color="true" style:font-name="Times New Roman" fo:font-size="11pt" fo:font-style="italic" fo:font-weight="bold" fo:background-color="transparent" style:font-name-asian="Times New Roman" style:font-name-complex="Times New Roman"/>
    </style:style>
    <style:style style:name="P112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text-indent="1.482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13" style:family="paragraph" style:parent-style-name="Standard">
      <style:paragraph-properties fo:margin-left="0cm" fo:margin-right="0cm" fo:margin-top="0.071cm" fo:margin-bottom="0cm" loext:contextual-spacing="false" fo:line-height="100%" fo:text-align="start" style:justify-single-word="false" fo:text-indent="0.953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14" style:family="paragraph" style:parent-style-name="Standard" style:list-style-name="L4">
      <style:paragraph-properties fo:margin-left="0.577cm" fo:margin-right="0cm" fo:margin-top="0.106cm" fo:margin-bottom="0cm" loext:contextual-spacing="false" fo:line-height="100%" fo:text-align="justify" style:justify-single-word="false" fo:text-indent="-0.577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15" style:family="paragraph" style:parent-style-name="Standard" style:list-style-name="L6">
      <style:paragraph-properties fo:margin-left="0.577cm" fo:margin-right="0cm" fo:margin-top="0.106cm" fo:margin-bottom="0cm" loext:contextual-spacing="false" fo:line-height="100%" fo:text-align="justify" style:justify-single-word="false" fo:text-indent="-0.577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16" style:family="paragraph" style:parent-style-name="Standard" style:list-style-name="L6">
      <style:paragraph-properties fo:margin-left="0.577cm" fo:margin-right="0cm" fo:margin-top="0.106cm" fo:margin-bottom="0cm" loext:contextual-spacing="false" fo:line-height="100%" fo:text-align="justify" style:justify-single-word="false" fo:text-indent="-0.577cm" style:auto-text-indent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17" style:family="paragraph" style:parent-style-name="Standard">
      <style:paragraph-properties fo:margin-left="0cm" fo:margin-right="0cm" fo:line-height="100%" fo:text-align="start" style:justify-single-word="false" fo:text-indent="1.058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18" style:family="paragraph" style:parent-style-name="Standard" style:list-style-name="L7">
      <style:paragraph-properties fo:margin-top="0.106cm" fo:margin-bottom="0cm" loext:contextual-spacing="false" fo:line-height="100%" fo:text-align="justify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119" style:family="paragraph" style:parent-style-name="Standard">
      <style:paragraph-properties fo:margin-left="0cm" fo:margin-right="0cm" fo:line-height="100%" fo:text-align="start" style:justify-single-word="false" fo:text-indent="0.635cm" style:auto-text-indent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20" style:family="paragraph" style:parent-style-name="Standard" style:list-style-name="L9">
      <style:paragraph-properties fo:margin-left="-1.884cm" fo:margin-right="0cm" fo:line-height="100%" fo:text-align="start" style:justify-single-word="false" fo:text-indent="1.884cm" style:auto-text-indent="false">
        <style:tab-stops>
          <style:tab-stop style:position="29579.175cm"/>
        </style:tab-stops>
      </style:paragraph-properties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21" style:family="paragraph" style:parent-style-name="Standard" style:list-style-name="L10">
      <style:paragraph-properties fo:margin-left="-0.826cm" fo:margin-right="0cm" fo:line-height="100%" fo:text-align="start" style:justify-single-word="false" fo:text-indent="0.826cm" style:auto-text-indent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22" style:family="paragraph" style:parent-style-name="Standard" style:list-style-name="L14">
      <style:paragraph-properties fo:margin-left="0.212cm" fo:margin-right="0cm" fo:margin-top="0.106cm" fo:margin-bottom="0cm" loext:contextual-spacing="false" fo:line-height="100%" fo:text-align="justify" style:justify-single-word="false" fo:text-indent="-0.212cm" style:auto-text-indent="false">
        <style:tab-stops>
          <style:tab-stop style:position="29578.117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23" style:family="paragraph" style:parent-style-name="Standard" style:list-style-name="L14">
      <style:paragraph-properties fo:margin-left="0.212cm" fo:margin-right="0cm" fo:margin-top="0.106cm" fo:margin-bottom="0cm" loext:contextual-spacing="false" fo:line-height="100%" fo:text-align="justify" style:justify-single-word="false" fo:text-indent="-0.212cm" style:auto-text-indent="false">
        <style:tab-stops>
          <style:tab-stop style:position="29578.117cm"/>
        </style:tab-stops>
      </style:paragraph-properties>
    </style:style>
    <style:style style:name="P124" style:family="paragraph" style:parent-style-name="Standard" style:list-style-name="L15">
      <style:paragraph-properties fo:margin-left="0cm" fo:margin-right="0.067cm" fo:line-height="100%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fo:font-weight="normal" fo:background-color="#ffffff" style:font-name-asian="Times New Roman" style:font-name-complex="Times New Roman"/>
    </style:style>
    <style:style style:name="P125" style:family="paragraph" style:parent-style-name="Standard" style:list-style-name="L16">
      <style:paragraph-properties fo:margin-left="0cm" fo:margin-right="0.067cm" fo:line-height="100%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fo:font-weight="normal" fo:background-color="#ffffff" style:font-name-asian="Times New Roman" style:font-name-complex="Times New Roman"/>
    </style:style>
    <style:style style:name="P126" style:family="paragraph" style:parent-style-name="Standard" style:list-style-name="L17">
      <style:paragraph-properties fo:margin-left="0cm" fo:margin-right="0.067cm" fo:line-height="100%" fo:text-align="start" style:justify-single-word="false" fo:text-indent="0cm" style:auto-text-indent="false"/>
      <style:text-properties fo:color="#000000" style:font-name="Times New Roman" fo:font-size="12pt" fo:font-weight="normal" fo:background-color="#ffffff" style:font-name-asian="Times New Roman" style:font-name-complex="Times New Roman"/>
    </style:style>
    <style:style style:name="P127" style:family="paragraph" style:parent-style-name="Standard" style:list-style-name="L16">
      <style:paragraph-properties fo:margin-left="0cm" fo:margin-right="0.067cm" fo:line-height="105%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28" style:family="paragraph" style:parent-style-name="Standard" style:list-style-name="L18">
      <style:paragraph-properties fo:margin-left="0cm" fo:margin-right="0.067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#ffffff" style:font-name-asian="Times New Roman" style:font-name-complex="Times New Roman"/>
    </style:style>
    <style:style style:name="P129" style:family="paragraph" style:parent-style-name="Standard">
      <style:paragraph-properties fo:margin-left="1.693cm" fo:margin-right="0.067cm" fo:line-height="100%" fo:text-align="start" style:justify-single-word="false" fo:text-indent="0cm" style:auto-text-indent="false">
        <style:tab-stops>
          <style:tab-stop style:position="16.933cm"/>
        </style:tab-stops>
      </style:paragraph-properties>
      <style:text-properties fo:color="#000000" style:font-name="Times New Roman" fo:font-size="12pt" fo:font-weight="normal" fo:background-color="#ffffff" style:font-name-asian="Times New Roman" style:font-name-complex="Times New Roman"/>
    </style:style>
    <style:style style:name="P130" style:family="paragraph" style:parent-style-name="Standard" style:list-style-name="L16">
      <style:paragraph-properties fo:margin-left="0cm" fo:margin-right="-0.145cm" fo:line-height="100%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fo:font-weight="normal" fo:background-color="#ffffff" style:font-name-asian="Times New Roman" style:font-name-complex="Times New Roman"/>
    </style:style>
    <style:style style:name="P131" style:family="paragraph" style:parent-style-name="Standard" style:list-style-name="L20">
      <style:paragraph-properties fo:margin-left="-0.191cm" fo:margin-right="0cm" fo:line-height="100%" fo:text-align="start" style:justify-single-word="false" fo:text-indent="0.191cm" style:auto-text-indent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32" style:family="paragraph" style:parent-style-name="Standard" style:list-style-name="L21">
      <style:paragraph-properties fo:margin-left="-0.212cm" fo:margin-right="0cm" fo:line-height="100%" fo:text-align="start" style:justify-single-word="false" fo:text-indent="0.212cm" style:auto-text-indent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33" style:family="paragraph" style:parent-style-name="Standard" style:list-style-name="L22">
      <style:paragraph-properties fo:margin-left="-0.212cm" fo:margin-right="0cm" fo:line-height="100%" fo:text-align="start" style:justify-single-word="false" fo:text-indent="0.212cm" style:auto-text-indent="false">
        <style:tab-stops>
          <style:tab-stop style:position="29588.996cm"/>
        </style:tab-stops>
      </style:paragraph-properties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34" style:family="paragraph" style:parent-style-name="Standard" style:list-style-name="L23">
      <style:paragraph-properties fo:margin-left="-0.212cm" fo:margin-right="0cm" fo:line-height="100%" fo:text-align="start" style:justify-single-word="false" fo:text-indent="0.212cm" style:auto-text-indent="false">
        <style:tab-stops>
          <style:tab-stop style:position="29588.996cm"/>
        </style:tab-stops>
      </style:paragraph-properties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35" style:family="paragraph" style:parent-style-name="Standard" style:list-style-name="L24">
      <style:paragraph-properties fo:margin-left="-0.212cm" fo:margin-right="0cm" fo:line-height="100%" fo:text-align="start" style:justify-single-word="false" fo:text-indent="0.212cm" style:auto-text-indent="false">
        <style:tab-stops>
          <style:tab-stop style:position="29588.996cm"/>
        </style:tab-stops>
      </style:paragraph-properties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36" style:family="paragraph" style:parent-style-name="Standard" style:list-style-name="L25">
      <style:paragraph-properties fo:margin-left="-0.212cm" fo:margin-right="0cm" fo:line-height="100%" fo:text-align="start" style:justify-single-word="false" fo:text-indent="0.212cm" style:auto-text-indent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37" style:family="paragraph" style:parent-style-name="Standard" style:list-style-name="L26">
      <style:paragraph-properties fo:margin-left="-0.212cm" fo:margin-right="0cm" fo:line-height="100%" fo:text-align="start" style:justify-single-word="false" fo:text-indent="0.212cm" style:auto-text-indent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38" style:family="paragraph" style:parent-style-name="Standard" style:list-style-name="L25">
      <style:paragraph-properties fo:margin-left="-0.635cm" fo:margin-right="0cm" fo:line-height="100%" fo:text-align="start" style:justify-single-word="false" fo:text-indent="0.635cm" style:auto-text-indent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39" style:family="paragraph" style:parent-style-name="Standard" style:list-style-name="L27">
      <style:paragraph-properties fo:margin-left="-0.635cm" fo:margin-right="0cm" fo:line-height="100%" fo:text-align="start" style:justify-single-word="false" fo:text-indent="0.635cm" style:auto-text-indent="false">
        <style:tab-stops>
          <style:tab-stop style:position="29589.208cm"/>
        </style:tab-stops>
      </style:paragraph-properties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40" style:family="paragraph" style:parent-style-name="Standard" style:list-style-name="L28">
      <style:paragraph-properties fo:margin-left="-0.635cm" fo:margin-right="0cm" fo:line-height="100%" fo:text-align="start" style:justify-single-word="false" fo:text-indent="0.635cm" style:auto-text-indent="false">
        <style:tab-stops>
          <style:tab-stop style:position="29588.573cm"/>
        </style:tab-stops>
      </style:paragraph-properties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41" style:family="paragraph" style:parent-style-name="Standard" style:list-style-name="L29">
      <style:paragraph-properties fo:margin-left="-0.635cm" fo:margin-right="0cm" fo:line-height="100%" fo:text-align="start" style:justify-single-word="false" fo:text-indent="0.635cm" style:auto-text-indent="false">
        <style:tab-stops>
          <style:tab-stop style:position="29588.573cm"/>
        </style:tab-stops>
      </style:paragraph-properties>
    </style:style>
    <style:style style:name="P142" style:family="paragraph" style:parent-style-name="Standard" style:list-style-name="L30">
      <style:paragraph-properties fo:margin-left="-0.614cm" fo:margin-right="0cm" fo:line-height="100%" fo:text-align="start" style:justify-single-word="false" fo:text-indent="0.614cm" style:auto-text-indent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43" style:family="paragraph" style:parent-style-name="Standard" style:list-style-name="L31">
      <style:paragraph-properties fo:margin-left="-0.614cm" fo:margin-right="0cm" fo:line-height="100%" fo:text-align="start" style:justify-single-word="false" fo:text-indent="0.614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4" style:family="paragraph" style:parent-style-name="Standard" style:list-style-name="L32">
      <style:paragraph-properties fo:margin-left="-0.614cm" fo:margin-right="0cm" fo:line-height="100%" fo:text-align="start" style:justify-single-word="false" fo:text-indent="0.614cm" style:auto-text-indent="false">
        <style:tab-stops>
          <style:tab-stop style:position="29588.721cm"/>
        </style:tab-stops>
      </style:paragraph-properties>
    </style:style>
    <style:style style:name="T1" style:family="text">
      <style:text-properties style:use-window-font-color="true" style:font-name="Times New Roman CYR" fo:font-size="12pt" fo:font-weight="normal" fo:background-color="transparent" loext:char-shading-value="0" style:font-name-asian="Times New Roman CYR" style:font-name-complex="Times New Roman CYR"/>
    </style:style>
    <style:style style:name="T2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style="italic" fo:font-weight="normal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style="italic" fo:font-weight="bold" fo:background-color="transparent" loext:char-shading-value="0" style:font-name-asian="Times New Roman" style:font-name-complex="Times New Roman"/>
    </style:style>
    <style:style style:name="T6" style:family="text">
      <style:text-properties fo:color="#000000" style:font-name="Times New Roman" fo:font-size="12pt" fo:font-weight="normal" fo:background-color="transparent" loext:char-shading-value="0" style:font-name-asian="Times New Roman" style:font-name-complex="Times New Roman"/>
    </style:style>
    <style:style style:name="T7" style:family="text">
      <style:text-properties fo:color="#000000" style:font-name="Times New Roman" fo:font-size="12pt" fo:font-style="italic" fo:font-weight="normal" fo:background-color="transparent" loext:char-shading-value="0" style:font-name-asian="Times New Roman" style:font-name-complex="Times New Roman"/>
    </style:style>
    <style:style style:name="T8" style:family="text">
      <style:text-properties fo:color="#000000" style:font-name="Times New Roman" fo:font-size="12pt" fo:font-style="italic" fo:font-weight="bold" fo:background-color="transparent" loext:char-shading-value="0" style:font-name-asian="Times New Roman" style:font-name-complex="Times New Roman"/>
    </style:style>
    <style:style style:name="T9" style:family="text">
      <style:text-properties fo:color="#000000" style:font-name="Times New Roman" fo:font-size="12pt" fo:font-weight="bold" fo:background-color="transparent" loext:char-shading-value="0" style:font-name-asian="Times New Roman" style:font-name-complex="Times New Roman"/>
    </style:style>
    <style:style style:name="T10" style:family="text">
      <style:text-properties fo:color="#000000" style:font-name="Arial" fo:font-size="12pt" fo:font-weight="bold" fo:background-color="transparent" loext:char-shading-value="0" style:font-name-asian="Arial" style:font-name-complex="Arial"/>
    </style:style>
    <style:style style:name="T11" style:family="text">
      <style:text-properties fo:color="#0000ff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1.058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1.693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1.058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space-before="1.693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bullet-char="•">
        <style:list-level-properties text:space-before="1.693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bullet-char="•">
        <style:list-level-properties text:space-before="1.693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bullet-char="•">
        <style:list-level-properties text:space-before="1.693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bullet-char="•">
        <style:list-level-properties text:space-before="1.693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bullet-char="•">
        <style:list-level-properties text:space-before="1.693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bullet-char="•">
        <style:list-level-properties text:space-before="1.693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bullet-char="•">
        <style:list-level-properties text:space-before="0.02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bullet-char="•">
        <style:list-level-properties text:space-before="0.02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bullet-char="•">
        <style:list-level-properties text:space-before="0.02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bullet-char="•">
        <style:list-level-properties text:space-before="0.02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bullet-char="•">
        <style:list-level-properties text:space-before="0.02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bullet-char="•">
        <style:list-level-properties text:space-before="0.02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bullet-char="•">
        <style:list-level-properties text:space-before="0.02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bullet-char="•">
        <style:list-level-properties text:space-before="0.02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bullet-char="•">
        <style:list-level-properties text:space-before="0.02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/>
      <text:p text:style-name="P5">Муниципальное общеобразовательное учреждение</text:p>
      <text:p text:style-name="P2"><text:span text:style-name="T2"><text:s/>«</text:span><text:span text:style-name="T1">Туношёнская средняя <text:s/>школа</text:span></text:p>
      <text:p text:style-name="P2"><text:span text:style-name="T2"><text:s/></text:span><text:span text:style-name="T1">имени Героя России Селезнёва А.А.</text:span><text:span text:style-name="T2">»</text:span></text:p>
      <text:p text:style-name="P6">Ярославского муниципального района</text:p>
      <text:p text:style-name="P10"/>
      <text:p text:style-name="P10"/>
      <text:p text:style-name="P3"><text:span text:style-name="T1">Согласовано на заседании ШМО <text:s text:c="35"/></text:span><text:span text:style-name="T2">«</text:span><text:span text:style-name="T1">Утверждаю</text:span><text:span text:style-name="T2">»</text:span></text:p>
      <text:p text:style-name="P7">Протокол № _____ <text:s text:c="61"/>Приказ № _________</text:p>
      <text:p text:style-name="P3"><text:span text:style-name="T2">«____»__________20___</text:span><text:span text:style-name="T1">г <text:s text:c="50"/></text:span><text:span text:style-name="T2">«___» ___________20__</text:span><text:span text:style-name="T1">г</text:span></text:p>
      <text:p text:style-name="P7">Руководитель ШМО <text:s text:c="60"/>Директор школы</text:p>
      <text:p text:style-name="P3"><text:span text:style-name="T2">_____________________ <text:s text:c="53"/>_________ </text:span><text:span text:style-name="T1">Балкова С.Е.</text:span></text:p>
      <text:p text:style-name="P11"/>
      <text:p text:style-name="P10"/>
      <text:p text:style-name="P12"/>
      <text:p text:style-name="P9">Рабочая программа </text:p>
      <text:p text:style-name="P9">среднего общего образования</text:p>
      <text:p text:style-name="P9">по биологии</text:p>
      <text:p text:style-name="P9">для 10 класса (углублённый уровень)</text:p>
      <text:p text:style-name="P9">на 2021 - 2022 учебный год</text:p>
      <text:p text:style-name="P10"/>
      <text:p text:style-name="P10"/>
      <text:p text:style-name="P10"/>
      <text:p text:style-name="P10"/>
      <text:p text:style-name="P8">Составила</text:p>
      <text:p text:style-name="P8">Сергеева А.В.</text:p>
      <text:p text:style-name="P8">учитель биологии</text:p>
      <text:p text:style-name="P10"/>
      <text:p text:style-name="P10"/>
      <text:p text:style-name="P10"/>
      <text:p text:style-name="P10"/>
      <text:p text:style-name="P10"/>
      <text:p text:style-name="P10"/>
      <text:p text:style-name="P81">2021 год</text:p>
      <text:p text:style-name="P15"/>
      <text:p text:style-name="P15"><text:soft-page-break/>Пояснительная записка</text:p>
      <text:p text:style-name="P13"/>
      <text:p text:style-name="P25">Рабочая программа <text:s/>по биологии для 10 класса <text:s/>составлена на основе следующих нормативно-правовых и инструктивно-методических документов:</text:p>
      <text:p text:style-name="P101">•<text:tab/>Приказ Министерства образования и науки Российской Федерации от 17.12.2010 г. № 1897 «Об утверждении федерального государственного образовательного стандарта основного общего образования».</text:p>
      <text:p text:style-name="P102">•<text:tab/>Приказ Министерства образования и науки Российской Федерации от 29.12.2014 г. № 1644 «О внесении изменений в приказ Министерства образования и науки Российской Федерации от 17 декабря 2010 г. № 1897 «Об утверждении федерального государственного образовательного стандарта основного общего образования.</text:p>
      <text:p text:style-name="P100">•<text:tab/>Примерная программа по биологии 10-11 классы. </text:p>
      <text:p text:style-name="P102">•<text:tab/>Приказ МО РФ от 31.03.2014 г. № 253 «Об утверждении федерального перечня учебников, рекомендуемых <text:s/>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»</text:p>
      <text:p text:style-name="P100">•<text:tab/>Приказ МО РФ от 08.05.2019 <text:s/>№ 276 «О внесении изменений в федеральный перечень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, утвержденный приказом Министерства образования и науки Российской Федерации от 31 марта 2014 г. N 253»</text:p>
      <text:p text:style-name="P100"><text:s/>• Приказ МО РФ от 08.06.2015 <text:s/>№ 233 «О внесении изменений в федеральный перечень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, утвержденный приказом Министерства образования и науки Российской Федерации от 31 марта 2014 г. N 253»</text:p>
      <text:p text:style-name="P100">•<text:tab/>Письмо Минобрнауки России №08-1716 от 28.10.2015 «О рабочих программах учебных предметов».</text:p>
      <text:p text:style-name="P103"><text:span text:style-name="T2"/></text:p>
      <text:p text:style-name="P14"/>
      <text:p text:style-name="P32">Программа предназначена для углубленного изучения предмета «Общая биология» в 10 классе , составлена в полном соответствии с федеральным компонентом государственного стандарта <text:s/>среднего (полного) общего образования на базовом уровне, отраженном в примерной программе по биологии (профильный уровень) 2009 года и авторской программе Захарова В.Б. . В ней сохранены все разделы и темы, изучаемые в средней общеобразовательной школе, однако содержание каждого раздела расширено, что составит достаточную базу для продолжения образования в ВУЗе.</text:p>
      <text:p text:style-name="P35">Программой предусматривается изучение учащимися теоретических и прикладных основ общей биологии. В ней нашли отражение задачи, стоящие перед биологической наукой , решение которых направлено на сохранение окружающей природы и здоровья человека.</text:p>
      <text:p text:style-name="P34"><text:span text:style-name="T2"><text:s/></text:span><text:span text:style-name="T3">Цели:</text:span></text:p>
      <text:list xml:id="list8030710144600501751" text:style-name="L1">
        <text:list-item>
          <text:p text:style-name="P105"><text:span text:style-name="T2">Изучение биологии на ступени среднего (полного) общего образования на профильном уровне направлено на достижение следующих целей:</text:span><text:span text:style-name="T3">освоение знаний </text:span><text:span text:style-name="T2">об</text:span><text:span text:style-name="T3"> </text:span><text:span text:style-name="T2">основных биологических теориях, идеях и принципах, являющихся составной частью современной естественнонаучной картины мира; о методах биологических наук </text:span><text:soft-page-break/><text:span text:style-name="T2">(цитологии, генетики, селекции, биотехнологии, экологии); <text:s/>строении, многообразии и особенностях биосистем (клетка, организм, популяция, вид, биогеоценоз, биосфера); выдающихся биологических открытиях и современных исследованиях в биологической науке; </text:span></text:p>
        </text:list-item>
        <text:list-item>
          <text:p text:style-name="P105"><text:span text:style-name="T3">овладение умениями </text:span><text:span text:style-name="T2">характеризовать современные научные открытия в области биологии; устанавливать связь между развитием биологии и социально-этическими, <text:s/>экологическими проблемами человечества; самостоятельно проводить биологические исследования (наблюдение, измерение, эксперимент, моделирование) и грамотно оформлять полученные результаты; анализировать и использовать биологическую информацию; пользоваться биологической терминологией и символикой;</text:span></text:p>
        </text:list-item>
        <text:list-item>
          <text:p text:style-name="P105"><text:span text:style-name="T3">развитие </text:span><text:span text:style-name="T2">познавательных интересов, интеллектуальных и творческих способностей</text:span><text:span text:style-name="T3"> </text:span><text:span text:style-name="T2">в процессе изучения проблем современной биологической науки; проведения экспериментальных исследований, решения биологических задач, моделирования биологических объектов и процессов;</text:span></text:p>
        </text:list-item>
        <text:list-item>
          <text:p text:style-name="P105"><text:span text:style-name="T3">воспитание </text:span><text:span text:style-name="T2">убежденности в возможности познания закономерностей живой природы, необходимости бережного отношения к ней, соблюдения этических норм при проведении биологических исследований; </text:span></text:p>
        </text:list-item>
        <text:list-item>
          <text:p text:style-name="P106"><text:span text:style-name="T3">использование приобретенных знаний и умений в повседневной жизни </text:span><text:span text:style-name="T2">для оценки последствий своей деятельности по отношению к окружающей среде, собственному здоровью; выработки навыков экологической культуры; обоснования и соблюдения мер профилактики заболеваний и ВИЧ-инфекции.</text:span></text:p>
        </text:list-item>
      </text:list>
      <text:p text:style-name="P36"><text:s text:c="5"/>Общеучебные умения, навыки и способы деятельности</text:p>
      <text:p text:style-name="P112">Примерная программа <text:s/>предусматривает формирование у учащихся общеучебных умений и навыков, универсальных способов деятельности и ключевых компетенций. В этом направлении приоритетами для учебного предмета «Биология» на ступени среднего (полного) общего образования на профильном уровне являются: сравнение объектов, <text:s/>анализ, оценка, решение задач, самостоятельный поиск информации.</text:p>
      <text:p text:style-name="P41"/>
      <text:p text:style-name="P62"/>
      <text:p text:style-name="P63">Результаты обучения</text:p>
      <text:p text:style-name="P113">Результаты изучения курса «Биология» приведены в разделе «Требования к уровню подготовки выпускников», которые <text:s/>полностью соответствуют стандарту. Требования на профильном уровне направлены на освоение содержания, значимого для продолжения образования в сфере биологической науки, овладение биологическими методами исследования. </text:p>
      <text:p text:style-name="P64">В программе предусмотрен резерв свободного учебного времени (13 часов) для более широкого использования разнообразных форм организации учебного процесса (экскурсий, лабораторных работ и практических работ, семинаров, зачетов) и внедрения современных педагогических технологий.</text:p>
      <text:p text:style-name="P32">Программа рассчитана на 3 часа классных занятий в неделю при изучении предмета</text:p>
      <text:p text:style-name="P20"><text:s/>в течение двух лет (10 и 11 классы). <text:s/></text:p>
      <text:p text:style-name="P84">При двухгодичном <text:s/>курсе биологии рекомендуется в 10 классе изучить разделы «Биология как наука. Методы научного познания.», «Клетка», «Организм», а в 11классе – «Вид», «Экосистемы». На изучение курса общей биологии выделено 204 часов, в том числе в 10 классе – 102 часов (3 часа в неделю), в 11 классе – 102 часов (3 часа в неделю). </text:p>
      <text:p text:style-name="P17">Используемый УМК: </text:p>
      <text:p text:style-name="P20">Захаров В.Б., Мамонтов С.Г., Сонин Н.И.Общая биология. 10класс.Ч.1 / Под ред.проф.В.Б.Захарова.7-е изд.- М.: Дрофа, 2012 год(учебник, программа,методические рекомендации).</text:p>
      <text:p text:style-name="P111"><text:soft-page-break/><text:s text:c="52"/>ОСНОВНОЕ СОДЕРЖАНИЕ <text:s/>(102 часа)</text:p>
      <text:p text:style-name="P43">БИОЛОГИЯ КАК НАУКА.<text:line-break/>МЕТОДЫ НАУЧНОГО ПОЗНАНИЯ (5 час)</text:p>
      <text:p text:style-name="P44"><text:span text:style-name="T2">Биология как наука. </text:span><text:span text:style-name="T4">Отрасли биологии, ее связи с другими науками</text:span><text:span text:style-name="T7">.</text:span><text:span text:style-name="T2"> Объект изучения биологии – биологические системы. Общие признаки биологических систем. Современная естественнонаучная картина мира. Роль биологических теорий, идей, гипотез в формировании современной естественнонаучной картины мира. Методы познания живой природы.</text:span></text:p>
      <text:p text:style-name="P36">Демонстрации:</text:p>
      <text:p text:style-name="P31">Биологические системы</text:p>
      <text:list xml:id="list5787677712277270939" text:style-name="L2">
        <text:list-item>
          <text:p text:style-name="P83">Уровни организации живой природы</text:p>
        </text:list-item>
        <text:list-item>
          <text:p text:style-name="P83">Методы познания живой природы</text:p>
        </text:list-item>
      </text:list>
      <text:p text:style-name="P13"/>
      <text:p text:style-name="P24">Происхождение и начальные этапы развития жизни на Земле (12 часов)</text:p>
      <text:p text:style-name="P32">Мифологические представления о происхождении жизни. Первые научные взгляды на процесс возникновения жизни. Опыты Ф. Реди, взгляды В.Гарвея, эксперименты Л.Пастера. Теории вечности жизни. Материалистические представления <text:s/>о возникновении жизни на Земле. Предпосылки возникновения жизни на Земле: космические и планетарные. Химические предпосылки эволюции материи . <text:s/>Первичная атмосфера и эволюция химических элементов на ранних этапах развития Земли. Современные представления о возникновении жизни: теория А.И.Опарина, опыты С.Миллера. Теория происхождения протобиополимеров. Свойства коацерватов: реакции обмена веществ, самовоспроизведение. Эволюция протобионтов. Значение работ С.Фокса и Дж.Бернала. Гипотезы возникновения генетического кода. Начальные этапы биологической эволюции: возникновение фотосинтеза, эукариот, полового процесса и многоклеточности.</text:p>
      <text:p text:style-name="P36">Демонстрации:</text:p>
      <text:list xml:id="list6956740600780040717" text:style-name="L3">
        <text:list-item>
          <text:p text:style-name="P91">Схема экспериментов Л.Пастера</text:p>
        </text:list-item>
        <text:list-item>
          <text:p text:style-name="P91">Схемы этапов формирования планетарных систем</text:p>
        </text:list-item>
        <text:list-item>
          <text:p text:style-name="P91">Реакции ядерного синтеза</text:p>
        </text:list-item>
        <text:list-item>
          <text:p text:style-name="P91">Эволюция элементов и неорганических молекул (CD-диск)</text:p>
        </text:list-item>
        <text:list-item>
          <text:p text:style-name="P91">Схемы возникновения одноклеточных эукариот, многоклеточных организмов</text:p>
        </text:list-item>
      </text:list>
      <text:p text:style-name="P33"/>
      <text:p text:style-name="P24">Учение о клетке. Химическая организация живого вещества (17 часов)</text:p>
      <text:p text:style-name="P13"/>
      <text:p text:style-name="P32">Предмет и задачи цитологии. Методы изучения клетки: световая и электронная микроскопия; биохимические и иммунологические методы. Типы клеточной организации: прокариотические и эукариотические клетки. Химический состав клетки. Макро- и- <text:s/>микроэлементы. </text:p>
      <text:p text:style-name="P32">Неорганические вещества клетки: химические свойства и биологическая роль воды, солей неорганических кислот. Гомеостаз. Осмос и осмотическое давление. Буферные системы клетки и организма. </text:p>
      <text:p text:style-name="P32">Органические вещества клетки. Структура и свойства белков. Биологические катализаторы- ферменты. Классификация, функции.Углеводы в жизни растений, животных, грибов и микроорганизмов. Структурно-функциональные особенности организации моно- и –дисахаридов. Строение и биологическая роль полисахаридов. Особенности строения <text:s/>жиров и липидов и их функции. </text:p>
      <text:p text:style-name="P32">Нуклеиновые кислоты. ДНК, особенности строения и биологическая роль. <text:soft-page-break/>Генетический код. Свойства кода. Редупликация ДНК. Транскрипция. РНК, структура и функции. Разновидности РНК: информационные, транспортные, рибосомальные и регуляторные. Витамины: строение, источники поступления, функции в организме. Геном человека. Генетическая инженерия: генодиагностика и генотерапия <text:s/>заболеваний человека и животных.</text:p>
      <text:p text:style-name="P36">Демонстрации:</text:p>
      <text:list xml:id="list1555875666028215601" text:style-name="L4">
        <text:list-item>
          <text:p text:style-name="P114">Элементарный состав клетки</text:p>
        </text:list-item>
        <text:list-item>
          <text:p text:style-name="P114">Строение молекул воды, углеводов, липидов</text:p>
        </text:list-item>
        <text:list-item>
          <text:p text:style-name="P114">Строение молекулы белка</text:p>
        </text:list-item>
        <text:list-item>
          <text:p text:style-name="P114">Строение молекулы ДНК</text:p>
        </text:list-item>
        <text:list-item>
          <text:p text:style-name="P114">Редупликация молекулы ДНК</text:p>
        </text:list-item>
        <text:list-item>
          <text:p text:style-name="P114">Строение молекул РНК</text:p>
        </text:list-item>
        <text:list-item>
          <text:p text:style-name="P114">Строение клетки</text:p>
        </text:list-item>
        <text:list-item>
          <text:p text:style-name="P114">Характеристика гена</text:p>
        </text:list-item>
        <text:list-item>
          <text:p text:style-name="P114">Митоз</text:p>
        </text:list-item>
        <text:list-item>
          <text:p text:style-name="P114">Мейоз</text:p>
        </text:list-item>
        <text:list-item>
          <text:p text:style-name="P114">Развитие половых клеток у растений</text:p>
        </text:list-item>
        <text:list-item>
          <text:p text:style-name="P114">Развитие половых клеток у животных</text:p>
        </text:list-item>
      </text:list>
      <text:p text:style-name="P36">Лабораторные и практические работы:</text:p>
      <text:p text:style-name="P47"><text:span text:style-name="T5">1. <text:s/></text:span><text:span text:style-name="T4">Изучение плазмолиза и <text:s/>деплазмолиза в клетках кожицы лука</text:span></text:p>
      <text:p text:style-name="P48"><text:span text:style-name="T5">2.</text:span><text:span text:style-name="T4"> <text:s/>Определение каталитической активности ферментов</text:span></text:p>
      <text:p text:style-name="P47"><text:span text:style-name="T5">3.</text:span><text:span text:style-name="T4"> Определение крахмала в растительных тканях</text:span></text:p>
      <text:p text:style-name="P49"/>
      <text:p text:style-name="P24">Структурно-функциональная организация прокариотической и эукариотической клеток ( 7 часов).</text:p>
      <text:p text:style-name="P13"/>
      <text:p text:style-name="P52">Строение и функции прокариотической клетки. Цитоплазма. Мембранный принцип организации клеток. Наружная мембрана.</text:p>
      <text:p text:style-name="P54">Тип Плоские черви</text:p>
      <text:p text:style-name="P54"><text:s/>Органеллы цитоплазмы, их структура и функции (эндоплазматическая сеть, аппарат Гольджи, лизосомы , митохондрии). Рибосомы. Клеточный центр. Органоиды движения. Цитоскелет. Специальные органоиды цитоплазмы. Взаимодействие органоидов в обеспечении процессов метаболизма. Особенности строения растительных клеток, клеток грибов. <text:s/></text:p>
      <text:p text:style-name="P54"><text:s/>Структуры клеточного ядра. Кариоплазма. Хромосомы. Структура <text:s/>хромосом. Кариотип. Гомологичные хромосомы. Гаплоидность и диплоидность хромосом. <text:s text:c="2"/>Клеточные технологии. Стволовые клетки и перспективы их применения в биологии и медицине. Клонирование растений и животных. </text:p>
      <text:p text:style-name="P36">Демонстрации:</text:p>
      <text:list xml:id="list7102877968127184738" text:style-name="L5">
        <text:list-item>
          <text:p text:style-name="P92">Схема строения клеток различных прокариот</text:p>
        </text:list-item>
        <text:list-item>
          <text:p text:style-name="P92">Модели клетки</text:p>
        </text:list-item>
        <text:list-item>
          <text:p text:style-name="P92">Схема строения органоидов клетки</text:p>
        </text:list-item>
        <text:list-item>
          <text:p text:style-name="P92">Микропрепараты клеток растений, животных, грибов</text:p>
        </text:list-item>
      </text:list>
      <text:p text:style-name="P36">Лабораторные и практические работы:</text:p>
      <text:p text:style-name="P51"><text:soft-page-break/><text:span text:style-name="T5">4.</text:span><text:span text:style-name="T4"> Наблюдение за движением цитоплазмы в растительных клетках.</text:span></text:p>
      <text:p text:style-name="P1"><text:span text:style-name="T5">5.</text:span><text:span text:style-name="T4"> Изучение строения растительной и животной клетки под микроскопом.</text:span></text:p>
      <text:p text:style-name="P13"/>
      <text:p text:style-name="P65">Неклеточные формы жизни. Клеточная теория ( 5 часов).</text:p>
      <text:p text:style-name="P1"><text:span text:style-name="T3"><text:s text:c="6"/></text:span><text:span text:style-name="T6">Вирусы. Открытие вирусов. Механизм взаимодействия вируса и клетки.</text:span></text:p>
      <text:p text:style-name="P51"><text:span text:style-name="T6">Бактериофаги.</text:span><text:span text:style-name="T2"> </text:span><text:span text:style-name="T6">Вирусные заболевания животных и растений. Вирусные заболевания у человека: грипп, гепатит, СПИД. История развития клеточной теории: работы М.Шлейдена, Т.Шванна, Р.Броуна, Р.Вирхова и др. ученых. Основные положения клеточной теории. Современное состояние клеточной теории. Значение клеточной теории для развития биологии.</text:span></text:p>
      <text:p text:style-name="P36">Демонстрации:</text:p>
      <text:list xml:id="list9160204676150363507" text:style-name="L6">
        <text:list-item>
          <text:p text:style-name="P115">Строение клеток прокариот и эукариот</text:p>
        </text:list-item>
        <text:list-item>
          <text:p text:style-name="P116">Модели различных вирусных частиц</text:p>
        </text:list-item>
        <text:list-item>
          <text:p text:style-name="P116">Схемы процесса развития вирусных заболеваний</text:p>
        </text:list-item>
      </text:list>
      <text:p text:style-name="P59"><text:span text:style-name="T10">Обмен веществ в клетке (метаболизм) ( 7часов</text:span><text:span text:style-name="T9">)</text:span><text:span text:style-name="T10">.</text:span></text:p>
      <text:p text:style-name="P58">Обмен веществ и энергии- основа ее жизнедеятельности. Автотрофные и гетеротрофные организмы. Пластический и энергетический обмен.</text:p>
      <text:p text:style-name="P58">Реализация наследственной информации. Биологический синтез белков и других органических молекул в клетке. Транскрипция: ее сущность и механизм. Трансляция. <text:s/></text:p>
      <text:p text:style-name="P57"><text:span text:style-name="T6">Энергетический обмен. Структура и функции АТФ. Подготовительный этап, роль лизосом. Неполное (бескислородное)</text:span><text:span text:style-name="T9"> </text:span><text:span text:style-name="T6">расщепление. Полное кислородное расщепление. Роль митохондрий.</text:span></text:p>
      <text:p text:style-name="P58">Фотосинтез: световая фаза, темновая фаза. Биологическая роль фотосинтеза. Хемосинтез. Его значение.</text:p>
      <text:p text:style-name="P58">Принципы <text:s/>нервной и эндокринной регуляции метаболизма процессов превращения веществ и энергии в клетке.</text:p>
      <text:p text:style-name="P36">Демонстрации:</text:p>
      <text:list xml:id="list5065919727302042374" text:style-name="L7">
        <text:list-item>
          <text:p text:style-name="P93">Схемы путей метаболизма в клетке</text:p>
        </text:list-item>
        <text:list-item>
          <text:p text:style-name="P93">Модели- аппликации биосинтеза белка</text:p>
        </text:list-item>
        <text:list-item>
          <text:p text:style-name="P93">Схема энергетического обмена на примере расщепления глюкозы</text:p>
        </text:list-item>
        <text:list-item>
          <text:p text:style-name="P118">Биосинтез белка</text:p>
        </text:list-item>
        <text:list-item>
          <text:p text:style-name="P118">Хемосинтез</text:p>
        </text:list-item>
        <text:list-item>
          <text:p text:style-name="P118">Фотосинтез</text:p>
        </text:list-item>
      </text:list>
      <text:p text:style-name="P13"/>
      <text:p text:style-name="P30">Размножение организмов (10 часов).</text:p>
      <text:p text:style-name="P69">Дифференцирование клеток многоклеточного организма. Жизненный цикл клеток. Размножение клеток. Митоз. Биологическое значение митоза.</text:p>
      <text:p text:style-name="P119"><text:s/>Формы бесполого размножения: митотическое деление клеток, спорообразование, почкование и вегетативное размножение. Биологический смысл и эволюционное значение бесполого размножения</text:p>
      <text:p text:style-name="P26">Половое размножение растений и животных. </text:p>
      <text:p text:style-name="P26">Половая система, органы полового размножения млекопитающих.</text:p>
      <text:p text:style-name="P26">Период созревания (мейоз). Конъюгация и кроссинговер. Биологическое значение мейоза.</text:p>
      <text:p text:style-name="P26">Гаметогенез. Периоды образования половых клеток: размножение и рост. Особенности сперматогенеза и овогенеза. Моно- и полиспермия: биологическое значение. Осеменение и оплодотворение. Наружное и внутреннее оплодотворение. Партеногенез.</text:p>
      <text:p text:style-name="P26">Двойное оплодотворение у растений. Эволюционное значение полового размножения.</text:p>
      <text:p text:style-name="P18"><text:soft-page-break/>Демонстрации:</text:p>
      <text:list xml:id="list4510121268958569795" text:style-name="L8">
        <text:list-item>
          <text:p text:style-name="P94">Способы вегетативного размножения плодовых и овощных культур;</text:p>
        </text:list-item>
        <text:list-item>
          <text:p text:style-name="P97">Почкование дрожжей и кишечнополостных</text:p>
        </text:list-item>
        <text:list-item>
          <text:p text:style-name="P97">Почкование дрожжей и кишечнополостных</text:p>
        </text:list-item>
        <text:list-item>
          <text:p text:style-name="P94">Микропрепараты яйцеклеток;</text:p>
        </text:list-item>
        <text:list-item>
          <text:p text:style-name="P97">Схема строения сперматозоидов различных животных</text:p>
        </text:list-item>
        <text:list-item>
          <text:p text:style-name="P97">Сравнительный анализ зародышей позвоночных</text:p>
        </text:list-item>
        <text:list-item>
          <text:p text:style-name="P97">Модели эмбрионов ланцетника, лягушек и др.животных</text:p>
        </text:list-item>
        <text:list-item>
          <text:p text:style-name="P97">Метаморфоз у членистоногих и позвоночных</text:p>
        </text:list-item>
        <text:list-item>
          <text:p text:style-name="P97">Схемы эмбрионального и постэмбрионального развития <text:s/>высших растений</text:p>
        </text:list-item>
        <text:list-item>
          <text:p text:style-name="P94">Сходство зародышей позвоночных животных;</text:p>
        </text:list-item>
        <text:list-item>
          <text:p text:style-name="P97">Схемы преобразования органов и тканей в филогенезе</text:p>
        </text:list-item>
        <text:list-item>
          <text:p text:style-name="P97">Фотографии последствий воздействия факторов среды на развитие организмов</text:p>
        </text:list-item>
        <text:list-item>
          <text:p text:style-name="P97">Схемы и статистические таблицы последствий употребления алкоголя, наркотиков и табака на потомство</text:p>
        </text:list-item>
      </text:list>
      <text:p text:style-name="P36">Лабораторные и практические работы:</text:p>
      <text:p text:style-name="P1"><text:span text:style-name="T8">Пр.р. № 6. </text:span><text:span text:style-name="T7">Сравнение процессов бесполого и полового размножения.</text:span></text:p>
      <text:p text:style-name="P1"><text:span text:style-name="T8">Пр.р.№.7. </text:span><text:span text:style-name="T7">Сравнение процессов оплодотворения у цветковых растений и позвоночных животных.</text:span></text:p>
      <text:p text:style-name="P1"><text:span text:style-name="T8">Экскурсия </text:span><text:span text:style-name="T7">на тему «Способы размножения растений и животных в природе» (окрестности школы)</text:span></text:p>
      <text:p text:style-name="P13"/>
      <text:p text:style-name="P30">Индивидуальное развитие организмов <text:s/>(13 часов). </text:p>
      <text:p text:style-name="P13"/>
      <text:p text:style-name="P56">Типы яйцеклеток. Оболочки яйца. Основные закономерности дробления: бластула и гаструла.</text:p>
      <text:p text:style-name="P56">Зародышевые листки и их дальнейшая. Первичный органогенез(нейруляция) и дальнейшая дифференцировка тканей, органов и систем.</text:p>
      <text:p text:style-name="P56">Регуляция эмбрионального развития: детерминация и эмбриональная индукция. Роль нервной и эндокринной системы в развитии организмов.</text:p>
      <text:p text:style-name="P56">Управление размножением растений и животных. Искусственное осеменение, осеменение in vitro, пересадка зародышей.</text:p>
      <text:p text:style-name="P56">Клонирование растений и животных. Перспективы создания тканей и органов человека.</text:p>
      <text:p text:style-name="P56">Закономерности постэмбрионального развития. Прямое и непрямое развитие. Стадии постэмбрионального развития. Старение и смерть. Биология продолжительности жизни.</text:p>
      <text:p text:style-name="P56">Онтогенез высших растений. Эмбриональное и постэмбриональное развитие. Регуляция развития растений. Фитогормоны. Общие закономерности онтогенеза. Закон К. Бэра. Биогенетический закон Э.Геккеля и К.Мюллера. Работы А.Н.Северцова по эмбриональной изменчивости.</text:p>
      <text:p text:style-name="P56">Роль факторов окружающей среды в эмбриональном и постэмбриональном развитии организма. Воздействие токсических веществ на организм матери и плода. Врожденные уродства.</text:p>
      <text:p text:style-name="P56">Понятие о регенерации: внутриклеточная, клеточная, тканевая, органная. Эволюция способности к регенерации у позвоночных животных.</text:p>
      <text:p text:style-name="P55"/>
      <text:p text:style-name="P50">Демонстрации:</text:p>
      <text:list xml:id="list2920692050427317030" text:style-name="L9">
        <text:list-item>
          <text:p text:style-name="P95">Сравнительный анализ зародышей позвоночных</text:p>
        </text:list-item>
        <text:list-item>
          <text:p text:style-name="P95">Модели эмбрионов ланцетника, лягушек и др.животных</text:p>
        </text:list-item>
        <text:list-item>
          <text:p text:style-name="P95">Метаморфоз у членистоногих и позвоночных</text:p>
        </text:list-item>
        <text:list-item>
          <text:p text:style-name="P95"><text:soft-page-break/>Схемы эмбрионального и постэмбрионального развития <text:s/>высших растений</text:p>
        </text:list-item>
        <text:list-item>
          <text:p text:style-name="P120">Сходство зародышей позвоночных животных;</text:p>
        </text:list-item>
        <text:list-item>
          <text:p text:style-name="P95">Схемы преобразования органов и тканей в филогенезе</text:p>
        </text:list-item>
        <text:list-item>
          <text:p text:style-name="P95">Фотографии последствий воздействия факторов среды на развитие организмов</text:p>
        </text:list-item>
        <text:list-item>
          <text:p text:style-name="P95">Схемы и статистические таблицы последствий употребления алкоголя, наркотиков и табака на потомство</text:p>
        </text:list-item>
      </text:list>
      <text:p text:style-name="P49"/>
      <text:p text:style-name="P24">Основные закономерности наследственности и изменчивости признаков</text:p>
      <text:p text:style-name="P24"><text:s/>( 18час)</text:p>
      <text:p text:style-name="P13"/>
      <text:p text:style-name="P38">Взгляды средневековых ученых на процессы наследования признаков. История развития генетики.</text:p>
      <text:p text:style-name="P38">Основные понятия генетики. Признаки и свойства: гены. Аллельные гены. Гомозиготные и гетерозиготные организмы. Генотип и фенотип организма. Генофонд.</text:p>
      <text:p text:style-name="P38">Молекулярная структура гена. Гены структурные и регуляторные. Подвижные генетические элементы. Регуляция экспрессии генов на разных уровнях.</text:p>
      <text:p text:style-name="P38">Хромосомная (ядерная) и нехромосомная (цитоплазматическая) наследственность. Связь между генами и признаками.</text:p>
      <text:p text:style-name="P40">Закономерности наследования признаков. Гидридологический метод изучения наследственности. Первый закон Менделя- закон доминирования. Второй закон Менделя- закон расщепления. Полное и неполное доминирование.</text:p>
      <text:p text:style-name="P38">Закон чистоты гамет и его цитологическое обоснование. Множественные аллели. Анализирующее скрещивание.</text:p>
      <text:p text:style-name="P38">Дигибридное и полигибридное скрещивание. Третий закон Менделя- закон независимого комбинирования.</text:p>
      <text:p text:style-name="P38">Хромосомная теория наследственности. Группы сцепления генов. <text:s/>Сцепленное наследование признаков. Закон Т.Моргана. Полное и неполное сцепление генов: расстояние между генами в хромосоме, генетические карты хромосом.</text:p>
      <text:p text:style-name="P40">Генетическое определение пола: гомогаметный и гетерогаметный пол. Генетическая структура половых хромосом. Наследование признаков, сцепленных с полом.</text:p>
      <text:p text:style-name="P38">Генотип как целостная система. Взаимодействие аллельных и неаллельных генов в определении признаков. Плейотропия. Экспрессивность и пенетрантность гена.</text:p>
      <text:p text:style-name="P38">Закономерности изменчивости. Наследственная и ненаследственная изменчивость. Модификационная изменчивость.</text:p>
      <text:p text:style-name="P40">Основные формы изменчивости. Мутационная изменчивость. Мутации: генные, хромосомные, геномные.</text:p>
      <text:p text:style-name="P38">Свойства мутаций: соматические и генеративные мутации. Нейтральные, полулетальные и летальные мутации</text:p>
      <text:p text:style-name="P40">Причины и частота мутаций; мутагенные факторы. Эволюционная <text:s/>роль мутаций. Значение мутаций для практики сельского хозяйства и биотехнологии. <text:s/></text:p>
      <text:p text:style-name="P40">Комбинативная изменчивость. Уровни возникновения различных комбинаций генов в пределах вида. Эволюционное значение комбинативной изменчивости. Закон гомологичных рядов изменчивости Н.И.Вавилова.</text:p>
      <text:p text:style-name="P13"/>
      <text:p text:style-name="P17">Демонстрации:</text:p>
      <text:list xml:id="list7999161124976263231" text:style-name="L10">
        <text:list-item>
          <text:p text:style-name="P96">Фотографии ученых-генетиков</text:p>
        </text:list-item>
        <text:list-item>
          <text:p text:style-name="P96">Схема моногибридного скрещивания и его цитологических основ</text:p>
        </text:list-item>
        <text:list-item>
          <text:p text:style-name="P96">Схема дигибридного скрещивания и его цитологических основ</text:p>
        </text:list-item>
        <text:list-item>
          <text:p text:style-name="P96">Перекрест хромосом</text:p>
        </text:list-item>
        <text:list-item>
          <text:p text:style-name="P96">Неполное и сцепленное наследование</text:p>
        </text:list-item>
        <text:list-item>
          <text:p text:style-name="P121">Карты хромосом человека;</text:p>
        </text:list-item>
        <text:list-item>
          <text:p text:style-name="P96"><text:soft-page-break/>Родословные выдающихся деятелей</text:p>
        </text:list-item>
        <text:list-item>
          <text:p text:style-name="P96">Модификационная изменчивость. Норма реакции</text:p>
        </text:list-item>
        <text:list-item>
          <text:p text:style-name="P96">Примеры модификационной изменчивости</text:p>
        </text:list-item>
        <text:list-item>
          <text:p text:style-name="P96">Мутационная изменчивость;</text:p>
        </text:list-item>
        <text:list-item>
          <text:p text:style-name="P96">Механизм хромосомных мутаций</text:p>
        </text:list-item>
        <text:list-item>
          <text:p text:style-name="P96">Взаимодействие генов</text:p>
        </text:list-item>
      </text:list>
      <text:p text:style-name="P36">Лабораторные и практические работы:</text:p>
      <text:p text:style-name="P1"><text:span text:style-name="T8">П.р. №8. </text:span><text:span text:style-name="T7">Составление простейших схем скрещивания.</text:span></text:p>
      <text:p text:style-name="P1"><text:span text:style-name="T8">Пр.р. №9</text:span><text:span text:style-name="T7">. Решение элементарных генетических задач.</text:span></text:p>
      <text:p text:style-name="P1"><text:span text:style-name="T5">Пр.р.№10. </text:span><text:span text:style-name="T4">Решение генетических задач на сцепленное наследование.</text:span></text:p>
      <text:p text:style-name="P1"><text:span text:style-name="T5">Пр.р.№11. </text:span><text:span text:style-name="T4">Составление родословной.</text:span></text:p>
      <text:p text:style-name="P1"><text:span text:style-name="T5">Пр.р.№ 12. </text:span><text:span text:style-name="T4">Решение генетических задач на наследование, сцепленное с полом</text:span><text:span text:style-name="T5">.</text:span></text:p>
      <text:p text:style-name="P1"><text:span text:style-name="T5">Пр.р.№.13. </text:span><text:span text:style-name="T4">Выявление изменчивости у особей одного вида.</text:span></text:p>
      <text:p text:style-name="P1"><text:span text:style-name="T5">Пр.р. №14 .</text:span><text:span text:style-name="T4"> Выявление источников мутагенов в окружающей среде и оценка возможных последствий их влияния на организм человека.</text:span></text:p>
      <text:p text:style-name="P1"><text:span text:style-name="T5">Пр.р. №15.</text:span><text:span text:style-name="T4"> Построение вариационного ряда и вариационной кривой.</text:span></text:p>
      <text:p text:style-name="P1"><text:span text:style-name="T5">Экскурсия на тему </text:span><text:span text:style-name="T4">«Многообразие сортов растений <text:s/>и пород животных, методы их выведения»(ферма, селекционная станция, сельскохозяйственная выставка).</text:span></text:p>
      <text:p text:style-name="P13"/>
      <text:p text:style-name="P24">Основы селекции. Биотехнологии ( 8 часов).</text:p>
      <text:p text:style-name="P13"/>
      <text:p text:style-name="P38">Основы селекции: методы и достижения. Основные методы селекции: гибридизация, искусственный отбор.</text:p>
      <text:p text:style-name="P40">Основные достижения и направления развития современной селекции. Учение Н.И.Вавилова о центрах многообразия и происхождения культурных растений.</text:p>
      <text:p text:style-name="P37"><text:span text:style-name="T2">Биотехнология: достижения и перспективы развития. Генная инженерия</text:span><text:span text:style-name="T3">.</text:span></text:p>
      <text:p text:style-name="P38">Клонирование. Генетически модифицированные организмы. Этические аспекты развития некоторых исследований в биотехнологии (клонирование человека).</text:p>
      <text:p text:style-name="P39"/>
      <text:p text:style-name="P13"/>
      <text:p text:style-name="P1"><text:span text:style-name="T5">Пр.р.№16. </text:span><text:span text:style-name="T4">Сравнительная характеристика пород ( сортов).</text:span></text:p>
      <text:p text:style-name="P1"><text:span text:style-name="T5">Пр.р.№17 . </text:span><text:span text:style-name="T4">Анализ и оценка этических аспектов развития некоторых исследований в биотехнологии.</text:span></text:p>
      <text:p text:style-name="P1"><text:span text:style-name="T5">Экскурсия на тему </text:span><text:span text:style-name="T4">«Многообразие сортов растений <text:s/>и пород животных, методы их выведения»(ферма, селекционная станция, сельскохозяйственная выставка)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3"/>
      <text:p text:style-name="P23"/>
      <text:p text:style-name="P23"/>
      <text:p text:style-name="P23"><text:soft-page-break/>ТРЕБОВАНИЯ К УРОВНЮ ПОДГОТОВКИ ВЫПУСКНИКОВ</text:p>
      <text:p text:style-name="P45">В результате изучения биологии на профильном уровне ученик должен</text:p>
      <text:p text:style-name="P46">знать /понимать</text:p>
      <text:list xml:id="list7904792157078213164" text:style-name="L11">
        <text:list-item>
          <text:p text:style-name="P107"><text:span text:style-name="T5">основные положения</text:span><text:span text:style-name="T2"> биологических теорий (клеточная теория; хромосомная теория наследственности; синтетическая теория эволюции, теория антропогенеза); учений (о путях и направлениях эволюции; Н.И. Вавилова о центрах многообразия и происхождения культурных растений;); сущность законов (Г.Менделя; сцепленного наследования Т.Моргана; гомологических рядов в наследственной изменчивости; зародышевого сходства; биогенетического); закономерностей (изменчивости; сцепленного наследования; наследования, сцепленного с полом; взаимодействия генов и их цитологических основ); правил (доминирования Г.Менделя;); гипотез (чистоты гамет, сущности и происхождения жизни, происхождения человека); </text:span></text:p>
        </text:list-item>
        <text:list-item>
          <text:p text:style-name="P107"><text:span text:style-name="T5">строение биологических объектов: </text:span><text:span text:style-name="T2">клетки (химический состав и строение); генов, хромосом, женских и мужских гамет, клеток прокариот и эукариот; вирусов; одноклеточных и многоклеточных организмов; </text:span><text:span text:style-name="T5">сущность биологических процессов и явлений</text:span><text:span text:style-name="T2">: обмен веществ и превращения энергии в клетке, фотосинтез, пластический и энергетический обмен, брожение, хемосинтез, митоз, мейоз, развитие гамет у цветковых растений и позвоночных животных, размножение, оплодотворение у цветковых растений и позвоночных животных, индивидуальное развитие организма (онтогенез), взаимодействие генов, получение гетерозиса, полиплоидов, отдаленных гибридов;</text:span></text:p>
        </text:list-item>
        <text:list-item>
          <text:p text:style-name="P107"><text:span text:style-name="T2"><text:s/></text:span><text:span text:style-name="T3">современную биологическую терминологию и символику;</text:span></text:p>
        </text:list-item>
      </text:list>
      <text:p text:style-name="P46">уметь</text:p>
      <text:list xml:id="list7487198324169089660" text:style-name="L12">
        <text:list-item>
          <text:p text:style-name="P108"><text:span text:style-name="T5">объяснять: </text:span><text:span text:style-name="T2">роль биологических теорий, идей, принципов, гипотез в формировании современной естественнонаучной картины мира, научного мировоззрения; единство живой и неживой природы, родство живых организмов, используя биологические теории, законы и правила; отрицательное влияние алкоголя, никотина, наркотических веществ на развитие зародыша человека; влияние мутагенов на организм человека; взаимосвязи организмов и окружающей среды; единства человеческих рас, наследственных и ненаследственных изменений, наследственных заболеваний, генных и хромосомных мутаций;</text:span></text:p>
        </text:list-item>
        <text:list-item>
          <text:p text:style-name="P108"><text:span text:style-name="T5">устанавливать взаимосвязи </text:span><text:span text:style-name="T2">строения и функций молекул в клетке; строения и функций органоидов клетки; пластического и энергетического обмена; световых и темновых реакций фотосинтеза; </text:span><text:span text:style-name="T5">решать </text:span><text:span text:style-name="T2">задачи разной сложности по биологии; </text:span></text:p>
        </text:list-item>
        <text:list-item>
          <text:p text:style-name="P108"><text:span text:style-name="T5">составлять схемы</text:span><text:span text:style-name="T2"> скрещивания;</text:span></text:p>
        </text:list-item>
        <text:list-item>
          <text:p text:style-name="P108"><text:span text:style-name="T5">описывать</text:span><text:span text:style-name="T2"> клетки растений и животных (под микроскопом), особей вида по морфологическому критерию, готовить и описывать микропрепараты; </text:span></text:p>
        </text:list-item>
        <text:list-item>
          <text:p text:style-name="P108"><text:span text:style-name="T5">выявлять</text:span><text:span text:style-name="T2"> приспособления организмов к среде обитания; источники мутагенов в окружающей среде (косвенно);</text:span></text:p>
        </text:list-item>
        <text:list-item>
          <text:p text:style-name="P108"><text:span text:style-name="T5">сравнивать</text:span><text:span text:style-name="T2"> биологические объекты (клетки растений, животных, грибов и бактерий,), процессы и явления (обмен веществ у растений и животных; пластический и энергетический обмен; фотосинтез и хемосинтез; митоз и мейоз; бесполое и половое размножение; оплодотворение у цветковых растений и позвоночных животных; внешнее и внутреннее оплодотворение; <text:s/>делать выводы на основе сравнения;</text:span></text:p>
        </text:list-item>
        <text:list-item>
          <text:p text:style-name="P108"><text:span text:style-name="T5">анализировать и оценивать</text:span><text:span text:style-name="T2"> различные гипотезы сущности жизни, происхождения жизни и человека, человеческих рас, этические аспекты современных исследований в биологической науке;</text:span></text:p>
        </text:list-item>
        <text:list-item>
          <text:p text:style-name="P108"><text:soft-page-break/><text:span text:style-name="T5">осуществлять самостоятельный поиск биологической информации </text:span><text:span text:style-name="T2">в различных источниках (учебных текстах, справочниках, научно-популярных изданиях, компьютерных базах, ресурсах Интернет) и применять ее в собственных исследованиях;</text:span></text:p>
        </text:list-item>
      </text:list>
      <text:p text:style-name="P42"><text:span text:style-name="T3">использовать приобретенные знания и умения в практической деятельности и повседневной жизни </text:span><text:span text:style-name="T2">для:</text:span></text:p>
      <text:list xml:id="list935080767259326095" text:style-name="L13">
        <text:list-item>
          <text:p text:style-name="P109">грамотного оформления результатов биологических исследований;</text:p>
        </text:list-item>
        <text:list-item>
          <text:p text:style-name="P109">обоснования и соблюдения правил поведения в окружающей среде, мер профилактики распространения вирусных (в том числе ВИЧ-инфекции) и других заболеваний, стрессов, вредных привычек (курение, алкоголизм, наркомания);</text:p>
        </text:list-item>
        <text:list-item>
          <text:p text:style-name="P109">оказания первой помощи при простудных и других заболеваниях, отравлении пищевыми продуктами;</text:p>
        </text:list-item>
        <text:list-item>
          <text:p text:style-name="P109">оценки этических аспектов некоторых исследований в области биотехнологии (клонирование, искусственное оплодотворение).</text:p>
        </text:list-item>
      </text:list>
      <text:p text:style-name="P66">Темы проектов и рефератов:</text:p>
      <text:list xml:id="list6868834519681886042" text:style-name="L14">
        <text:list-item>
          <text:p text:style-name="P122">Методы познания живой природы.</text:p>
        </text:list-item>
        <text:list-item>
          <text:p text:style-name="P122">Генетическая инженерия: генодиагностика и генотерапия <text:s/>заболеваний человекаи животных.</text:p>
        </text:list-item>
        <text:list-item>
          <text:p text:style-name="P122">Клеточные технологии.</text:p>
        </text:list-item>
        <text:list-item>
          <text:p text:style-name="P122">Стволовые клетки и перспективы их применения в биологии и медицине. </text:p>
        </text:list-item>
        <text:list-item>
          <text:p text:style-name="P122">Клонирование растений и животных.</text:p>
        </text:list-item>
        <text:list-item>
          <text:p text:style-name="P123"><text:span text:style-name="T6">Перспективы создания тканей и органов человека.</text:span><text:a xlink:type="simple" xlink:href="http://192.168.0.113/educ_proc/ep_marks/#" text:style-name="Internet_20_link" text:visited-style-name="Visited_20_Internet_20_Link"><text:span text:style-name="T11">н</text:span></text:a></text:p>
        </text:list-item>
      </text:list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>Литература</text:p>
      <text:p text:style-name="P71">Основная литература:</text:p>
      <text:list xml:id="list7316807737707263608" text:style-name="L15">
        <text:list-item>
          <text:p text:style-name="P124">Захаров В.Б., Мамонтов С.Г., Сонин Н.И. Общая биология. 10-11 классы. Ч.2 / <text:soft-page-break/>Под ред.проф. В.Б. Захарова.7-е изд.- М.: Дрофа, 2011г.</text:p>
        </text:list-item>
      </text:list>
      <text:p text:style-name="P129"><text:s/>2. <text:s/>Общая биология.10-11 классы / <text:s/>Под ред. А.О.Рувинского,6-е изд.- М: Просвещение, 2004</text:p>
      <text:p text:style-name="P60">Дополнительная литература:</text:p>
      <text:list xml:id="list5998490514211976607" text:style-name="L16">
        <text:list-item>
          <text:p text:style-name="P125">Агафонова И.Б., Сивоглазов В.И. Биология растений, грибов, лишайников. 10-11 классы.Учебное пособие для профильных классов общеобразовательных учреждений. М.: Дрофа, 2007. </text:p>
        </text:list-item>
        <text:list-item>
          <text:p text:style-name="P125">Айла Ф., Кайгер Дж. Современная генетика: В 3-х т. – М: Мир,1987.</text:p>
        </text:list-item>
        <text:list-item>
          <text:p text:style-name="P125">Биологический энциклопедический словарь.-М: Советская энциклопедия,1986.</text:p>
        </text:list-item>
        <text:list-item>
          <text:p text:style-name="P127">Биология. Энциклопедия / Гл. редактор М.С.Гиляров. - М.: Большая Российская энциклопедия, 2003.</text:p>
        </text:list-item>
        <text:list-item>
          <text:p text:style-name="P125">Воронцов Н.Н., Сухорукова Л.Н. Эволюция органического мира (факультативный курс): Учебное пособие для 10-11 классов средней школы.2-е изд.- М: Наука,1996.</text:p>
        </text:list-item>
        <text:list-item>
          <text:p text:style-name="P130">Грин Н., Стаут У., Тейлор Д. Биология: В 3-х т.-М: Мир,1990.</text:p>
        </text:list-item>
        <text:list-item>
          <text:p text:style-name="P85">Биология. Энциклопедия / Гл. редактор М.С.Гиляров. - М.: Большая Российская энциклопедия, 2003.</text:p>
        </text:list-item>
      </text:list>
      <text:p text:style-name="P72"/>
      <text:list xml:id="list492304042226466290" text:style-name="L17">
        <text:list-item>
          <text:p text:style-name="P126">Мамонтов С.Г. Биология: Пособие для поступающих в вузы.-М: Высшая школа,1992.</text:p>
        </text:list-item>
      </text:list>
      <text:p text:style-name="P72"/>
      <text:list xml:id="list2672190864924557848" text:style-name="L18">
        <text:list-item>
          <text:p text:style-name="P128">Мамонтов С.Г. Пособие для школьников старших классов и поступающих в вузы. - М.: Дрофа, 2004</text:p>
        </text:list-item>
      </text:list>
      <text:p text:style-name="P72"/>
      <text:p text:style-name="P73"/>
      <text:p text:style-name="P4"><text:span text:style-name="T8"><text:s text:c="25"/></text:span><text:span text:style-name="T5">Методическая литература:</text:span></text:p>
      <text:list xml:id="list2810073312991565892" text:style-name="L19">
        <text:list-item>
          <text:p text:style-name="P86">Козлова Т.А., Агафонов И.Б., Сивоглазов В.И. Методические рекомендации к учебнику «Общая биология. Базовый уровень. 10-11 классы». - М.: Дрофа, 2005.</text:p>
        </text:list-item>
        <text:list-item>
          <text:p text:style-name="P86">Козлова Т.А. Общая биология 10-11 классы. Методические рекомендации по использованию учебника при изучении биологии на базовом и профильном уровне. - М.: Дрофа, 2004.</text:p>
        </text:list-item>
        <text:list-item>
          <text:p text:style-name="P86">Программы элективных курсов. Биология. 10-11 классы. Профильное обучение. - М.: Дрофа, 2005.</text:p>
        </text:list-item>
        <text:list-item>
          <text:p text:style-name="P86">Сонин Н.И., Козлова Т.А. Общая биология.10-11 классы. Рабочая тетрадь для учителя/ В двух частях. - М.: Дрофа, 2005.</text:p>
        </text:list-item>
        <text:list-item>
          <text:p text:style-name="P86">Сухова Т.С. Урок биологии. Технология развивающего обучения. - М.: Вентана-Граф, 2005.</text:p>
        </text:list-item>
        <text:list-item>
          <text:p text:style-name="P86">Сухова Т.С., Кучменко В.С.. Вопросы пола в системе биологических знаний. - М.: Вентана-граф, 2005.</text:p>
        </text:list-item>
      </text:list>
      <text:p text:style-name="P7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>Календарно-тематическое планирование (10 класс, 3 часа в неделю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28">№ п/п</text:p>
          </table:table-cell>
          <table:table-cell table:style-name="Таблица1.A1" table:number-rows-spanned="2" table:number-columns-spanned="2" office:value-type="string">
            <text:p text:style-name="P28">Наименование разделов и тем</text:p>
          </table:table-cell>
          <table:covered-table-cell/>
          <table:table-cell table:style-name="Таблица1.A1" table:number-rows-spanned="2" office:value-type="string">
            <text:p text:style-name="P28">Всего</text:p>
            <text:p text:style-name="P28">часов</text:p>
          </table:table-cell>
          <table:table-cell table:style-name="Таблица1.A1" table:number-columns-spanned="4" office:value-type="string">
            <text:p text:style-name="P29">В том числе</text:p>
          </table:table-cell>
          <table:covered-table-cell/>
          <table:covered-table-cell/>
          <table:covered-table-cell/>
          <table:table-cell table:style-name="Таблица1.I1" table:number-rows-spanned="2" office:value-type="string">
            <text:p text:style-name="P29">Примечание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8">Лабор. и Практ.р.</text:p>
          </table:table-cell>
          <table:covered-table-cell/>
          <table:table-cell table:style-name="Таблица1.A1" office:value-type="string">
            <text:p text:style-name="P75">Контроль <text:s text:c="12"/>знаний</text:p>
          </table:table-cell>
          <table:table-cell table:style-name="Таблица1.A1" office:value-type="string">
            <text:p text:style-name="P13"/>
          </table:table-cell>
          <table:covered-table-cell/>
        </table:table-row>
        <table:table-row>
          <table:table-cell table:style-name="Таблица1.A1" office:value-type="string">
            <text:p text:style-name="P13"/>
          </table:table-cell>
          <table:table-cell table:style-name="Таблица1.A1" table:number-columns-spanned="2" office:value-type="string">
            <text:p text:style-name="P28">Биология как наука. Методы научного познания.</text:p>
          </table:table-cell>
          <table:covered-table-cell/>
          <table:table-cell table:style-name="Таблица1.A1" office:value-type="string">
            <text:p text:style-name="P29">5</text:p>
          </table:table-cell>
          <table:table-cell table:style-name="Таблица1.A1" table:number-columns-spanned="2" office:value-type="string">
            <text:p text:style-name="P29">-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9">-</text:p>
          </table:table-cell>
          <table:table-cell table:style-name="Таблица1.I1" office:value-type="string">
            <text:p text:style-name="P28">Демонстрации:</text:p>
          </table:table-cell>
        </table:table-row>
        <table:table-row>
          <table:table-cell table:style-name="Таблица1.A1" office:value-type="string">
            <text:p text:style-name="P21">1.</text:p>
          </table:table-cell>
          <table:table-cell table:style-name="Таблица1.A1" table:number-columns-spanned="2" office:value-type="string">
            <text:p text:style-name="P20">Биология как наука. Отрасли биологии, ее связи с другими науками. Вводный инструктаж по ТБ.</text:p>
          </table:table-cell>
          <table:covered-table-cell/>
          <table:table-cell table:style-name="Таблица1.A1" office:value-type="string">
            <text:p text:style-name="P27">1</text:p>
          </table:table-cell>
          <table:table-cell table:style-name="Таблица1.A1" table:number-columns-spanned="2" office:value-type="string">
            <text:p text:style-name="P29">-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9">-</text:p>
          </table:table-cell>
          <table:table-cell table:style-name="Таблица1.I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21">2.</text:p>
          </table:table-cell>
          <table:table-cell table:style-name="Таблица1.A1" table:number-columns-spanned="2" office:value-type="string">
            <text:p text:style-name="P20">Уровни организации живой природы. </text:p>
          </table:table-cell>
          <table:covered-table-cell/>
          <table:table-cell table:style-name="Таблица1.A1" office:value-type="string">
            <text:p text:style-name="P27">1</text:p>
          </table:table-cell>
          <table:table-cell table:style-name="Таблица1.A1" table:number-columns-spanned="2" office:value-type="string">
            <text:p text:style-name="P29">-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9">-</text:p>
          </table:table-cell>
          <table:table-cell table:style-name="Таблица1.I1" office:value-type="string">
            <text:p text:style-name="P26">Уровни организации <text:s/>живой природы </text:p>
          </table:table-cell>
        </table:table-row>
        <table:table-row>
          <table:table-cell table:style-name="Таблица1.A1" office:value-type="string">
            <text:p text:style-name="P21">3.</text:p>
          </table:table-cell>
          <table:table-cell table:style-name="Таблица1.A1" table:number-columns-spanned="2" office:value-type="string">
            <text:p text:style-name="P20">Основные свойства живого. Биологические системы. Общие признаки биологических систем.</text:p>
          </table:table-cell>
          <table:covered-table-cell/>
          <table:table-cell table:style-name="Таблица1.A1" office:value-type="string">
            <text:p text:style-name="P27">1</text:p>
          </table:table-cell>
          <table:table-cell table:style-name="Таблица1.A1" table:number-columns-spanned="2" office:value-type="string">
            <text:p text:style-name="P29">-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9">-</text:p>
          </table:table-cell>
          <table:table-cell table:style-name="Таблица1.I1" office:value-type="string">
            <text:p text:style-name="P26">Биологические системы</text:p>
          </table:table-cell>
        </table:table-row>
        <table:table-row>
          <table:table-cell table:style-name="Таблица1.A1" office:value-type="string">
            <text:p text:style-name="P21">4.</text:p>
          </table:table-cell>
          <table:table-cell table:style-name="Таблица1.A1" table:number-columns-spanned="2" office:value-type="string">
            <text:p text:style-name="P20">Современная естественнонаучная картина мира. Роль биологических знаний в формировании современной естественнонаучной картины мира.</text:p>
          </table:table-cell>
          <table:covered-table-cell/>
          <table:table-cell table:style-name="Таблица1.A1" office:value-type="string">
            <text:p text:style-name="P27">1</text:p>
          </table:table-cell>
          <table:table-cell table:style-name="Таблица1.A1" table:number-columns-spanned="2" office:value-type="string">
            <text:p text:style-name="P29">-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9">-</text:p>
          </table:table-cell>
          <table:table-cell table:style-name="Таблица1.I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21">5.</text:p>
          </table:table-cell>
          <table:table-cell table:style-name="Таблица1.A1" table:number-columns-spanned="2" office:value-type="string">
            <text:p text:style-name="P20">Методы познания живой природы. Входящий контроль</text:p>
          </table:table-cell>
          <table:covered-table-cell/>
          <table:table-cell table:style-name="Таблица1.A1" office:value-type="string">
            <text:p text:style-name="P27">1</text:p>
          </table:table-cell>
          <table:table-cell table:style-name="Таблица1.A1" table:number-columns-spanned="2" office:value-type="string">
            <text:p text:style-name="P29">-</text:p>
          </table:table-cell>
          <table:covered-table-cell/>
          <table:table-cell table:style-name="Таблица1.A1" office:value-type="string">
            <text:p text:style-name="P27">Рефераты</text:p>
          </table:table-cell>
          <table:table-cell table:style-name="Таблица1.A1" office:value-type="string">
            <text:p text:style-name="P29">-</text:p>
          </table:table-cell>
          <table:table-cell table:style-name="Таблица1.I1" office:value-type="string">
            <text:p text:style-name="P26">Методы познания живой природы</text:p>
          </table:table-cell>
        </table:table-row>
        <table:table-row>
          <table:table-cell table:style-name="Таблица1.I1" table:number-columns-spanned="9" office:value-type="string">
            <text:p text:style-name="P28">Основные понятия:</text:p>
            <text:p text:style-name="P26">Биология. Основные отличия живых организмов от объектов неживой природы. Уровни организации живой материи. Объекты и методы изучения в биологии. Многообразие живого мира: царства живой природы, естественная классификация живых организмов.</text:p>
            <text:p text:style-name="P26">Неорганические и органические молекулы и вещества. Клетка. Ткань. Орган. Системы органов. Понятие о целостном организме. Вид. Популяция. Биогеоценоз. Биосфера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1" office:value-type="string">
            <text:p text:style-name="P14"/>
            <text:p text:style-name="P14"/>
          </table:table-cell>
          <table:table-cell table:style-name="Таблица1.A1" table:number-columns-spanned="2" office:value-type="string">
            <text:p text:style-name="P17">Происхождение и начальные этапы развития жизни на Земле</text:p>
          </table:table-cell>
          <table:covered-table-cell/>
          <table:table-cell table:style-name="Таблица1.A1" office:value-type="string">
            <text:p text:style-name="P29">12</text:p>
          </table:table-cell>
          <table:table-cell table:style-name="Таблица1.A1" office:value-type="string">
            <text:p text:style-name="P14"/>
          </table:table-cell>
          <table:table-cell table:style-name="Таблица1.A1" table:number-columns-spanned="2" office:value-type="string">
            <text:p text:style-name="P29">1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13"/>
          </table:table-cell>
        </table:table-row>
        <table:table-row table:style-name="Таблица1.10">
          <table:table-cell table:style-name="Таблица1.A1" office:value-type="string">
            <text:p text:style-name="P21">6.</text:p>
          </table:table-cell>
          <table:table-cell table:style-name="Таблица1.A1" table:number-columns-spanned="2" office:value-type="string">
            <text:p text:style-name="P20">Мифологические представления о происхождении жизни.</text:p>
          </table:table-cell>
          <table:covered-table-cell/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table:number-columns-spanned="2" office:value-type="string">
            <text:p text:style-name="P29">-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13"/>
          </table:table-cell>
        </table:table-row>
        <table:table-row table:style-name="Таблица1.10">
          <table:table-cell table:style-name="Таблица1.A1" office:value-type="string">
            <text:p text:style-name="P21">7.</text:p>
          </table:table-cell>
          <table:table-cell table:style-name="Таблица1.A1" table:number-columns-spanned="2" office:value-type="string">
            <text:p text:style-name="P20">Первые научные взгляды на процесс возникновения жизни. Опыты Ф. Реди, взгляды В.Гарвея, эксперименты Л.Пастера.</text:p>
          </table:table-cell>
          <table:covered-table-cell/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table:number-columns-spanned="2" office:value-type="string">
            <text:p text:style-name="P29">-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13"/>
          </table:table-cell>
        </table:table-row>
        <table:table-row table:style-name="Таблица1.10">
          <table:table-cell table:style-name="Таблица1.A1" office:value-type="string">
            <text:p text:style-name="P21">8.</text:p>
          </table:table-cell>
          <table:table-cell table:style-name="Таблица1.A1" table:number-columns-spanned="2" office:value-type="string">
            <text:p text:style-name="P20">Теории вечности жизни. Материалистические представления <text:s/>о возникновении жизни на Земле.</text:p>
          </table:table-cell>
          <table:covered-table-cell/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table:number-columns-spanned="2" office:value-type="string">
            <text:p text:style-name="P29">-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26">Схема экспериментов Л.Пастера</text:p>
          </table:table-cell>
        </table:table-row>
        <table:table-row table:style-name="Таблица1.10">
          <table:table-cell table:style-name="Таблица1.A1" office:value-type="string">
            <text:p text:style-name="P21">9.</text:p>
          </table:table-cell>
          <table:table-cell table:style-name="Таблица1.A1" table:number-columns-spanned="2" office:value-type="string">
            <text:p text:style-name="P20">Предпосылки возникновения жизни на Земле: космические и планетарные.</text:p>
          </table:table-cell>
          <table:covered-table-cell/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table:number-columns-spanned="2" office:value-type="string">
            <text:p text:style-name="P29">-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26">Схемы этапов формирования планетарных системВыполнение тестов ЕГЭ</text:p>
          </table:table-cell>
        </table:table-row>
        <table:table-row table:style-name="Таблица1.10">
          <table:table-cell table:style-name="Таблица1.A1" office:value-type="string">
            <text:p text:style-name="P21">10.</text:p>
          </table:table-cell>
          <table:table-cell table:style-name="Таблица1.A1" table:number-columns-spanned="2" office:value-type="string">
            <text:p text:style-name="P20">Химические предпосылки эволюции материи . <text:s/></text:p>
          </table:table-cell>
          <table:covered-table-cell/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table:number-columns-spanned="2" office:value-type="string">
            <text:p text:style-name="P29">-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26">Реакции ядерного синтеза</text:p>
          </table:table-cell>
        </table:table-row>
        <table:table-row table:style-name="Таблица1.10">
          <table:table-cell table:style-name="Таблица1.A1" office:value-type="string">
            <text:p text:style-name="P21">11.</text:p>
          </table:table-cell>
          <table:table-cell table:style-name="Таблица1.A1" table:number-columns-spanned="2" office:value-type="string">
            <text:p text:style-name="P52">Первичная атмосфера и эволюция химических элементов на ранних этапах развития Земли.</text:p>
          </table:table-cell>
          <table:covered-table-cell/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table:number-columns-spanned="2" office:value-type="string">
            <text:p text:style-name="P29">-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26">Эволюция элементов и неорганических молекул (CD-диск)</text:p>
          </table:table-cell>
        </table:table-row>
        <table:table-row table:style-name="Таблица1.10">
          <table:table-cell table:style-name="Таблица1.A1" office:value-type="string">
            <text:p text:style-name="P21">12.</text:p>
          </table:table-cell>
          <table:table-cell table:style-name="Таблица1.A1" table:number-columns-spanned="2" office:value-type="string">
            <text:p text:style-name="P52">Современные представления о возникновении жизни: теория А.И.Опарина, опыты С.Миллера.</text:p>
          </table:table-cell>
          <table:covered-table-cell/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table:number-columns-spanned="2" office:value-type="string">
            <text:p text:style-name="P29">-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13"/>
          </table:table-cell>
        </table:table-row>
        <table:table-row table:style-name="Таблица1.10">
          <table:table-cell table:style-name="Таблица1.A1" office:value-type="string">
            <text:p text:style-name="P21">13.</text:p>
          </table:table-cell>
          <table:table-cell table:style-name="Таблица1.A1" table:number-columns-spanned="2" office:value-type="string">
            <text:p text:style-name="P52">Теория происхождения протобиополимеров. </text:p>
          </table:table-cell>
          <table:covered-table-cell/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table:number-columns-spanned="2" office:value-type="string">
            <text:p text:style-name="P29">-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13"/>
          </table:table-cell>
        </table:table-row>
        <table:table-row table:style-name="Таблица1.10">
          <table:table-cell table:style-name="Таблица1.A1" office:value-type="string">
            <text:p text:style-name="P21">14.</text:p>
          </table:table-cell>
          <table:table-cell table:style-name="Таблица1.A1" table:number-columns-spanned="2" office:value-type="string">
            <text:p text:style-name="P52">Свойства коацерватов: реакции обмена веществ, самовоспроизведение. </text:p>
          </table:table-cell>
          <table:covered-table-cell/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table:number-columns-spanned="2" office:value-type="string">
            <text:p text:style-name="P29">-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13"/>
          </table:table-cell>
        </table:table-row>
        <table:table-row table:style-name="Таблица1.10">
          <table:table-cell table:style-name="Таблица1.A1" office:value-type="string">
            <text:p text:style-name="P21">15.</text:p>
          </table:table-cell>
          <table:table-cell table:style-name="Таблица1.A1" table:number-columns-spanned="2" office:value-type="string">
            <text:p text:style-name="P52">Эволюция протобионтов. Значение работ С.Фокса и Дж.Бернала. Гипотезы возникновения генетического кода.</text:p>
          </table:table-cell>
          <table:covered-table-cell/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table:number-columns-spanned="2" office:value-type="string">
            <text:p text:style-name="P29">-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13"/>
          </table:table-cell>
        </table:table-row>
        <table:table-row table:style-name="Таблица1.10">
          <table:table-cell table:style-name="Таблица1.A1" office:value-type="string">
            <text:p text:style-name="P21">16.</text:p>
          </table:table-cell>
          <table:table-cell table:style-name="Таблица1.A1" table:number-columns-spanned="2" office:value-type="string">
            <text:p text:style-name="P52">Начальные этапы биологической эволюции: возникновение фотосинтеза, эукариот, полового <text:soft-page-break/>процесса и многоклеточности.</text:p>
          </table:table-cell>
          <table:covered-table-cell/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table:number-columns-spanned="2" office:value-type="string">
            <text:p text:style-name="P29">-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26">Схемы возникновения одноклеточных эукариот, <text:soft-page-break/>много-</text:p>
            <text:p text:style-name="P26">клеточных организмов</text:p>
          </table:table-cell>
        </table:table-row>
        <table:table-row table:style-name="Таблица1.10">
          <table:table-cell table:style-name="Таблица1.A1" office:value-type="string">
            <text:p text:style-name="P21">17.</text:p>
          </table:table-cell>
          <table:table-cell table:style-name="Таблица1.A1" table:number-columns-spanned="2" office:value-type="string">
            <text:p text:style-name="P52">Контрольно-обобщающий урок по теме</text:p>
            <text:p text:style-name="P51"><text:span text:style-name="T2">«Происхождение и начальные этапы развития жизни на Земле</text:span><text:span text:style-name="T3">»</text:span></text:p>
          </table:table-cell>
          <table:covered-table-cell/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table:number-columns-spanned="2" office:value-type="string">
            <text:p text:style-name="P26">Семинар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13"/>
          </table:table-cell>
        </table:table-row>
        <table:table-row table:style-name="Таблица1.10">
          <table:table-cell table:style-name="Таблица1.I1" table:number-columns-spanned="9" office:value-type="string">
            <text:p text:style-name="P13"/>
            <text:p text:style-name="P28">Основные понятия:</text:p>
            <text:p text:style-name="P26">Теория А.И.Опарина о происхождении жизни на Земле. Химическая эволюция. Небиологический синтез органических соединений. Коацерватные капли и их эволюция. Протобионты. Биологическая мембрана. Возникновение генетического кода. Прокариоты и эукариоты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3">Учение о клетке. Химическая организация живого вещества.</text:p>
          </table:table-cell>
          <table:table-cell table:style-name="Таблица1.A1" table:number-columns-spanned="2" office:value-type="string">
            <text:p text:style-name="P19">17</text:p>
          </table:table-cell>
          <table:covered-table-cell/>
          <table:table-cell table:style-name="Таблица1.A1" office:value-type="string">
            <text:p text:style-name="P29">3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13"/>
          </table:table-cell>
        </table:table-row>
        <table:table-row table:style-name="Таблица1.10">
          <table:table-cell table:style-name="Таблица1.A1" office:value-type="string">
            <text:p text:style-name="P21">18.</text:p>
          </table:table-cell>
          <table:table-cell table:style-name="Таблица1.A1" office:value-type="string">
            <text:p text:style-name="P52">Предмет и задачи цитологии. Методы изучения клетки. Типы клеточной организации: прокариотические и эукариотические клетки.</text:p>
          </table:table-cell>
          <table:table-cell table:style-name="Таблица1.A1" table:number-columns-spanned="2" office:value-type="string">
            <text:p text:style-name="P21">1</text:p>
          </table:table-cell>
          <table:covered-table-cell/>
          <table:table-cell table:style-name="Таблица1.A1" office:value-type="string">
            <text:p text:style-name="P27">-</text:p>
          </table:table-cell>
          <table:table-cell table:style-name="Таблица1.A1" table:number-columns-spanned="2" office:value-type="string">
            <text:p text:style-name="P29">-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13"/>
          </table:table-cell>
        </table:table-row>
        <table:table-row table:style-name="Таблица1.10">
          <table:table-cell table:style-name="Таблица1.A1" office:value-type="string">
            <text:p text:style-name="P21">19.</text:p>
          </table:table-cell>
          <table:table-cell table:style-name="Таблица1.A1" office:value-type="string">
            <text:p text:style-name="P52">Химический состав клетки. Макро- и- <text:s/>микроэлементы.</text:p>
          </table:table-cell>
          <table:table-cell table:style-name="Таблица1.A1" table:number-columns-spanned="2" office:value-type="string">
            <text:p text:style-name="P21">1</text:p>
          </table:table-cell>
          <table:covered-table-cell/>
          <table:table-cell table:style-name="Таблица1.A1" office:value-type="string">
            <text:p text:style-name="P27">-</text:p>
          </table:table-cell>
          <table:table-cell table:style-name="Таблица1.A1" table:number-columns-spanned="2" office:value-type="string">
            <text:p text:style-name="P29">-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13"/>
          </table:table-cell>
        </table:table-row>
        <table:table-row table:style-name="Таблица1.10">
          <table:table-cell table:style-name="Таблица1.A1" office:value-type="string">
            <text:p text:style-name="P21">20.</text:p>
          </table:table-cell>
          <table:table-cell table:style-name="Таблица1.A1" office:value-type="string">
            <text:p text:style-name="P52">Неорганические вещества клетки: химические свойства и биологическая роль воды, солей неорганических кислот. </text:p>
          </table:table-cell>
          <table:table-cell table:style-name="Таблица1.A1" table:number-columns-spanned="2" office:value-type="string">
            <text:p text:style-name="P21">1</text:p>
          </table:table-cell>
          <table:covered-table-cell/>
          <table:table-cell table:style-name="Таблица1.A1" office:value-type="string">
            <text:p text:style-name="P27">-</text:p>
          </table:table-cell>
          <table:table-cell table:style-name="Таблица1.A1" table:number-columns-spanned="2" office:value-type="string">
            <text:p text:style-name="P29">-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13"/>
          </table:table-cell>
        </table:table-row>
        <table:table-row table:style-name="Таблица1.10">
          <table:table-cell table:style-name="Таблица1.A1" office:value-type="string">
            <text:p text:style-name="P21">21</text:p>
          </table:table-cell>
          <table:table-cell table:style-name="Таблица1.A1" office:value-type="string">
            <text:p text:style-name="P52">Гомеостаз. Осмос и осмотическое давление.</text:p>
            <text:p text:style-name="P52"><text:s/></text:p>
          </table:table-cell>
          <table:table-cell table:style-name="Таблица1.A1" table:number-columns-spanned="2" office:value-type="string">
            <text:p text:style-name="P21">1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13"/>
          </table:table-cell>
        </table:table-row>
        <table:table-row table:style-name="Таблица1.10">
          <table:table-cell table:style-name="Таблица1.A29" office:value-type="string">
            <text:p text:style-name="P21">22</text:p>
          </table:table-cell>
          <table:table-cell table:style-name="Таблица1.A29" office:value-type="string">
            <text:p text:style-name="P52">Буферные системы клетки и организма. </text:p>
            <text:p text:style-name="P51"><text:span text:style-name="T5">Лаб. р. № 1.</text:span><text:span text:style-name="T4">«Изучение плазмолиза и <text:s/>деклазмолиза в клетках кожицы лука»</text:span></text:p>
          </table:table-cell>
          <table:table-cell table:style-name="Таблица1.A29" table:number-columns-spanned="2" office:value-type="string">
            <text:p text:style-name="P21">1</text:p>
          </table:table-cell>
          <table:covered-table-cell/>
          <table:table-cell table:style-name="Таблица1.A29" office:value-type="string">
            <text:p text:style-name="P27">1</text:p>
          </table:table-cell>
          <table:table-cell table:style-name="Таблица1.A29" table:number-columns-spanned="2" office:value-type="string">
            <text:p text:style-name="P13"/>
          </table:table-cell>
          <table:covered-table-cell/>
          <table:table-cell table:style-name="Таблица1.A29" office:value-type="string">
            <text:p text:style-name="P14"/>
          </table:table-cell>
          <table:table-cell table:style-name="Таблица1.I29" office:value-type="string">
            <text:p text:style-name="P13"/>
          </table:table-cell>
        </table:table-row>
        <table:table-row table:style-name="Таблица1.10">
          <table:table-cell table:style-name="Таблица1.A1" office:value-type="string">
            <text:p text:style-name="P21">23.</text:p>
          </table:table-cell>
          <table:table-cell table:style-name="Таблица1.A1" office:value-type="string">
            <text:p text:style-name="P52">Органические вещества клетки. Структура и свойства белков </text:p>
          </table:table-cell>
          <table:table-cell table:style-name="Таблица1.A1" table:number-columns-spanned="2" office:value-type="string">
            <text:p text:style-name="P21">1</text:p>
          </table:table-cell>
          <table:covered-table-cell/>
          <table:table-cell table:style-name="Таблица1.A1" office:value-type="string">
            <text:p text:style-name="P27">-</text:p>
          </table:table-cell>
          <table:table-cell table:style-name="Таблица1.A1" table:number-columns-spanned="2" office:value-type="string">
            <text:p text:style-name="P29">-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76">Объемные модели структурной организации биополимеров</text:p>
            <text:p text:style-name="P13"/>
            <text:p text:style-name="P13"/>
          </table:table-cell>
        </table:table-row>
        <table:table-row table:style-name="Таблица1.10">
          <table:table-cell table:style-name="Таблица1.A1" office:value-type="string">
            <text:p text:style-name="P21">24</text:p>
          </table:table-cell>
          <table:table-cell table:style-name="Таблица1.A1" office:value-type="string">
            <text:p text:style-name="P52">Биологические катализаторы- ферменты. </text:p>
          </table:table-cell>
          <table:table-cell table:style-name="Таблица1.A1" table:number-columns-spanned="2" office:value-type="string">
            <text:p text:style-name="P21">1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13"/>
          </table:table-cell>
        </table:table-row>
        <table:table-row table:style-name="Таблица1.10">
          <table:table-cell table:style-name="Таблица1.A29" office:value-type="string">
            <text:p text:style-name="P21">25</text:p>
          </table:table-cell>
          <table:table-cell table:style-name="Таблица1.A29" office:value-type="string">
            <text:p text:style-name="P52">Классификация, функции белков.</text:p>
            <text:p text:style-name="P51"><text:span text:style-name="T5">Лаб.р. № 2.</text:span><text:span text:style-name="T4">«Определение каталитической активности ферментов»</text:span></text:p>
          </table:table-cell>
          <table:table-cell table:style-name="Таблица1.A29" table:number-columns-spanned="2" office:value-type="string">
            <text:p text:style-name="P21">1</text:p>
          </table:table-cell>
          <table:covered-table-cell/>
          <table:table-cell table:style-name="Таблица1.A29" office:value-type="string">
            <text:p text:style-name="P27">1</text:p>
          </table:table-cell>
          <table:table-cell table:style-name="Таблица1.A29" table:number-columns-spanned="2" office:value-type="string">
            <text:p text:style-name="P27">Отчет по </text:p>
            <text:p text:style-name="P27">работе</text:p>
          </table:table-cell>
          <table:covered-table-cell/>
          <table:table-cell table:style-name="Таблица1.A29" office:value-type="string">
            <text:p text:style-name="P14"/>
          </table:table-cell>
          <table:table-cell table:style-name="Таблица1.I29" office:value-type="string">
            <text:p text:style-name="P13"/>
          </table:table-cell>
        </table:table-row>
        <table:table-row table:style-name="Таблица1.10">
          <table:table-cell table:style-name="Таблица1.A1" office:value-type="string">
            <text:p text:style-name="P21">26.</text:p>
          </table:table-cell>
          <table:table-cell table:style-name="Таблица1.A1" office:value-type="string">
            <text:p text:style-name="P52">Углеводы в жизни растений, животных, грибов и микроорганизмов.</text:p>
          </table:table-cell>
          <table:table-cell table:style-name="Таблица1.A1" table:number-columns-spanned="2" office:value-type="string">
            <text:p text:style-name="P21">1</text:p>
          </table:table-cell>
          <table:covered-table-cell/>
          <table:table-cell table:style-name="Таблица1.A1" office:value-type="string">
            <text:p text:style-name="P27">-</text:p>
          </table:table-cell>
          <table:table-cell table:style-name="Таблица1.A1" table:number-columns-spanned="2" office:value-type="string">
            <text:p text:style-name="P29">-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13"/>
          </table:table-cell>
        </table:table-row>
        <table:table-row table:style-name="Таблица1.10">
          <table:table-cell table:style-name="Таблица1.A1" office:value-type="string">
            <text:p text:style-name="P21">27</text:p>
          </table:table-cell>
          <table:table-cell table:style-name="Таблица1.A1" office:value-type="string">
            <text:p text:style-name="P52">Структурно-функциональные особенности организации моно- и –дисахаридов. </text:p>
          </table:table-cell>
          <table:table-cell table:style-name="Таблица1.A1" table:number-columns-spanned="2" office:value-type="string">
            <text:p text:style-name="P21">1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13"/>
          </table:table-cell>
        </table:table-row>
        <table:table-row table:style-name="Таблица1.10">
          <table:table-cell table:style-name="Таблица1.A29" office:value-type="string">
            <text:p text:style-name="P22">28</text:p>
          </table:table-cell>
          <table:table-cell table:style-name="Таблица1.A29" office:value-type="string">
            <text:p text:style-name="P52">Строение и биологическая роль полисахаридов.</text:p>
            <text:p text:style-name="P51"><text:span text:style-name="T5">Лаб.р. № 3.</text:span><text:span text:style-name="T4">«Определение крахмала в растительных тканях».</text:span></text:p>
          </table:table-cell>
          <table:table-cell table:style-name="Таблица1.A29" table:number-columns-spanned="2" office:value-type="string">
            <text:p text:style-name="P21">1</text:p>
          </table:table-cell>
          <table:covered-table-cell/>
          <table:table-cell table:style-name="Таблица1.A29" office:value-type="string">
            <text:p text:style-name="P27">1</text:p>
          </table:table-cell>
          <table:table-cell table:style-name="Таблица1.A29" table:number-columns-spanned="2" office:value-type="string">
            <text:p text:style-name="P27">Отчет по </text:p>
            <text:p text:style-name="P27">работе</text:p>
          </table:table-cell>
          <table:covered-table-cell/>
          <table:table-cell table:style-name="Таблица1.A29" office:value-type="string">
            <text:p text:style-name="P14"/>
          </table:table-cell>
          <table:table-cell table:style-name="Таблица1.I29" office:value-type="string">
            <text:p text:style-name="P13"/>
          </table:table-cell>
        </table:table-row>
        <table:table-row table:style-name="Таблица1.10">
          <table:table-cell table:style-name="Таблица1.A1" office:value-type="string">
            <text:p text:style-name="P21">29.</text:p>
          </table:table-cell>
          <table:table-cell table:style-name="Таблица1.A1" office:value-type="string">
            <text:p text:style-name="P52">Особенности строения <text:s/>жиров и липидов и их функции.</text:p>
          </table:table-cell>
          <table:table-cell table:style-name="Таблица1.A1" table:number-columns-spanned="2" office:value-type="string">
            <text:p text:style-name="P21">1</text:p>
          </table:table-cell>
          <table:covered-table-cell/>
          <table:table-cell table:style-name="Таблица1.A1" office:value-type="string">
            <text:p text:style-name="P27">-</text:p>
          </table:table-cell>
          <table:table-cell table:style-name="Таблица1.A1" table:number-columns-spanned="2" office:value-type="string">
            <text:p text:style-name="P29">-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13"/>
          </table:table-cell>
        </table:table-row>
        <table:table-row table:style-name="Таблица1.10">
          <table:table-cell table:style-name="Таблица1.A1" office:value-type="string">
            <text:p text:style-name="P21">30.</text:p>
          </table:table-cell>
          <table:table-cell table:style-name="Таблица1.A1" office:value-type="string">
            <text:p text:style-name="P52">Нуклеиновые кислоты. ДНК, особенности строения и биологическая роль.</text:p>
          </table:table-cell>
          <table:table-cell table:style-name="Таблица1.A1" table:number-columns-spanned="2" office:value-type="string">
            <text:p text:style-name="P21">1</text:p>
          </table:table-cell>
          <table:covered-table-cell/>
          <table:table-cell table:style-name="Таблица1.A1" office:value-type="string">
            <text:p text:style-name="P27">-</text:p>
          </table:table-cell>
          <table:table-cell table:style-name="Таблица1.A1" table:number-columns-spanned="2" office:value-type="string">
            <text:p text:style-name="P29">-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26">Объемные модели нуклеиновых кислот</text:p>
          </table:table-cell>
        </table:table-row>
        <table:table-row table:style-name="Таблица1.10">
          <table:table-cell table:style-name="Таблица1.A1" office:value-type="string">
            <text:p text:style-name="P21">31.</text:p>
          </table:table-cell>
          <table:table-cell table:style-name="Таблица1.A1" office:value-type="string">
            <text:p text:style-name="P52">Генетический код. Свойства кода. Редупликация ДНК. Транскрипция.</text:p>
          </table:table-cell>
          <table:table-cell table:style-name="Таблица1.A1" table:number-columns-spanned="2" office:value-type="string">
            <text:p text:style-name="P21">1</text:p>
          </table:table-cell>
          <table:covered-table-cell/>
          <table:table-cell table:style-name="Таблица1.A1" office:value-type="string">
            <text:p text:style-name="P27">-</text:p>
          </table:table-cell>
          <table:table-cell table:style-name="Таблица1.A1" table:number-columns-spanned="2" office:value-type="string">
            <text:p text:style-name="P29">-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13"/>
          </table:table-cell>
        </table:table-row>
        <table:table-row table:style-name="Таблица1.10">
          <table:table-cell table:style-name="Таблица1.A1" office:value-type="string">
            <text:p text:style-name="P21">32.</text:p>
          </table:table-cell>
          <table:table-cell table:style-name="Таблица1.A1" office:value-type="string">
            <text:p text:style-name="P52">РНК, структура и функции. Разновидности РНК: информационные, транспортные, рибосомальные и регуляторные.</text:p>
          </table:table-cell>
          <table:table-cell table:style-name="Таблица1.A1" table:number-columns-spanned="2" office:value-type="string">
            <text:p text:style-name="P21">1</text:p>
          </table:table-cell>
          <table:covered-table-cell/>
          <table:table-cell table:style-name="Таблица1.A1" office:value-type="string">
            <text:p text:style-name="P29">-</text:p>
          </table:table-cell>
          <table:table-cell table:style-name="Таблица1.A1" table:number-columns-spanned="2" office:value-type="string">
            <text:p text:style-name="P29">-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13"/>
          </table:table-cell>
        </table:table-row>
        <text:soft-page-break/>
        <table:table-row table:style-name="Таблица1.10">
          <table:table-cell table:style-name="Таблица1.A1" office:value-type="string">
            <text:p text:style-name="P21">33.</text:p>
          </table:table-cell>
          <table:table-cell table:style-name="Таблица1.A1" office:value-type="string">
            <text:p text:style-name="P52">Витамины: строение, источники поступления, функции в организме. </text:p>
          </table:table-cell>
          <table:table-cell table:style-name="Таблица1.A1" table:number-columns-spanned="2" office:value-type="string">
            <text:p text:style-name="P21">1</text:p>
          </table:table-cell>
          <table:covered-table-cell/>
          <table:table-cell table:style-name="Таблица1.A1" office:value-type="string">
            <text:p text:style-name="P29">-</text:p>
          </table:table-cell>
          <table:table-cell table:style-name="Таблица1.A1" table:number-columns-spanned="2" office:value-type="string">
            <text:p text:style-name="P29">-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13"/>
          </table:table-cell>
        </table:table-row>
        <table:table-row table:style-name="Таблица1.10">
          <table:table-cell table:style-name="Таблица1.A1" office:value-type="string">
            <text:p text:style-name="P21">34.</text:p>
          </table:table-cell>
          <table:table-cell table:style-name="Таблица1.A1" office:value-type="string">
            <text:p text:style-name="P52">Геном человека. Генетическая инженерия: генодиагностика и генотерапия <text:s/>заболеваний человека и животных. </text:p>
          </table:table-cell>
          <table:table-cell table:style-name="Таблица1.A1" table:number-columns-spanned="2" office:value-type="string">
            <text:p text:style-name="P21">1</text:p>
          </table:table-cell>
          <table:covered-table-cell/>
          <table:table-cell table:style-name="Таблица1.A1" office:value-type="string">
            <text:p text:style-name="P29">-</text:p>
          </table:table-cell>
          <table:table-cell table:style-name="Таблица1.A1" table:number-columns-spanned="2" office:value-type="string">
            <text:p text:style-name="P27">Рефераты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13"/>
          </table:table-cell>
        </table:table-row>
        <table:table-row table:style-name="Таблица1.10">
          <table:table-cell table:style-name="Таблица1.I1" table:number-columns-spanned="9" office:value-type="string">
            <text:p text:style-name="P28">Основные понятия:</text:p>
            <text:p text:style-name="P26">Органогены. Макро-и-микроэлементы, ультрамикроэлементы. Свойства воды. Минеральные соли. Биополимеры. Липиды. Липоиды. Углеводы. Белки. Нуклеиновые кислоты (ДНК, РНК). Репликация ДНК. Геном человек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1" office:value-type="string">
            <text:p text:style-name="P14"/>
          </table:table-cell>
          <table:table-cell table:style-name="Таблица1.A1" table:number-columns-spanned="2" office:value-type="string">
            <text:p text:style-name="P53">Структурно-функциональная организация прокариотической и эукариотической клеток.</text:p>
          </table:table-cell>
          <table:covered-table-cell/>
          <table:table-cell table:style-name="Таблица1.A1" office:value-type="string">
            <text:p text:style-name="P19">7</text:p>
          </table:table-cell>
          <table:table-cell table:style-name="Таблица1.A1" office:value-type="string">
            <text:p text:style-name="P29">1</text:p>
          </table:table-cell>
          <table:table-cell table:style-name="Таблица1.A1" table:number-columns-spanned="2" office:value-type="string">
            <text:p text:style-name="P29">1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13"/>
          </table:table-cell>
        </table:table-row>
        <table:table-row table:style-name="Таблица1.10">
          <table:table-cell table:style-name="Таблица1.A1" office:value-type="string">
            <text:p text:style-name="P21">35.</text:p>
          </table:table-cell>
          <table:table-cell table:style-name="Таблица1.A1" table:number-columns-spanned="2" office:value-type="string">
            <text:p text:style-name="P52">Строение и функции прокариотической клетки.</text:p>
          </table:table-cell>
          <table:covered-table-cell/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table:number-columns-spanned="2" office:value-type="string">
            <text:p text:style-name="P29">-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26">Схема строения клеток различных прокариот</text:p>
          </table:table-cell>
        </table:table-row>
        <table:table-row table:style-name="Таблица1.10">
          <table:table-cell table:style-name="Таблица1.A1" office:value-type="string">
            <text:p text:style-name="P21">36.</text:p>
          </table:table-cell>
          <table:table-cell table:style-name="Таблица1.A1" table:number-columns-spanned="2" office:value-type="string">
            <text:p text:style-name="P52">Эукариотическая клетка. Цитоплазма. Мембранный принцип организации клеток. Наружная мембрана.</text:p>
            <text:p text:style-name="P51"><text:span text:style-name="T5">Лаб.р.№4.</text:span><text:span text:style-name="T4">Наблюдение за движением цитоплазмы в растительных клетках.</text:span></text:p>
          </table:table-cell>
          <table:covered-table-cell/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27">0,5</text:p>
          </table:table-cell>
          <table:table-cell table:style-name="Таблица1.A1" table:number-columns-spanned="2" office:value-type="string">
            <text:p text:style-name="P27">Отчет по </text:p>
            <text:p text:style-name="P27">работе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26">Модели клетки</text:p>
          </table:table-cell>
        </table:table-row>
        <table:table-row table:style-name="Таблица1.10">
          <table:table-cell table:style-name="Таблица1.A1" office:value-type="string">
            <text:p text:style-name="P21">37.</text:p>
          </table:table-cell>
          <table:table-cell table:style-name="Таблица1.A1" table:number-columns-spanned="2" office:value-type="string">
            <text:p text:style-name="P52">Органеллы цитоплазмы, их структура и функции (эндоплазматическая сеть, аппарат Гольджи, <text:s/>митохондрии).</text:p>
          </table:table-cell>
          <table:covered-table-cell/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table:number-columns-spanned="2" office:value-type="string">
            <text:p text:style-name="P29">-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26">Органеллы цитоплазмы, их структура и функции (эндоплазматическая сеть, аппарат Гольджи, <text:s/>митохондрии).Схеме строения органоидов клетки</text:p>
          </table:table-cell>
        </table:table-row>
        <table:table-row table:style-name="Таблица1.10">
          <table:table-cell table:style-name="Таблица1.A1" office:value-type="string">
            <text:p text:style-name="P21">38.</text:p>
          </table:table-cell>
          <table:table-cell table:style-name="Таблица1.A1" table:number-columns-spanned="2" office:value-type="string">
            <text:p text:style-name="P52">Рибосомы. Клеточный центр. Органоиды движения. Цитоскелет. Специальные органоиды цитоплазмы. Взаимодействие органоидов в обеспечении процессов метаболизма.</text:p>
          </table:table-cell>
          <table:covered-table-cell/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table:number-columns-spanned="2" office:value-type="string">
            <text:p text:style-name="P27">Срезовая работа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13"/>
          </table:table-cell>
        </table:table-row>
        <table:table-row table:style-name="Таблица1.10">
          <table:table-cell table:style-name="Таблица1.A1" office:value-type="string">
            <text:p text:style-name="P21">39.</text:p>
          </table:table-cell>
          <table:table-cell table:style-name="Таблица1.A1" table:number-columns-spanned="2" office:value-type="string">
            <text:p text:style-name="P52">Особенности строения растительных клеток, клеток грибов.</text:p>
            <text:p text:style-name="P51"><text:span text:style-name="T5">Лаб.р.№5.</text:span><text:span text:style-name="T4">Изучение строения растительной и животной клетки под микроскопом.</text:span></text:p>
          </table:table-cell>
          <table:covered-table-cell/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27">0,5</text:p>
          </table:table-cell>
          <table:table-cell table:style-name="Таблица1.A1" table:number-columns-spanned="2" office:value-type="string">
            <text:p text:style-name="P27">Отчет по </text:p>
            <text:p text:style-name="P27">работе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26">Микропрепараты клетокОрганеллы цитоплазмы, их структура и функции (эндоплазматическая сеть, аппарат Гольджи, <text:s/>митохондрии). растений, животных, грибов </text:p>
          </table:table-cell>
        </table:table-row>
        <table:table-row table:style-name="Таблица1.10">
          <table:table-cell table:style-name="Таблица1.A1" office:value-type="string">
            <text:p text:style-name="P21">40. </text:p>
          </table:table-cell>
          <table:table-cell table:style-name="Таблица1.A1" table:number-columns-spanned="2" office:value-type="string">
            <text:p text:style-name="P52">Структуры клеточного ядра. Кариоплазма. Хромосомы. Структура <text:s/>хромосом. Кариотип. Гомологичные хромосомы. Гаплоидность и диплоидность хромосом. <text:s text:c="3"/></text:p>
          </table:table-cell>
          <table:covered-table-cell/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table:number-columns-spanned="2" office:value-type="string">
            <text:p text:style-name="P27">-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13"/>
          </table:table-cell>
        </table:table-row>
        <table:table-row table:style-name="Таблица1.10">
          <table:table-cell table:style-name="Таблица1.A1" office:value-type="string">
            <text:p text:style-name="P21">41</text:p>
          </table:table-cell>
          <table:table-cell table:style-name="Таблица1.A1" table:number-columns-spanned="2" office:value-type="string">
            <text:p text:style-name="P52">Клеточные технологии. Стволовые клетки и перспективы их применения в биологии и медицине. Клонирование растений и животных.</text:p>
          </table:table-cell>
          <table:covered-table-cell/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table:number-columns-spanned="2" office:value-type="string">
            <text:p text:style-name="P27">Семинар</text:p>
            <text:p text:style-name="P27">(защита</text:p>
            <text:p text:style-name="P27">проектов)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13"/>
          </table:table-cell>
        </table:table-row>
        <table:table-row table:style-name="Таблица1.10">
          <table:table-cell table:style-name="Таблица1.I1" table:number-columns-spanned="9" office:value-type="string">
            <text:p text:style-name="P28">Основные понятия:</text:p>
            <text:p text:style-name="P26">Прокариоты: бактерии и сине-зеленые водоросли (цианобактерии). Эукариоты. Многообразие эукариот. Особенности растительной и животных клеток. Ядро и цитоплазма - главные составные части клетки. Органоиды цитоплазмы. Включения. Хромосомы, их строение. Гаплоидный и диплоидный набор хромосом. Кариотип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1" office:value-type="string">
            <text:p text:style-name="P13"/>
          </table:table-cell>
          <table:table-cell table:style-name="Таблица1.A1" table:number-columns-spanned="2" office:value-type="string">
            <text:p text:style-name="P28">Неклеточные формы жизни. Клеточная теория.</text:p>
          </table:table-cell>
          <table:covered-table-cell/>
          <table:table-cell table:style-name="Таблица1.A1" office:value-type="string">
            <text:p text:style-name="P29">5</text:p>
          </table:table-cell>
          <table:table-cell table:style-name="Таблица1.A1" office:value-type="string">
            <text:p text:style-name="P29">-</text:p>
          </table:table-cell>
          <table:table-cell table:style-name="Таблица1.A1" table:number-columns-spanned="2" office:value-type="string">
            <text:p text:style-name="P29">-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13"/>
          </table:table-cell>
        </table:table-row>
        <table:table-row table:style-name="Таблица1.10">
          <table:table-cell table:style-name="Таблица1.A1" office:value-type="string">
            <text:p text:style-name="P26">42.</text:p>
          </table:table-cell>
          <table:table-cell table:style-name="Таблица1.A1" table:number-columns-spanned="2" office:value-type="string">
            <text:p text:style-name="P26">Вирусы. Открытие вирусов. Механизм взаимодействия вируса и клетки.</text:p>
            <text:p text:style-name="P26">Бактериофаги. Контрольная работа за 1-е полугодие.</text:p>
          </table:table-cell>
          <table:covered-table-cell/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29">-</text:p>
          </table:table-cell>
          <table:table-cell table:style-name="Таблица1.A1" table:number-columns-spanned="2" office:value-type="string">
            <text:p text:style-name="P29">-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26">Модели различных вирусных частиц</text:p>
          </table:table-cell>
        </table:table-row>
        <table:table-row table:style-name="Таблица1.10">
          <table:table-cell table:style-name="Таблица1.A1" office:value-type="string">
            <text:p text:style-name="P26">43. </text:p>
          </table:table-cell>
          <table:table-cell table:style-name="Таблица1.A1" table:number-columns-spanned="2" office:value-type="string">
            <text:p text:style-name="P26">Вирусные заболевания животных и растений. Вирусные заболевания у человека: грипп, гепатит, СПИД.</text:p>
          </table:table-cell>
          <table:covered-table-cell/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29">-</text:p>
          </table:table-cell>
          <table:table-cell table:style-name="Таблица1.A1" table:number-columns-spanned="2" office:value-type="string">
            <text:p text:style-name="P29">-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26">Схемы процесса развития вирусных заболеваний</text:p>
          </table:table-cell>
        </table:table-row>
        <text:soft-page-break/>
        <table:table-row table:style-name="Таблица1.10">
          <table:table-cell table:style-name="Таблица1.A1" office:value-type="string">
            <text:p text:style-name="P26">44.</text:p>
          </table:table-cell>
          <table:table-cell table:style-name="Таблица1.A1" table:number-columns-spanned="2" office:value-type="string">
            <text:p text:style-name="P26">История развития клеточной теории: работы М.Шлейдена, Т.Шванна, Р.Броуна, Р.Вирхова и др. ученых.</text:p>
          </table:table-cell>
          <table:covered-table-cell/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29">-</text:p>
          </table:table-cell>
          <table:table-cell table:style-name="Таблица1.A1" table:number-columns-spanned="2" office:value-type="string">
            <text:p text:style-name="P29">-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26">Современное состояние клеточной теории. Значение клеточной теории для развития биологии. </text:p>
          </table:table-cell>
        </table:table-row>
        <table:table-row table:style-name="Таблица1.10">
          <table:table-cell table:style-name="Таблица1.A1" office:value-type="string">
            <text:p text:style-name="P26">45. </text:p>
          </table:table-cell>
          <table:table-cell table:style-name="Таблица1.A1" table:number-columns-spanned="2" office:value-type="string">
            <text:p text:style-name="P26">Основные положения клеточной теории.</text:p>
          </table:table-cell>
          <table:covered-table-cell/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29">-</text:p>
          </table:table-cell>
          <table:table-cell table:style-name="Таблица1.A1" table:number-columns-spanned="2" office:value-type="string">
            <text:p text:style-name="P29">-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13"/>
          </table:table-cell>
        </table:table-row>
        <table:table-row table:style-name="Таблица1.10">
          <table:table-cell table:style-name="Таблица1.A1" office:value-type="string">
            <text:p text:style-name="P26">46. </text:p>
          </table:table-cell>
          <table:table-cell table:style-name="Таблица1.A1" table:number-columns-spanned="2" office:value-type="string">
            <text:p text:style-name="P26">Современное состояние клеточной теории. Значение клеточной теории для развития биологии.</text:p>
          </table:table-cell>
          <table:covered-table-cell/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29">-</text:p>
          </table:table-cell>
          <table:table-cell table:style-name="Таблица1.A1" table:number-columns-spanned="2" office:value-type="string">
            <text:p text:style-name="P27">Тестовая работа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13"/>
          </table:table-cell>
        </table:table-row>
        <table:table-row table:style-name="Таблица1.10">
          <table:table-cell table:style-name="Таблица1.I1" table:number-columns-spanned="9" office:value-type="string">
            <text:p text:style-name="P28">Основные понятия:</text:p>
            <text:p text:style-name="P26">Вирусы. Бактериофаги. Вирусные заболевания человека. Меры профилактики. Положения клеточной теори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1" office:value-type="string">
            <text:p text:style-name="P13"/>
            <text:p text:style-name="P13"/>
          </table:table-cell>
          <table:table-cell table:style-name="Таблица1.A1" table:number-columns-spanned="2" office:value-type="string">
            <text:p text:style-name="P28">Обмен веществ в клетке (метаболизм).</text:p>
          </table:table-cell>
          <table:covered-table-cell/>
          <table:table-cell table:style-name="Таблица1.A1" office:value-type="string">
            <text:p text:style-name="P29">7</text:p>
          </table:table-cell>
          <table:table-cell table:style-name="Таблица1.A1" office:value-type="string">
            <text:p text:style-name="P29">-</text:p>
          </table:table-cell>
          <table:table-cell table:style-name="Таблица1.A1" table:number-columns-spanned="2" office:value-type="string">
            <text:p text:style-name="P29">-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13"/>
          </table:table-cell>
        </table:table-row>
        <table:table-row table:style-name="Таблица1.10">
          <table:table-cell table:style-name="Таблица1.A1" office:value-type="string">
            <text:p text:style-name="P26">47.</text:p>
          </table:table-cell>
          <table:table-cell table:style-name="Таблица1.A1" table:number-columns-spanned="2" office:value-type="string">
            <text:p text:style-name="P26">Обмен веществ и энергии- основа ее жизнедеятельности. Автотрофные и гетеротрофные организмы. Пластический и энергетический обмен.</text:p>
          </table:table-cell>
          <table:covered-table-cell/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29">-</text:p>
          </table:table-cell>
          <table:table-cell table:style-name="Таблица1.A1" table:number-columns-spanned="2" office:value-type="string">
            <text:p text:style-name="P29">-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26">Схемы путей метаболизма в клетке</text:p>
          </table:table-cell>
        </table:table-row>
        <table:table-row table:style-name="Таблица1.10">
          <table:table-cell table:style-name="Таблица1.A1" office:value-type="string">
            <text:p text:style-name="P26">48.</text:p>
          </table:table-cell>
          <table:table-cell table:style-name="Таблица1.A1" table:number-columns-spanned="2" office:value-type="string">
            <text:p text:style-name="P26">Реализация наследственной информации. Биологический синтез белков и других органических молекул в клетке. Транскрипция. Трансляция. <text:s/></text:p>
          </table:table-cell>
          <table:covered-table-cell/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29">-</text:p>
          </table:table-cell>
          <table:table-cell table:style-name="Таблица1.A1" table:number-columns-spanned="2" office:value-type="string">
            <text:p text:style-name="P29">-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26">Модели- аппликации биосинтеза белка</text:p>
          </table:table-cell>
        </table:table-row>
        <table:table-row table:style-name="Таблица1.10">
          <table:table-cell table:style-name="Таблица1.A1" office:value-type="string">
            <text:p text:style-name="P26">49. </text:p>
          </table:table-cell>
          <table:table-cell table:style-name="Таблица1.A1" table:number-columns-spanned="2" office:value-type="string">
            <text:p text:style-name="P26">Энергетический обмен. Структура и функции АТФ. Подготовительный этап, роль лизосом. Неполное (бескислородное)расщепление.</text:p>
          </table:table-cell>
          <table:covered-table-cell/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29">-</text:p>
          </table:table-cell>
          <table:table-cell table:style-name="Таблица1.A1" table:number-columns-spanned="2" office:value-type="string">
            <text:p text:style-name="P29">-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26">Схема энергетического обмена на примере расщепления глюкозы</text:p>
          </table:table-cell>
        </table:table-row>
        <table:table-row table:style-name="Таблица1.10">
          <table:table-cell table:style-name="Таблица1.A1" office:value-type="string">
            <text:p text:style-name="P26">50.</text:p>
          </table:table-cell>
          <table:table-cell table:style-name="Таблица1.A1" table:number-columns-spanned="2" office:value-type="string">
            <text:p text:style-name="P26">Полное кислородное расщепление. Роль митохондрий.</text:p>
          </table:table-cell>
          <table:covered-table-cell/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29">-</text:p>
          </table:table-cell>
          <table:table-cell table:style-name="Таблица1.A1" table:number-columns-spanned="2" office:value-type="string">
            <text:p text:style-name="P29">-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13"/>
          </table:table-cell>
        </table:table-row>
        <table:table-row table:style-name="Таблица1.10">
          <table:table-cell table:style-name="Таблица1.A1" office:value-type="string">
            <text:p text:style-name="P26">51.</text:p>
          </table:table-cell>
          <table:table-cell table:style-name="Таблица1.A1" table:number-columns-spanned="2" office:value-type="string">
            <text:p text:style-name="P26">Фотосинтез: световая фаза, темновая фаза. Биологическая роль фотосинтеза.</text:p>
          </table:table-cell>
          <table:covered-table-cell/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29">-</text:p>
          </table:table-cell>
          <table:table-cell table:style-name="Таблица1.A1" table:number-columns-spanned="2" office:value-type="string">
            <text:p text:style-name="P29">-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13"/>
          </table:table-cell>
        </table:table-row>
        <table:table-row table:style-name="Таблица1.10">
          <table:table-cell table:style-name="Таблица1.A1" office:value-type="string">
            <text:p text:style-name="P26">52.</text:p>
          </table:table-cell>
          <table:table-cell table:style-name="Таблица1.A1" table:number-columns-spanned="2" office:value-type="string">
            <text:p text:style-name="P26">Хемосинтез. Его значение.</text:p>
          </table:table-cell>
          <table:covered-table-cell/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29">-</text:p>
          </table:table-cell>
          <table:table-cell table:style-name="Таблица1.A1" table:number-columns-spanned="2" office:value-type="string">
            <text:p text:style-name="P29">-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13"/>
          </table:table-cell>
        </table:table-row>
        <table:table-row table:style-name="Таблица1.10">
          <table:table-cell table:style-name="Таблица1.A1" office:value-type="string">
            <text:p text:style-name="P26">53.</text:p>
          </table:table-cell>
          <table:table-cell table:style-name="Таблица1.A1" table:number-columns-spanned="2" office:value-type="string">
            <text:p text:style-name="P26">Принципы <text:s/>нервной и эндокринной регуляции метаболизма процессов превращения веществ и энергии в клетке.</text:p>
          </table:table-cell>
          <table:covered-table-cell/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29">-</text:p>
          </table:table-cell>
          <table:table-cell table:style-name="Таблица1.A1" table:number-columns-spanned="2" office:value-type="string">
            <text:p text:style-name="P27">Семинар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13"/>
          </table:table-cell>
        </table:table-row>
        <table:table-row table:style-name="Таблица1.10">
          <table:table-cell table:style-name="Таблица1.I1" table:number-columns-spanned="9" office:value-type="string">
            <text:p text:style-name="P28">Основные понятия:</text:p>
            <text:p text:style-name="P26">Метаболизм. Энергетический обмен. Пластический обмен. АТФ. Автотрофы. Гетеротрофы. Фотосинтез. Хемосинте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1" office:value-type="string">
            <text:p text:style-name="P13"/>
          </table:table-cell>
          <table:table-cell table:style-name="Таблица1.A1" table:number-columns-spanned="2" office:value-type="string">
            <text:p text:style-name="P28">Размножение организмов.</text:p>
          </table:table-cell>
          <table:covered-table-cell/>
          <table:table-cell table:style-name="Таблица1.A1" office:value-type="string">
            <text:p text:style-name="P29">10</text:p>
          </table:table-cell>
          <table:table-cell table:style-name="Таблица1.A1" office:value-type="string">
            <text:p text:style-name="P29">1</text:p>
          </table:table-cell>
          <table:table-cell table:style-name="Таблица1.A1" table:number-columns-spanned="2" office:value-type="string">
            <text:p text:style-name="P29">0,5</text:p>
            <text:p text:style-name="P14"/>
          </table:table-cell>
          <table:covered-table-cell/>
          <table:table-cell table:style-name="Таблица1.A1" office:value-type="string">
            <text:p text:style-name="P29">-</text:p>
            <text:p text:style-name="P14"/>
          </table:table-cell>
          <table:table-cell table:style-name="Таблица1.I1" office:value-type="string">
            <text:p text:style-name="P13"/>
          </table:table-cell>
        </table:table-row>
        <table:table-row table:style-name="Таблица1.69">
          <table:table-cell table:style-name="Таблица1.A1" office:value-type="string">
            <text:p text:style-name="P26">54.</text:p>
          </table:table-cell>
          <table:table-cell table:style-name="Таблица1.A1" table:number-columns-spanned="2" office:value-type="string">
            <text:p text:style-name="P26">Дифференцирование клеток многоклеточного организма. Жизненный цикл клеток. Размножение клеток. Митоз. Биологическое значение митоза.</text:p>
          </table:table-cell>
          <table:covered-table-cell/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29">-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13"/>
          </table:table-cell>
        </table:table-row>
        <table:table-row table:style-name="Таблица1.10">
          <table:table-cell table:style-name="Таблица1.A1" office:value-type="string">
            <text:p text:style-name="P26">55. </text:p>
          </table:table-cell>
          <table:table-cell table:style-name="Таблица1.A1" table:number-columns-spanned="2" office:value-type="string">
            <text:p text:style-name="P26">Формы бесполого размножения: митотическое деление клеток, спорообразование, почкование и вегетативное размножение.</text:p>
          </table:table-cell>
          <table:covered-table-cell/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29">-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list xml:id="list483195747369238996" text:style-name="L20">
              <text:list-item>
                <text:p text:style-name="P131">Способы вегетативного размножения плодовых и овощных культур;</text:p>
              </text:list-item>
              <text:list-item>
                <text:p text:style-name="P131">Почкование дрожжей и кишечнополостных</text:p>
              </text:list-item>
            </text:list>
          </table:table-cell>
        </table:table-row>
        <table:table-row table:style-name="Таблица1.10">
          <table:table-cell table:style-name="Таблица1.A1" office:value-type="string">
            <text:p text:style-name="P26">56.</text:p>
          </table:table-cell>
          <table:table-cell table:style-name="Таблица1.A1" table:number-columns-spanned="2" office:value-type="string">
            <text:p text:style-name="P26">Биологический смысл и эволюционное значение бесполого размножения</text:p>
          </table:table-cell>
          <table:covered-table-cell/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29">-</text:p>
          </table:table-cell>
          <table:table-cell table:style-name="Таблица1.A1" table:number-columns-spanned="2" office:value-type="string">
            <text:p text:style-name="P27">Срезовая работа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13"/>
          </table:table-cell>
        </table:table-row>
        <table:table-row table:style-name="Таблица1.10">
          <table:table-cell table:style-name="Таблица1.A1" office:value-type="string">
            <text:p text:style-name="P26">57.</text:p>
          </table:table-cell>
          <table:table-cell table:style-name="Таблица1.A1" table:number-columns-spanned="2" office:value-type="string">
            <text:p text:style-name="P26">Половое размножение растений и животных. </text:p>
            <text:p text:style-name="P13"/>
          </table:table-cell>
          <table:covered-table-cell/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14"/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13"/>
          </table:table-cell>
        </table:table-row>
        <table:table-row table:style-name="Таблица1.10">
          <table:table-cell table:style-name="Таблица1.A1" office:value-type="string">
            <text:p text:style-name="P26">58</text:p>
          </table:table-cell>
          <table:table-cell table:style-name="Таблица1.A1" table:number-columns-spanned="2" office:value-type="string">
            <text:p text:style-name="P26">Половая система, органы полового размножения млекопитающих.</text:p>
            <text:p text:style-name="P1"><text:span text:style-name="T8">Пр.р. № 6. </text:span><text:span text:style-name="T7">Сравнение процессов бесполого и полового размножения.</text:span></text:p>
          </table:table-cell>
          <table:covered-table-cell/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27">0,5</text:p>
          </table:table-cell>
          <table:table-cell table:style-name="Таблица1.A1" table:number-columns-spanned="2" office:value-type="string">
            <text:p text:style-name="P27">Отчет по работе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list xml:id="list1303026488311505882" text:style-name="L21">
              <text:list-item>
                <text:p text:style-name="P132">Микропрепараты яйцеклеток;</text:p>
              </text:list-item>
              <text:list-item>
                <text:p text:style-name="P132">Схема строения сперматозоидов различных <text:soft-page-break/>животных</text:p>
              </text:list-item>
            </text:list>
          </table:table-cell>
        </table:table-row>
        <table:table-row table:style-name="Таблица1.10">
          <table:table-cell table:style-name="Таблица1.A1" office:value-type="string">
            <text:p text:style-name="P26">59.</text:p>
          </table:table-cell>
          <table:table-cell table:style-name="Таблица1.A1" table:number-columns-spanned="2" office:value-type="string">
            <text:p text:style-name="P26">Период созревания (мейоз). Конъюгация и кроссинговер. Биологическое значение мейоза.</text:p>
          </table:table-cell>
          <table:covered-table-cell/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29">-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13"/>
          </table:table-cell>
        </table:table-row>
        <table:table-row table:style-name="Таблица1.10">
          <table:table-cell table:style-name="Таблица1.A1" office:value-type="string">
            <text:p text:style-name="P26">60.</text:p>
          </table:table-cell>
          <table:table-cell table:style-name="Таблица1.A1" table:number-columns-spanned="2" office:value-type="string">
            <text:p text:style-name="P26">Гаметогенез. Периоды образования половых клеток: размножение и рост.</text:p>
            <text:p text:style-name="P26">Особенности сперматогенеза и овогенеза. Моно- и полиспермия. Осеменение и оплодотворение.</text:p>
          </table:table-cell>
          <table:covered-table-cell/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29">-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13"/>
          </table:table-cell>
        </table:table-row>
        <table:table-row table:style-name="Таблица1.10">
          <table:table-cell table:style-name="Таблица1.A1" office:value-type="string">
            <text:p text:style-name="P26">61.</text:p>
          </table:table-cell>
          <table:table-cell table:style-name="Таблица1.A1" table:number-columns-spanned="2" office:value-type="string">
            <text:p text:style-name="P26">Наружное и внутреннее оплодотворение. Партеногенез. </text:p>
          </table:table-cell>
          <table:covered-table-cell/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29">-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13"/>
          </table:table-cell>
        </table:table-row>
        <table:table-row table:style-name="Таблица1.10">
          <table:table-cell table:style-name="Таблица1.A1" office:value-type="string">
            <text:p text:style-name="P26">62</text:p>
          </table:table-cell>
          <table:table-cell table:style-name="Таблица1.A1" table:number-columns-spanned="2" office:value-type="string">
            <text:p text:style-name="P26"><text:s/>Двойное оплодотворение у растений. </text:p>
          </table:table-cell>
          <table:covered-table-cell/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14"/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13"/>
          </table:table-cell>
        </table:table-row>
        <table:table-row table:style-name="Таблица1.10">
          <table:table-cell table:style-name="Таблица1.A29" office:value-type="string">
            <text:p text:style-name="P26">63</text:p>
          </table:table-cell>
          <table:table-cell table:style-name="Таблица1.A29" table:number-columns-spanned="2" office:value-type="string">
            <text:p text:style-name="P26">Эволюционное значение полового размножения.</text:p>
            <text:p text:style-name="P1"><text:span text:style-name="T8">Пр.р.№.7. </text:span><text:span text:style-name="T7">Сравнение процессов оплодотворения у цветковых растений и позвоночных животных.</text:span></text:p>
          </table:table-cell>
          <table:covered-table-cell/>
          <table:table-cell table:style-name="Таблица1.A29" office:value-type="string">
            <text:p text:style-name="P14"/>
          </table:table-cell>
          <table:table-cell table:style-name="Таблица1.A29" office:value-type="string">
            <text:p text:style-name="P27">0,5</text:p>
          </table:table-cell>
          <table:table-cell table:style-name="Таблица1.A29" table:number-columns-spanned="2" office:value-type="string">
            <text:p text:style-name="P27">Отчет по работе</text:p>
          </table:table-cell>
          <table:covered-table-cell/>
          <table:table-cell table:style-name="Таблица1.A29" office:value-type="string">
            <text:p text:style-name="P14"/>
          </table:table-cell>
          <table:table-cell table:style-name="Таблица1.I29" office:value-type="string">
            <text:p text:style-name="P13"/>
          </table:table-cell>
        </table:table-row>
        <table:table-row table:style-name="Таблица1.10">
          <table:table-cell table:style-name="Таблица1.I1" table:number-columns-spanned="9" office:value-type="string">
            <text:p text:style-name="P28">Основные понятия:</text:p>
            <text:p text:style-name="P26">Формы бесполого размножения. Биологическое значение бесполого размножения. Половое размножение и его значение. Органы половой системы: строение и гигиена. Гаметогенез, мейоз и его биологическое значение. Осеменение и оплодотворени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1" office:value-type="string">
            <text:p text:style-name="P13"/>
          </table:table-cell>
          <table:table-cell table:style-name="Таблица1.A1" table:number-columns-spanned="2" office:value-type="string">
            <text:p text:style-name="P28">Индивидуальное развитие организмов</text:p>
          </table:table-cell>
          <table:covered-table-cell/>
          <table:table-cell table:style-name="Таблица1.A1" office:value-type="string">
            <text:p text:style-name="P29">13</text:p>
          </table:table-cell>
          <table:table-cell table:style-name="Таблица1.A1" office:value-type="string">
            <text:p text:style-name="P29">-</text:p>
          </table:table-cell>
          <table:table-cell table:style-name="Таблица1.A1" table:number-columns-spanned="2" office:value-type="string">
            <text:p text:style-name="P29">-</text:p>
            <text:p text:style-name="P14"/>
          </table:table-cell>
          <table:covered-table-cell/>
          <table:table-cell table:style-name="Таблица1.A1" office:value-type="string">
            <text:p text:style-name="P29">-</text:p>
            <text:p text:style-name="P14"/>
          </table:table-cell>
          <table:table-cell table:style-name="Таблица1.I1" office:value-type="string">
            <text:p text:style-name="P13"/>
          </table:table-cell>
        </table:table-row>
        <table:table-row table:style-name="Таблица1.10">
          <table:table-cell table:style-name="Таблица1.A1" office:value-type="string">
            <text:p text:style-name="P26">64.</text:p>
          </table:table-cell>
          <table:table-cell table:style-name="Таблица1.A1" table:number-columns-spanned="2" office:value-type="string">
            <text:p text:style-name="P26">Типы яйцеклеток. Оболочки яйца. </text:p>
          </table:table-cell>
          <table:covered-table-cell/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29">-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13"/>
          </table:table-cell>
        </table:table-row>
        <table:table-row table:style-name="Таблица1.10">
          <table:table-cell table:style-name="Таблица1.A1" office:value-type="string">
            <text:p text:style-name="P26">65.</text:p>
          </table:table-cell>
          <table:table-cell table:style-name="Таблица1.A1" table:number-columns-spanned="2" office:value-type="string">
            <text:p text:style-name="P26">Основные закономерности дробления: бластула и гаструла. </text:p>
          </table:table-cell>
          <table:covered-table-cell/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29">-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13"/>
          </table:table-cell>
        </table:table-row>
        <table:table-row table:style-name="Таблица1.10">
          <table:table-cell table:style-name="Таблица1.A1" office:value-type="string">
            <text:p text:style-name="P26">66.</text:p>
          </table:table-cell>
          <table:table-cell table:style-name="Таблица1.A1" table:number-columns-spanned="2" office:value-type="string">
            <text:p text:style-name="P26">Зародышевые листки. Первичный органогенез (нейруляция) и дальнейшая дифференцировка тканей, органов и систем.</text:p>
          </table:table-cell>
          <table:covered-table-cell/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29">-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26">Сравнительный анализ зародышей позвоночных</text:p>
          </table:table-cell>
        </table:table-row>
        <table:table-row table:style-name="Таблица1.10">
          <table:table-cell table:style-name="Таблица1.A1" office:value-type="string">
            <text:p text:style-name="P26">67.</text:p>
          </table:table-cell>
          <table:table-cell table:style-name="Таблица1.A1" table:number-columns-spanned="2" office:value-type="string">
            <text:p text:style-name="P26">Регуляция эмбрионального развития: детерминация и эмбриональная индукция. Роль нервной и эндокринной системы в развитии организмов.</text:p>
          </table:table-cell>
          <table:covered-table-cell/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table:number-columns-spanned="2" office:value-type="string">
            <text:p text:style-name="P27">Сравнительная таблица</text:p>
            <text:p text:style-name="P27">«Роль нервной и эндокринной системы в развитии организмов».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26">Модели эмбрионов ланцетника, лягушек и др.животных</text:p>
          </table:table-cell>
        </table:table-row>
        <table:table-row table:style-name="Таблица1.10">
          <table:table-cell table:style-name="Таблица1.A1" office:value-type="string">
            <text:p text:style-name="P26">68.</text:p>
          </table:table-cell>
          <table:table-cell table:style-name="Таблица1.A1" table:number-columns-spanned="2" office:value-type="string">
            <text:p text:style-name="P26">Управление размножением растений и животных. Искусственное осеменение, осеменение invitro, пересадка зародышей.</text:p>
          </table:table-cell>
          <table:covered-table-cell/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29">-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13"/>
          </table:table-cell>
        </table:table-row>
        <table:table-row table:style-name="Таблица1.10">
          <table:table-cell table:style-name="Таблица1.A1" office:value-type="string">
            <text:p text:style-name="P26">69.</text:p>
          </table:table-cell>
          <table:table-cell table:style-name="Таблица1.A1" table:number-columns-spanned="2" office:value-type="string">
            <text:p text:style-name="P26">Клонирование растений и животных. Перспективы создания тканей и органов человека.</text:p>
          </table:table-cell>
          <table:covered-table-cell/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27">Защита проектов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13"/>
          </table:table-cell>
        </table:table-row>
        <table:table-row table:style-name="Таблица1.10">
          <table:table-cell table:style-name="Таблица1.A1" office:value-type="string">
            <text:p text:style-name="P26">70.</text:p>
          </table:table-cell>
          <table:table-cell table:style-name="Таблица1.A1" table:number-columns-spanned="2" office:value-type="string">
            <text:p text:style-name="P26">Закономерности постэмбрионального развития. Прямое и непрямое развитие. </text:p>
          </table:table-cell>
          <table:covered-table-cell/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26">Метаморфоз у членистоногих и позвоночных</text:p>
          </table:table-cell>
        </table:table-row>
        <table:table-row table:style-name="Таблица1.10">
          <table:table-cell table:style-name="Таблица1.A1" office:value-type="string">
            <text:p text:style-name="P26">71.</text:p>
          </table:table-cell>
          <table:table-cell table:style-name="Таблица1.A1" table:number-columns-spanned="2" office:value-type="string">
            <text:p text:style-name="P26">Стадии постэмбрионального развития. Старение и смерть. Биология продолжительности жизни.</text:p>
          </table:table-cell>
          <table:covered-table-cell/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29">-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13"/>
          </table:table-cell>
        </table:table-row>
        <table:table-row table:style-name="Таблица1.10">
          <table:table-cell table:style-name="Таблица1.A1" office:value-type="string">
            <text:p text:style-name="P26">72.</text:p>
          </table:table-cell>
          <table:table-cell table:style-name="Таблица1.A1" table:number-columns-spanned="2" office:value-type="string">
            <text:p text:style-name="P26">Онтогенез высших растений. Эмбриональное и постэмбриональное развитие. Регуляция развития растений. Фитогормоны. </text:p>
          </table:table-cell>
          <table:covered-table-cell/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29">-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26">Схемы эмбрионального и постэмбрионального развития <text:s/>высших растений</text:p>
          </table:table-cell>
        </table:table-row>
        <table:table-row table:style-name="Таблица1.10">
          <table:table-cell table:style-name="Таблица1.A1" office:value-type="string">
            <text:p text:style-name="P26">73.</text:p>
          </table:table-cell>
          <table:table-cell table:style-name="Таблица1.A1" table:number-columns-spanned="2" office:value-type="string">
            <text:p text:style-name="P26">Общие закономерности онтогенеза. Закон К. Бэра. Биогенетический закон Э.Геккеля и К.Мюллера. Работы А.Н.Северцова по эмбриональной изменчивости.</text:p>
          </table:table-cell>
          <table:covered-table-cell/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29">-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list xml:id="list2413354829122712293" text:style-name="L22">
              <text:list-item>
                <text:p text:style-name="P133">Сходство зародышей позвоночных животных;</text:p>
              </text:list-item>
              <text:list-item>
                <text:p text:style-name="P133">Схемы преобразования органов и тканей в <text:soft-page-break/>филогенезе</text:p>
              </text:list-item>
            </text:list>
          </table:table-cell>
        </table:table-row>
        <table:table-row table:style-name="Таблица1.10">
          <table:table-cell table:style-name="Таблица1.A1" office:value-type="string">
            <text:p text:style-name="P26">74.</text:p>
          </table:table-cell>
          <table:table-cell table:style-name="Таблица1.A1" table:number-columns-spanned="2" office:value-type="string">
            <text:p text:style-name="P26">Роль факторов окружающей среды в эмбриональном и постэмбриональном развитии организма.</text:p>
          </table:table-cell>
          <table:covered-table-cell/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29">-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list xml:id="list4686052581131707055" text:style-name="L23">
              <text:list-item>
                <text:p text:style-name="P134">Фотографии последствий воздействия факторов среды на развитие оргнаизмов </text:p>
              </text:list-item>
            </text:list>
          </table:table-cell>
        </table:table-row>
        <table:table-row table:style-name="Таблица1.10">
          <table:table-cell table:style-name="Таблица1.A1" office:value-type="string">
            <text:p text:style-name="P26">75.</text:p>
          </table:table-cell>
          <table:table-cell table:style-name="Таблица1.A1" table:number-columns-spanned="2" office:value-type="string">
            <text:p text:style-name="P26">Воздействие токсических веществ на организм матери и плода. Врожденные уродства.</text:p>
          </table:table-cell>
          <table:covered-table-cell/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29">-</text:p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list xml:id="list1688420387819408041" text:style-name="L24">
              <text:list-item>
                <text:p text:style-name="P135">Схемы и статистические таблицы последствий употребления алкоголя, наркотиков и табака на потомство</text:p>
              </text:list-item>
            </text:list>
          </table:table-cell>
        </table:table-row>
        <table:table-row table:style-name="Таблица1.10">
          <table:table-cell table:style-name="Таблица1.A1" office:value-type="string">
            <text:p text:style-name="P26">76.</text:p>
          </table:table-cell>
          <table:table-cell table:style-name="Таблица1.A1" table:number-columns-spanned="2" office:value-type="string">
            <text:p text:style-name="P26">Понятие о регенерации: внутриклеточ-</text:p>
            <text:p text:style-name="P26">ная, клеточная, тканевая, органная. Эволюция способности к регенерации у позвоночных животных.</text:p>
          </table:table-cell>
          <table:covered-table-cell/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29">-</text:p>
          </table:table-cell>
          <table:table-cell table:style-name="Таблица1.A1" table:number-columns-spanned="2" office:value-type="string">
            <text:p text:style-name="P27">Семинар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13"/>
          </table:table-cell>
        </table:table-row>
        <table:table-row table:style-name="Таблица1.10">
          <table:table-cell table:style-name="Таблица1.I1" table:number-columns-spanned="9" office:value-type="string">
            <text:p text:style-name="P28">Основные понятия:</text:p>
            <text:p text:style-name="P26">Этапы эмбрионального развития животных и растений. Периоды постэмбрионального развития. Биологическая продолжительность жизни. Влияние вредных воздействий курения. Употребления наркотиков, алкоголя, загрязнения окружающей среды на развитие организма и продолжительность жизни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1" office:value-type="string">
            <text:p text:style-name="P13"/>
          </table:table-cell>
          <table:table-cell table:style-name="Таблица1.A1" table:number-columns-spanned="2" office:value-type="string">
            <text:p text:style-name="P28">Основные закономерности наследственности и изменчивости признаков</text:p>
          </table:table-cell>
          <table:covered-table-cell/>
          <table:table-cell table:style-name="Таблица1.A1" office:value-type="string">
            <text:p text:style-name="P29">18</text:p>
          </table:table-cell>
          <table:table-cell table:style-name="Таблица1.A1" office:value-type="string">
            <text:p text:style-name="P14"/>
          </table:table-cell>
          <table:table-cell table:style-name="Таблица1.A1" table:number-columns-spanned="2" office:value-type="string">
            <text:p text:style-name="P29">-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13"/>
          </table:table-cell>
        </table:table-row>
        <table:table-row table:style-name="Таблица1.10">
          <table:table-cell table:style-name="Таблица1.A1" office:value-type="string">
            <text:p text:style-name="P26">77.</text:p>
          </table:table-cell>
          <table:table-cell table:style-name="Таблица1.A1" table:number-columns-spanned="2" office:value-type="string">
            <text:p text:style-name="P26">Взгляды средневековых ученых на процессы наследования признаков. История развития генетики.</text:p>
          </table:table-cell>
          <table:covered-table-cell/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29">-</text:p>
          </table:table-cell>
          <table:table-cell table:style-name="Таблица1.A1" table:number-columns-spanned="2" office:value-type="string">
            <text:p text:style-name="P29">-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26">Фотографии ученых-генетиков</text:p>
          </table:table-cell>
        </table:table-row>
        <table:table-row table:style-name="Таблица1.10">
          <table:table-cell table:style-name="Таблица1.A1" office:value-type="string">
            <text:p text:style-name="P26">78.</text:p>
          </table:table-cell>
          <table:table-cell table:style-name="Таблица1.A1" table:number-columns-spanned="2" office:value-type="string">
            <text:p text:style-name="P26">Основные понятия генетики. Признаки и свойства. Гены. Аллельные гены. Гомозиготные и гетерозиготные организмы. Генотип и фенотип организма. Генофонд.</text:p>
          </table:table-cell>
          <table:covered-table-cell/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29">-</text:p>
          </table:table-cell>
          <table:table-cell table:style-name="Таблица1.A1" table:number-columns-spanned="2" office:value-type="string">
            <text:p text:style-name="P29">-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13"/>
            <text:p text:style-name="P13"/>
          </table:table-cell>
        </table:table-row>
        <table:table-row table:style-name="Таблица1.10">
          <table:table-cell table:style-name="Таблица1.A1" office:value-type="string">
            <text:p text:style-name="P26">79.</text:p>
          </table:table-cell>
          <table:table-cell table:style-name="Таблица1.A1" table:number-columns-spanned="2" office:value-type="string">
            <text:p text:style-name="P26">Молекулярная структура гена. Гены структурные и регуляторные. Подвижные генетические элементы. Регуляция экспрессии генов на разных уровнях.</text:p>
          </table:table-cell>
          <table:covered-table-cell/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29">-</text:p>
          </table:table-cell>
          <table:table-cell table:style-name="Таблица1.A1" table:number-columns-spanned="2" office:value-type="string">
            <text:p text:style-name="P29">-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13"/>
          </table:table-cell>
        </table:table-row>
        <table:table-row table:style-name="Таблица1.10">
          <table:table-cell table:style-name="Таблица1.A1" office:value-type="string">
            <text:p text:style-name="P26">80.</text:p>
          </table:table-cell>
          <table:table-cell table:style-name="Таблица1.A1" table:number-columns-spanned="2" office:value-type="string">
            <text:p text:style-name="P26">Хромосомная (ядерная) и нехромосомная (цитоплазматическая) наследственность. Связь между генами и признаками. </text:p>
          </table:table-cell>
          <table:covered-table-cell/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29">-</text:p>
          </table:table-cell>
          <table:table-cell table:style-name="Таблица1.A1" table:number-columns-spanned="2" office:value-type="string">
            <text:p text:style-name="P29">-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13"/>
          </table:table-cell>
        </table:table-row>
        <table:table-row table:style-name="Таблица1.10">
          <table:table-cell table:style-name="Таблица1.A1" office:value-type="string">
            <text:p text:style-name="P26">81.</text:p>
          </table:table-cell>
          <table:table-cell table:style-name="Таблица1.A1" table:number-columns-spanned="2" office:value-type="string">
            <text:p text:style-name="P26">Закономерности наследования признаков. Гидридологический метод изучения наследственности. Первый и второй законы Менделя. Полное и неполное доминирование.</text:p>
            <text:p text:style-name="P1"><text:span text:style-name="T8">П.р. №8. </text:span><text:span text:style-name="T7">Составление простейших схем скрещивания.</text:span></text:p>
          </table:table-cell>
          <table:covered-table-cell/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27">0,5</text:p>
          </table:table-cell>
          <table:table-cell table:style-name="Таблица1.A1" table:number-columns-spanned="2" office:value-type="string">
            <text:p text:style-name="P27">Решение задач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26">Схема моногибридного скрещивания и его цитологических основ </text:p>
          </table:table-cell>
        </table:table-row>
        <table:table-row table:style-name="Таблица1.10">
          <table:table-cell table:style-name="Таблица1.A1" office:value-type="string">
            <text:p text:style-name="P26">82.</text:p>
          </table:table-cell>
          <table:table-cell table:style-name="Таблица1.A1" table:number-columns-spanned="2" office:value-type="string">
            <text:p text:style-name="P26">Закон чистоты гамет и его цитологическое обоснование. Множественные аллели. Анализирующее скрещивание.</text:p>
          </table:table-cell>
          <table:covered-table-cell/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29">-</text:p>
          </table:table-cell>
          <table:table-cell table:style-name="Таблица1.A1" table:number-columns-spanned="2" office:value-type="string">
            <text:p text:style-name="P27">Решение задач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13"/>
          </table:table-cell>
        </table:table-row>
        <table:table-row table:style-name="Таблица1.10">
          <table:table-cell table:style-name="Таблица1.A1" office:value-type="string">
            <text:p text:style-name="P26">83.</text:p>
          </table:table-cell>
          <table:table-cell table:style-name="Таблица1.A1" table:number-columns-spanned="2" office:value-type="string">
            <text:p text:style-name="P26">Дигибридное и полигибридное скрещивание. Третий закон Менделя.</text:p>
            <text:p text:style-name="P1"><text:span text:style-name="T8">Пр.р. №9</text:span><text:span text:style-name="T7">. Решение элементарных генетических задач.</text:span></text:p>
          </table:table-cell>
          <table:covered-table-cell/>
          <table:table-cell table:style-name="Таблица1.A1" office:value-type="string">
            <text:p text:style-name="P27">2</text:p>
          </table:table-cell>
          <table:table-cell table:style-name="Таблица1.A1" office:value-type="string">
            <text:p text:style-name="P27">1</text:p>
          </table:table-cell>
          <table:table-cell table:style-name="Таблица1.A1" table:number-columns-spanned="2" office:value-type="string">
            <text:p text:style-name="P27">Отчет по работе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26">Схема дигибридного скрещивания и его цитологических основ</text:p>
          </table:table-cell>
        </table:table-row>
        <table:table-row table:style-name="Таблица1.10">
          <table:table-cell table:style-name="Таблица1.A1" office:value-type="string">
            <text:p text:style-name="P26">84.</text:p>
          </table:table-cell>
          <table:table-cell table:style-name="Таблица1.A1" table:number-columns-spanned="2" office:value-type="string">
            <text:p text:style-name="P26">Хромосомная теория наследственности. Группы сцепления генов. <text:s/></text:p>
          </table:table-cell>
          <table:covered-table-cell/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29">-</text:p>
          </table:table-cell>
          <table:table-cell table:style-name="Таблица1.A1" table:number-columns-spanned="2" office:value-type="string">
            <text:p text:style-name="P29">-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list xml:id="list555722675205692408" text:style-name="L25">
              <text:list-item>
                <text:p text:style-name="P136">Перекрест хромасом;</text:p>
              </text:list-item>
              <text:list-item>
                <text:p text:style-name="P138">Неполное и сцепленное наследование</text:p>
              </text:list-item>
            </text:list>
          </table:table-cell>
        </table:table-row>
        <text:soft-page-break/>
        <table:table-row table:style-name="Таблица1.104">
          <table:table-cell table:style-name="Таблица1.A1" office:value-type="string">
            <text:p text:style-name="P26">85</text:p>
          </table:table-cell>
          <table:table-cell table:style-name="Таблица1.A1" table:number-columns-spanned="2" office:value-type="string">
            <text:p text:style-name="P26">Сцепленное наследование признаков. Закон Т.Моргана. </text:p>
          </table:table-cell>
          <table:covered-table-cell/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14"/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list xml:id="list4691420631804152517" text:style-name="L26">
              <text:list-item>
                <text:p text:style-name="P137">Карты хромосом человека;</text:p>
              </text:list-item>
              <text:list-item>
                <text:p text:style-name="P137">Родословные выдающихся деятелей</text:p>
              </text:list-item>
            </text:list>
          </table:table-cell>
        </table:table-row>
        <table:table-row table:style-name="Таблица1.105">
          <table:table-cell table:style-name="Таблица1.A29" office:value-type="string">
            <text:p text:style-name="P26">86</text:p>
          </table:table-cell>
          <table:table-cell table:style-name="Таблица1.A29" table:number-columns-spanned="2" office:value-type="string">
            <text:p text:style-name="P20">Полное и неполное сцепление генов: расстояние между генами в хромосоме, генетические карты хромосом.</text:p>
            <text:p text:style-name="P1"><text:span text:style-name="T5">Пр.р.№10. </text:span><text:span text:style-name="T4">Решение генетических задач на сцепленное наследование.</text:span></text:p>
          </table:table-cell>
          <table:covered-table-cell/>
          <table:table-cell table:style-name="Таблица1.A29" office:value-type="string">
            <text:p text:style-name="P27">1</text:p>
          </table:table-cell>
          <table:table-cell table:style-name="Таблица1.A29" office:value-type="string">
            <text:p text:style-name="P27">0,5</text:p>
          </table:table-cell>
          <table:table-cell table:style-name="Таблица1.A29" table:number-columns-spanned="2" office:value-type="string">
            <text:p text:style-name="P27">Отчет по работе</text:p>
          </table:table-cell>
          <table:covered-table-cell/>
          <table:table-cell table:style-name="Таблица1.A29" office:value-type="string">
            <text:p text:style-name="P14"/>
          </table:table-cell>
          <table:table-cell table:style-name="Таблица1.I29" office:value-type="string">
            <text:p text:style-name="P78"/>
          </table:table-cell>
        </table:table-row>
        <table:table-row table:style-name="Таблица1.106">
          <table:table-cell table:style-name="Таблица1.A1" office:value-type="string">
            <text:p text:style-name="P26">87.</text:p>
          </table:table-cell>
          <table:table-cell table:style-name="Таблица1.A1" table:number-columns-spanned="2" office:value-type="string">
            <text:p text:style-name="P26">Генетическое определение пола: гомогаметный и гетерогаметный пол. Генетическая структура половых хромосом. <text:s/></text:p>
            <text:p text:style-name="P1"><text:span text:style-name="T5">Пр.р№11. </text:span><text:span text:style-name="T4">Составление родословной.</text:span></text:p>
            <text:p text:style-name="P13"/>
          </table:table-cell>
          <table:covered-table-cell/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14"/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Таблица1.10">
          <table:table-cell table:style-name="Таблица1.A29" office:value-type="string">
            <text:p text:style-name="P26">88.</text:p>
          </table:table-cell>
          <table:table-cell table:style-name="Таблица1.A29" table:number-columns-spanned="2" office:value-type="string">
            <text:p text:style-name="P26">Наследование признаков, сцепленных с полом.</text:p>
            <text:p text:style-name="P1"><text:span text:style-name="T5">Пр.р.№ 12. </text:span><text:span text:style-name="T4">Решение генетических задач на наследование, сцепленное с полом</text:span><text:span text:style-name="T5">. </text:span></text:p>
          </table:table-cell>
          <table:covered-table-cell/>
          <table:table-cell table:style-name="Таблица1.A29" office:value-type="string">
            <text:p text:style-name="P27">р</text:p>
          </table:table-cell>
          <table:table-cell table:style-name="Таблица1.A29" office:value-type="string">
            <text:p text:style-name="P27">1</text:p>
          </table:table-cell>
          <table:table-cell table:style-name="Таблица1.A29" table:number-columns-spanned="2" office:value-type="string">
            <text:p text:style-name="P27">Отчет по работе</text:p>
          </table:table-cell>
          <table:covered-table-cell/>
          <table:table-cell table:style-name="Таблица1.A29" office:value-type="string">
            <text:p text:style-name="P14"/>
          </table:table-cell>
          <table:table-cell table:style-name="Таблица1.I29" office:value-type="string">
            <text:p text:style-name="P13"/>
          </table:table-cell>
        </table:table-row>
        <table:table-row table:style-name="Таблица1.108">
          <table:table-cell table:style-name="Таблица1.A1" office:value-type="string">
            <text:p text:style-name="P26">89.</text:p>
          </table:table-cell>
          <table:table-cell table:style-name="Таблица1.A1" table:number-columns-spanned="2" office:value-type="string">
            <text:p text:style-name="P26">Генотип как целостная система. Взаимодействие аллельных и неаллельных генов. Плейотропия. Экспрессивность и пенетрантность гена. </text:p>
          </table:table-cell>
          <table:covered-table-cell/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29">-</text:p>
          </table:table-cell>
          <table:table-cell table:style-name="Таблица1.A1" table:number-columns-spanned="2" office:value-type="string">
            <text:p text:style-name="P29">-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13"/>
          </table:table-cell>
        </table:table-row>
        <table:table-row table:style-name="Таблица1.108">
          <table:table-cell table:style-name="Таблица1.A1" office:value-type="string">
            <text:p text:style-name="P26">90.</text:p>
          </table:table-cell>
          <table:table-cell table:style-name="Таблица1.A1" table:number-columns-spanned="2" office:value-type="string">
            <text:p text:style-name="P26"><text:s/>Закономерности изменчивости. Наследственная и ненаследственная изменчивость. Модификационная изменчивость.</text:p>
            <text:p text:style-name="P1"><text:span text:style-name="T5">Пр.р.№.13. </text:span><text:span text:style-name="T4">Выявление изменчивости у особей одного вида.</text:span></text:p>
            <text:p text:style-name="P13"/>
          </table:table-cell>
          <table:covered-table-cell/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27">0,5</text:p>
          </table:table-cell>
          <table:table-cell table:style-name="Таблица1.A1" table:number-columns-spanned="2" office:value-type="string">
            <text:p text:style-name="P27">Отчет по работе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list xml:id="list3297854133313319218" text:style-name="L27">
              <text:list-item>
                <text:p text:style-name="P139">Модификационная изменчивость. Норма реакции;</text:p>
              </text:list-item>
            </text:list>
            <text:p text:style-name="P79"/>
          </table:table-cell>
        </table:table-row>
        <table:table-row table:style-name="Таблица1.108">
          <table:table-cell table:style-name="Таблица1.A1" office:value-type="string">
            <text:p text:style-name="P26">91.</text:p>
          </table:table-cell>
          <table:table-cell table:style-name="Таблица1.A1" table:number-columns-spanned="2" office:value-type="string">
            <text:p text:style-name="P26">Основные формы изменчивости. Мутационная изменчивости.Мутации: генные, хромосомные, геномные. </text:p>
          </table:table-cell>
          <table:covered-table-cell/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29">-</text:p>
          </table:table-cell>
          <table:table-cell table:style-name="Таблица1.A1" table:number-columns-spanned="2" office:value-type="string">
            <text:p text:style-name="P29">-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list xml:id="list2835420804810378969" text:style-name="L28">
              <text:list-item>
                <text:p text:style-name="P140">Мутационная изменчивость;</text:p>
              </text:list-item>
              <text:list-item>
                <text:p text:style-name="P140">Механизм хромосомных мутаций</text:p>
              </text:list-item>
            </text:list>
          </table:table-cell>
        </table:table-row>
        <table:table-row table:style-name="Таблица1.108">
          <table:table-cell table:style-name="Таблица1.A29" office:value-type="string">
            <text:p text:style-name="P26">92.</text:p>
          </table:table-cell>
          <table:table-cell table:style-name="Таблица1.A29" table:number-columns-spanned="2" office:value-type="string">
            <text:p text:style-name="P26">Свойства мутаций: соматические и генеративные мутации. Нейтральные, полулетальные и летальные мутации. </text:p>
          </table:table-cell>
          <table:covered-table-cell/>
          <table:table-cell table:style-name="Таблица1.A29" office:value-type="string">
            <text:p text:style-name="P27">1</text:p>
          </table:table-cell>
          <table:table-cell table:style-name="Таблица1.A29" office:value-type="string">
            <text:p text:style-name="P14"/>
          </table:table-cell>
          <table:table-cell table:style-name="Таблица1.A29" table:number-columns-spanned="2" office:value-type="string">
            <text:p text:style-name="P14"/>
          </table:table-cell>
          <table:covered-table-cell/>
          <table:table-cell table:style-name="Таблица1.A29" office:value-type="string">
            <text:p text:style-name="P14"/>
          </table:table-cell>
          <table:table-cell table:style-name="Таблица1.I29" office:value-type="string">
            <text:p text:style-name="P80"/>
          </table:table-cell>
        </table:table-row>
        <table:table-row table:style-name="Таблица1.108">
          <table:table-cell table:style-name="Таблица1.A1" office:value-type="string">
            <text:p text:style-name="P26">93.</text:p>
          </table:table-cell>
          <table:table-cell table:style-name="Таблица1.A1" table:number-columns-spanned="2" office:value-type="string">
            <text:p text:style-name="P26">Причины и частота мутаций; мутагенные факторы. Эволюционная <text:s/>роль мутаций. Значение мутаций для практики сельского хозяйства. <text:s/></text:p>
            <text:p text:style-name="P1"><text:span text:style-name="T5">Пр.р. №14 .</text:span><text:span text:style-name="T4">Выявление источников мутагенов в окружающей среде. </text:span></text:p>
          </table:table-cell>
          <table:covered-table-cell/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27">0,5</text:p>
          </table:table-cell>
          <table:table-cell table:style-name="Таблица1.A1" table:number-columns-spanned="2" office:value-type="string">
            <text:p text:style-name="P27">Отчет по работе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13"/>
          </table:table-cell>
        </table:table-row>
        <table:table-row table:style-name="Таблица1.108">
          <table:table-cell table:style-name="Таблица1.A1" office:value-type="string">
            <text:p text:style-name="P26">94.</text:p>
          </table:table-cell>
          <table:table-cell table:style-name="Таблица1.A1" table:number-columns-spanned="2" office:value-type="string">
            <text:p text:style-name="P26">Комбинативная изменчивость. Уровни возникновения различных комбинаций генов в пределах вида. Закон гомологичных рядов изменчивости Н.И.Вавилова.</text:p>
            <text:p text:style-name="P1"><text:span text:style-name="T5">Пр.р. №15.</text:span><text:span text:style-name="T4">Построение вариационного ряда и вариационной кривой.</text:span></text:p>
          </table:table-cell>
          <table:covered-table-cell/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27">0,5</text:p>
          </table:table-cell>
          <table:table-cell table:style-name="Таблица1.A1" table:number-columns-spanned="2" office:value-type="string">
            <text:p text:style-name="P27">Отчет по работе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26">Взаимодействие генов</text:p>
          </table:table-cell>
        </table:table-row>
        <table:table-row table:style-name="Таблица1.108">
          <table:table-cell table:style-name="Таблица1.I1" table:number-columns-spanned="9" office:value-type="string">
            <text:p text:style-name="P28">Основные понятия:</text:p>
            <text:p text:style-name="P26">Наследственность и изменчивость. <text:s/>Генотип. Фенотип. Гибридологический метод, скрещивание. Доминантный, рецессивный ген. Гены, аллели. Закономерности наследования признаков. Закон чистоты гамет. Анализирующее скрещивание. Хромосомная теория наследственности. Сцепленное наследование: закон Моргана. Генетические карты. Геном. Аутосомы, половые хромосомы. Генетическое определение пола у животных ирастений. <text:s/>Модификационная изменчивость. Комбинативная и мутационная изменчивость. Модификации; <text:soft-page-break/>норма реакции. Мутагенные факторы. Наследственные болезни. Медико-генетическое консультировани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08">
          <table:table-cell table:style-name="Таблица1.A1" office:value-type="string">
            <text:p text:style-name="P13"/>
          </table:table-cell>
          <table:table-cell table:style-name="Таблица1.A1" table:number-columns-spanned="2" office:value-type="string">
            <text:p text:style-name="P28">Основы селекции. Биотехнологии.</text:p>
          </table:table-cell>
          <table:covered-table-cell/>
          <table:table-cell table:style-name="Таблица1.A1" office:value-type="string">
            <text:p text:style-name="P29">8</text:p>
          </table:table-cell>
          <table:table-cell table:style-name="Таблица1.A1" office:value-type="string">
            <text:p text:style-name="P29">1,5</text:p>
          </table:table-cell>
          <table:table-cell table:style-name="Таблица1.A1" table:number-columns-spanned="2" office:value-type="string">
            <text:p text:style-name="P29">2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13"/>
          </table:table-cell>
        </table:table-row>
        <table:table-row table:style-name="Таблица1.108">
          <table:table-cell table:style-name="Таблица1.A1" office:value-type="string">
            <text:p text:style-name="P26">95.</text:p>
          </table:table-cell>
          <table:table-cell table:style-name="Таблица1.A1" table:number-columns-spanned="2" office:value-type="string">
            <text:p text:style-name="P26">Основы селекции: методы и достижения. Основные методы селекции: гибридизация, искусственный отбор. </text:p>
          </table:table-cell>
          <table:covered-table-cell/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29">-</text:p>
          </table:table-cell>
          <table:table-cell table:style-name="Таблица1.A1" table:number-columns-spanned="2" office:value-type="string">
            <text:p text:style-name="P29">-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26">Примеры селекции растений и животныхОсновы селекции: методы и достижения. Основные методы селекции: гибридизация, искусственный отбор. </text:p>
          </table:table-cell>
        </table:table-row>
        <table:table-row table:style-name="Таблица1.108">
          <table:table-cell table:style-name="Таблица1.A1" office:value-type="string">
            <text:p text:style-name="P26">96,97</text:p>
          </table:table-cell>
          <table:table-cell table:style-name="Таблица1.A1" table:number-columns-spanned="2" office:value-type="string">
            <text:p text:style-name="P26">Основные достижения и направления развития современной селекции. Учение Н.И.Вавилова о центрах многообразия и происхождения культурных растений.</text:p>
            <text:p text:style-name="P13"/>
          </table:table-cell>
          <table:covered-table-cell/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14"/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list xml:id="list714004775436816122" text:style-name="L29">
              <text:list-item>
                <text:p text:style-name="P141"><text:span text:style-name="T6">Карта-схема «Центры многообразия </text:span><text:span text:style-name="T2">и происхождения культурных растений»;</text:span></text:p>
              </text:list-item>
            </text:list>
            <text:p text:style-name="P79"/>
          </table:table-cell>
        </table:table-row>
        <table:table-row table:style-name="Таблица1.108">
          <table:table-cell table:style-name="Таблица1.A29" office:value-type="string">
            <text:p text:style-name="P26">98.</text:p>
          </table:table-cell>
          <table:table-cell table:style-name="Таблица1.A29" table:number-columns-spanned="2" office:value-type="string">
            <text:p text:style-name="P20">Итоговая контрольная работа.</text:p>
          </table:table-cell>
          <table:covered-table-cell/>
          <table:table-cell table:style-name="Таблица1.A29" office:value-type="string">
            <text:p text:style-name="P14"/>
          </table:table-cell>
          <table:table-cell table:style-name="Таблица1.A29" office:value-type="string">
            <text:p text:style-name="P14"/>
          </table:table-cell>
          <table:table-cell table:style-name="Таблица1.A29" table:number-columns-spanned="2" office:value-type="string">
            <text:p text:style-name="P14"/>
          </table:table-cell>
          <table:covered-table-cell/>
          <table:table-cell table:style-name="Таблица1.A29" office:value-type="string">
            <text:p text:style-name="P14"/>
          </table:table-cell>
          <table:table-cell table:style-name="Таблица1.I29" office:value-type="string">
            <text:p text:style-name="P77"/>
          </table:table-cell>
        </table:table-row>
        <table:table-row table:style-name="Таблица1.108">
          <table:table-cell table:style-name="Таблица1.A1" office:value-type="string">
            <text:p text:style-name="P26">99.</text:p>
          </table:table-cell>
          <table:table-cell table:style-name="Таблица1.A1" table:number-columns-spanned="2" office:value-type="string">
            <text:p text:style-name="P26">Биотехнология: достижения и перспективы развития. Генная инженерия.</text:p>
          </table:table-cell>
          <table:covered-table-cell/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29">-</text:p>
          </table:table-cell>
          <table:table-cell table:style-name="Таблица1.A1" table:number-columns-spanned="2" office:value-type="string">
            <text:p text:style-name="P27">Семинар</text:p>
          </table:table-cell>
          <table:covered-table-cell/>
          <table:table-cell table:style-name="Таблица1.A1" office:value-type="string">
            <text:p text:style-name="P29">-</text:p>
          </table:table-cell>
          <table:table-cell table:style-name="Таблица1.I1" office:value-type="string">
            <text:list xml:id="list5641738290789404670" text:style-name="L30">
              <text:list-item>
                <text:p text:style-name="P142">Достижения в области биотехнологии</text:p>
              </text:list-item>
            </text:list>
          </table:table-cell>
        </table:table-row>
        <table:table-row table:style-name="Таблица1.108">
          <table:table-cell table:style-name="Таблица1.A29" office:value-type="string">
            <text:p text:style-name="P26">100</text:p>
          </table:table-cell>
          <table:table-cell table:style-name="Таблица1.A29" table:number-columns-spanned="2" office:value-type="string">
            <text:p text:style-name="P20">Клонирование. Генетически модифицированные организмы.</text:p>
          </table:table-cell>
          <table:covered-table-cell/>
          <table:table-cell table:style-name="Таблица1.A29" office:value-type="string">
            <text:p text:style-name="P27">1</text:p>
          </table:table-cell>
          <table:table-cell table:style-name="Таблица1.A29" office:value-type="string">
            <text:p text:style-name="P14"/>
          </table:table-cell>
          <table:table-cell table:style-name="Таблица1.A29" table:number-columns-spanned="2" office:value-type="string">
            <text:p text:style-name="P14"/>
          </table:table-cell>
          <table:covered-table-cell/>
          <table:table-cell table:style-name="Таблица1.A29" office:value-type="string">
            <text:p text:style-name="P14"/>
          </table:table-cell>
          <table:table-cell table:style-name="Таблица1.I29" office:value-type="string">
            <text:list xml:id="list7717319804433182444" text:style-name="L31">
              <text:list-item>
                <text:p text:style-name="P143"/>
              </text:list-item>
            </text:list>
          </table:table-cell>
        </table:table-row>
        <table:table-row table:style-name="Таблица1.108">
          <table:table-cell table:style-name="Таблица1.A1" office:value-type="string">
            <text:p text:style-name="P26">101</text:p>
          </table:table-cell>
          <table:table-cell table:style-name="Таблица1.A1" table:number-columns-spanned="2" office:value-type="string">
            <text:p text:style-name="P20">Этические аспекты развития некоторых исследований в биотехнологии (клонирование человека).</text:p>
            <text:p text:style-name="P1"><text:span text:style-name="T5">Пр.р.№17 . </text:span><text:span text:style-name="T4">Анализ и оценка этических аспектов развития некоторых исследований в биотехнологии.</text:span></text:p>
          </table:table-cell>
          <table:covered-table-cell/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29">0,5</text:p>
          </table:table-cell>
          <table:table-cell table:style-name="Таблица1.A1" table:number-columns-spanned="2" office:value-type="string">
            <text:p text:style-name="P27">Рефераты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list xml:id="list7103570954731948319" text:style-name="L32">
              <text:list-item>
                <text:p text:style-name="P144"><text:span text:style-name="T6">Схемы создания <text:s/>г</text:span><text:span text:style-name="T2">енетически модифицирован-</text:span></text:p>
              </text:list-item>
            </text:list>
            <text:p text:style-name="P20">ных продуктов , клонирования организмов</text:p>
          </table:table-cell>
        </table:table-row>
        <table:table-row table:style-name="Таблица1.108">
          <table:table-cell table:style-name="Таблица1.A1" office:value-type="string">
            <text:p text:style-name="P26">102</text:p>
          </table:table-cell>
          <table:table-cell table:style-name="Таблица1.A1" table:number-columns-spanned="2" office:value-type="string">
            <text:p text:style-name="P87">Контрольно-обобщающий урок «Особенности строения и жизнедеятельности организма. Наследственность и изменчивость».</text:p>
          </table:table-cell>
          <table:covered-table-cell/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14"/>
          </table:table-cell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13"/>
          </table:table-cell>
        </table:table-row>
        <table:table-row table:style-name="Таблица1.108">
          <table:table-cell table:style-name="Таблица1.I1" table:number-columns-spanned="9" office:value-type="string">
            <text:p text:style-name="P28">Основные понятия:</text:p>
            <text:p text:style-name="P26">Селекция. Гибридизация и отбор. Сорт, порода , штамм. Гетерозис и полиплоидия, их значение</text:p>
            <text:p text:style-name="P1"><text:span text:style-name="T6">. Биотехнология. Генная инженерия. Клонирование. </text:span><text:span text:style-name="T2">Генетически модифицированные организмы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4">
          <table:table-cell table:style-name="Таблица1.A1" office:value-type="string">
            <text:p text:style-name="P13"/>
          </table:table-cell>
          <table:table-cell table:style-name="Таблица1.A1" table:number-columns-spanned="2" office:value-type="string">
            <text:p text:style-name="P17">Итого:</text:p>
          </table:table-cell>
          <table:covered-table-cell/>
          <table:table-cell table:style-name="Таблица1.A1" office:value-type="string">
            <text:p text:style-name="P29">102</text:p>
          </table:table-cell>
          <table:table-cell table:style-name="Таблица1.A1" office:value-type="string">
            <text:p text:style-name="P14"/>
          </table:table-cell>
          <table:table-cell table:style-name="Таблица1.A1" table:number-columns-spanned="2" office:value-type="string">
            <text:p text:style-name="P13"/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I1" office:value-type="string">
            <text:p text:style-name="P13"/>
          </table:table-cell>
        </table:table-row>
      </table:table>
      <text:p text:style-name="P14"/>
      <text:p text:style-name="P68"/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Symbol" svg:font-family="Symbol"/>
    <style:font-face style:name="Times New Roman" svg:font-family="'Times New Roman'"/>
    <style:font-face style:name="Times New Roman CYR" svg:font-family="'Times New Roman CYR'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8-26T09:21:37.125604312</dc:date>
    <meta:editing-duration>PT7M24S</meta:editing-duration>
    <meta:editing-cycles>3</meta:editing-cycles>
    <meta:generator>LibreOffice/5.1.6.2$Linux_X86_64 LibreOffice_project/10m0$Build-2</meta:generator>
    <meta:print-date>2021-08-23T10:32:21.909933331</meta:print-date>
    <meta:document-statistic meta:table-count="1" meta:image-count="0" meta:object-count="0" meta:page-count="20" meta:paragraph-count="871" meta:word-count="5303" meta:character-count="43229" meta:non-whitespace-character-count="38406"/>
  </office:meta>
</office:document-meta>
</file>