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adornments="Regular" style:font-pitch="variable" style:font-charset="x-symbol"/>
    <style:font-face style:name="Liberation Serif" svg:font-family="'Liberation Serif'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Таблица11" style:family="table">
      <style:table-properties style:width="16.484cm" fo:margin-left="0cm" fo:margin-top="0cm" fo:margin-bottom="0cm" table:align="left" style:writing-mode="lr-tb"/>
    </style:style>
    <style:style style:name="Таблица11.A" style:family="table-column">
      <style:table-column-properties style:column-width="5.495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191cm" fo:padding-right="0.191cm" fo:padding-top="0cm" fo:padding-bottom="0cm" fo:border="none"/>
    </style:style>
    <style:style style:name="Таблица1" style:family="table">
      <style:table-properties style:width="19.999cm" fo:margin-left="0.462cm" fo:margin-top="0cm" fo:margin-bottom="0cm" table:align="left" style:writing-mode="lr-tb"/>
    </style:style>
    <style:style style:name="Таблица1.A" style:family="table-column">
      <style:table-column-properties style:column-width="1.517cm"/>
    </style:style>
    <style:style style:name="Таблица1.B" style:family="table-column">
      <style:table-column-properties style:column-width="3.754cm"/>
    </style:style>
    <style:style style:name="Таблица1.C" style:family="table-column">
      <style:table-column-properties style:column-width="4.255cm"/>
    </style:style>
    <style:style style:name="Таблица1.D" style:family="table-column">
      <style:table-column-properties style:column-width="2.007cm"/>
    </style:style>
    <style:style style:name="Таблица1.E" style:family="table-column">
      <style:table-column-properties style:column-width="3.752cm"/>
    </style:style>
    <style:style style:name="Таблица1.F" style:family="table-column">
      <style:table-column-properties style:column-width="2.464cm"/>
    </style:style>
    <style:style style:name="Таблица1.G" style:family="table-column">
      <style:table-column-properties style:column-width="2.251cm"/>
    </style:style>
    <style:style style:name="Таблица1.1" style:family="table-row">
      <style:table-row-properties style:min-row-height="0.718cm" fo:keep-together="auto"/>
    </style:style>
    <style:style style:name="Таблица1.A1" style:family="table-cell">
      <style:table-cell-properties fo:padding-left="0.203cm" fo:padding-right="0.191cm" fo:padding-top="0cm" fo:padding-bottom="0cm" fo:border="0.75pt solid #000000"/>
    </style:style>
    <style:style style:name="Таблица2" style:family="table" style:master-page-name="Converted16">
      <style:table-properties style:width="20.004cm" fo:margin-left="0.462cm" fo:margin-top="0cm" fo:margin-bottom="0cm" style:page-number="auto" table:align="left" style:writing-mode="lr-tb"/>
    </style:style>
    <style:style style:name="Таблица2.A" style:family="table-column">
      <style:table-column-properties style:column-width="1.588cm"/>
    </style:style>
    <style:style style:name="Таблица2.B" style:family="table-column">
      <style:table-column-properties style:column-width="3.683cm"/>
    </style:style>
    <style:style style:name="Таблица2.C" style:family="table-column">
      <style:table-column-properties style:column-width="1.254cm"/>
    </style:style>
    <style:style style:name="Таблица2.D" style:family="table-column">
      <style:table-column-properties style:column-width="1.501cm"/>
    </style:style>
    <style:style style:name="Таблица2.E" style:family="table-column">
      <style:table-column-properties style:column-width="1.499cm"/>
    </style:style>
    <style:style style:name="Таблица2.F" style:family="table-column">
      <style:table-column-properties style:column-width="2.009cm"/>
    </style:style>
    <style:style style:name="Таблица2.G" style:family="table-column">
      <style:table-column-properties style:column-width="3.754cm"/>
    </style:style>
    <style:style style:name="Таблица2.H" style:family="table-column">
      <style:table-column-properties style:column-width="2.468cm"/>
    </style:style>
    <style:style style:name="Таблица2.I" style:family="table-column">
      <style:table-column-properties style:column-width="0.176cm"/>
    </style:style>
    <style:style style:name="Таблица2.J" style:family="table-column">
      <style:table-column-properties style:column-width="0.295cm"/>
    </style:style>
    <style:style style:name="Таблица2.K" style:family="table-column">
      <style:table-column-properties style:column-width="0.617cm"/>
    </style:style>
    <style:style style:name="Таблица2.L" style:family="table-column">
      <style:table-column-properties style:column-width="0.931cm"/>
    </style:style>
    <style:style style:name="Таблица2.M" style:family="table-column">
      <style:table-column-properties style:column-width="0.229cm"/>
    </style:style>
    <style:style style:name="Таблица2.1" style:family="table-row">
      <style:table-row-properties style:min-row-height="1.132cm" fo:keep-together="auto"/>
    </style:style>
    <style:style style:name="Таблица2.A1" style:family="table-cell">
      <style:table-cell-properties fo:padding-left="0.203cm" fo:padding-right="0.191cm" fo:padding-top="0cm" fo:padding-bottom="0cm" fo:border="0.75pt solid #000000"/>
    </style:style>
    <style:style style:name="Таблица2.2" style:family="table-row">
      <style:table-row-properties style:min-row-height="0.718cm" fo:keep-together="auto"/>
    </style:style>
    <style:style style:name="Таблица2.3" style:family="table-row">
      <style:table-row-properties style:min-row-height="0.155cm" fo:keep-together="auto"/>
    </style:style>
    <style:style style:name="Таблица2.A3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none"/>
    </style:style>
    <style:style style:name="Таблица2.4" style:family="table-row">
      <style:table-row-properties style:min-row-height="0.404cm" fo:keep-together="auto"/>
    </style:style>
    <style:style style:name="Таблица2.A4" style:family="table-cell">
      <style:table-cell-properties fo:padding-left="0.203cm" fo:padding-right="0.191cm" fo:padding-top="0cm" fo:padding-bottom="0cm" fo:border-left="0.75pt solid #000000" fo:border-right="0.75pt solid #000000" fo:border-top="none" fo:border-bottom="none"/>
    </style:style>
    <style:style style:name="Таблица2.I4" style:family="table-cell">
      <style:table-cell-properties fo:padding-left="0.203cm" fo:padding-right="0.191cm" fo:padding-top="0cm" fo:padding-bottom="0cm" fo:border-left="0.75pt solid #000000" fo:border-right="1pt fine-dashed #ff0000" fo:border-top="none" fo:border-bottom="none"/>
    </style:style>
    <style:style style:name="Таблица2.J4" style:family="table-cell">
      <style:table-cell-properties fo:padding-left="0.203cm" fo:padding-right="0.191cm" fo:padding-top="0cm" fo:padding-bottom="0cm" fo:border-left="1pt fine-dashed #ff0000" fo:border-right="1pt fine-dashed #ff0000" fo:border-top="1pt fine-dashed #ff0000" fo:border-bottom="1.5pt fine-dashed #ff0000"/>
    </style:style>
    <style:style style:name="Таблица2.M4" style:family="table-cell">
      <style:table-cell-properties fo:padding-left="0.203cm" fo:padding-right="0.191cm" fo:padding-top="0cm" fo:padding-bottom="0cm" fo:border-left="1pt fine-dashed #ff0000" fo:border-right="0.75pt solid #000000" fo:border-top="none" fo:border-bottom="1pt fine-dashed #ff0000"/>
    </style:style>
    <style:style style:name="Таблица2.5" style:family="table-row">
      <style:table-row-properties style:min-row-height="0.39cm" fo:keep-together="auto"/>
    </style:style>
    <style:style style:name="Таблица2.J5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.5pt fine-dashed #ff0000"/>
    </style:style>
    <style:style style:name="Таблица2.M5" style:family="table-cell">
      <style:table-cell-properties fo:padding-left="0.203cm" fo:padding-right="0.191cm" fo:padding-top="0cm" fo:padding-bottom="0cm" fo:border-left="1pt fine-dashed #ff0000" fo:border-right="0.75pt solid #000000" fo:border-top="1pt fine-dashed #ff0000" fo:border-bottom="1pt fine-dashed #ff0000"/>
    </style:style>
    <style:style style:name="Таблица2.6" style:family="table-row">
      <style:table-row-properties style:min-row-height="0.425cm" fo:keep-together="auto"/>
    </style:style>
    <style:style style:name="Таблица2.J6" style:family="table-cell">
      <style:table-cell-properties style:border-line-width-bottom="0.009cm 0.009cm 0.009cm" fo:padding-left="0.203cm" fo:padding-right="0.191cm" fo:padding-top="0cm" fo:padding-bottom="0cm" fo:border-left="1pt fine-dashed #ff0000" fo:border-right="1pt fine-dashed #ff0000" fo:border-top="1.5pt fine-dashed #ff0000" fo:border-bottom="0.75pt double #ff0000"/>
    </style:style>
    <style:style style:name="Таблица2.7" style:family="table-row">
      <style:table-row-properties style:min-row-height="0.365cm" fo:keep-together="auto"/>
    </style:style>
    <style:style style:name="Таблица2.J7" style:family="table-cell">
      <style:table-cell-properties style:border-line-width-top="0.009cm 0.009cm 0.009cm" fo:padding-left="0.203cm" fo:padding-right="0.191cm" fo:padding-top="0cm" fo:padding-bottom="0cm" fo:border-left="1pt fine-dashed #ff0000" fo:border-right="none" fo:border-top="0.75pt double #ff0000" fo:border-bottom="1.5pt fine-dashed #ff0000"/>
    </style:style>
    <style:style style:name="Таблица2.L7" style:family="table-cell">
      <style:table-cell-properties fo:padding-left="0.203cm" fo:padding-right="0.191cm" fo:padding-top="0cm" fo:padding-bottom="0cm" fo:border-left="none" fo:border-right="1pt fine-dashed #ff0000" fo:border-top="1pt fine-dashed #ff0000" fo:border-bottom="1pt fine-dashed #ff0000"/>
    </style:style>
    <style:style style:name="Таблица2.M7" style:family="table-cell">
      <style:table-cell-properties fo:padding-left="0.203cm" fo:padding-right="0.191cm" fo:padding-top="0cm" fo:padding-bottom="0cm" fo:border-left="1pt fine-dashed #ff0000" fo:border-right="0.75pt solid #000000" fo:border-top="none" fo:border-bottom="none"/>
    </style:style>
    <style:style style:name="Таблица2.8" style:family="table-row">
      <style:table-row-properties style:min-row-height="0.416cm" fo:keep-together="auto"/>
    </style:style>
    <style:style style:name="Таблица2.J8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pt fine-dashed #ff0000"/>
    </style:style>
    <style:style style:name="Таблица2.K8" style:family="table-cell">
      <style:table-cell-properties fo:padding-left="0.203cm" fo:padding-right="0.191cm" fo:padding-top="0cm" fo:padding-bottom="0cm" fo:border-left="1pt fine-dashed #ff0000" fo:border-right="none" fo:border-top="1pt fine-dashed #ff0000" fo:border-bottom="none"/>
    </style:style>
    <style:style style:name="Таблица2.M8" style:family="table-cell">
      <style:table-cell-properties fo:padding-left="0.203cm" fo:padding-right="0.191cm" fo:padding-top="0cm" fo:padding-bottom="0cm" fo:border-left="none" fo:border-right="0.75pt solid #000000" fo:border-top="none" fo:border-bottom="none"/>
    </style:style>
    <style:style style:name="Таблица2.9" style:family="table-row">
      <style:table-row-properties style:min-row-height="0.577cm" fo:keep-together="auto"/>
    </style:style>
    <style:style style:name="Таблица2.I9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Таблица2.10" style:family="table-row">
      <style:table-row-properties style:min-row-height="5.835cm" fo:keep-together="auto"/>
    </style:style>
    <style:style style:name="Таблица2.11" style:family="table-row">
      <style:table-row-properties style:min-row-height="0.727cm" fo:keep-together="auto"/>
    </style:style>
    <style:style style:name="Таблица2.13" style:family="table-row">
      <style:table-row-properties style:min-row-height="0.115cm" fo:keep-together="auto"/>
    </style:style>
    <style:style style:name="Таблица2.16" style:family="table-row">
      <style:table-row-properties style:min-row-height="0.423cm" fo:keep-together="auto"/>
    </style:style>
    <style:style style:name="Таблица2.19" style:family="table-row">
      <style:table-row-properties style:min-row-height="0.145cm" fo:keep-together="auto"/>
    </style:style>
    <style:style style:name="Таблица2.20" style:family="table-row">
      <style:table-row-properties style:min-row-height="0.406cm" fo:keep-together="auto"/>
    </style:style>
    <style:style style:name="Таблица2.21" style:family="table-row">
      <style:table-row-properties style:min-row-height="9.028cm" fo:keep-together="auto"/>
    </style:style>
    <style:style style:name="Таблица2.24" style:family="table-row">
      <style:table-row-properties style:min-row-height="0.377cm" fo:keep-together="auto"/>
    </style:style>
    <style:style style:name="Таблица2.J25" style:family="table-cell">
      <style:table-cell-properties style:border-line-width-top="0.009cm 0.009cm 0.009cm" fo:padding-left="0.203cm" fo:padding-right="0.191cm" fo:padding-top="0cm" fo:padding-bottom="0cm" fo:border-left="1pt fine-dashed #ff0000" fo:border-right="1pt fine-dashed #ff0000" fo:border-top="0.75pt double #ff0000" fo:border-bottom="1.5pt fine-dashed #ff0000"/>
    </style:style>
    <style:style style:name="Таблица2.J26" style:family="table-cell">
      <style:table-cell-properties fo:padding-left="0.203cm" fo:padding-right="0.191cm" fo:padding-top="0cm" fo:padding-bottom="0cm" fo:border-left="1pt fine-dashed #ff0000" fo:border-right="none" fo:border-top="1.5pt fine-dashed #ff0000" fo:border-bottom="1.5pt fine-dashed #ff0000"/>
    </style:style>
    <style:style style:name="Таблица2.28" style:family="table-row">
      <style:table-row-properties style:min-row-height="1.113cm" fo:keep-together="auto"/>
    </style:style>
    <style:style style:name="Таблица3" style:family="table">
      <style:table-properties style:width="6.588cm" fo:margin-left="0.423cm" table:align="left" style:writing-mode="lr-tb"/>
    </style:style>
    <style:style style:name="Таблица3.A" style:family="table-column">
      <style:table-column-properties style:column-width="5.212cm"/>
    </style:style>
    <style:style style:name="Таблица3.B" style:family="table-column">
      <style:table-column-properties style:column-width="1.376cm"/>
    </style:style>
    <style:style style:name="Таблица3.1" style:family="table-row">
      <style:table-row-properties style:min-row-height="0.549cm"/>
    </style:style>
    <style:style style:name="Таблица3.A1" style:family="table-cell">
      <style:table-cell-properties style:vertical-align="middle" fo:padding="0.049cm" fo:border="none"/>
    </style:style>
    <style:style style:name="Таблица3.B1" style:family="table-cell" style:data-style-name="N0">
      <style:table-cell-properties style:vertical-align="middle" fo:padding="0.049cm" fo:border="none"/>
    </style:style>
    <style:style style:name="Таблица128" style:family="table">
      <style:table-properties style:width="20.719cm" table:align="left" style:writing-mode="lr-tb"/>
    </style:style>
    <style:style style:name="Таблица128.A" style:family="table-column">
      <style:table-column-properties style:column-width="1.73cm"/>
    </style:style>
    <style:style style:name="Таблица128.B" style:family="table-column">
      <style:table-column-properties style:column-width="2.916cm"/>
    </style:style>
    <style:style style:name="Таблица128.C" style:family="table-column">
      <style:table-column-properties style:column-width="1.695cm"/>
    </style:style>
    <style:style style:name="Таблица128.D" style:family="table-column">
      <style:table-column-properties style:column-width="1.623cm"/>
    </style:style>
    <style:style style:name="Таблица128.F" style:family="table-column">
      <style:table-column-properties style:column-width="1.547cm"/>
    </style:style>
    <style:style style:name="Таблица128.G" style:family="table-column">
      <style:table-column-properties style:column-width="3.256cm"/>
    </style:style>
    <style:style style:name="Таблица128.H" style:family="table-column">
      <style:table-column-properties style:column-width="2.448cm"/>
    </style:style>
    <style:style style:name="Таблица128.J" style:family="table-column">
      <style:table-column-properties style:column-width="2.261cm"/>
    </style:style>
    <style:style style:name="Таблица128.A1" style:family="table-cell">
      <style:table-cell-properties style:vertical-align="middle" fo:padding="0.049cm" fo:border="none"/>
    </style:style>
    <style:style style:name="Таблица128.C1" style:family="table-cell" style:data-style-name="N0">
      <style:table-cell-properties style:vertical-align="middle" fo:padding="0.049cm" fo:border="none"/>
    </style:style>
    <style:style style:name="Таблица4" style:family="table">
      <style:table-properties style:width="20.008cm" fo:margin-left="0.462cm" fo:margin-top="0cm" fo:margin-bottom="0cm" table:align="left" style:writing-mode="lr-tb"/>
    </style:style>
    <style:style style:name="Таблица4.A" style:family="table-column">
      <style:table-column-properties style:column-width="2.011cm"/>
    </style:style>
    <style:style style:name="Таблица4.B" style:family="table-column">
      <style:table-column-properties style:column-width="3.258cm"/>
    </style:style>
    <style:style style:name="Таблица4.C" style:family="table-column">
      <style:table-column-properties style:column-width="1.254cm"/>
    </style:style>
    <style:style style:name="Таблица4.D" style:family="table-column">
      <style:table-column-properties style:column-width="1.501cm"/>
    </style:style>
    <style:style style:name="Таблица4.F" style:family="table-column">
      <style:table-column-properties style:column-width="2.009cm"/>
    </style:style>
    <style:style style:name="Таблица4.G" style:family="table-column">
      <style:table-column-properties style:column-width="3.754cm"/>
    </style:style>
    <style:style style:name="Таблица4.H" style:family="table-column">
      <style:table-column-properties style:column-width="2.466cm"/>
    </style:style>
    <style:style style:name="Таблица4.I" style:family="table-column">
      <style:table-column-properties style:column-width="0.176cm"/>
    </style:style>
    <style:style style:name="Таблица4.J" style:family="table-column">
      <style:table-column-properties style:column-width="0.296cm"/>
    </style:style>
    <style:style style:name="Таблица4.K" style:family="table-column">
      <style:table-column-properties style:column-width="0.616cm"/>
    </style:style>
    <style:style style:name="Таблица4.L" style:family="table-column">
      <style:table-column-properties style:column-width="0.893cm"/>
    </style:style>
    <style:style style:name="Таблица4.M" style:family="table-column">
      <style:table-column-properties style:column-width="0.273cm"/>
    </style:style>
    <style:style style:name="Таблица4.1" style:family="table-row">
      <style:table-row-properties style:min-row-height="0.155cm" fo:keep-together="auto"/>
    </style:style>
    <style:style style:name="Таблица4.A1" style:family="table-cell">
      <style:table-cell-properties fo:padding-left="0.203cm" fo:padding-right="0.191cm" fo:padding-top="0cm" fo:padding-bottom="0cm" fo:border="0.75pt solid #000000"/>
    </style:style>
    <style:style style:name="Таблица4.I1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none"/>
    </style:style>
    <style:style style:name="Таблица4.2" style:family="table-row">
      <style:table-row-properties style:min-row-height="0.404cm" fo:keep-together="auto"/>
    </style:style>
    <style:style style:name="Таблица4.I2" style:family="table-cell">
      <style:table-cell-properties fo:padding-left="0.203cm" fo:padding-right="0.191cm" fo:padding-top="0cm" fo:padding-bottom="0cm" fo:border-left="0.75pt solid #000000" fo:border-right="1pt fine-dashed #ff0000" fo:border-top="none" fo:border-bottom="none"/>
    </style:style>
    <style:style style:name="Таблица4.J2" style:family="table-cell">
      <style:table-cell-properties fo:padding-left="0.203cm" fo:padding-right="0.191cm" fo:padding-top="0cm" fo:padding-bottom="0cm" fo:border-left="1pt fine-dashed #ff0000" fo:border-right="1pt fine-dashed #ff0000" fo:border-top="1pt fine-dashed #ff0000" fo:border-bottom="1.5pt fine-dashed #ff0000"/>
    </style:style>
    <style:style style:name="Таблица4.M2" style:family="table-cell">
      <style:table-cell-properties fo:padding-left="0.203cm" fo:padding-right="0.191cm" fo:padding-top="0cm" fo:padding-bottom="0cm" fo:border-left="1pt fine-dashed #ff0000" fo:border-right="0.75pt solid #000000" fo:border-top="none" fo:border-bottom="1pt fine-dashed #ff0000"/>
    </style:style>
    <style:style style:name="Таблица4.3" style:family="table-row">
      <style:table-row-properties style:min-row-height="0.39cm" fo:keep-together="auto"/>
    </style:style>
    <style:style style:name="Таблица4.J3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.5pt fine-dashed #ff0000"/>
    </style:style>
    <style:style style:name="Таблица4.M3" style:family="table-cell">
      <style:table-cell-properties fo:padding-left="0.203cm" fo:padding-right="0.191cm" fo:padding-top="0cm" fo:padding-bottom="0cm" fo:border-left="1pt fine-dashed #ff0000" fo:border-right="0.75pt solid #000000" fo:border-top="1pt fine-dashed #ff0000" fo:border-bottom="1pt fine-dashed #ff0000"/>
    </style:style>
    <style:style style:name="Таблица4.4" style:family="table-row">
      <style:table-row-properties style:min-row-height="0.423cm" fo:keep-together="auto"/>
    </style:style>
    <style:style style:name="Таблица4.J4" style:family="table-cell">
      <style:table-cell-properties style:border-line-width-bottom="0.009cm 0.009cm 0.009cm" fo:padding-left="0.203cm" fo:padding-right="0.191cm" fo:padding-top="0cm" fo:padding-bottom="0cm" fo:border-left="1pt fine-dashed #ff0000" fo:border-right="1pt fine-dashed #ff0000" fo:border-top="1.5pt fine-dashed #ff0000" fo:border-bottom="0.75pt double #ff0000"/>
    </style:style>
    <style:style style:name="Таблица4.5" style:family="table-row">
      <style:table-row-properties style:min-row-height="0.365cm" fo:keep-together="auto"/>
    </style:style>
    <style:style style:name="Таблица4.J5" style:family="table-cell">
      <style:table-cell-properties style:border-line-width-top="0.009cm 0.009cm 0.009cm" fo:padding-left="0.203cm" fo:padding-right="0.191cm" fo:padding-top="0cm" fo:padding-bottom="0cm" fo:border-left="1pt fine-dashed #ff0000" fo:border-right="none" fo:border-top="0.75pt double #ff0000" fo:border-bottom="1.5pt fine-dashed #ff0000"/>
    </style:style>
    <style:style style:name="Таблица4.L5" style:family="table-cell">
      <style:table-cell-properties fo:padding-left="0.203cm" fo:padding-right="0.191cm" fo:padding-top="0cm" fo:padding-bottom="0cm" fo:border-left="none" fo:border-right="1pt fine-dashed #ff0000" fo:border-top="1pt fine-dashed #ff0000" fo:border-bottom="1pt fine-dashed #ff0000"/>
    </style:style>
    <style:style style:name="Таблица4.M5" style:family="table-cell">
      <style:table-cell-properties fo:padding-left="0.203cm" fo:padding-right="0.191cm" fo:padding-top="0cm" fo:padding-bottom="0cm" fo:border-left="1pt fine-dashed #ff0000" fo:border-right="0.75pt solid #000000" fo:border-top="none" fo:border-bottom="none"/>
    </style:style>
    <style:style style:name="Таблица4.6" style:family="table-row">
      <style:table-row-properties style:min-row-height="0.416cm" fo:keep-together="auto"/>
    </style:style>
    <style:style style:name="Таблица4.J6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pt fine-dashed #ff0000"/>
    </style:style>
    <style:style style:name="Таблица4.K6" style:family="table-cell">
      <style:table-cell-properties fo:padding-left="0.203cm" fo:padding-right="0.191cm" fo:padding-top="0cm" fo:padding-bottom="0cm" fo:border-left="1pt fine-dashed #ff0000" fo:border-right="none" fo:border-top="1pt fine-dashed #ff0000" fo:border-bottom="none"/>
    </style:style>
    <style:style style:name="Таблица4.M6" style:family="table-cell">
      <style:table-cell-properties fo:padding-left="0.203cm" fo:padding-right="0.191cm" fo:padding-top="0cm" fo:padding-bottom="0cm" fo:border-left="none" fo:border-right="0.75pt solid #000000" fo:border-top="none" fo:border-bottom="none"/>
    </style:style>
    <style:style style:name="Таблица4.7" style:family="table-row">
      <style:table-row-properties style:min-row-height="12.07cm" fo:keep-together="auto"/>
    </style:style>
    <style:style style:name="Таблица4.I7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Таблица4.10" style:family="table-row">
      <style:table-row-properties style:min-row-height="0.392cm" fo:keep-together="auto"/>
    </style:style>
    <style:style style:name="Таблица4.11" style:family="table-row">
      <style:table-row-properties style:min-row-height="0.429cm" fo:keep-together="auto"/>
    </style:style>
    <style:style style:name="Таблица4.12" style:family="table-row">
      <style:table-row-properties style:min-row-height="0.377cm" fo:keep-together="auto"/>
    </style:style>
    <style:style style:name="Таблица4.J12" style:family="table-cell">
      <style:table-cell-properties fo:padding-left="0.203cm" fo:padding-right="0.191cm" fo:padding-top="0cm" fo:padding-bottom="0cm" fo:border-left="1pt fine-dashed #ff0000" fo:border-right="none" fo:border-top="1.5pt fine-dashed #ff0000" fo:border-bottom="1.5pt fine-dashed #ff0000"/>
    </style:style>
    <style:style style:name="Таблица4.14" style:family="table-row">
      <style:table-row-properties style:min-row-height="9.234cm" fo:keep-together="auto"/>
    </style:style>
    <style:style style:name="Таблица4.L18" style:family="table-cell">
      <style:table-cell-properties fo:padding-left="0.203cm" fo:padding-right="0.191cm" fo:padding-top="0cm" fo:padding-bottom="0cm" fo:border-left="1pt fine-dashed #ff0000" fo:border-right="0.75pt solid #000000" fo:border-top="1pt fine-dashed #ff0000" fo:border-bottom="none"/>
    </style:style>
    <style:style style:name="Таблица4.19" style:family="table-row">
      <style:table-row-properties style:min-row-height="0.409cm" fo:keep-together="auto"/>
    </style:style>
    <style:style style:name="Таблица5" style:family="table">
      <style:table-properties style:width="20.004cm" fo:margin-left="0.012cm" fo:margin-top="0cm" fo:margin-bottom="0cm" table:align="left" style:writing-mode="lr-tb"/>
    </style:style>
    <style:style style:name="Таблица5.A" style:family="table-column">
      <style:table-column-properties style:column-width="2.011cm"/>
    </style:style>
    <style:style style:name="Таблица5.B" style:family="table-column">
      <style:table-column-properties style:column-width="3.26cm"/>
    </style:style>
    <style:style style:name="Таблица5.C" style:family="table-column">
      <style:table-column-properties style:column-width="1.254cm"/>
    </style:style>
    <style:style style:name="Таблица5.D" style:family="table-column">
      <style:table-column-properties style:column-width="1.501cm"/>
    </style:style>
    <style:style style:name="Таблица5.E" style:family="table-column">
      <style:table-column-properties style:column-width="1.499cm"/>
    </style:style>
    <style:style style:name="Таблица5.F" style:family="table-column">
      <style:table-column-properties style:column-width="2.009cm"/>
    </style:style>
    <style:style style:name="Таблица5.G" style:family="table-column">
      <style:table-column-properties style:column-width="3.754cm"/>
    </style:style>
    <style:style style:name="Таблица5.H" style:family="table-column">
      <style:table-column-properties style:column-width="2.468cm"/>
    </style:style>
    <style:style style:name="Таблица5.I" style:family="table-column">
      <style:table-column-properties style:column-width="0.176cm"/>
    </style:style>
    <style:style style:name="Таблица5.J" style:family="table-column">
      <style:table-column-properties style:column-width="0.295cm"/>
    </style:style>
    <style:style style:name="Таблица5.K" style:family="table-column">
      <style:table-column-properties style:column-width="0.617cm"/>
    </style:style>
    <style:style style:name="Таблица5.L" style:family="table-column">
      <style:table-column-properties style:column-width="0.91cm"/>
    </style:style>
    <style:style style:name="Таблица5.M" style:family="table-column">
      <style:table-column-properties style:column-width="0.25cm"/>
    </style:style>
    <style:style style:name="Таблица5.1" style:family="table-row">
      <style:table-row-properties style:min-row-height="14.116cm" fo:keep-together="auto"/>
    </style:style>
    <style:style style:name="Таблица5.A1" style:family="table-cell">
      <style:table-cell-properties fo:padding-left="0.203cm" fo:padding-right="0.191cm" fo:padding-top="0cm" fo:padding-bottom="0cm" fo:border="0.75pt solid #000000"/>
    </style:style>
    <style:style style:name="Таблица5.2" style:family="table-row">
      <style:table-row-properties style:min-row-height="0.155cm" fo:keep-together="auto"/>
    </style:style>
    <style:style style:name="Таблица5.I2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none"/>
    </style:style>
    <style:style style:name="Таблица5.3" style:family="table-row">
      <style:table-row-properties style:min-row-height="0.404cm" fo:keep-together="auto"/>
    </style:style>
    <style:style style:name="Таблица5.I3" style:family="table-cell">
      <style:table-cell-properties fo:padding-left="0.203cm" fo:padding-right="0.191cm" fo:padding-top="0cm" fo:padding-bottom="0cm" fo:border-left="0.75pt solid #000000" fo:border-right="1pt fine-dashed #ff0000" fo:border-top="none" fo:border-bottom="none"/>
    </style:style>
    <style:style style:name="Таблица5.J3" style:family="table-cell">
      <style:table-cell-properties fo:padding-left="0.203cm" fo:padding-right="0.191cm" fo:padding-top="0cm" fo:padding-bottom="0cm" fo:border-left="1pt fine-dashed #ff0000" fo:border-right="1pt fine-dashed #ff0000" fo:border-top="1pt fine-dashed #ff0000" fo:border-bottom="1.5pt fine-dashed #ff0000"/>
    </style:style>
    <style:style style:name="Таблица5.M3" style:family="table-cell">
      <style:table-cell-properties fo:padding-left="0.203cm" fo:padding-right="0.191cm" fo:padding-top="0cm" fo:padding-bottom="0cm" fo:border-left="none" fo:border-right="0.75pt solid #000000" fo:border-top="none" fo:border-bottom="none"/>
    </style:style>
    <style:style style:name="Таблица5.4" style:family="table-row">
      <style:table-row-properties style:min-row-height="0.39cm" fo:keep-together="auto"/>
    </style:style>
    <style:style style:name="Таблица5.J4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.5pt fine-dashed #ff0000"/>
    </style:style>
    <style:style style:name="Таблица5.5" style:family="table-row">
      <style:table-row-properties style:min-row-height="0.429cm" fo:keep-together="auto"/>
    </style:style>
    <style:style style:name="Таблица5.L5" style:family="table-cell">
      <style:table-cell-properties fo:padding-left="0.203cm" fo:padding-right="0.191cm" fo:padding-top="0cm" fo:padding-bottom="0cm" fo:border-left="1pt fine-dashed #ff0000" fo:border-right="none" fo:border-top="1pt fine-dashed #ff0000" fo:border-bottom="1pt fine-dashed #ff0000"/>
    </style:style>
    <style:style style:name="Таблица5.6" style:family="table-row">
      <style:table-row-properties style:min-row-height="0.377cm" fo:keep-together="auto"/>
    </style:style>
    <style:style style:name="Таблица5.J6" style:family="table-cell">
      <style:table-cell-properties fo:padding-left="0.203cm" fo:padding-right="0.191cm" fo:padding-top="0cm" fo:padding-bottom="0cm" fo:border-left="1pt fine-dashed #ff0000" fo:border-right="none" fo:border-top="1.5pt fine-dashed #ff0000" fo:border-bottom="1.5pt fine-dashed #ff0000"/>
    </style:style>
    <style:style style:name="Таблица5.L6" style:family="table-cell">
      <style:table-cell-properties fo:padding-left="0.203cm" fo:padding-right="0.191cm" fo:padding-top="0cm" fo:padding-bottom="0cm" fo:border-left="none" fo:border-right="1pt fine-dashed #ff0000" fo:border-top="1pt fine-dashed #ff0000" fo:border-bottom="1pt fine-dashed #ff0000"/>
    </style:style>
    <style:style style:name="Таблица5.M6" style:family="table-cell">
      <style:table-cell-properties fo:padding-left="0.203cm" fo:padding-right="0.191cm" fo:padding-top="0cm" fo:padding-bottom="0cm" fo:border-left="1pt fine-dashed #ff0000" fo:border-right="0.75pt solid #000000" fo:border-top="none" fo:border-bottom="none"/>
    </style:style>
    <style:style style:name="Таблица5.7" style:family="table-row">
      <style:table-row-properties style:min-row-height="0.416cm" fo:keep-together="auto"/>
    </style:style>
    <style:style style:name="Таблица5.J7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pt fine-dashed #ff0000"/>
    </style:style>
    <style:style style:name="Таблица5.K7" style:family="table-cell">
      <style:table-cell-properties fo:padding-left="0.203cm" fo:padding-right="0.191cm" fo:padding-top="0cm" fo:padding-bottom="0cm" fo:border-left="1pt fine-dashed #ff0000" fo:border-right="none" fo:border-top="1pt fine-dashed #ff0000" fo:border-bottom="none"/>
    </style:style>
    <style:style style:name="Таблица5.8" style:family="table-row">
      <style:table-row-properties style:min-row-height="11.673cm" fo:keep-together="auto"/>
    </style:style>
    <style:style style:name="Таблица5.I8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Таблица6" style:family="table">
      <style:table-properties style:width="20.008cm" fo:margin-left="0.462cm" fo:margin-top="0cm" fo:margin-bottom="0cm" table:align="left" style:writing-mode="lr-tb"/>
    </style:style>
    <style:style style:name="Таблица6.A" style:family="table-column">
      <style:table-column-properties style:column-width="1.515cm"/>
    </style:style>
    <style:style style:name="Таблица6.B" style:family="table-column">
      <style:table-column-properties style:column-width="3.754cm"/>
    </style:style>
    <style:style style:name="Таблица6.C" style:family="table-column">
      <style:table-column-properties style:column-width="1.254cm"/>
    </style:style>
    <style:style style:name="Таблица6.D" style:family="table-column">
      <style:table-column-properties style:column-width="1.501cm"/>
    </style:style>
    <style:style style:name="Таблица6.F" style:family="table-column">
      <style:table-column-properties style:column-width="2.009cm"/>
    </style:style>
    <style:style style:name="Таблица6.H" style:family="table-column">
      <style:table-column-properties style:column-width="2.466cm"/>
    </style:style>
    <style:style style:name="Таблица6.I" style:family="table-column">
      <style:table-column-properties style:column-width="0.176cm"/>
    </style:style>
    <style:style style:name="Таблица6.J" style:family="table-column">
      <style:table-column-properties style:column-width="0.296cm"/>
    </style:style>
    <style:style style:name="Таблица6.K" style:family="table-column">
      <style:table-column-properties style:column-width="0.616cm"/>
    </style:style>
    <style:style style:name="Таблица6.L" style:family="table-column">
      <style:table-column-properties style:column-width="0.894cm"/>
    </style:style>
    <style:style style:name="Таблица6.M" style:family="table-column">
      <style:table-column-properties style:column-width="0.272cm"/>
    </style:style>
    <style:style style:name="Таблица6.1" style:family="table-row">
      <style:table-row-properties style:min-row-height="5.189cm" fo:keep-together="auto"/>
    </style:style>
    <style:style style:name="Таблица6.A1" style:family="table-cell">
      <style:table-cell-properties fo:padding-left="0.203cm" fo:padding-right="0.191cm" fo:padding-top="0cm" fo:padding-bottom="0cm" fo:border="0.75pt solid #000000"/>
    </style:style>
    <style:style style:name="Таблица6.2" style:family="table-row">
      <style:table-row-properties style:min-row-height="0.155cm" fo:keep-together="auto"/>
    </style:style>
    <style:style style:name="Таблица6.I2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none"/>
    </style:style>
    <style:style style:name="Таблица6.3" style:family="table-row">
      <style:table-row-properties style:min-row-height="0.404cm" fo:keep-together="auto"/>
    </style:style>
    <style:style style:name="Таблица6.I3" style:family="table-cell">
      <style:table-cell-properties fo:padding-left="0.203cm" fo:padding-right="0.191cm" fo:padding-top="0cm" fo:padding-bottom="0cm" fo:border-left="0.75pt solid #000000" fo:border-right="1pt fine-dashed #ff0000" fo:border-top="none" fo:border-bottom="none"/>
    </style:style>
    <style:style style:name="Таблица6.J3" style:family="table-cell">
      <style:table-cell-properties fo:padding-left="0.203cm" fo:padding-right="0.191cm" fo:padding-top="0cm" fo:padding-bottom="0cm" fo:border-left="1pt fine-dashed #ff0000" fo:border-right="1pt fine-dashed #ff0000" fo:border-top="1pt fine-dashed #ff0000" fo:border-bottom="1.5pt fine-dashed #ff0000"/>
    </style:style>
    <style:style style:name="Таблица6.M3" style:family="table-cell">
      <style:table-cell-properties fo:padding-left="0.203cm" fo:padding-right="0.191cm" fo:padding-top="0cm" fo:padding-bottom="0cm" fo:border-left="1pt fine-dashed #ff0000" fo:border-right="0.75pt solid #000000" fo:border-top="none" fo:border-bottom="1pt fine-dashed #ff0000"/>
    </style:style>
    <style:style style:name="Таблица6.4" style:family="table-row">
      <style:table-row-properties style:min-row-height="0.392cm" fo:keep-together="auto"/>
    </style:style>
    <style:style style:name="Таблица6.J4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.5pt fine-dashed #ff0000"/>
    </style:style>
    <style:style style:name="Таблица6.M4" style:family="table-cell">
      <style:table-cell-properties fo:padding-left="0.203cm" fo:padding-right="0.191cm" fo:padding-top="0cm" fo:padding-bottom="0cm" fo:border-left="1pt fine-dashed #ff0000" fo:border-right="0.75pt solid #000000" fo:border-top="1pt fine-dashed #ff0000" fo:border-bottom="1pt fine-dashed #ff0000"/>
    </style:style>
    <style:style style:name="Таблица6.5" style:family="table-row">
      <style:table-row-properties style:min-row-height="0.43cm" fo:keep-together="auto"/>
    </style:style>
    <style:style style:name="Таблица6.6" style:family="table-row">
      <style:table-row-properties style:min-row-height="0.377cm" fo:keep-together="auto"/>
    </style:style>
    <style:style style:name="Таблица6.J6" style:family="table-cell">
      <style:table-cell-properties fo:padding-left="0.203cm" fo:padding-right="0.191cm" fo:padding-top="0cm" fo:padding-bottom="0cm" fo:border-left="1pt fine-dashed #ff0000" fo:border-right="none" fo:border-top="1.5pt fine-dashed #ff0000" fo:border-bottom="1.5pt fine-dashed #ff0000"/>
    </style:style>
    <style:style style:name="Таблица6.L6" style:family="table-cell">
      <style:table-cell-properties fo:padding-left="0.203cm" fo:padding-right="0.191cm" fo:padding-top="0cm" fo:padding-bottom="0cm" fo:border-left="none" fo:border-right="1pt fine-dashed #ff0000" fo:border-top="1pt fine-dashed #ff0000" fo:border-bottom="1pt fine-dashed #ff0000"/>
    </style:style>
    <style:style style:name="Таблица6.M6" style:family="table-cell">
      <style:table-cell-properties fo:padding-left="0.203cm" fo:padding-right="0.191cm" fo:padding-top="0cm" fo:padding-bottom="0cm" fo:border-left="1pt fine-dashed #ff0000" fo:border-right="0.75pt solid #000000" fo:border-top="none" fo:border-bottom="none"/>
    </style:style>
    <style:style style:name="Таблица6.7" style:family="table-row">
      <style:table-row-properties style:min-row-height="0.416cm" fo:keep-together="auto"/>
    </style:style>
    <style:style style:name="Таблица6.J7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pt fine-dashed #ff0000"/>
    </style:style>
    <style:style style:name="Таблица6.K7" style:family="table-cell">
      <style:table-cell-properties fo:padding-left="0.203cm" fo:padding-right="0.191cm" fo:padding-top="0cm" fo:padding-bottom="0cm" fo:border-left="1pt fine-dashed #ff0000" fo:border-right="none" fo:border-top="1pt fine-dashed #ff0000" fo:border-bottom="none"/>
    </style:style>
    <style:style style:name="Таблица6.M7" style:family="table-cell">
      <style:table-cell-properties fo:padding-left="0.203cm" fo:padding-right="0.191cm" fo:padding-top="0cm" fo:padding-bottom="0cm" fo:border-left="none" fo:border-right="0.75pt solid #000000" fo:border-top="none" fo:border-bottom="none"/>
    </style:style>
    <style:style style:name="Таблица6.8" style:family="table-row">
      <style:table-row-properties style:min-row-height="3.115cm" fo:keep-together="auto"/>
    </style:style>
    <style:style style:name="Таблица6.I8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Таблица6.9" style:family="table-row">
      <style:table-row-properties style:min-row-height="0.665cm" fo:keep-together="auto"/>
    </style:style>
    <style:style style:name="Таблица6.10" style:family="table-row">
      <style:table-row-properties style:min-row-height="1.194cm" fo:keep-together="auto"/>
    </style:style>
    <style:style style:name="Таблица6.11" style:family="table-row">
      <style:table-row-properties style:min-row-height="0.39cm" fo:keep-together="auto"/>
    </style:style>
    <style:style style:name="Таблица6.12" style:family="table-row">
      <style:table-row-properties style:min-row-height="0.425cm" fo:keep-together="auto"/>
    </style:style>
    <style:style style:name="Таблица6.J12" style:family="table-cell">
      <style:table-cell-properties style:border-line-width-bottom="0.009cm 0.009cm 0.009cm" fo:padding-left="0.203cm" fo:padding-right="0.191cm" fo:padding-top="0cm" fo:padding-bottom="0cm" fo:border-left="1pt fine-dashed #ff0000" fo:border-right="1pt fine-dashed #ff0000" fo:border-top="1.5pt fine-dashed #ff0000" fo:border-bottom="0.75pt double #ff0000"/>
    </style:style>
    <style:style style:name="Таблица6.13" style:family="table-row">
      <style:table-row-properties style:min-row-height="0.365cm" fo:keep-together="auto"/>
    </style:style>
    <style:style style:name="Таблица6.J13" style:family="table-cell">
      <style:table-cell-properties style:border-line-width-top="0.009cm 0.009cm 0.009cm" fo:padding-left="0.203cm" fo:padding-right="0.191cm" fo:padding-top="0cm" fo:padding-bottom="0cm" fo:border-left="1pt fine-dashed #ff0000" fo:border-right="none" fo:border-top="0.75pt double #ff0000" fo:border-bottom="1.5pt fine-dashed #ff0000"/>
    </style:style>
    <style:style style:name="Таблица6.15" style:family="table-row">
      <style:table-row-properties style:min-row-height="10.851cm" fo:keep-together="auto"/>
    </style:style>
    <style:style style:name="Таблица6.19" style:family="table-row">
      <style:table-row-properties style:min-row-height="0.429cm" fo:keep-together="auto"/>
    </style:style>
    <style:style style:name="Таблица6.J20" style:family="table-cell">
      <style:table-cell-properties style:border-line-width-bottom="0.009cm 0.009cm 0.009cm" fo:padding-left="0.203cm" fo:padding-right="0.191cm" fo:padding-top="0cm" fo:padding-bottom="0cm" fo:border-left="1pt fine-dashed #ff0000" fo:border-right="none" fo:border-top="1.5pt fine-dashed #ff0000" fo:border-bottom="0.75pt double #ff0000"/>
    </style:style>
    <style:style style:name="Таблица6.21" style:family="table-row">
      <style:table-row-properties style:min-row-height="0.413cm" fo:keep-together="auto"/>
    </style:style>
    <style:style style:name="Таблица6.J21" style:family="table-cell">
      <style:table-cell-properties style:border-line-width-top="0.009cm 0.009cm 0.009cm" fo:padding-left="0.203cm" fo:padding-right="0.191cm" fo:padding-top="0cm" fo:padding-bottom="0cm" fo:border-left="1pt fine-dashed #ff0000" fo:border-right="1pt fine-dashed #ff0000" fo:border-top="0.75pt double #ff0000" fo:border-bottom="1pt fine-dashed #ff0000"/>
    </style:style>
    <style:style style:name="Таблица6.22" style:family="table-row">
      <style:table-row-properties style:min-row-height="1.519cm" fo:keep-together="auto"/>
    </style:style>
    <style:style style:name="Таблица7" style:family="table">
      <style:table-properties style:width="20.006cm" fo:margin-left="0.462cm" fo:margin-top="0cm" fo:margin-bottom="0cm" table:align="left" style:writing-mode="lr-tb"/>
    </style:style>
    <style:style style:name="Таблица7.A" style:family="table-column">
      <style:table-column-properties style:column-width="1.515cm"/>
    </style:style>
    <style:style style:name="Таблица7.B" style:family="table-column">
      <style:table-column-properties style:column-width="3.754cm"/>
    </style:style>
    <style:style style:name="Таблица7.C" style:family="table-column">
      <style:table-column-properties style:column-width="1.254cm"/>
    </style:style>
    <style:style style:name="Таблица7.D" style:family="table-column">
      <style:table-column-properties style:column-width="1.501cm"/>
    </style:style>
    <style:style style:name="Таблица7.E" style:family="table-column">
      <style:table-column-properties style:column-width="1.499cm"/>
    </style:style>
    <style:style style:name="Таблица7.F" style:family="table-column">
      <style:table-column-properties style:column-width="2.009cm"/>
    </style:style>
    <style:style style:name="Таблица7.H" style:family="table-column">
      <style:table-column-properties style:column-width="2.466cm"/>
    </style:style>
    <style:style style:name="Таблица7.I" style:family="table-column">
      <style:table-column-properties style:column-width="0.176cm"/>
    </style:style>
    <style:style style:name="Таблица7.J" style:family="table-column">
      <style:table-column-properties style:column-width="0.296cm"/>
    </style:style>
    <style:style style:name="Таблица7.K" style:family="table-column">
      <style:table-column-properties style:column-width="0.616cm"/>
    </style:style>
    <style:style style:name="Таблица7.L" style:family="table-column">
      <style:table-column-properties style:column-width="0.9cm"/>
    </style:style>
    <style:style style:name="Таблица7.M" style:family="table-column">
      <style:table-column-properties style:column-width="0.266cm"/>
    </style:style>
    <style:style style:name="Таблица7.1" style:family="table-row">
      <style:table-row-properties style:min-row-height="16.953cm" fo:keep-together="auto"/>
    </style:style>
    <style:style style:name="Таблица7.A1" style:family="table-cell">
      <style:table-cell-properties fo:padding-left="0.203cm" fo:padding-right="0.191cm" fo:padding-top="0cm" fo:padding-bottom="0cm" fo:border="0.75pt solid #000000"/>
    </style:style>
    <style:style style:name="Таблица7.2" style:family="table-row">
      <style:table-row-properties style:min-row-height="0.155cm" fo:keep-together="auto"/>
    </style:style>
    <style:style style:name="Таблица7.I2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none"/>
    </style:style>
    <style:style style:name="Таблица7.3" style:family="table-row">
      <style:table-row-properties style:min-row-height="0.404cm" fo:keep-together="auto"/>
    </style:style>
    <style:style style:name="Таблица7.I3" style:family="table-cell">
      <style:table-cell-properties fo:padding-left="0.203cm" fo:padding-right="0.191cm" fo:padding-top="0cm" fo:padding-bottom="0cm" fo:border-left="0.75pt solid #000000" fo:border-right="1pt fine-dashed #ff0000" fo:border-top="none" fo:border-bottom="none"/>
    </style:style>
    <style:style style:name="Таблица7.J3" style:family="table-cell">
      <style:table-cell-properties fo:padding-left="0.203cm" fo:padding-right="0.191cm" fo:padding-top="0cm" fo:padding-bottom="0cm" fo:border-left="1pt fine-dashed #ff0000" fo:border-right="1pt fine-dashed #ff0000" fo:border-top="1pt fine-dashed #ff0000" fo:border-bottom="1.5pt fine-dashed #ff0000"/>
    </style:style>
    <style:style style:name="Таблица7.M3" style:family="table-cell">
      <style:table-cell-properties fo:padding-left="0.203cm" fo:padding-right="0.191cm" fo:padding-top="0cm" fo:padding-bottom="0cm" fo:border-left="none" fo:border-right="0.75pt solid #000000" fo:border-top="none" fo:border-bottom="none"/>
    </style:style>
    <style:style style:name="Таблица7.4" style:family="table-row">
      <style:table-row-properties style:min-row-height="0.392cm" fo:keep-together="auto"/>
    </style:style>
    <style:style style:name="Таблица7.J4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.5pt fine-dashed #ff0000"/>
    </style:style>
    <style:style style:name="Таблица7.5" style:family="table-row">
      <style:table-row-properties style:min-row-height="0.425cm" fo:keep-together="auto"/>
    </style:style>
    <style:style style:name="Таблица7.J5" style:family="table-cell">
      <style:table-cell-properties style:border-line-width-bottom="0.009cm 0.009cm 0.009cm" fo:padding-left="0.203cm" fo:padding-right="0.191cm" fo:padding-top="0cm" fo:padding-bottom="0cm" fo:border-left="1pt fine-dashed #ff0000" fo:border-right="1pt fine-dashed #ff0000" fo:border-top="1.5pt fine-dashed #ff0000" fo:border-bottom="0.75pt double #ff0000"/>
    </style:style>
    <style:style style:name="Таблица7.L5" style:family="table-cell">
      <style:table-cell-properties fo:padding-left="0.203cm" fo:padding-right="0.191cm" fo:padding-top="0cm" fo:padding-bottom="0cm" fo:border-left="1pt fine-dashed #ff0000" fo:border-right="none" fo:border-top="1pt fine-dashed #ff0000" fo:border-bottom="1pt fine-dashed #ff0000"/>
    </style:style>
    <style:style style:name="Таблица7.6" style:family="table-row">
      <style:table-row-properties style:min-row-height="0.365cm" fo:keep-together="auto"/>
    </style:style>
    <style:style style:name="Таблица7.J6" style:family="table-cell">
      <style:table-cell-properties style:border-line-width-top="0.009cm 0.009cm 0.009cm" fo:padding-left="0.203cm" fo:padding-right="0.191cm" fo:padding-top="0cm" fo:padding-bottom="0cm" fo:border-left="1pt fine-dashed #ff0000" fo:border-right="none" fo:border-top="0.75pt double #ff0000" fo:border-bottom="1.5pt fine-dashed #ff0000"/>
    </style:style>
    <style:style style:name="Таблица7.L6" style:family="table-cell">
      <style:table-cell-properties fo:padding-left="0.203cm" fo:padding-right="0.191cm" fo:padding-top="0cm" fo:padding-bottom="0cm" fo:border-left="none" fo:border-right="1pt fine-dashed #ff0000" fo:border-top="1pt fine-dashed #ff0000" fo:border-bottom="1pt fine-dashed #ff0000"/>
    </style:style>
    <style:style style:name="Таблица7.M6" style:family="table-cell">
      <style:table-cell-properties fo:padding-left="0.203cm" fo:padding-right="0.191cm" fo:padding-top="0cm" fo:padding-bottom="0cm" fo:border-left="1pt fine-dashed #ff0000" fo:border-right="0.75pt solid #000000" fo:border-top="none" fo:border-bottom="none"/>
    </style:style>
    <style:style style:name="Таблица7.7" style:family="table-row">
      <style:table-row-properties style:min-row-height="0.416cm" fo:keep-together="auto"/>
    </style:style>
    <style:style style:name="Таблица7.J7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pt fine-dashed #ff0000"/>
    </style:style>
    <style:style style:name="Таблица7.K7" style:family="table-cell">
      <style:table-cell-properties fo:padding-left="0.203cm" fo:padding-right="0.191cm" fo:padding-top="0cm" fo:padding-bottom="0cm" fo:border-left="1pt fine-dashed #ff0000" fo:border-right="none" fo:border-top="1pt fine-dashed #ff0000" fo:border-bottom="none"/>
    </style:style>
    <style:style style:name="Таблица7.8" style:family="table-row">
      <style:table-row-properties style:min-row-height="6.387cm" fo:keep-together="auto"/>
    </style:style>
    <style:style style:name="Таблица7.I8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Таблица7.12" style:family="table-row">
      <style:table-row-properties style:min-row-height="0.43cm" fo:keep-together="auto"/>
    </style:style>
    <style:style style:name="Таблица7.14" style:family="table-row">
      <style:table-row-properties style:min-row-height="0.358cm" fo:keep-together="auto"/>
    </style:style>
    <style:style style:name="Таблица7.I14" style:family="table-cell">
      <style:table-cell-properties fo:padding-left="0.203cm" fo:padding-right="0.191cm" fo:padding-top="0cm" fo:padding-bottom="0cm" fo:border-left="0.75pt solid #000000" fo:border-right="0.75pt solid #000000" fo:border-top="1pt fine-dashed #ff0000" fo:border-bottom="0.75pt solid #000000"/>
    </style:style>
    <style:style style:name="Таблица8" style:family="table">
      <style:table-properties style:width="20.008cm" fo:margin-left="0.462cm" fo:margin-top="0cm" fo:margin-bottom="0cm" table:align="left" style:writing-mode="lr-tb"/>
    </style:style>
    <style:style style:name="Таблица8.A" style:family="table-column">
      <style:table-column-properties style:column-width="1.515cm"/>
    </style:style>
    <style:style style:name="Таблица8.B" style:family="table-column">
      <style:table-column-properties style:column-width="3.754cm"/>
    </style:style>
    <style:style style:name="Таблица8.C" style:family="table-column">
      <style:table-column-properties style:column-width="1.254cm"/>
    </style:style>
    <style:style style:name="Таблица8.D" style:family="table-column">
      <style:table-column-properties style:column-width="1.501cm"/>
    </style:style>
    <style:style style:name="Таблица8.F" style:family="table-column">
      <style:table-column-properties style:column-width="2.009cm"/>
    </style:style>
    <style:style style:name="Таблица8.H" style:family="table-column">
      <style:table-column-properties style:column-width="2.466cm"/>
    </style:style>
    <style:style style:name="Таблица8.I" style:family="table-column">
      <style:table-column-properties style:column-width="2.254cm"/>
    </style:style>
    <style:style style:name="Таблица8.1" style:family="table-row">
      <style:table-row-properties style:min-row-height="5.189cm" fo:keep-together="auto"/>
    </style:style>
    <style:style style:name="Таблица8.A1" style:family="table-cell">
      <style:table-cell-properties fo:padding-left="0.203cm" fo:padding-right="0.191cm" fo:padding-top="0cm" fo:padding-bottom="0cm" fo:border="0.75pt solid #000000"/>
    </style:style>
    <style:style style:name="Таблица9" style:family="table">
      <style:table-properties style:width="20.008cm" fo:margin-left="0.462cm" fo:margin-top="0cm" fo:margin-bottom="0cm" table:align="left" style:writing-mode="lr-tb"/>
    </style:style>
    <style:style style:name="Таблица9.A" style:family="table-column">
      <style:table-column-properties style:column-width="1.515cm"/>
    </style:style>
    <style:style style:name="Таблица9.B" style:family="table-column">
      <style:table-column-properties style:column-width="3.754cm"/>
    </style:style>
    <style:style style:name="Таблица9.C" style:family="table-column">
      <style:table-column-properties style:column-width="1.254cm"/>
    </style:style>
    <style:style style:name="Таблица9.D" style:family="table-column">
      <style:table-column-properties style:column-width="1.501cm"/>
    </style:style>
    <style:style style:name="Таблица9.F" style:family="table-column">
      <style:table-column-properties style:column-width="2.009cm"/>
    </style:style>
    <style:style style:name="Таблица9.H" style:family="table-column">
      <style:table-column-properties style:column-width="2.466cm"/>
    </style:style>
    <style:style style:name="Таблица9.I" style:family="table-column">
      <style:table-column-properties style:column-width="0.176cm"/>
    </style:style>
    <style:style style:name="Таблица9.J" style:family="table-column">
      <style:table-column-properties style:column-width="0.296cm"/>
    </style:style>
    <style:style style:name="Таблица9.K" style:family="table-column">
      <style:table-column-properties style:column-width="0.616cm"/>
    </style:style>
    <style:style style:name="Таблица9.L" style:family="table-column">
      <style:table-column-properties style:column-width="0.894cm"/>
    </style:style>
    <style:style style:name="Таблица9.M" style:family="table-column">
      <style:table-column-properties style:column-width="0.272cm"/>
    </style:style>
    <style:style style:name="Таблица9.1" style:family="table-row">
      <style:table-row-properties style:min-row-height="0.155cm" fo:keep-together="auto"/>
    </style:style>
    <style:style style:name="Таблица9.A1" style:family="table-cell">
      <style:table-cell-properties fo:padding-left="0.203cm" fo:padding-right="0.191cm" fo:padding-top="0cm" fo:padding-bottom="0cm" fo:border="0.75pt solid #000000"/>
    </style:style>
    <style:style style:name="Таблица9.I1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none"/>
    </style:style>
    <style:style style:name="Таблица9.2" style:family="table-row">
      <style:table-row-properties style:min-row-height="0.404cm" fo:keep-together="auto"/>
    </style:style>
    <style:style style:name="Таблица9.I2" style:family="table-cell">
      <style:table-cell-properties fo:padding-left="0.203cm" fo:padding-right="0.191cm" fo:padding-top="0cm" fo:padding-bottom="0cm" fo:border-left="0.75pt solid #000000" fo:border-right="1pt fine-dashed #ff0000" fo:border-top="none" fo:border-bottom="none"/>
    </style:style>
    <style:style style:name="Таблица9.J2" style:family="table-cell">
      <style:table-cell-properties fo:padding-left="0.203cm" fo:padding-right="0.191cm" fo:padding-top="0cm" fo:padding-bottom="0cm" fo:border-left="1pt fine-dashed #ff0000" fo:border-right="1pt fine-dashed #ff0000" fo:border-top="1pt fine-dashed #ff0000" fo:border-bottom="1.5pt fine-dashed #ff0000"/>
    </style:style>
    <style:style style:name="Таблица9.M2" style:family="table-cell">
      <style:table-cell-properties fo:padding-left="0.203cm" fo:padding-right="0.191cm" fo:padding-top="0cm" fo:padding-bottom="0cm" fo:border-left="1pt fine-dashed #ff0000" fo:border-right="0.75pt solid #000000" fo:border-top="none" fo:border-bottom="1pt fine-dashed #ff0000"/>
    </style:style>
    <style:style style:name="Таблица9.3" style:family="table-row">
      <style:table-row-properties style:min-row-height="0.392cm" fo:keep-together="auto"/>
    </style:style>
    <style:style style:name="Таблица9.J3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.5pt fine-dashed #ff0000"/>
    </style:style>
    <style:style style:name="Таблица9.M3" style:family="table-cell">
      <style:table-cell-properties fo:padding-left="0.203cm" fo:padding-right="0.191cm" fo:padding-top="0cm" fo:padding-bottom="0cm" fo:border-left="1pt fine-dashed #ff0000" fo:border-right="0.75pt solid #000000" fo:border-top="1pt fine-dashed #ff0000" fo:border-bottom="1pt fine-dashed #ff0000"/>
    </style:style>
    <style:style style:name="Таблица9.4" style:family="table-row">
      <style:table-row-properties style:min-row-height="0.429cm" fo:keep-together="auto"/>
    </style:style>
    <style:style style:name="Таблица9.5" style:family="table-row">
      <style:table-row-properties style:min-row-height="0.377cm" fo:keep-together="auto"/>
    </style:style>
    <style:style style:name="Таблица9.J5" style:family="table-cell">
      <style:table-cell-properties fo:padding-left="0.203cm" fo:padding-right="0.191cm" fo:padding-top="0cm" fo:padding-bottom="0cm" fo:border-left="1pt fine-dashed #ff0000" fo:border-right="none" fo:border-top="1.5pt fine-dashed #ff0000" fo:border-bottom="1.5pt fine-dashed #ff0000"/>
    </style:style>
    <style:style style:name="Таблица9.L5" style:family="table-cell">
      <style:table-cell-properties fo:padding-left="0.203cm" fo:padding-right="0.191cm" fo:padding-top="0cm" fo:padding-bottom="0cm" fo:border-left="none" fo:border-right="1pt fine-dashed #ff0000" fo:border-top="1pt fine-dashed #ff0000" fo:border-bottom="1pt fine-dashed #ff0000"/>
    </style:style>
    <style:style style:name="Таблица9.M5" style:family="table-cell">
      <style:table-cell-properties fo:padding-left="0.203cm" fo:padding-right="0.191cm" fo:padding-top="0cm" fo:padding-bottom="0cm" fo:border-left="1pt fine-dashed #ff0000" fo:border-right="0.75pt solid #000000" fo:border-top="none" fo:border-bottom="none"/>
    </style:style>
    <style:style style:name="Таблица9.6" style:family="table-row">
      <style:table-row-properties style:min-row-height="0.416cm" fo:keep-together="auto"/>
    </style:style>
    <style:style style:name="Таблица9.J6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pt fine-dashed #ff0000"/>
    </style:style>
    <style:style style:name="Таблица9.K6" style:family="table-cell">
      <style:table-cell-properties fo:padding-left="0.203cm" fo:padding-right="0.191cm" fo:padding-top="0cm" fo:padding-bottom="0cm" fo:border-left="1pt fine-dashed #ff0000" fo:border-right="none" fo:border-top="1pt fine-dashed #ff0000" fo:border-bottom="none"/>
    </style:style>
    <style:style style:name="Таблица9.M6" style:family="table-cell">
      <style:table-cell-properties fo:padding-left="0.203cm" fo:padding-right="0.191cm" fo:padding-top="0cm" fo:padding-bottom="0cm" fo:border-left="none" fo:border-right="0.75pt solid #000000" fo:border-top="none" fo:border-bottom="none"/>
    </style:style>
    <style:style style:name="Таблица9.7" style:family="table-row">
      <style:table-row-properties style:min-row-height="16.129cm" fo:keep-together="auto"/>
    </style:style>
    <style:style style:name="Таблица9.I7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Таблица9.J10" style:family="table-cell">
      <style:table-cell-properties style:border-line-width-bottom="0.009cm 0.009cm 0.009cm" fo:padding-left="0.203cm" fo:padding-right="0.191cm" fo:padding-top="0cm" fo:padding-bottom="0cm" fo:border-left="1pt fine-dashed #ff0000" fo:border-right="1pt fine-dashed #ff0000" fo:border-top="1.5pt fine-dashed #ff0000" fo:border-bottom="0.75pt double #ff0000"/>
    </style:style>
    <style:style style:name="Таблица9.11" style:family="table-row">
      <style:table-row-properties style:min-row-height="0.423cm" fo:keep-together="auto"/>
    </style:style>
    <style:style style:name="Таблица9.J11" style:family="table-cell">
      <style:table-cell-properties style:border-line-width-top="0.009cm 0.009cm 0.009cm" fo:padding-left="0.203cm" fo:padding-right="0.191cm" fo:padding-top="0cm" fo:padding-bottom="0cm" fo:border-left="1pt fine-dashed #ff0000" fo:border-right="1pt fine-dashed #ff0000" fo:border-top="0.75pt double #ff0000" fo:border-bottom="1.5pt fine-dashed #ff0000"/>
    </style:style>
    <style:style style:name="Таблица9.12" style:family="table-row">
      <style:table-row-properties style:min-row-height="0.379cm" fo:keep-together="auto"/>
    </style:style>
    <style:style style:name="Таблица9.14" style:family="table-row">
      <style:table-row-properties style:min-row-height="3.551cm" fo:keep-together="auto"/>
    </style:style>
    <style:style style:name="Таблица9.17" style:family="table-row">
      <style:table-row-properties style:min-row-height="0.39cm" fo:keep-together="auto"/>
    </style:style>
    <style:style style:name="Таблица9.21" style:family="table-row">
      <style:table-row-properties style:min-row-height="0.393cm" fo:keep-together="auto"/>
    </style:style>
    <style:style style:name="Таблица10" style:family="table">
      <style:table-properties style:width="20.006cm" fo:margin-left="0.462cm" fo:margin-top="0cm" fo:margin-bottom="0cm" table:align="left" style:writing-mode="lr-tb"/>
    </style:style>
    <style:style style:name="Таблица10.A" style:family="table-column">
      <style:table-column-properties style:column-width="1.515cm"/>
    </style:style>
    <style:style style:name="Таблица10.B" style:family="table-column">
      <style:table-column-properties style:column-width="3.754cm"/>
    </style:style>
    <style:style style:name="Таблица10.C" style:family="table-column">
      <style:table-column-properties style:column-width="1.254cm"/>
    </style:style>
    <style:style style:name="Таблица10.D" style:family="table-column">
      <style:table-column-properties style:column-width="1.501cm"/>
    </style:style>
    <style:style style:name="Таблица10.E" style:family="table-column">
      <style:table-column-properties style:column-width="1.499cm"/>
    </style:style>
    <style:style style:name="Таблица10.F" style:family="table-column">
      <style:table-column-properties style:column-width="2.009cm"/>
    </style:style>
    <style:style style:name="Таблица10.H" style:family="table-column">
      <style:table-column-properties style:column-width="2.466cm"/>
    </style:style>
    <style:style style:name="Таблица10.I" style:family="table-column">
      <style:table-column-properties style:column-width="0.176cm"/>
    </style:style>
    <style:style style:name="Таблица10.J" style:family="table-column">
      <style:table-column-properties style:column-width="0.296cm"/>
    </style:style>
    <style:style style:name="Таблица10.K" style:family="table-column">
      <style:table-column-properties style:column-width="0.616cm"/>
    </style:style>
    <style:style style:name="Таблица10.L" style:family="table-column">
      <style:table-column-properties style:column-width="0.9cm"/>
    </style:style>
    <style:style style:name="Таблица10.M" style:family="table-column">
      <style:table-column-properties style:column-width="0.266cm"/>
    </style:style>
    <style:style style:name="Таблица10.1" style:family="table-row">
      <style:table-row-properties style:min-row-height="6.809cm" fo:keep-together="auto"/>
    </style:style>
    <style:style style:name="Таблица10.A1" style:family="table-cell">
      <style:table-cell-properties fo:padding-left="0.203cm" fo:padding-right="0.191cm" fo:padding-top="0cm" fo:padding-bottom="0cm" fo:border="0.75pt solid #000000"/>
    </style:style>
    <style:style style:name="Таблица10.2" style:family="table-row">
      <style:table-row-properties style:min-row-height="0.155cm" fo:keep-together="auto"/>
    </style:style>
    <style:style style:name="Таблица10.I2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none"/>
    </style:style>
    <style:style style:name="Таблица10.3" style:family="table-row">
      <style:table-row-properties style:min-row-height="0.404cm" fo:keep-together="auto"/>
    </style:style>
    <style:style style:name="Таблица10.I3" style:family="table-cell">
      <style:table-cell-properties fo:padding-left="0.203cm" fo:padding-right="0.191cm" fo:padding-top="0cm" fo:padding-bottom="0cm" fo:border-left="0.75pt solid #000000" fo:border-right="1pt fine-dashed #ff0000" fo:border-top="none" fo:border-bottom="none"/>
    </style:style>
    <style:style style:name="Таблица10.J3" style:family="table-cell">
      <style:table-cell-properties fo:padding-left="0.203cm" fo:padding-right="0.191cm" fo:padding-top="0cm" fo:padding-bottom="0cm" fo:border-left="1pt fine-dashed #ff0000" fo:border-right="1pt fine-dashed #ff0000" fo:border-top="1pt fine-dashed #ff0000" fo:border-bottom="1.5pt fine-dashed #ff0000"/>
    </style:style>
    <style:style style:name="Таблица10.M3" style:family="table-cell">
      <style:table-cell-properties fo:padding-left="0.203cm" fo:padding-right="0.191cm" fo:padding-top="0cm" fo:padding-bottom="0cm" fo:border-left="none" fo:border-right="0.75pt solid #000000" fo:border-top="none" fo:border-bottom="none"/>
    </style:style>
    <style:style style:name="Таблица10.4" style:family="table-row">
      <style:table-row-properties style:min-row-height="0.377cm" fo:keep-together="auto"/>
    </style:style>
    <style:style style:name="Таблица10.J4" style:family="table-cell">
      <style:table-cell-properties style:border-line-width-bottom="0.009cm 0.009cm 0.009cm" fo:padding-left="0.203cm" fo:padding-right="0.191cm" fo:padding-top="0cm" fo:padding-bottom="0cm" fo:border-left="1pt fine-dashed #ff0000" fo:border-right="1pt fine-dashed #ff0000" fo:border-top="1.5pt fine-dashed #ff0000" fo:border-bottom="0.75pt double #ff0000"/>
    </style:style>
    <style:style style:name="Таблица10.5" style:family="table-row">
      <style:table-row-properties style:min-row-height="0.423cm" fo:keep-together="auto"/>
    </style:style>
    <style:style style:name="Таблица10.J5" style:family="table-cell">
      <style:table-cell-properties style:border-line-width-top="0.009cm 0.009cm 0.009cm" fo:padding-left="0.203cm" fo:padding-right="0.191cm" fo:padding-top="0cm" fo:padding-bottom="0cm" fo:border-left="1pt fine-dashed #ff0000" fo:border-right="1pt fine-dashed #ff0000" fo:border-top="0.75pt double #ff0000" fo:border-bottom="1.5pt fine-dashed #ff0000"/>
    </style:style>
    <style:style style:name="Таблица10.L5" style:family="table-cell">
      <style:table-cell-properties fo:padding-left="0.203cm" fo:padding-right="0.191cm" fo:padding-top="0cm" fo:padding-bottom="0cm" fo:border-left="1pt fine-dashed #ff0000" fo:border-right="none" fo:border-top="1pt fine-dashed #ff0000" fo:border-bottom="1pt fine-dashed #ff0000"/>
    </style:style>
    <style:style style:name="Таблица10.J6" style:family="table-cell">
      <style:table-cell-properties fo:padding-left="0.203cm" fo:padding-right="0.191cm" fo:padding-top="0cm" fo:padding-bottom="0cm" fo:border-left="1pt fine-dashed #ff0000" fo:border-right="none" fo:border-top="1.5pt fine-dashed #ff0000" fo:border-bottom="1.5pt fine-dashed #ff0000"/>
    </style:style>
    <style:style style:name="Таблица10.L6" style:family="table-cell">
      <style:table-cell-properties fo:padding-left="0.203cm" fo:padding-right="0.191cm" fo:padding-top="0cm" fo:padding-bottom="0cm" fo:border-left="none" fo:border-right="1pt fine-dashed #ff0000" fo:border-top="1pt fine-dashed #ff0000" fo:border-bottom="1pt fine-dashed #ff0000"/>
    </style:style>
    <style:style style:name="Таблица10.M6" style:family="table-cell">
      <style:table-cell-properties fo:padding-left="0.203cm" fo:padding-right="0.191cm" fo:padding-top="0cm" fo:padding-bottom="0cm" fo:border-left="1pt fine-dashed #ff0000" fo:border-right="0.75pt solid #000000" fo:border-top="none" fo:border-bottom="none"/>
    </style:style>
    <style:style style:name="Таблица10.7" style:family="table-row">
      <style:table-row-properties style:min-row-height="0.416cm" fo:keep-together="auto"/>
    </style:style>
    <style:style style:name="Таблица10.J7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pt fine-dashed #ff0000"/>
    </style:style>
    <style:style style:name="Таблица10.K7" style:family="table-cell">
      <style:table-cell-properties fo:padding-left="0.203cm" fo:padding-right="0.191cm" fo:padding-top="0cm" fo:padding-bottom="0cm" fo:border-left="1pt fine-dashed #ff0000" fo:border-right="none" fo:border-top="1pt fine-dashed #ff0000" fo:border-bottom="none"/>
    </style:style>
    <style:style style:name="Таблица10.8" style:family="table-row">
      <style:table-row-properties style:min-row-height="15.722cm" fo:keep-together="auto"/>
    </style:style>
    <style:style style:name="Таблица10.I8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Таблица10.11" style:family="table-row">
      <style:table-row-properties style:min-row-height="0.39cm" fo:keep-together="auto"/>
    </style:style>
    <style:style style:name="Таблица10.J11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.5pt fine-dashed #ff0000"/>
    </style:style>
    <style:style style:name="Таблица10.13" style:family="table-row">
      <style:table-row-properties style:min-row-height="0.365cm" fo:keep-together="auto"/>
    </style:style>
    <style:style style:name="Таблица10.J13" style:family="table-cell">
      <style:table-cell-properties style:border-line-width-top="0.009cm 0.009cm 0.009cm" fo:padding-left="0.203cm" fo:padding-right="0.191cm" fo:padding-top="0cm" fo:padding-bottom="0cm" fo:border-left="1pt fine-dashed #ff0000" fo:border-right="none" fo:border-top="0.75pt double #ff0000" fo:border-bottom="1.5pt fine-dashed #ff0000"/>
    </style:style>
    <style:style style:name="Таблица10.14" style:family="table-row">
      <style:table-row-properties style:min-row-height="0.418cm" fo:keep-together="auto"/>
    </style:style>
    <style:style style:name="Таблица10.15" style:family="table-row">
      <style:table-row-properties style:min-row-height="0.706cm" fo:keep-together="auto"/>
    </style:style>
    <style:style style:name="Таблица12" style:family="table">
      <style:table-properties style:width="20.01cm" fo:margin-left="0.462cm" fo:margin-top="0cm" fo:margin-bottom="0cm" table:align="left" style:writing-mode="lr-tb"/>
    </style:style>
    <style:style style:name="Таблица12.A" style:family="table-column">
      <style:table-column-properties style:column-width="1.515cm"/>
    </style:style>
    <style:style style:name="Таблица12.B" style:family="table-column">
      <style:table-column-properties style:column-width="3.755cm"/>
    </style:style>
    <style:style style:name="Таблица12.C" style:family="table-column">
      <style:table-column-properties style:column-width="1.254cm"/>
    </style:style>
    <style:style style:name="Таблица12.D" style:family="table-column">
      <style:table-column-properties style:column-width="1.501cm"/>
    </style:style>
    <style:style style:name="Таблица12.E" style:family="table-column">
      <style:table-column-properties style:column-width="1.579cm"/>
    </style:style>
    <style:style style:name="Таблица12.F" style:family="table-column">
      <style:table-column-properties style:column-width="1.93cm"/>
    </style:style>
    <style:style style:name="Таблица12.G" style:family="table-column">
      <style:table-column-properties style:column-width="3.754cm"/>
    </style:style>
    <style:style style:name="Таблица12.H" style:family="table-column">
      <style:table-column-properties style:column-width="2.466cm"/>
    </style:style>
    <style:style style:name="Таблица12.I" style:family="table-column">
      <style:table-column-properties style:column-width="2.256cm"/>
    </style:style>
    <style:style style:name="Таблица12.1" style:family="table-row">
      <style:table-row-properties style:min-row-height="3.565cm" fo:keep-together="auto"/>
    </style:style>
    <style:style style:name="Таблица12.A1" style:family="table-cell">
      <style:table-cell-properties fo:padding-left="0.203cm" fo:padding-right="0.191cm" fo:padding-top="0cm" fo:padding-bottom="0cm" fo:border="0.75pt solid #000000"/>
    </style:style>
    <style:style style:name="Таблица12.2" style:family="table-row">
      <style:table-row-properties style:min-row-height="0.727cm" fo:keep-together="auto"/>
    </style:style>
    <style:style style:name="Таблица12.3" style:family="table-row">
      <style:table-row-properties style:min-row-height="0.718cm" fo:keep-together="auto"/>
    </style:style>
    <style:style style:name="Таблица12.4" style:family="table-row">
      <style:table-row-properties style:min-row-height="7.214cm" fo:keep-together="auto"/>
    </style:style>
    <style:style style:name="Таблица12.7" style:family="table-row">
      <style:table-row-properties style:min-row-height="1.134cm" fo:keep-together="auto"/>
    </style:style>
    <style:style style:name="Таблица26" style:family="table">
      <style:table-properties style:width="20.267cm" fo:margin-left="0.217cm" fo:margin-top="0cm" fo:margin-bottom="0cm" table:align="left" style:writing-mode="lr-tb"/>
    </style:style>
    <style:style style:name="Таблица26.A" style:family="table-column">
      <style:table-column-properties style:column-width="1.254cm"/>
    </style:style>
    <style:style style:name="Таблица26.B" style:family="table-column">
      <style:table-column-properties style:column-width="3.507cm"/>
    </style:style>
    <style:style style:name="Таблица26.C" style:family="table-column">
      <style:table-column-properties style:column-width="1.244cm"/>
    </style:style>
    <style:style style:name="Таблица26.D" style:family="table-column">
      <style:table-column-properties style:column-width="1.499cm"/>
    </style:style>
    <style:style style:name="Таблица26.E" style:family="table-column">
      <style:table-column-properties style:column-width="1.508cm"/>
    </style:style>
    <style:style style:name="Таблица26.F" style:family="table-column">
      <style:table-column-properties style:column-width="1.998cm"/>
    </style:style>
    <style:style style:name="Таблица26.G" style:family="table-column">
      <style:table-column-properties style:column-width="4.498cm"/>
    </style:style>
    <style:style style:name="Таблица26.H" style:family="table-column">
      <style:table-column-properties style:column-width="2.505cm"/>
    </style:style>
    <style:style style:name="Таблица26.I" style:family="table-column">
      <style:table-column-properties style:column-width="2.254cm"/>
    </style:style>
    <style:style style:name="Таблица26.1" style:family="table-row">
      <style:table-row-properties style:min-row-height="0.727cm" fo:keep-together="auto"/>
    </style:style>
    <style:style style:name="Таблица26.A1" style:family="table-cell">
      <style:table-cell-properties fo:padding-left="0.203cm" fo:padding-right="0.191cm" fo:padding-top="0cm" fo:padding-bottom="0cm" fo:border="0.75pt solid #000000"/>
    </style:style>
    <style:style style:name="Таблица26.2" style:family="table-row">
      <style:table-row-properties style:min-row-height="2.006cm" fo:keep-together="auto"/>
    </style:style>
    <style:style style:name="Таблица26.3" style:family="table-row">
      <style:table-row-properties style:min-row-height="0.718cm" fo:keep-together="auto"/>
    </style:style>
    <style:style style:name="Таблица26.4" style:family="table-row">
      <style:table-row-properties style:min-row-height="5.648cm" fo:keep-together="auto"/>
    </style:style>
    <style:style style:name="Таблица27" style:family="table">
      <style:table-properties style:width="20.258cm" fo:margin-left="0.217cm" fo:margin-top="0cm" fo:margin-bottom="0cm" table:align="left" style:writing-mode="lr-tb"/>
    </style:style>
    <style:style style:name="Таблица27.A" style:family="table-column">
      <style:table-column-properties style:column-width="1.252cm"/>
    </style:style>
    <style:style style:name="Таблица27.B" style:family="table-column">
      <style:table-column-properties style:column-width="3.507cm"/>
    </style:style>
    <style:style style:name="Таблица27.C" style:family="table-column">
      <style:table-column-properties style:column-width="1.247cm"/>
    </style:style>
    <style:style style:name="Таблица27.D" style:family="table-column">
      <style:table-column-properties style:column-width="1.499cm"/>
    </style:style>
    <style:style style:name="Таблица27.E" style:family="table-column">
      <style:table-column-properties style:column-width="1.506cm"/>
    </style:style>
    <style:style style:name="Таблица27.F" style:family="table-column">
      <style:table-column-properties style:column-width="1.998cm"/>
    </style:style>
    <style:style style:name="Таблица27.G" style:family="table-column">
      <style:table-column-properties style:column-width="4.496cm"/>
    </style:style>
    <style:style style:name="Таблица27.H" style:family="table-column">
      <style:table-column-properties style:column-width="2.506cm"/>
    </style:style>
    <style:style style:name="Таблица27.I" style:family="table-column">
      <style:table-column-properties style:column-width="0.166cm"/>
    </style:style>
    <style:style style:name="Таблица27.J" style:family="table-column">
      <style:table-column-properties style:column-width="0.296cm"/>
    </style:style>
    <style:style style:name="Таблица27.K" style:family="table-column">
      <style:table-column-properties style:column-width="0.616cm"/>
    </style:style>
    <style:style style:name="Таблица27.L" style:family="table-column">
      <style:table-column-properties style:column-width="0.896cm"/>
    </style:style>
    <style:style style:name="Таблица27.M" style:family="table-column">
      <style:table-column-properties style:column-width="0.272cm"/>
    </style:style>
    <style:style style:name="Таблица27.1" style:family="table-row">
      <style:table-row-properties style:min-row-height="1.54cm" fo:keep-together="auto"/>
    </style:style>
    <style:style style:name="Таблица27.A1" style:family="table-cell">
      <style:table-cell-properties fo:padding-left="0.203cm" fo:padding-right="0.191cm" fo:padding-top="0cm" fo:padding-bottom="0cm" fo:border="0.75pt solid #000000"/>
    </style:style>
    <style:style style:name="Таблица27.2" style:family="table-row">
      <style:table-row-properties style:min-row-height="0.718cm" fo:keep-together="auto"/>
    </style:style>
    <style:style style:name="Таблица27.3" style:family="table-row">
      <style:table-row-properties style:min-row-height="0.727cm" fo:keep-together="auto"/>
    </style:style>
    <style:style style:name="Таблица27.4" style:family="table-row">
      <style:table-row-properties style:min-row-height="0.146cm" fo:keep-together="auto"/>
    </style:style>
    <style:style style:name="Таблица27.I4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none"/>
    </style:style>
    <style:style style:name="Таблица27.5" style:family="table-row">
      <style:table-row-properties style:min-row-height="0.397cm" fo:keep-together="auto"/>
    </style:style>
    <style:style style:name="Таблица27.I5" style:family="table-cell">
      <style:table-cell-properties fo:padding-left="0.203cm" fo:padding-right="0.191cm" fo:padding-top="0cm" fo:padding-bottom="0cm" fo:border-left="0.75pt solid #000000" fo:border-right="1pt fine-dashed #ff0000" fo:border-top="none" fo:border-bottom="none"/>
    </style:style>
    <style:style style:name="Таблица27.J5" style:family="table-cell">
      <style:table-cell-properties style:border-line-width-bottom="0.009cm 0.009cm 0.009cm" fo:padding-left="0.203cm" fo:padding-right="0.191cm" fo:padding-top="0cm" fo:padding-bottom="0cm" fo:border-left="1pt fine-dashed #ff0000" fo:border-right="1pt fine-dashed #ff0000" fo:border-top="1pt fine-dashed #ff0000" fo:border-bottom="0.75pt double #ff0000"/>
    </style:style>
    <style:style style:name="Таблица27.M5" style:family="table-cell">
      <style:table-cell-properties fo:padding-left="0.203cm" fo:padding-right="0.191cm" fo:padding-top="0cm" fo:padding-bottom="0cm" fo:border-left="none" fo:border-right="0.75pt solid #000000" fo:border-top="none" fo:border-bottom="none"/>
    </style:style>
    <style:style style:name="Таблица27.6" style:family="table-row">
      <style:table-row-properties style:min-row-height="0.381cm" fo:keep-together="auto"/>
    </style:style>
    <style:style style:name="Таблица27.J6" style:family="table-cell">
      <style:table-cell-properties style:border-line-width-top="0.009cm 0.009cm 0.009cm" fo:padding-left="0.203cm" fo:padding-right="0.191cm" fo:padding-top="0cm" fo:padding-bottom="0cm" fo:border-left="1pt fine-dashed #ff0000" fo:border-right="1pt fine-dashed #ff0000" fo:border-top="0.75pt double #ff0000" fo:border-bottom="1.5pt fine-dashed #ff0000"/>
    </style:style>
    <style:style style:name="Таблица27.7" style:family="table-row">
      <style:table-row-properties style:min-row-height="0.429cm" fo:keep-together="auto"/>
    </style:style>
    <style:style style:name="Таблица27.J7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.5pt fine-dashed #ff0000"/>
    </style:style>
    <style:style style:name="Таблица27.L7" style:family="table-cell">
      <style:table-cell-properties fo:padding-left="0.203cm" fo:padding-right="0.191cm" fo:padding-top="0cm" fo:padding-bottom="0cm" fo:border-left="1pt fine-dashed #ff0000" fo:border-right="none" fo:border-top="1pt fine-dashed #ff0000" fo:border-bottom="1pt fine-dashed #ff0000"/>
    </style:style>
    <style:style style:name="Таблица27.8" style:family="table-row">
      <style:table-row-properties style:min-row-height="0.377cm" fo:keep-together="auto"/>
    </style:style>
    <style:style style:name="Таблица27.J8" style:family="table-cell">
      <style:table-cell-properties fo:padding-left="0.203cm" fo:padding-right="0.191cm" fo:padding-top="0cm" fo:padding-bottom="0cm" fo:border-left="1pt fine-dashed #ff0000" fo:border-right="none" fo:border-top="1.5pt fine-dashed #ff0000" fo:border-bottom="1.5pt fine-dashed #ff0000"/>
    </style:style>
    <style:style style:name="Таблица27.L8" style:family="table-cell">
      <style:table-cell-properties fo:padding-left="0.203cm" fo:padding-right="0.191cm" fo:padding-top="0cm" fo:padding-bottom="0cm" fo:border-left="none" fo:border-right="1pt fine-dashed #ff0000" fo:border-top="1pt fine-dashed #ff0000" fo:border-bottom="1pt fine-dashed #ff0000"/>
    </style:style>
    <style:style style:name="Таблица27.M8" style:family="table-cell">
      <style:table-cell-properties fo:padding-left="0.203cm" fo:padding-right="0.191cm" fo:padding-top="0cm" fo:padding-bottom="0cm" fo:border-left="1pt fine-dashed #ff0000" fo:border-right="0.75pt solid #000000" fo:border-top="none" fo:border-bottom="none"/>
    </style:style>
    <style:style style:name="Таблица27.9" style:family="table-row">
      <style:table-row-properties style:min-row-height="0.416cm" fo:keep-together="auto"/>
    </style:style>
    <style:style style:name="Таблица27.J9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pt fine-dashed #ff0000"/>
    </style:style>
    <style:style style:name="Таблица27.K9" style:family="table-cell">
      <style:table-cell-properties fo:padding-left="0.203cm" fo:padding-right="0.191cm" fo:padding-top="0cm" fo:padding-bottom="0cm" fo:border-left="1pt fine-dashed #ff0000" fo:border-right="none" fo:border-top="1pt fine-dashed #ff0000" fo:border-bottom="none"/>
    </style:style>
    <style:style style:name="Таблица27.10" style:family="table-row">
      <style:table-row-properties style:min-row-height="6.795cm" fo:keep-together="auto"/>
    </style:style>
    <style:style style:name="Таблица27.I10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Таблица27.11" style:family="table-row">
      <style:table-row-properties style:min-row-height="0.155cm" fo:keep-together="auto"/>
    </style:style>
    <style:style style:name="Таблица27.12" style:family="table-row">
      <style:table-row-properties style:min-row-height="0.404cm" fo:keep-together="auto"/>
    </style:style>
    <style:style style:name="Таблица27.J12" style:family="table-cell">
      <style:table-cell-properties fo:padding-left="0.203cm" fo:padding-right="0.191cm" fo:padding-top="0cm" fo:padding-bottom="0cm" fo:border-left="1pt fine-dashed #ff0000" fo:border-right="1pt fine-dashed #ff0000" fo:border-top="1pt fine-dashed #ff0000" fo:border-bottom="1.5pt fine-dashed #ff0000"/>
    </style:style>
    <style:style style:name="Таблица27.J13" style:family="table-cell">
      <style:table-cell-properties style:border-line-width-bottom="0.009cm 0.009cm 0.009cm" fo:padding-left="0.203cm" fo:padding-right="0.191cm" fo:padding-top="0cm" fo:padding-bottom="0cm" fo:border-left="1pt fine-dashed #ff0000" fo:border-right="1pt fine-dashed #ff0000" fo:border-top="1.5pt fine-dashed #ff0000" fo:border-bottom="0.75pt double #ff0000"/>
    </style:style>
    <style:style style:name="Таблица27.14" style:family="table-row">
      <style:table-row-properties style:min-row-height="0.423cm" fo:keep-together="auto"/>
    </style:style>
    <style:style style:name="Таблица27.17" style:family="table-row">
      <style:table-row-properties style:min-row-height="11.665cm" fo:keep-together="auto"/>
    </style:style>
    <style:style style:name="Таблица28" style:family="table">
      <style:table-properties style:width="20.258cm" fo:margin-left="0.217cm" fo:margin-top="0cm" fo:margin-bottom="0cm" table:align="left" style:writing-mode="lr-tb"/>
    </style:style>
    <style:style style:name="Таблица28.A" style:family="table-column">
      <style:table-column-properties style:column-width="1.252cm"/>
    </style:style>
    <style:style style:name="Таблица28.B" style:family="table-column">
      <style:table-column-properties style:column-width="3.507cm"/>
    </style:style>
    <style:style style:name="Таблица28.C" style:family="table-column">
      <style:table-column-properties style:column-width="1.247cm"/>
    </style:style>
    <style:style style:name="Таблица28.D" style:family="table-column">
      <style:table-column-properties style:column-width="1.499cm"/>
    </style:style>
    <style:style style:name="Таблица28.E" style:family="table-column">
      <style:table-column-properties style:column-width="1.506cm"/>
    </style:style>
    <style:style style:name="Таблица28.F" style:family="table-column">
      <style:table-column-properties style:column-width="1.998cm"/>
    </style:style>
    <style:style style:name="Таблица28.G" style:family="table-column">
      <style:table-column-properties style:column-width="4.496cm"/>
    </style:style>
    <style:style style:name="Таблица28.H" style:family="table-column">
      <style:table-column-properties style:column-width="2.506cm"/>
    </style:style>
    <style:style style:name="Таблица28.I" style:family="table-column">
      <style:table-column-properties style:column-width="0.166cm"/>
    </style:style>
    <style:style style:name="Таблица28.J" style:family="table-column">
      <style:table-column-properties style:column-width="0.296cm"/>
    </style:style>
    <style:style style:name="Таблица28.K" style:family="table-column">
      <style:table-column-properties style:column-width="0.616cm"/>
    </style:style>
    <style:style style:name="Таблица28.L" style:family="table-column">
      <style:table-column-properties style:column-width="0.891cm"/>
    </style:style>
    <style:style style:name="Таблица28.M" style:family="table-column">
      <style:table-column-properties style:column-width="0.277cm"/>
    </style:style>
    <style:style style:name="Таблица28.1" style:family="table-row">
      <style:table-row-properties style:min-row-height="0.155cm" fo:keep-together="auto"/>
    </style:style>
    <style:style style:name="Таблица28.A1" style:family="table-cell">
      <style:table-cell-properties fo:padding-left="0.203cm" fo:padding-right="0.191cm" fo:padding-top="0cm" fo:padding-bottom="0cm" fo:border="0.75pt solid #000000"/>
    </style:style>
    <style:style style:name="Таблица28.I1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none"/>
    </style:style>
    <style:style style:name="Таблица28.2" style:family="table-row">
      <style:table-row-properties style:min-row-height="0.404cm" fo:keep-together="auto"/>
    </style:style>
    <style:style style:name="Таблица28.I2" style:family="table-cell">
      <style:table-cell-properties fo:padding-left="0.203cm" fo:padding-right="0.191cm" fo:padding-top="0cm" fo:padding-bottom="0cm" fo:border-left="0.75pt solid #000000" fo:border-right="1pt fine-dashed #ff0000" fo:border-top="none" fo:border-bottom="none"/>
    </style:style>
    <style:style style:name="Таблица28.J2" style:family="table-cell">
      <style:table-cell-properties fo:padding-left="0.203cm" fo:padding-right="0.191cm" fo:padding-top="0cm" fo:padding-bottom="0cm" fo:border-left="1pt fine-dashed #ff0000" fo:border-right="1pt fine-dashed #ff0000" fo:border-top="1pt fine-dashed #ff0000" fo:border-bottom="1.5pt fine-dashed #ff0000"/>
    </style:style>
    <style:style style:name="Таблица28.M2" style:family="table-cell">
      <style:table-cell-properties fo:padding-left="0.203cm" fo:padding-right="0.191cm" fo:padding-top="0cm" fo:padding-bottom="0cm" fo:border-left="1pt fine-dashed #ff0000" fo:border-right="0.75pt solid #000000" fo:border-top="none" fo:border-bottom="1pt fine-dashed #ff0000"/>
    </style:style>
    <style:style style:name="Таблица28.3" style:family="table-row">
      <style:table-row-properties style:min-row-height="0.39cm" fo:keep-together="auto"/>
    </style:style>
    <style:style style:name="Таблица28.J3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.5pt fine-dashed #ff0000"/>
    </style:style>
    <style:style style:name="Таблица28.M3" style:family="table-cell">
      <style:table-cell-properties fo:padding-left="0.203cm" fo:padding-right="0.191cm" fo:padding-top="0cm" fo:padding-bottom="0cm" fo:border-left="1pt fine-dashed #ff0000" fo:border-right="0.75pt solid #000000" fo:border-top="1pt fine-dashed #ff0000" fo:border-bottom="1pt fine-dashed #ff0000"/>
    </style:style>
    <style:style style:name="Таблица28.4" style:family="table-row">
      <style:table-row-properties style:min-row-height="0.423cm" fo:keep-together="auto"/>
    </style:style>
    <style:style style:name="Таблица28.J4" style:family="table-cell">
      <style:table-cell-properties style:border-line-width-bottom="0.009cm 0.009cm 0.009cm" fo:padding-left="0.203cm" fo:padding-right="0.191cm" fo:padding-top="0cm" fo:padding-bottom="0cm" fo:border-left="1pt fine-dashed #ff0000" fo:border-right="1pt fine-dashed #ff0000" fo:border-top="1.5pt fine-dashed #ff0000" fo:border-bottom="0.75pt double #ff0000"/>
    </style:style>
    <style:style style:name="Таблица28.5" style:family="table-row">
      <style:table-row-properties style:min-row-height="0.365cm" fo:keep-together="auto"/>
    </style:style>
    <style:style style:name="Таблица28.J5" style:family="table-cell">
      <style:table-cell-properties style:border-line-width-top="0.009cm 0.009cm 0.009cm" fo:padding-left="0.203cm" fo:padding-right="0.191cm" fo:padding-top="0cm" fo:padding-bottom="0cm" fo:border-left="1pt fine-dashed #ff0000" fo:border-right="none" fo:border-top="0.75pt double #ff0000" fo:border-bottom="1.5pt fine-dashed #ff0000"/>
    </style:style>
    <style:style style:name="Таблица28.L5" style:family="table-cell">
      <style:table-cell-properties fo:padding-left="0.203cm" fo:padding-right="0.191cm" fo:padding-top="0cm" fo:padding-bottom="0cm" fo:border-left="none" fo:border-right="1pt fine-dashed #ff0000" fo:border-top="1pt fine-dashed #ff0000" fo:border-bottom="1pt fine-dashed #ff0000"/>
    </style:style>
    <style:style style:name="Таблица28.M5" style:family="table-cell">
      <style:table-cell-properties fo:padding-left="0.203cm" fo:padding-right="0.191cm" fo:padding-top="0cm" fo:padding-bottom="0cm" fo:border-left="1pt fine-dashed #ff0000" fo:border-right="0.75pt solid #000000" fo:border-top="none" fo:border-bottom="none"/>
    </style:style>
    <style:style style:name="Таблица28.6" style:family="table-row">
      <style:table-row-properties style:min-row-height="0.416cm" fo:keep-together="auto"/>
    </style:style>
    <style:style style:name="Таблица28.J6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pt fine-dashed #ff0000"/>
    </style:style>
    <style:style style:name="Таблица28.K6" style:family="table-cell">
      <style:table-cell-properties fo:padding-left="0.203cm" fo:padding-right="0.191cm" fo:padding-top="0cm" fo:padding-bottom="0cm" fo:border-left="1pt fine-dashed #ff0000" fo:border-right="none" fo:border-top="1pt fine-dashed #ff0000" fo:border-bottom="none"/>
    </style:style>
    <style:style style:name="Таблица28.M6" style:family="table-cell">
      <style:table-cell-properties fo:padding-left="0.203cm" fo:padding-right="0.191cm" fo:padding-top="0cm" fo:padding-bottom="0cm" fo:border-left="none" fo:border-right="0.75pt solid #000000" fo:border-top="none" fo:border-bottom="none"/>
    </style:style>
    <style:style style:name="Таблица28.7" style:family="table-row">
      <style:table-row-properties style:min-row-height="5.576cm" fo:keep-together="auto"/>
    </style:style>
    <style:style style:name="Таблица28.I7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Таблица28.10" style:family="table-row">
      <style:table-row-properties style:min-row-height="0.392cm" fo:keep-together="auto"/>
    </style:style>
    <style:style style:name="Таблица28.11" style:family="table-row">
      <style:table-row-properties style:min-row-height="0.43cm" fo:keep-together="auto"/>
    </style:style>
    <style:style style:name="Таблица28.J12" style:family="table-cell">
      <style:table-cell-properties style:border-line-width-bottom="0.009cm 0.009cm 0.009cm" fo:padding-left="0.203cm" fo:padding-right="0.191cm" fo:padding-top="0cm" fo:padding-bottom="0cm" fo:border-left="1pt fine-dashed #ff0000" fo:border-right="none" fo:border-top="1.5pt fine-dashed #ff0000" fo:border-bottom="0.75pt double #ff0000"/>
    </style:style>
    <style:style style:name="Таблица28.13" style:family="table-row">
      <style:table-row-properties style:min-row-height="0.413cm" fo:keep-together="auto"/>
    </style:style>
    <style:style style:name="Таблица28.J13" style:family="table-cell">
      <style:table-cell-properties style:border-line-width-top="0.009cm 0.009cm 0.009cm" fo:padding-left="0.203cm" fo:padding-right="0.191cm" fo:padding-top="0cm" fo:padding-bottom="0cm" fo:border-left="1pt fine-dashed #ff0000" fo:border-right="1pt fine-dashed #ff0000" fo:border-top="0.75pt double #ff0000" fo:border-bottom="1pt fine-dashed #ff0000"/>
    </style:style>
    <style:style style:name="Таблица28.14" style:family="table-row">
      <style:table-row-properties style:min-row-height="8.412cm" fo:keep-together="auto"/>
    </style:style>
    <style:style style:name="Таблица28.16" style:family="table-row">
      <style:table-row-properties style:min-row-height="0.395cm" fo:keep-together="auto"/>
    </style:style>
    <style:style style:name="Таблица28.J16" style:family="table-cell">
      <style:table-cell-properties style:border-line-width-bottom="0.009cm 0.009cm 0.009cm" fo:padding-left="0.203cm" fo:padding-right="0.191cm" fo:padding-top="0cm" fo:padding-bottom="0cm" fo:border-left="1pt fine-dashed #ff0000" fo:border-right="1pt fine-dashed #ff0000" fo:border-top="1pt fine-dashed #ff0000" fo:border-bottom="0.75pt double #ff0000"/>
    </style:style>
    <style:style style:name="Таблица28.17" style:family="table-row">
      <style:table-row-properties style:min-row-height="0.381cm" fo:keep-together="auto"/>
    </style:style>
    <style:style style:name="Таблица28.J17" style:family="table-cell">
      <style:table-cell-properties style:border-line-width-top="0.009cm 0.009cm 0.009cm" fo:padding-left="0.203cm" fo:padding-right="0.191cm" fo:padding-top="0cm" fo:padding-bottom="0cm" fo:border-left="1pt fine-dashed #ff0000" fo:border-right="1pt fine-dashed #ff0000" fo:border-top="0.75pt double #ff0000" fo:border-bottom="1.5pt fine-dashed #ff0000"/>
    </style:style>
    <style:style style:name="Таблица28.18" style:family="table-row">
      <style:table-row-properties style:min-row-height="0.429cm" fo:keep-together="auto"/>
    </style:style>
    <style:style style:name="Таблица28.19" style:family="table-row">
      <style:table-row-properties style:min-row-height="0.377cm" fo:keep-together="auto"/>
    </style:style>
    <style:style style:name="Таблица28.J19" style:family="table-cell">
      <style:table-cell-properties fo:padding-left="0.203cm" fo:padding-right="0.191cm" fo:padding-top="0cm" fo:padding-bottom="0cm" fo:border-left="1pt fine-dashed #ff0000" fo:border-right="none" fo:border-top="1.5pt fine-dashed #ff0000" fo:border-bottom="1.5pt fine-dashed #ff0000"/>
    </style:style>
    <style:style style:name="Таблица28.20" style:family="table-row">
      <style:table-row-properties style:min-row-height="0.418cm" fo:keep-together="auto"/>
    </style:style>
    <style:style style:name="Таблица28.21" style:family="table-row">
      <style:table-row-properties style:min-row-height="6.795cm" fo:keep-together="auto"/>
    </style:style>
    <style:style style:name="Таблица29" style:family="table">
      <style:table-properties style:width="20.26cm" fo:margin-left="0.217cm" fo:margin-top="0cm" fo:margin-bottom="0cm" table:align="left" style:writing-mode="lr-tb"/>
    </style:style>
    <style:style style:name="Таблица29.A" style:family="table-column">
      <style:table-column-properties style:column-width="1.252cm"/>
    </style:style>
    <style:style style:name="Таблица29.B" style:family="table-column">
      <style:table-column-properties style:column-width="3.508cm"/>
    </style:style>
    <style:style style:name="Таблица29.C" style:family="table-column">
      <style:table-column-properties style:column-width="1.245cm"/>
    </style:style>
    <style:style style:name="Таблица29.D" style:family="table-column">
      <style:table-column-properties style:column-width="1.499cm"/>
    </style:style>
    <style:style style:name="Таблица29.E" style:family="table-column">
      <style:table-column-properties style:column-width="1.508cm"/>
    </style:style>
    <style:style style:name="Таблица29.F" style:family="table-column">
      <style:table-column-properties style:column-width="1.997cm"/>
    </style:style>
    <style:style style:name="Таблица29.G" style:family="table-column">
      <style:table-column-properties style:column-width="4.498cm"/>
    </style:style>
    <style:style style:name="Таблица29.H" style:family="table-column">
      <style:table-column-properties style:column-width="2.506cm"/>
    </style:style>
    <style:style style:name="Таблица29.I" style:family="table-column">
      <style:table-column-properties style:column-width="0.166cm"/>
    </style:style>
    <style:style style:name="Таблица29.J" style:family="table-column">
      <style:table-column-properties style:column-width="0.296cm"/>
    </style:style>
    <style:style style:name="Таблица29.K" style:family="table-column">
      <style:table-column-properties style:column-width="0.616cm"/>
    </style:style>
    <style:style style:name="Таблица29.L" style:family="table-column">
      <style:table-column-properties style:column-width="0.887cm"/>
    </style:style>
    <style:style style:name="Таблица29.M" style:family="table-column">
      <style:table-column-properties style:column-width="0.28cm"/>
    </style:style>
    <style:style style:name="Таблица29.1" style:family="table-row">
      <style:table-row-properties style:min-row-height="0.727cm" fo:keep-together="auto"/>
    </style:style>
    <style:style style:name="Таблица29.A1" style:family="table-cell">
      <style:table-cell-properties fo:padding-left="0.203cm" fo:padding-right="0.191cm" fo:padding-top="0cm" fo:padding-bottom="0cm" fo:border="0.75pt solid #000000"/>
    </style:style>
    <style:style style:name="Таблица29.2" style:family="table-row">
      <style:table-row-properties style:min-row-height="0.155cm" fo:keep-together="auto"/>
    </style:style>
    <style:style style:name="Таблица29.I2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none"/>
    </style:style>
    <style:style style:name="Таблица29.3" style:family="table-row">
      <style:table-row-properties style:min-row-height="0.404cm" fo:keep-together="auto"/>
    </style:style>
    <style:style style:name="Таблица29.I3" style:family="table-cell">
      <style:table-cell-properties fo:padding-left="0.203cm" fo:padding-right="0.191cm" fo:padding-top="0cm" fo:padding-bottom="0cm" fo:border-left="0.75pt solid #000000" fo:border-right="1pt fine-dashed #ff0000" fo:border-top="none" fo:border-bottom="none"/>
    </style:style>
    <style:style style:name="Таблица29.J3" style:family="table-cell">
      <style:table-cell-properties fo:padding-left="0.203cm" fo:padding-right="0.191cm" fo:padding-top="0cm" fo:padding-bottom="0cm" fo:border-left="1pt fine-dashed #ff0000" fo:border-right="1pt fine-dashed #ff0000" fo:border-top="1pt fine-dashed #ff0000" fo:border-bottom="1.5pt fine-dashed #ff0000"/>
    </style:style>
    <style:style style:name="Таблица29.M3" style:family="table-cell">
      <style:table-cell-properties fo:padding-left="0.203cm" fo:padding-right="0.191cm" fo:padding-top="0cm" fo:padding-bottom="0cm" fo:border-left="1pt fine-dashed #ff0000" fo:border-right="0.75pt solid #000000" fo:border-top="none" fo:border-bottom="1pt fine-dashed #ff0000"/>
    </style:style>
    <style:style style:name="Таблица29.4" style:family="table-row">
      <style:table-row-properties style:min-row-height="0.392cm" fo:keep-together="auto"/>
    </style:style>
    <style:style style:name="Таблица29.J4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.5pt fine-dashed #ff0000"/>
    </style:style>
    <style:style style:name="Таблица29.M4" style:family="table-cell">
      <style:table-cell-properties fo:padding-left="0.203cm" fo:padding-right="0.191cm" fo:padding-top="0cm" fo:padding-bottom="0cm" fo:border-left="1pt fine-dashed #ff0000" fo:border-right="0.75pt solid #000000" fo:border-top="1pt fine-dashed #ff0000" fo:border-bottom="1pt fine-dashed #ff0000"/>
    </style:style>
    <style:style style:name="Таблица29.5" style:family="table-row">
      <style:table-row-properties style:min-row-height="0.429cm" fo:keep-together="auto"/>
    </style:style>
    <style:style style:name="Таблица29.6" style:family="table-row">
      <style:table-row-properties style:min-row-height="0.377cm" fo:keep-together="auto"/>
    </style:style>
    <style:style style:name="Таблица29.J6" style:family="table-cell">
      <style:table-cell-properties fo:padding-left="0.203cm" fo:padding-right="0.191cm" fo:padding-top="0cm" fo:padding-bottom="0cm" fo:border-left="1pt fine-dashed #ff0000" fo:border-right="none" fo:border-top="1.5pt fine-dashed #ff0000" fo:border-bottom="1.5pt fine-dashed #ff0000"/>
    </style:style>
    <style:style style:name="Таблица29.L6" style:family="table-cell">
      <style:table-cell-properties fo:padding-left="0.203cm" fo:padding-right="0.191cm" fo:padding-top="0cm" fo:padding-bottom="0cm" fo:border-left="none" fo:border-right="1pt fine-dashed #ff0000" fo:border-top="1pt fine-dashed #ff0000" fo:border-bottom="1pt fine-dashed #ff0000"/>
    </style:style>
    <style:style style:name="Таблица29.M6" style:family="table-cell">
      <style:table-cell-properties fo:padding-left="0.203cm" fo:padding-right="0.191cm" fo:padding-top="0cm" fo:padding-bottom="0cm" fo:border-left="1pt fine-dashed #ff0000" fo:border-right="0.75pt solid #000000" fo:border-top="none" fo:border-bottom="none"/>
    </style:style>
    <style:style style:name="Таблица29.7" style:family="table-row">
      <style:table-row-properties style:min-row-height="0.416cm" fo:keep-together="auto"/>
    </style:style>
    <style:style style:name="Таблица29.J7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pt fine-dashed #ff0000"/>
    </style:style>
    <style:style style:name="Таблица29.K7" style:family="table-cell">
      <style:table-cell-properties fo:padding-left="0.203cm" fo:padding-right="0.191cm" fo:padding-top="0cm" fo:padding-bottom="0cm" fo:border-left="1pt fine-dashed #ff0000" fo:border-right="none" fo:border-top="1pt fine-dashed #ff0000" fo:border-bottom="none"/>
    </style:style>
    <style:style style:name="Таблица29.M7" style:family="table-cell">
      <style:table-cell-properties fo:padding-left="0.203cm" fo:padding-right="0.191cm" fo:padding-top="0cm" fo:padding-bottom="0cm" fo:border-left="none" fo:border-right="0.75pt solid #000000" fo:border-top="none" fo:border-bottom="none"/>
    </style:style>
    <style:style style:name="Таблица29.8" style:family="table-row">
      <style:table-row-properties style:min-row-height="8.828cm" fo:keep-together="auto"/>
    </style:style>
    <style:style style:name="Таблица29.I8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Таблица29.11" style:family="table-row">
      <style:table-row-properties style:min-row-height="0.39cm" fo:keep-together="auto"/>
    </style:style>
    <style:style style:name="Таблица29.15" style:family="table-row">
      <style:table-row-properties style:min-row-height="12.478cm" fo:keep-together="auto"/>
    </style:style>
    <style:style style:name="Таблица29.16" style:family="table-row">
      <style:table-row-properties style:min-row-height="1.244cm" fo:keep-together="auto"/>
    </style:style>
    <style:style style:name="Таблица30" style:family="table">
      <style:table-properties style:width="20.26cm" fo:margin-left="0.012cm" fo:margin-top="0cm" fo:margin-bottom="0cm" table:align="left" style:writing-mode="lr-tb"/>
    </style:style>
    <style:style style:name="Таблица30.A" style:family="table-column">
      <style:table-column-properties style:column-width="1.252cm"/>
    </style:style>
    <style:style style:name="Таблица30.B" style:family="table-column">
      <style:table-column-properties style:column-width="3.508cm"/>
    </style:style>
    <style:style style:name="Таблица30.C" style:family="table-column">
      <style:table-column-properties style:column-width="1.245cm"/>
    </style:style>
    <style:style style:name="Таблица30.D" style:family="table-column">
      <style:table-column-properties style:column-width="1.499cm"/>
    </style:style>
    <style:style style:name="Таблица30.E" style:family="table-column">
      <style:table-column-properties style:column-width="1.508cm"/>
    </style:style>
    <style:style style:name="Таблица30.F" style:family="table-column">
      <style:table-column-properties style:column-width="1.997cm"/>
    </style:style>
    <style:style style:name="Таблица30.G" style:family="table-column">
      <style:table-column-properties style:column-width="4.498cm"/>
    </style:style>
    <style:style style:name="Таблица30.H" style:family="table-column">
      <style:table-column-properties style:column-width="2.506cm"/>
    </style:style>
    <style:style style:name="Таблица30.I" style:family="table-column">
      <style:table-column-properties style:column-width="0.166cm"/>
    </style:style>
    <style:style style:name="Таблица30.J" style:family="table-column">
      <style:table-column-properties style:column-width="0.296cm"/>
    </style:style>
    <style:style style:name="Таблица30.K" style:family="table-column">
      <style:table-column-properties style:column-width="0.616cm"/>
    </style:style>
    <style:style style:name="Таблица30.L" style:family="table-column">
      <style:table-column-properties style:column-width="0.905cm"/>
    </style:style>
    <style:style style:name="Таблица30.M" style:family="table-column">
      <style:table-column-properties style:column-width="0.263cm"/>
    </style:style>
    <style:style style:name="Таблица30.1" style:family="table-row">
      <style:table-row-properties style:min-row-height="0.155cm" fo:keep-together="auto"/>
    </style:style>
    <style:style style:name="Таблица30.A1" style:family="table-cell">
      <style:table-cell-properties fo:padding-left="0.203cm" fo:padding-right="0.191cm" fo:padding-top="0cm" fo:padding-bottom="0cm" fo:border="0.75pt solid #000000"/>
    </style:style>
    <style:style style:name="Таблица30.I1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none"/>
    </style:style>
    <style:style style:name="Таблица30.2" style:family="table-row">
      <style:table-row-properties style:min-row-height="0.418cm" fo:keep-together="auto"/>
    </style:style>
    <style:style style:name="Таблица30.I2" style:family="table-cell">
      <style:table-cell-properties fo:padding-left="0.203cm" fo:padding-right="0.191cm" fo:padding-top="0cm" fo:padding-bottom="0cm" fo:border-left="0.75pt solid #000000" fo:border-right="1pt fine-dashed #ff0000" fo:border-top="none" fo:border-bottom="none"/>
    </style:style>
    <style:style style:name="Таблица30.J2" style:family="table-cell">
      <style:table-cell-properties fo:padding-left="0.203cm" fo:padding-right="0.191cm" fo:padding-top="0cm" fo:padding-bottom="0cm" fo:border-left="1pt fine-dashed #ff0000" fo:border-right="1pt fine-dashed #ff0000" fo:border-top="1pt fine-dashed #ff0000" fo:border-bottom="1.5pt fine-dashed #ff0000"/>
    </style:style>
    <style:style style:name="Таблица30.L2" style:family="table-cell">
      <style:table-cell-properties fo:padding-left="0.203cm" fo:padding-right="0.191cm" fo:padding-top="0cm" fo:padding-bottom="0cm" fo:border-left="1pt fine-dashed #ff0000" fo:border-right="0.75pt solid #000000" fo:border-top="none" fo:border-bottom="1pt fine-dashed #ff0000"/>
    </style:style>
    <style:style style:name="Таблица30.3" style:family="table-row">
      <style:table-row-properties style:min-row-height="0.377cm" fo:keep-together="auto"/>
    </style:style>
    <style:style style:name="Таблица30.J3" style:family="table-cell">
      <style:table-cell-properties fo:padding-left="0.203cm" fo:padding-right="0.191cm" fo:padding-top="0cm" fo:padding-bottom="0cm" fo:border-left="1pt fine-dashed #ff0000" fo:border-right="none" fo:border-top="1.5pt fine-dashed #ff0000" fo:border-bottom="1.5pt fine-dashed #ff0000"/>
    </style:style>
    <style:style style:name="Таблица30.L3" style:family="table-cell">
      <style:table-cell-properties fo:padding-left="0.203cm" fo:padding-right="0.191cm" fo:padding-top="0cm" fo:padding-bottom="0cm" fo:border-left="none" fo:border-right="1pt fine-dashed #ff0000" fo:border-top="1pt fine-dashed #ff0000" fo:border-bottom="1pt fine-dashed #ff0000"/>
    </style:style>
    <style:style style:name="Таблица30.M3" style:family="table-cell">
      <style:table-cell-properties fo:padding-left="0.203cm" fo:padding-right="0.191cm" fo:padding-top="0cm" fo:padding-bottom="0cm" fo:border-left="1pt fine-dashed #ff0000" fo:border-right="0.75pt solid #000000" fo:border-top="none" fo:border-bottom="none"/>
    </style:style>
    <style:style style:name="Таблица30.4" style:family="table-row">
      <style:table-row-properties style:min-row-height="0.416cm" fo:keep-together="auto"/>
    </style:style>
    <style:style style:name="Таблица30.J4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pt fine-dashed #ff0000"/>
    </style:style>
    <style:style style:name="Таблица30.K4" style:family="table-cell">
      <style:table-cell-properties fo:padding-left="0.203cm" fo:padding-right="0.191cm" fo:padding-top="0cm" fo:padding-bottom="0cm" fo:border-left="1pt fine-dashed #ff0000" fo:border-right="none" fo:border-top="1pt fine-dashed #ff0000" fo:border-bottom="none"/>
    </style:style>
    <style:style style:name="Таблица30.M4" style:family="table-cell">
      <style:table-cell-properties fo:padding-left="0.203cm" fo:padding-right="0.191cm" fo:padding-top="0cm" fo:padding-bottom="0cm" fo:border-left="none" fo:border-right="0.75pt solid #000000" fo:border-top="none" fo:border-bottom="none"/>
    </style:style>
    <style:style style:name="Таблица30.5" style:family="table-row">
      <style:table-row-properties style:min-row-height="3.66cm" fo:keep-together="auto"/>
    </style:style>
    <style:style style:name="Таблица30.I5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Таблица30.7" style:family="table-row">
      <style:table-row-properties style:min-row-height="0.404cm" fo:keep-together="auto"/>
    </style:style>
    <style:style style:name="Таблица30.8" style:family="table-row">
      <style:table-row-properties style:min-row-height="0.392cm" fo:keep-together="auto"/>
    </style:style>
    <style:style style:name="Таблица30.J8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.5pt fine-dashed #ff0000"/>
    </style:style>
    <style:style style:name="Таблица30.9" style:family="table-row">
      <style:table-row-properties style:min-row-height="0.43cm" fo:keep-together="auto"/>
    </style:style>
    <style:style style:name="Таблица30.L9" style:family="table-cell">
      <style:table-cell-properties fo:padding-left="0.203cm" fo:padding-right="0.191cm" fo:padding-top="0cm" fo:padding-bottom="0cm" fo:border-left="1pt fine-dashed #ff0000" fo:border-right="none" fo:border-top="1pt fine-dashed #ff0000" fo:border-bottom="1pt fine-dashed #ff0000"/>
    </style:style>
    <style:style style:name="Таблица30.12" style:family="table-row">
      <style:table-row-properties style:min-row-height="8.015cm" fo:keep-together="auto"/>
    </style:style>
    <style:style style:name="Таблица30.16" style:family="table-row">
      <style:table-row-properties style:min-row-height="0.423cm" fo:keep-together="auto"/>
    </style:style>
    <style:style style:name="Таблица30.J16" style:family="table-cell">
      <style:table-cell-properties style:border-line-width-bottom="0.009cm 0.009cm 0.009cm" fo:padding-left="0.203cm" fo:padding-right="0.191cm" fo:padding-top="0cm" fo:padding-bottom="0cm" fo:border-left="1pt fine-dashed #ff0000" fo:border-right="1pt fine-dashed #ff0000" fo:border-top="1.5pt fine-dashed #ff0000" fo:border-bottom="0.75pt double #ff0000"/>
    </style:style>
    <style:style style:name="Таблица30.17" style:family="table-row">
      <style:table-row-properties style:min-row-height="0.365cm" fo:keep-together="auto"/>
    </style:style>
    <style:style style:name="Таблица30.J17" style:family="table-cell">
      <style:table-cell-properties style:border-line-width-top="0.009cm 0.009cm 0.009cm" fo:padding-left="0.203cm" fo:padding-right="0.191cm" fo:padding-top="0cm" fo:padding-bottom="0cm" fo:border-left="1pt fine-dashed #ff0000" fo:border-right="none" fo:border-top="0.75pt double #ff0000" fo:border-bottom="1.5pt fine-dashed #ff0000"/>
    </style:style>
    <style:style style:name="Таблица30.19" style:family="table-row">
      <style:table-row-properties style:min-row-height="10.038cm" fo:keep-together="auto"/>
    </style:style>
    <style:style style:name="Таблица31" style:family="table">
      <style:table-properties style:width="20.258cm" fo:margin-left="0.217cm" fo:margin-top="0cm" fo:margin-bottom="0cm" table:align="left" style:writing-mode="lr-tb"/>
    </style:style>
    <style:style style:name="Таблица31.A" style:family="table-column">
      <style:table-column-properties style:column-width="1.252cm"/>
    </style:style>
    <style:style style:name="Таблица31.B" style:family="table-column">
      <style:table-column-properties style:column-width="3.507cm"/>
    </style:style>
    <style:style style:name="Таблица31.C" style:family="table-column">
      <style:table-column-properties style:column-width="1.247cm"/>
    </style:style>
    <style:style style:name="Таблица31.D" style:family="table-column">
      <style:table-column-properties style:column-width="1.499cm"/>
    </style:style>
    <style:style style:name="Таблица31.E" style:family="table-column">
      <style:table-column-properties style:column-width="1.506cm"/>
    </style:style>
    <style:style style:name="Таблица31.F" style:family="table-column">
      <style:table-column-properties style:column-width="1.998cm"/>
    </style:style>
    <style:style style:name="Таблица31.G" style:family="table-column">
      <style:table-column-properties style:column-width="4.496cm"/>
    </style:style>
    <style:style style:name="Таблица31.H" style:family="table-column">
      <style:table-column-properties style:column-width="2.506cm"/>
    </style:style>
    <style:style style:name="Таблица31.I" style:family="table-column">
      <style:table-column-properties style:column-width="0.166cm"/>
    </style:style>
    <style:style style:name="Таблица31.J" style:family="table-column">
      <style:table-column-properties style:column-width="0.296cm"/>
    </style:style>
    <style:style style:name="Таблица31.K" style:family="table-column">
      <style:table-column-properties style:column-width="0.616cm"/>
    </style:style>
    <style:style style:name="Таблица31.L" style:family="table-column">
      <style:table-column-properties style:column-width="0.887cm"/>
    </style:style>
    <style:style style:name="Таблица31.M" style:family="table-column">
      <style:table-column-properties style:column-width="0.28cm"/>
    </style:style>
    <style:style style:name="Таблица31.1" style:family="table-row">
      <style:table-row-properties style:min-row-height="3.971cm" fo:keep-together="auto"/>
    </style:style>
    <style:style style:name="Таблица31.A1" style:family="table-cell">
      <style:table-cell-properties fo:padding-left="0.203cm" fo:padding-right="0.191cm" fo:padding-top="0cm" fo:padding-bottom="0cm" fo:border="0.75pt solid #000000"/>
    </style:style>
    <style:style style:name="Таблица31.2" style:family="table-row">
      <style:table-row-properties style:min-row-height="0.155cm" fo:keep-together="auto"/>
    </style:style>
    <style:style style:name="Таблица31.I2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none"/>
    </style:style>
    <style:style style:name="Таблица31.3" style:family="table-row">
      <style:table-row-properties style:min-row-height="0.404cm" fo:keep-together="auto"/>
    </style:style>
    <style:style style:name="Таблица31.I3" style:family="table-cell">
      <style:table-cell-properties fo:padding-left="0.203cm" fo:padding-right="0.191cm" fo:padding-top="0cm" fo:padding-bottom="0cm" fo:border-left="0.75pt solid #000000" fo:border-right="1pt fine-dashed #ff0000" fo:border-top="none" fo:border-bottom="none"/>
    </style:style>
    <style:style style:name="Таблица31.J3" style:family="table-cell">
      <style:table-cell-properties fo:padding-left="0.203cm" fo:padding-right="0.191cm" fo:padding-top="0cm" fo:padding-bottom="0cm" fo:border-left="1pt fine-dashed #ff0000" fo:border-right="1pt fine-dashed #ff0000" fo:border-top="1pt fine-dashed #ff0000" fo:border-bottom="1.5pt fine-dashed #ff0000"/>
    </style:style>
    <style:style style:name="Таблица31.M3" style:family="table-cell">
      <style:table-cell-properties fo:padding-left="0.203cm" fo:padding-right="0.191cm" fo:padding-top="0cm" fo:padding-bottom="0cm" fo:border-left="1pt fine-dashed #ff0000" fo:border-right="0.75pt solid #000000" fo:border-top="none" fo:border-bottom="1pt fine-dashed #ff0000"/>
    </style:style>
    <style:style style:name="Таблица31.4" style:family="table-row">
      <style:table-row-properties style:min-row-height="0.392cm" fo:keep-together="auto"/>
    </style:style>
    <style:style style:name="Таблица31.J4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.5pt fine-dashed #ff0000"/>
    </style:style>
    <style:style style:name="Таблица31.M4" style:family="table-cell">
      <style:table-cell-properties fo:padding-left="0.203cm" fo:padding-right="0.191cm" fo:padding-top="0cm" fo:padding-bottom="0cm" fo:border-left="1pt fine-dashed #ff0000" fo:border-right="0.75pt solid #000000" fo:border-top="1pt fine-dashed #ff0000" fo:border-bottom="1pt fine-dashed #ff0000"/>
    </style:style>
    <style:style style:name="Таблица31.5" style:family="table-row">
      <style:table-row-properties style:min-row-height="0.429cm" fo:keep-together="auto"/>
    </style:style>
    <style:style style:name="Таблица31.6" style:family="table-row">
      <style:table-row-properties style:min-row-height="0.365cm" fo:keep-together="auto"/>
    </style:style>
    <style:style style:name="Таблица31.J6" style:family="table-cell">
      <style:table-cell-properties style:border-line-width-bottom="0.009cm 0.009cm 0.009cm" fo:padding-left="0.203cm" fo:padding-right="0.191cm" fo:padding-top="0cm" fo:padding-bottom="0cm" fo:border-left="1pt fine-dashed #ff0000" fo:border-right="none" fo:border-top="1.5pt fine-dashed #ff0000" fo:border-bottom="0.75pt double #ff0000"/>
    </style:style>
    <style:style style:name="Таблица31.L6" style:family="table-cell">
      <style:table-cell-properties fo:padding-left="0.203cm" fo:padding-right="0.191cm" fo:padding-top="0cm" fo:padding-bottom="0cm" fo:border-left="none" fo:border-right="1pt fine-dashed #ff0000" fo:border-top="1pt fine-dashed #ff0000" fo:border-bottom="1pt fine-dashed #ff0000"/>
    </style:style>
    <style:style style:name="Таблица31.M6" style:family="table-cell">
      <style:table-cell-properties fo:padding-left="0.203cm" fo:padding-right="0.191cm" fo:padding-top="0cm" fo:padding-bottom="0cm" fo:border-left="1pt fine-dashed #ff0000" fo:border-right="0.75pt solid #000000" fo:border-top="none" fo:border-bottom="none"/>
    </style:style>
    <style:style style:name="Таблица31.7" style:family="table-row">
      <style:table-row-properties style:min-row-height="0.413cm" fo:keep-together="auto"/>
    </style:style>
    <style:style style:name="Таблица31.J7" style:family="table-cell">
      <style:table-cell-properties style:border-line-width-top="0.009cm 0.009cm 0.009cm" fo:padding-left="0.203cm" fo:padding-right="0.191cm" fo:padding-top="0cm" fo:padding-bottom="0cm" fo:border-left="1pt fine-dashed #ff0000" fo:border-right="1pt fine-dashed #ff0000" fo:border-top="0.75pt double #ff0000" fo:border-bottom="1pt fine-dashed #ff0000"/>
    </style:style>
    <style:style style:name="Таблица31.K7" style:family="table-cell">
      <style:table-cell-properties fo:padding-left="0.203cm" fo:padding-right="0.191cm" fo:padding-top="0cm" fo:padding-bottom="0cm" fo:border-left="1pt fine-dashed #ff0000" fo:border-right="none" fo:border-top="1pt fine-dashed #ff0000" fo:border-bottom="none"/>
    </style:style>
    <style:style style:name="Таблица31.M7" style:family="table-cell">
      <style:table-cell-properties fo:padding-left="0.203cm" fo:padding-right="0.191cm" fo:padding-top="0cm" fo:padding-bottom="0cm" fo:border-left="none" fo:border-right="0.75pt solid #000000" fo:border-top="none" fo:border-bottom="none"/>
    </style:style>
    <style:style style:name="Таблица31.8" style:family="table-row">
      <style:table-row-properties style:min-row-height="6.387cm" fo:keep-together="auto"/>
    </style:style>
    <style:style style:name="Таблица31.I8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Таблица31.11" style:family="table-row">
      <style:table-row-properties style:min-row-height="0.39cm" fo:keep-together="auto"/>
    </style:style>
    <style:style style:name="Таблица31.13" style:family="table-row">
      <style:table-row-properties style:min-row-height="0.377cm" fo:keep-together="auto"/>
    </style:style>
    <style:style style:name="Таблица31.J13" style:family="table-cell">
      <style:table-cell-properties fo:padding-left="0.203cm" fo:padding-right="0.191cm" fo:padding-top="0cm" fo:padding-bottom="0cm" fo:border-left="1pt fine-dashed #ff0000" fo:border-right="none" fo:border-top="1.5pt fine-dashed #ff0000" fo:border-bottom="1.5pt fine-dashed #ff0000"/>
    </style:style>
    <style:style style:name="Таблица31.14" style:family="table-row">
      <style:table-row-properties style:min-row-height="0.416cm" fo:keep-together="auto"/>
    </style:style>
    <style:style style:name="Таблица31.J14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pt fine-dashed #ff0000"/>
    </style:style>
    <style:style style:name="Таблица31.15" style:family="table-row">
      <style:table-row-properties style:min-row-height="2.738cm" fo:keep-together="auto"/>
    </style:style>
    <style:style style:name="Таблица32" style:family="table">
      <style:table-properties style:width="20.258cm" fo:margin-left="0.217cm" fo:margin-top="0cm" fo:margin-bottom="0cm" table:align="left" style:writing-mode="lr-tb"/>
    </style:style>
    <style:style style:name="Таблица32.A" style:family="table-column">
      <style:table-column-properties style:column-width="1.252cm"/>
    </style:style>
    <style:style style:name="Таблица32.B" style:family="table-column">
      <style:table-column-properties style:column-width="3.507cm"/>
    </style:style>
    <style:style style:name="Таблица32.C" style:family="table-column">
      <style:table-column-properties style:column-width="1.247cm"/>
    </style:style>
    <style:style style:name="Таблица32.D" style:family="table-column">
      <style:table-column-properties style:column-width="1.499cm"/>
    </style:style>
    <style:style style:name="Таблица32.E" style:family="table-column">
      <style:table-column-properties style:column-width="1.506cm"/>
    </style:style>
    <style:style style:name="Таблица32.F" style:family="table-column">
      <style:table-column-properties style:column-width="1.998cm"/>
    </style:style>
    <style:style style:name="Таблица32.G" style:family="table-column">
      <style:table-column-properties style:column-width="4.496cm"/>
    </style:style>
    <style:style style:name="Таблица32.H" style:family="table-column">
      <style:table-column-properties style:column-width="2.506cm"/>
    </style:style>
    <style:style style:name="Таблица32.I" style:family="table-column">
      <style:table-column-properties style:column-width="0.166cm"/>
    </style:style>
    <style:style style:name="Таблица32.J" style:family="table-column">
      <style:table-column-properties style:column-width="0.296cm"/>
    </style:style>
    <style:style style:name="Таблица32.K" style:family="table-column">
      <style:table-column-properties style:column-width="0.616cm"/>
    </style:style>
    <style:style style:name="Таблица32.L" style:family="table-column">
      <style:table-column-properties style:column-width="0.887cm"/>
    </style:style>
    <style:style style:name="Таблица32.M" style:family="table-column">
      <style:table-column-properties style:column-width="0.28cm"/>
    </style:style>
    <style:style style:name="Таблица32.1" style:family="table-row">
      <style:table-row-properties style:min-row-height="0.155cm" fo:keep-together="auto"/>
    </style:style>
    <style:style style:name="Таблица32.A1" style:family="table-cell">
      <style:table-cell-properties fo:padding-left="0.203cm" fo:padding-right="0.191cm" fo:padding-top="0cm" fo:padding-bottom="0cm" fo:border="0.75pt solid #000000"/>
    </style:style>
    <style:style style:name="Таблица32.I1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none"/>
    </style:style>
    <style:style style:name="Таблица32.2" style:family="table-row">
      <style:table-row-properties style:min-row-height="0.404cm" fo:keep-together="auto"/>
    </style:style>
    <style:style style:name="Таблица32.I2" style:family="table-cell">
      <style:table-cell-properties fo:padding-left="0.203cm" fo:padding-right="0.191cm" fo:padding-top="0cm" fo:padding-bottom="0cm" fo:border-left="0.75pt solid #000000" fo:border-right="1pt fine-dashed #ff0000" fo:border-top="none" fo:border-bottom="none"/>
    </style:style>
    <style:style style:name="Таблица32.J2" style:family="table-cell">
      <style:table-cell-properties fo:padding-left="0.203cm" fo:padding-right="0.191cm" fo:padding-top="0cm" fo:padding-bottom="0cm" fo:border-left="1pt fine-dashed #ff0000" fo:border-right="1pt fine-dashed #ff0000" fo:border-top="1pt fine-dashed #ff0000" fo:border-bottom="1.5pt fine-dashed #ff0000"/>
    </style:style>
    <style:style style:name="Таблица32.M2" style:family="table-cell">
      <style:table-cell-properties fo:padding-left="0.203cm" fo:padding-right="0.191cm" fo:padding-top="0cm" fo:padding-bottom="0cm" fo:border-left="1pt fine-dashed #ff0000" fo:border-right="0.75pt solid #000000" fo:border-top="none" fo:border-bottom="1pt fine-dashed #ff0000"/>
    </style:style>
    <style:style style:name="Таблица32.3" style:family="table-row">
      <style:table-row-properties style:min-row-height="0.392cm" fo:keep-together="auto"/>
    </style:style>
    <style:style style:name="Таблица32.J3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.5pt fine-dashed #ff0000"/>
    </style:style>
    <style:style style:name="Таблица32.M3" style:family="table-cell">
      <style:table-cell-properties fo:padding-left="0.203cm" fo:padding-right="0.191cm" fo:padding-top="0cm" fo:padding-bottom="0cm" fo:border-left="1pt fine-dashed #ff0000" fo:border-right="0.75pt solid #000000" fo:border-top="1pt fine-dashed #ff0000" fo:border-bottom="1pt fine-dashed #ff0000"/>
    </style:style>
    <style:style style:name="Таблица32.4" style:family="table-row">
      <style:table-row-properties style:min-row-height="0.429cm" fo:keep-together="auto"/>
    </style:style>
    <style:style style:name="Таблица32.5" style:family="table-row">
      <style:table-row-properties style:min-row-height="0.365cm" fo:keep-together="auto"/>
    </style:style>
    <style:style style:name="Таблица32.J5" style:family="table-cell">
      <style:table-cell-properties style:border-line-width-bottom="0.009cm 0.009cm 0.009cm" fo:padding-left="0.203cm" fo:padding-right="0.191cm" fo:padding-top="0cm" fo:padding-bottom="0cm" fo:border-left="1pt fine-dashed #ff0000" fo:border-right="none" fo:border-top="1.5pt fine-dashed #ff0000" fo:border-bottom="0.75pt double #ff0000"/>
    </style:style>
    <style:style style:name="Таблица32.L5" style:family="table-cell">
      <style:table-cell-properties fo:padding-left="0.203cm" fo:padding-right="0.191cm" fo:padding-top="0cm" fo:padding-bottom="0cm" fo:border-left="none" fo:border-right="1pt fine-dashed #ff0000" fo:border-top="1pt fine-dashed #ff0000" fo:border-bottom="1pt fine-dashed #ff0000"/>
    </style:style>
    <style:style style:name="Таблица32.M5" style:family="table-cell">
      <style:table-cell-properties fo:padding-left="0.203cm" fo:padding-right="0.191cm" fo:padding-top="0cm" fo:padding-bottom="0cm" fo:border-left="1pt fine-dashed #ff0000" fo:border-right="0.75pt solid #000000" fo:border-top="none" fo:border-bottom="none"/>
    </style:style>
    <style:style style:name="Таблица32.6" style:family="table-row">
      <style:table-row-properties style:min-row-height="0.413cm" fo:keep-together="auto"/>
    </style:style>
    <style:style style:name="Таблица32.J6" style:family="table-cell">
      <style:table-cell-properties style:border-line-width-top="0.009cm 0.009cm 0.009cm" fo:padding-left="0.203cm" fo:padding-right="0.191cm" fo:padding-top="0cm" fo:padding-bottom="0cm" fo:border-left="1pt fine-dashed #ff0000" fo:border-right="1pt fine-dashed #ff0000" fo:border-top="0.75pt double #ff0000" fo:border-bottom="1pt fine-dashed #ff0000"/>
    </style:style>
    <style:style style:name="Таблица32.K6" style:family="table-cell">
      <style:table-cell-properties fo:padding-left="0.203cm" fo:padding-right="0.191cm" fo:padding-top="0cm" fo:padding-bottom="0cm" fo:border-left="1pt fine-dashed #ff0000" fo:border-right="none" fo:border-top="1pt fine-dashed #ff0000" fo:border-bottom="none"/>
    </style:style>
    <style:style style:name="Таблица32.M6" style:family="table-cell">
      <style:table-cell-properties fo:padding-left="0.203cm" fo:padding-right="0.191cm" fo:padding-top="0cm" fo:padding-bottom="0cm" fo:border-left="none" fo:border-right="0.75pt solid #000000" fo:border-top="none" fo:border-bottom="none"/>
    </style:style>
    <style:style style:name="Таблица32.7" style:family="table-row">
      <style:table-row-properties style:min-row-height="12.07cm" fo:keep-together="auto"/>
    </style:style>
    <style:style style:name="Таблица32.I7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Таблица32.10" style:family="table-row">
      <style:table-row-properties style:min-row-height="0.39cm" fo:keep-together="auto"/>
    </style:style>
    <style:style style:name="Таблица32.12" style:family="table-row">
      <style:table-row-properties style:min-row-height="0.377cm" fo:keep-together="auto"/>
    </style:style>
    <style:style style:name="Таблица32.J12" style:family="table-cell">
      <style:table-cell-properties fo:padding-left="0.203cm" fo:padding-right="0.191cm" fo:padding-top="0cm" fo:padding-bottom="0cm" fo:border-left="1pt fine-dashed #ff0000" fo:border-right="none" fo:border-top="1.5pt fine-dashed #ff0000" fo:border-bottom="1.5pt fine-dashed #ff0000"/>
    </style:style>
    <style:style style:name="Таблица32.13" style:family="table-row">
      <style:table-row-properties style:min-row-height="0.416cm" fo:keep-together="auto"/>
    </style:style>
    <style:style style:name="Таблица32.J13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pt fine-dashed #ff0000"/>
    </style:style>
    <style:style style:name="Таблица32.14" style:family="table-row">
      <style:table-row-properties style:min-row-height="1.12cm" fo:keep-together="auto"/>
    </style:style>
    <style:style style:name="Таблица33" style:family="table">
      <style:table-properties style:width="20.26cm" fo:margin-left="0.217cm" fo:margin-top="0cm" fo:margin-bottom="0cm" table:align="left" style:writing-mode="lr-tb"/>
    </style:style>
    <style:style style:name="Таблица33.A" style:family="table-column">
      <style:table-column-properties style:column-width="1.252cm"/>
    </style:style>
    <style:style style:name="Таблица33.B" style:family="table-column">
      <style:table-column-properties style:column-width="3.508cm"/>
    </style:style>
    <style:style style:name="Таблица33.C" style:family="table-column">
      <style:table-column-properties style:column-width="1.245cm"/>
    </style:style>
    <style:style style:name="Таблица33.D" style:family="table-column">
      <style:table-column-properties style:column-width="1.499cm"/>
    </style:style>
    <style:style style:name="Таблица33.E" style:family="table-column">
      <style:table-column-properties style:column-width="1.508cm"/>
    </style:style>
    <style:style style:name="Таблица33.F" style:family="table-column">
      <style:table-column-properties style:column-width="1.997cm"/>
    </style:style>
    <style:style style:name="Таблица33.G" style:family="table-column">
      <style:table-column-properties style:column-width="4.498cm"/>
    </style:style>
    <style:style style:name="Таблица33.H" style:family="table-column">
      <style:table-column-properties style:column-width="2.506cm"/>
    </style:style>
    <style:style style:name="Таблица33.I" style:family="table-column">
      <style:table-column-properties style:column-width="0.166cm"/>
    </style:style>
    <style:style style:name="Таблица33.J" style:family="table-column">
      <style:table-column-properties style:column-width="0.296cm"/>
    </style:style>
    <style:style style:name="Таблица33.K" style:family="table-column">
      <style:table-column-properties style:column-width="0.616cm"/>
    </style:style>
    <style:style style:name="Таблица33.L" style:family="table-column">
      <style:table-column-properties style:column-width="0.887cm"/>
    </style:style>
    <style:style style:name="Таблица33.M" style:family="table-column">
      <style:table-column-properties style:column-width="0.28cm"/>
    </style:style>
    <style:style style:name="Таблица33.1" style:family="table-row">
      <style:table-row-properties style:min-row-height="3.565cm" fo:keep-together="auto"/>
    </style:style>
    <style:style style:name="Таблица33.A1" style:family="table-cell">
      <style:table-cell-properties fo:padding-left="0.203cm" fo:padding-right="0.191cm" fo:padding-top="0cm" fo:padding-bottom="0cm" fo:border="0.75pt solid #000000"/>
    </style:style>
    <style:style style:name="Таблица33.2" style:family="table-row">
      <style:table-row-properties style:min-row-height="0.155cm" fo:keep-together="auto"/>
    </style:style>
    <style:style style:name="Таблица33.I2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none"/>
    </style:style>
    <style:style style:name="Таблица33.3" style:family="table-row">
      <style:table-row-properties style:min-row-height="0.404cm" fo:keep-together="auto"/>
    </style:style>
    <style:style style:name="Таблица33.I3" style:family="table-cell">
      <style:table-cell-properties fo:padding-left="0.203cm" fo:padding-right="0.191cm" fo:padding-top="0cm" fo:padding-bottom="0cm" fo:border-left="0.75pt solid #000000" fo:border-right="1pt fine-dashed #ff0000" fo:border-top="none" fo:border-bottom="none"/>
    </style:style>
    <style:style style:name="Таблица33.J3" style:family="table-cell">
      <style:table-cell-properties fo:padding-left="0.203cm" fo:padding-right="0.191cm" fo:padding-top="0cm" fo:padding-bottom="0cm" fo:border-left="1pt fine-dashed #ff0000" fo:border-right="1pt fine-dashed #ff0000" fo:border-top="1pt fine-dashed #ff0000" fo:border-bottom="1.5pt fine-dashed #ff0000"/>
    </style:style>
    <style:style style:name="Таблица33.M3" style:family="table-cell">
      <style:table-cell-properties fo:padding-left="0.203cm" fo:padding-right="0.191cm" fo:padding-top="0cm" fo:padding-bottom="0cm" fo:border-left="1pt fine-dashed #ff0000" fo:border-right="0.75pt solid #000000" fo:border-top="none" fo:border-bottom="1pt fine-dashed #ff0000"/>
    </style:style>
    <style:style style:name="Таблица33.4" style:family="table-row">
      <style:table-row-properties style:min-row-height="0.392cm" fo:keep-together="auto"/>
    </style:style>
    <style:style style:name="Таблица33.J4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.5pt fine-dashed #ff0000"/>
    </style:style>
    <style:style style:name="Таблица33.M4" style:family="table-cell">
      <style:table-cell-properties fo:padding-left="0.203cm" fo:padding-right="0.191cm" fo:padding-top="0cm" fo:padding-bottom="0cm" fo:border-left="1pt fine-dashed #ff0000" fo:border-right="0.75pt solid #000000" fo:border-top="1pt fine-dashed #ff0000" fo:border-bottom="1pt fine-dashed #ff0000"/>
    </style:style>
    <style:style style:name="Таблица33.5" style:family="table-row">
      <style:table-row-properties style:min-row-height="0.429cm" fo:keep-together="auto"/>
    </style:style>
    <style:style style:name="Таблица33.6" style:family="table-row">
      <style:table-row-properties style:min-row-height="0.365cm" fo:keep-together="auto"/>
    </style:style>
    <style:style style:name="Таблица33.J6" style:family="table-cell">
      <style:table-cell-properties style:border-line-width-bottom="0.009cm 0.009cm 0.009cm" fo:padding-left="0.203cm" fo:padding-right="0.191cm" fo:padding-top="0cm" fo:padding-bottom="0cm" fo:border-left="1pt fine-dashed #ff0000" fo:border-right="none" fo:border-top="1.5pt fine-dashed #ff0000" fo:border-bottom="0.75pt double #ff0000"/>
    </style:style>
    <style:style style:name="Таблица33.L6" style:family="table-cell">
      <style:table-cell-properties fo:padding-left="0.203cm" fo:padding-right="0.191cm" fo:padding-top="0cm" fo:padding-bottom="0cm" fo:border-left="none" fo:border-right="1pt fine-dashed #ff0000" fo:border-top="1pt fine-dashed #ff0000" fo:border-bottom="1pt fine-dashed #ff0000"/>
    </style:style>
    <style:style style:name="Таблица33.M6" style:family="table-cell">
      <style:table-cell-properties fo:padding-left="0.203cm" fo:padding-right="0.191cm" fo:padding-top="0cm" fo:padding-bottom="0cm" fo:border-left="1pt fine-dashed #ff0000" fo:border-right="0.75pt solid #000000" fo:border-top="none" fo:border-bottom="none"/>
    </style:style>
    <style:style style:name="Таблица33.7" style:family="table-row">
      <style:table-row-properties style:min-row-height="0.413cm" fo:keep-together="auto"/>
    </style:style>
    <style:style style:name="Таблица33.J7" style:family="table-cell">
      <style:table-cell-properties style:border-line-width-top="0.009cm 0.009cm 0.009cm" fo:padding-left="0.203cm" fo:padding-right="0.191cm" fo:padding-top="0cm" fo:padding-bottom="0cm" fo:border-left="1pt fine-dashed #ff0000" fo:border-right="1pt fine-dashed #ff0000" fo:border-top="0.75pt double #ff0000" fo:border-bottom="1pt fine-dashed #ff0000"/>
    </style:style>
    <style:style style:name="Таблица33.K7" style:family="table-cell">
      <style:table-cell-properties fo:padding-left="0.203cm" fo:padding-right="0.191cm" fo:padding-top="0cm" fo:padding-bottom="0cm" fo:border-left="1pt fine-dashed #ff0000" fo:border-right="none" fo:border-top="1pt fine-dashed #ff0000" fo:border-bottom="none"/>
    </style:style>
    <style:style style:name="Таблица33.M7" style:family="table-cell">
      <style:table-cell-properties fo:padding-left="0.203cm" fo:padding-right="0.191cm" fo:padding-top="0cm" fo:padding-bottom="0cm" fo:border-left="none" fo:border-right="0.75pt solid #000000" fo:border-top="none" fo:border-bottom="none"/>
    </style:style>
    <style:style style:name="Таблица33.8" style:family="table-row">
      <style:table-row-properties style:min-row-height="5.279cm" fo:keep-together="auto"/>
    </style:style>
    <style:style style:name="Таблица33.I8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Таблица33.13" style:family="table-row">
      <style:table-row-properties style:min-row-height="0.377cm" fo:keep-together="auto"/>
    </style:style>
    <style:style style:name="Таблица33.J13" style:family="table-cell">
      <style:table-cell-properties fo:padding-left="0.203cm" fo:padding-right="0.191cm" fo:padding-top="0cm" fo:padding-bottom="0cm" fo:border-left="1pt fine-dashed #ff0000" fo:border-right="none" fo:border-top="1.5pt fine-dashed #ff0000" fo:border-bottom="1.5pt fine-dashed #ff0000"/>
    </style:style>
    <style:style style:name="Таблица33.14" style:family="table-row">
      <style:table-row-properties style:min-row-height="0.416cm" fo:keep-together="auto"/>
    </style:style>
    <style:style style:name="Таблица33.J14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pt fine-dashed #ff0000"/>
    </style:style>
    <style:style style:name="Таблица33.15" style:family="table-row">
      <style:table-row-properties style:min-row-height="12.478cm" fo:keep-together="auto"/>
    </style:style>
    <style:style style:name="Таблица33.L19" style:family="table-cell">
      <style:table-cell-properties fo:padding-left="0.203cm" fo:padding-right="0.191cm" fo:padding-top="0cm" fo:padding-bottom="0cm" fo:border-left="1pt fine-dashed #ff0000" fo:border-right="0.75pt solid #000000" fo:border-top="1pt fine-dashed #ff0000" fo:border-bottom="none"/>
    </style:style>
    <style:style style:name="Таблица33.20" style:family="table-row">
      <style:table-row-properties style:min-row-height="0.418cm" fo:keep-together="auto"/>
    </style:style>
    <style:style style:name="Таблица35" style:family="table">
      <style:table-properties style:width="20.267cm" fo:margin-left="0.217cm" fo:margin-top="0cm" fo:margin-bottom="0cm" table:align="left" style:writing-mode="lr-tb"/>
    </style:style>
    <style:style style:name="Таблица35.A" style:family="table-column">
      <style:table-column-properties style:column-width="1.254cm"/>
    </style:style>
    <style:style style:name="Таблица35.B" style:family="table-column">
      <style:table-column-properties style:column-width="3.507cm"/>
    </style:style>
    <style:style style:name="Таблица35.C" style:family="table-column">
      <style:table-column-properties style:column-width="1.244cm"/>
    </style:style>
    <style:style style:name="Таблица35.D" style:family="table-column">
      <style:table-column-properties style:column-width="1.499cm"/>
    </style:style>
    <style:style style:name="Таблица35.E" style:family="table-column">
      <style:table-column-properties style:column-width="1.508cm"/>
    </style:style>
    <style:style style:name="Таблица35.F" style:family="table-column">
      <style:table-column-properties style:column-width="1.998cm"/>
    </style:style>
    <style:style style:name="Таблица35.G" style:family="table-column">
      <style:table-column-properties style:column-width="4.498cm"/>
    </style:style>
    <style:style style:name="Таблица35.H" style:family="table-column">
      <style:table-column-properties style:column-width="2.505cm"/>
    </style:style>
    <style:style style:name="Таблица35.I" style:family="table-column">
      <style:table-column-properties style:column-width="2.254cm"/>
    </style:style>
    <style:style style:name="Таблица35.1" style:family="table-row">
      <style:table-row-properties style:min-row-height="5.189cm" fo:keep-together="auto"/>
    </style:style>
    <style:style style:name="Таблица35.A1" style:family="table-cell">
      <style:table-cell-properties fo:padding-left="0.203cm" fo:padding-right="0.191cm" fo:padding-top="0cm" fo:padding-bottom="0cm" fo:border="0.75pt solid #000000"/>
    </style:style>
    <style:style style:name="Таблица35.2" style:family="table-row">
      <style:table-row-properties style:min-row-height="0.718cm" fo:keep-together="auto"/>
    </style:style>
    <style:style style:name="Таблица35.3" style:family="table-row">
      <style:table-row-properties style:min-row-height="0.727cm" fo:keep-together="auto"/>
    </style:style>
    <style:style style:name="Таблица35.4" style:family="table-row">
      <style:table-row-properties style:min-row-height="4.775cm" fo:keep-together="auto"/>
    </style:style>
    <style:style style:name="Таблица35.5" style:family="table-row">
      <style:table-row-properties style:min-row-height="4.784cm" fo:keep-together="auto"/>
    </style:style>
    <style:style style:name="Таблица35.7" style:family="table-row">
      <style:table-row-properties style:min-row-height="1.124cm" fo:keep-together="auto"/>
    </style:style>
    <style:style style:name="Таблица49" style:family="table">
      <style:table-properties style:width="2.043cm" fo:margin-left="0.012cm" fo:margin-top="0cm" fo:margin-bottom="0cm" table:align="left" style:writing-mode="lr-tb"/>
    </style:style>
    <style:style style:name="Таблица49.A" style:family="table-column">
      <style:table-column-properties style:column-width="0.76cm"/>
    </style:style>
    <style:style style:name="Таблица49.B" style:family="table-column">
      <style:table-column-properties style:column-width="1.009cm"/>
    </style:style>
    <style:style style:name="Таблица49.C" style:family="table-column">
      <style:table-column-properties style:column-width="0.273cm"/>
    </style:style>
    <style:style style:name="Таблица49.1" style:family="table-row">
      <style:table-row-properties style:min-row-height="0.395cm" fo:keep-together="auto"/>
    </style:style>
    <style:style style:name="Таблица49.A1" style:family="table-cell">
      <style:table-cell-properties style:border-line-width-bottom="0.009cm 0.009cm 0.009cm" fo:padding-left="0.206cm" fo:padding-right="0.191cm" fo:padding-top="0cm" fo:padding-bottom="0cm" fo:border-left="1pt fine-dashed #ff0000" fo:border-right="1pt fine-dashed #ff0000" fo:border-top="1pt fine-dashed #ff0000" fo:border-bottom="0.75pt double #ff0000"/>
    </style:style>
    <style:style style:name="Таблица49.C1" style:family="table-cell">
      <style:table-cell-properties fo:padding-left="0.206cm" fo:padding-right="0.191cm" fo:padding-top="0cm" fo:padding-bottom="0cm" fo:border-left="1pt fine-dashed #ff0000" fo:border-right="none" fo:border-top="none" fo:border-bottom="1pt fine-dashed #ff0000"/>
    </style:style>
    <style:style style:name="Таблица49.2" style:family="table-row">
      <style:table-row-properties style:min-row-height="0.383cm" fo:keep-together="auto"/>
    </style:style>
    <style:style style:name="Таблица49.A2" style:family="table-cell">
      <style:table-cell-properties style:border-line-width-top="0.009cm 0.009cm 0.009cm" fo:padding-left="0.206cm" fo:padding-right="0.191cm" fo:padding-top="0cm" fo:padding-bottom="0cm" fo:border-left="1pt fine-dashed #ff0000" fo:border-right="1pt fine-dashed #ff0000" fo:border-top="0.75pt double #ff0000" fo:border-bottom="1.5pt fine-dashed #ff0000"/>
    </style:style>
    <style:style style:name="Таблица49.3" style:family="table-row">
      <style:table-row-properties style:min-row-height="0.416cm" fo:keep-together="auto"/>
    </style:style>
    <style:style style:name="Таблица49.A3" style:family="table-cell">
      <style:table-cell-properties fo:padding-left="0.206cm" fo:padding-right="0.191cm" fo:padding-top="0cm" fo:padding-bottom="0cm" fo:border-left="1pt fine-dashed #ff0000" fo:border-right="1pt fine-dashed #ff0000" fo:border-top="1.5pt fine-dashed #ff0000" fo:border-bottom="1pt fine-dashed #ff0000"/>
    </style:style>
    <style:style style:name="Таблица49.B3" style:family="table-cell">
      <style:table-cell-properties fo:padding-left="0.206cm" fo:padding-right="0.191cm" fo:padding-top="0cm" fo:padding-bottom="0cm" fo:border-left="1pt fine-dashed #ff0000" fo:border-right="none" fo:border-top="1pt fine-dashed #ff0000" fo:border-bottom="none"/>
    </style:style>
    <style:style style:name="Таблица50" style:family="table">
      <style:table-properties style:width="20.269cm" fo:margin-left="0.217cm" fo:margin-top="0cm" fo:margin-bottom="0cm" table:align="left" style:writing-mode="lr-tb"/>
    </style:style>
    <style:style style:name="Таблица50.A" style:family="table-column">
      <style:table-column-properties style:column-width="1.254cm"/>
    </style:style>
    <style:style style:name="Таблица50.B" style:family="table-column">
      <style:table-column-properties style:column-width="3.752cm"/>
    </style:style>
    <style:style style:name="Таблица50.C" style:family="table-column">
      <style:table-column-properties style:column-width="1.252cm"/>
    </style:style>
    <style:style style:name="Таблица50.D" style:family="table-column">
      <style:table-column-properties style:column-width="1.499cm"/>
    </style:style>
    <style:style style:name="Таблица50.E" style:family="table-column">
      <style:table-column-properties style:column-width="1.498cm"/>
    </style:style>
    <style:style style:name="Таблица50.F" style:family="table-column">
      <style:table-column-properties style:column-width="2.007cm"/>
    </style:style>
    <style:style style:name="Таблица50.G" style:family="table-column">
      <style:table-column-properties style:column-width="3.999cm"/>
    </style:style>
    <style:style style:name="Таблица50.H" style:family="table-column">
      <style:table-column-properties style:column-width="2.499cm"/>
    </style:style>
    <style:style style:name="Таблица50.I" style:family="table-column">
      <style:table-column-properties style:column-width="2.508cm"/>
    </style:style>
    <style:style style:name="Таблица50.1" style:family="table-row">
      <style:table-row-properties style:min-row-height="0.72cm" fo:keep-together="auto"/>
    </style:style>
    <style:style style:name="Таблица50.A1" style:family="table-cell">
      <style:table-cell-properties fo:padding-left="0.203cm" fo:padding-right="0.191cm" fo:padding-top="0cm" fo:padding-bottom="0cm" fo:border="0.75pt solid #000000"/>
    </style:style>
    <style:style style:name="Таблица50.2" style:family="table-row">
      <style:table-row-properties style:min-row-height="1.192cm" fo:keep-together="auto"/>
    </style:style>
    <style:style style:name="Таблица50.3" style:family="table-row">
      <style:table-row-properties style:min-row-height="0.718cm" fo:keep-together="auto"/>
    </style:style>
    <style:style style:name="Таблица50.4" style:family="table-row">
      <style:table-row-properties style:min-row-height="1.946cm" fo:keep-together="auto"/>
    </style:style>
    <style:style style:name="Таблица51" style:family="table">
      <style:table-properties style:width="20.272cm" fo:margin-left="0.217cm" fo:margin-top="0cm" fo:margin-bottom="0cm" table:align="left" style:writing-mode="lr-tb"/>
    </style:style>
    <style:style style:name="Таблица51.A" style:family="table-column">
      <style:table-column-properties style:column-width="1.254cm"/>
    </style:style>
    <style:style style:name="Таблица51.B" style:family="table-column">
      <style:table-column-properties style:column-width="3.752cm"/>
    </style:style>
    <style:style style:name="Таблица51.D" style:family="table-column">
      <style:table-column-properties style:column-width="1.498cm"/>
    </style:style>
    <style:style style:name="Таблица51.F" style:family="table-column">
      <style:table-column-properties style:column-width="2.007cm"/>
    </style:style>
    <style:style style:name="Таблица51.G" style:family="table-column">
      <style:table-column-properties style:column-width="4.001cm"/>
    </style:style>
    <style:style style:name="Таблица51.H" style:family="table-column">
      <style:table-column-properties style:column-width="2.499cm"/>
    </style:style>
    <style:style style:name="Таблица51.I" style:family="table-column">
      <style:table-column-properties style:column-width="0.176cm"/>
    </style:style>
    <style:style style:name="Таблица51.J" style:family="table-column">
      <style:table-column-properties style:column-width="0.762cm"/>
    </style:style>
    <style:style style:name="Таблица51.K" style:family="table-column">
      <style:table-column-properties style:column-width="1.009cm"/>
    </style:style>
    <style:style style:name="Таблица51.L" style:family="table-column">
      <style:table-column-properties style:column-width="0.321cm"/>
    </style:style>
    <style:style style:name="Таблица51.M" style:family="table-column">
      <style:table-column-properties style:column-width="0.242cm"/>
    </style:style>
    <style:style style:name="Таблица51.1" style:family="table-row">
      <style:table-row-properties style:min-row-height="1.402cm" fo:keep-together="auto"/>
    </style:style>
    <style:style style:name="Таблица51.A1" style:family="table-cell">
      <style:table-cell-properties fo:padding-left="0.203cm" fo:padding-right="0.191cm" fo:padding-top="0cm" fo:padding-bottom="0cm" fo:border="0.75pt solid #000000"/>
    </style:style>
    <style:style style:name="Таблица51.B1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none"/>
    </style:style>
    <style:style style:name="Таблица51.2" style:family="table-row">
      <style:table-row-properties style:min-row-height="5.844cm" fo:keep-together="auto"/>
    </style:style>
    <style:style style:name="Таблица51.B2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Таблица51.3" style:family="table-row">
      <style:table-row-properties style:min-row-height="0.718cm" fo:keep-together="auto"/>
    </style:style>
    <style:style style:name="Таблица51.4" style:family="table-row">
      <style:table-row-properties style:min-row-height="0.727cm" fo:keep-together="auto"/>
    </style:style>
    <style:style style:name="Таблица51.5" style:family="table-row">
      <style:table-row-properties style:min-row-height="0.146cm" fo:keep-together="auto"/>
    </style:style>
    <style:style style:name="Таблица51.6" style:family="table-row">
      <style:table-row-properties style:min-row-height="0.376cm" fo:keep-together="auto"/>
    </style:style>
    <style:style style:name="Таблица51.A6" style:family="table-cell">
      <style:table-cell-properties fo:padding-left="0.203cm" fo:padding-right="0.191cm" fo:padding-top="0cm" fo:padding-bottom="0cm" fo:border-left="0.75pt solid #000000" fo:border-right="0.75pt solid #000000" fo:border-top="none" fo:border-bottom="none"/>
    </style:style>
    <style:style style:name="Таблица51.7" style:family="table-row">
      <style:table-row-properties style:min-row-height="0.406cm" fo:keep-together="auto"/>
    </style:style>
    <style:style style:name="Таблица51.I7" style:family="table-cell">
      <style:table-cell-properties fo:padding-left="0.203cm" fo:padding-right="0.191cm" fo:padding-top="0cm" fo:padding-bottom="0cm" fo:border-left="0.75pt solid #000000" fo:border-right="1pt fine-dashed #ff0000" fo:border-top="none" fo:border-bottom="none"/>
    </style:style>
    <style:style style:name="Таблица51.J7" style:family="table-cell">
      <style:table-cell-properties fo:padding-left="0.203cm" fo:padding-right="0.191cm" fo:padding-top="0cm" fo:padding-bottom="0cm" fo:border-left="1pt fine-dashed #ff0000" fo:border-right="1pt fine-dashed #ff0000" fo:border-top="1pt fine-dashed #ff0000" fo:border-bottom="1.5pt fine-dashed #ff0000"/>
    </style:style>
    <style:style style:name="Таблица51.L7" style:family="table-cell">
      <style:table-cell-properties fo:padding-left="0.203cm" fo:padding-right="0.191cm" fo:padding-top="0cm" fo:padding-bottom="0cm" fo:border-left="1pt fine-dashed #ff0000" fo:border-right="0.75pt solid #000000" fo:border-top="none" fo:border-bottom="none"/>
    </style:style>
    <style:style style:name="Таблица51.8" style:family="table-row">
      <style:table-row-properties style:min-row-height="0.392cm" fo:keep-together="auto"/>
    </style:style>
    <style:style style:name="Таблица51.J8" style:family="table-cell">
      <style:table-cell-properties fo:padding-left="0.203cm" fo:padding-right="0.191cm" fo:padding-top="0cm" fo:padding-bottom="0cm" fo:border-left="1pt fine-dashed #ff0000" fo:border-right="none" fo:border-top="1.5pt fine-dashed #ff0000" fo:border-bottom="1.5pt fine-dashed #ff0000"/>
    </style:style>
    <style:style style:name="Таблица51.L8" style:family="table-cell">
      <style:table-cell-properties fo:padding-left="0.203cm" fo:padding-right="0.191cm" fo:padding-top="0cm" fo:padding-bottom="0cm" fo:border-left="none" fo:border-right="1pt fine-dashed #ff0000" fo:border-top="1pt fine-dashed #ff0000" fo:border-bottom="1pt fine-dashed #ff0000"/>
    </style:style>
    <style:style style:name="Таблица51.9" style:family="table-row">
      <style:table-row-properties style:min-row-height="0.429cm" fo:keep-together="auto"/>
    </style:style>
    <style:style style:name="Таблица51.J9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.5pt fine-dashed #ff0000"/>
    </style:style>
    <style:style style:name="Таблица51.K9" style:family="table-cell">
      <style:table-cell-properties fo:padding-left="0.203cm" fo:padding-right="0.191cm" fo:padding-top="0cm" fo:padding-bottom="0cm" fo:border-left="1pt fine-dashed #ff0000" fo:border-right="none" fo:border-top="1pt fine-dashed #ff0000" fo:border-bottom="1pt fine-dashed #ff0000"/>
    </style:style>
    <style:style style:name="Таблица51.M9" style:family="table-cell">
      <style:table-cell-properties fo:padding-left="0.203cm" fo:padding-right="0.191cm" fo:padding-top="0cm" fo:padding-bottom="0cm" fo:border-left="none" fo:border-right="0.75pt solid #000000" fo:border-top="none" fo:border-bottom="none"/>
    </style:style>
    <style:style style:name="Таблица51.J10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pt fine-dashed #ff0000"/>
    </style:style>
    <style:style style:name="Таблица51.11" style:family="table-row">
      <style:table-row-properties style:min-row-height="0.628cm" fo:keep-together="auto"/>
    </style:style>
    <style:style style:name="Таблица51.I11" style:family="table-cell">
      <style:table-cell-properties fo:padding-left="0.203cm" fo:padding-right="0.191cm" fo:padding-top="0cm" fo:padding-bottom="0cm" fo:border-left="0.75pt solid #000000" fo:border-right="0.75pt solid #000000" fo:border-top="1pt fine-dashed #ff0000" fo:border-bottom="0.75pt solid #000000"/>
    </style:style>
    <style:style style:name="Таблица51.12" style:family="table-row">
      <style:table-row-properties style:min-row-height="0.811cm" fo:keep-together="auto"/>
    </style:style>
    <style:style style:name="Таблица51.14" style:family="table-row">
      <style:table-row-properties style:min-row-height="6.953cm" fo:keep-together="auto"/>
    </style:style>
    <style:style style:name="Таблица51.15" style:family="table-row">
      <style:table-row-properties style:min-row-height="0.155cm" fo:keep-together="auto"/>
    </style:style>
    <style:style style:name="Таблица51.16" style:family="table-row">
      <style:table-row-properties style:min-row-height="0.404cm" fo:keep-together="auto"/>
    </style:style>
    <style:style style:name="Таблица51.20" style:family="table-row">
      <style:table-row-properties style:min-row-height="6.447cm" fo:keep-together="auto"/>
    </style:style>
    <style:style style:name="Таблица52" style:family="table">
      <style:table-properties style:width="20.269cm" fo:margin-left="0.217cm" fo:margin-top="0cm" fo:margin-bottom="0cm" table:align="left" style:writing-mode="lr-tb"/>
    </style:style>
    <style:style style:name="Таблица52.A" style:family="table-column">
      <style:table-column-properties style:column-width="1.254cm"/>
    </style:style>
    <style:style style:name="Таблица52.B" style:family="table-column">
      <style:table-column-properties style:column-width="3.752cm"/>
    </style:style>
    <style:style style:name="Таблица52.C" style:family="table-column">
      <style:table-column-properties style:column-width="1.252cm"/>
    </style:style>
    <style:style style:name="Таблица52.D" style:family="table-column">
      <style:table-column-properties style:column-width="1.499cm"/>
    </style:style>
    <style:style style:name="Таблица52.E" style:family="table-column">
      <style:table-column-properties style:column-width="1.501cm"/>
    </style:style>
    <style:style style:name="Таблица52.F" style:family="table-column">
      <style:table-column-properties style:column-width="2.006cm"/>
    </style:style>
    <style:style style:name="Таблица52.G" style:family="table-column">
      <style:table-column-properties style:column-width="3.999cm"/>
    </style:style>
    <style:style style:name="Таблица52.H" style:family="table-column">
      <style:table-column-properties style:column-width="2.499cm"/>
    </style:style>
    <style:style style:name="Таблица52.I" style:family="table-column">
      <style:table-column-properties style:column-width="0.176cm"/>
    </style:style>
    <style:style style:name="Таблица52.J" style:family="table-column">
      <style:table-column-properties style:column-width="0.762cm"/>
    </style:style>
    <style:style style:name="Таблица52.K" style:family="table-column">
      <style:table-column-properties style:column-width="1.009cm"/>
    </style:style>
    <style:style style:name="Таблица52.L" style:family="table-column">
      <style:table-column-properties style:column-width="0.296cm"/>
    </style:style>
    <style:style style:name="Таблица52.M" style:family="table-column">
      <style:table-column-properties style:column-width="0.263cm"/>
    </style:style>
    <style:style style:name="Таблица52.1" style:family="table-row">
      <style:table-row-properties style:min-row-height="8.841cm" fo:keep-together="auto"/>
    </style:style>
    <style:style style:name="Таблица52.A1" style:family="table-cell">
      <style:table-cell-properties fo:padding-left="0.203cm" fo:padding-right="0.191cm" fo:padding-top="0cm" fo:padding-bottom="0cm" fo:border="0.75pt solid #000000"/>
    </style:style>
    <style:style style:name="Таблица52.2" style:family="table-row">
      <style:table-row-properties style:min-row-height="0.718cm" fo:keep-together="auto"/>
    </style:style>
    <style:style style:name="Таблица52.3" style:family="table-row">
      <style:table-row-properties style:min-row-height="0.727cm" fo:keep-together="auto"/>
    </style:style>
    <style:style style:name="Таблица52.4" style:family="table-row">
      <style:table-row-properties style:min-row-height="0.155cm" fo:keep-together="auto"/>
    </style:style>
    <style:style style:name="Таблица52.I4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none"/>
    </style:style>
    <style:style style:name="Таблица52.5" style:family="table-row">
      <style:table-row-properties style:min-row-height="0.404cm" fo:keep-together="auto"/>
    </style:style>
    <style:style style:name="Таблица52.I5" style:family="table-cell">
      <style:table-cell-properties fo:padding-left="0.203cm" fo:padding-right="0.191cm" fo:padding-top="0cm" fo:padding-bottom="0cm" fo:border-left="0.75pt solid #000000" fo:border-right="1pt fine-dashed #ff0000" fo:border-top="none" fo:border-bottom="none"/>
    </style:style>
    <style:style style:name="Таблица52.J5" style:family="table-cell">
      <style:table-cell-properties fo:padding-left="0.203cm" fo:padding-right="0.191cm" fo:padding-top="0cm" fo:padding-bottom="0cm" fo:border-left="1pt fine-dashed #ff0000" fo:border-right="1pt fine-dashed #ff0000" fo:border-top="1pt fine-dashed #ff0000" fo:border-bottom="1.5pt fine-dashed #ff0000"/>
    </style:style>
    <style:style style:name="Таблица52.L5" style:family="table-cell">
      <style:table-cell-properties fo:padding-left="0.203cm" fo:padding-right="0.191cm" fo:padding-top="0cm" fo:padding-bottom="0cm" fo:border-left="1pt fine-dashed #ff0000" fo:border-right="0.75pt solid #000000" fo:border-top="none" fo:border-bottom="none"/>
    </style:style>
    <style:style style:name="Таблица52.6" style:family="table-row">
      <style:table-row-properties style:min-row-height="0.392cm" fo:keep-together="auto"/>
    </style:style>
    <style:style style:name="Таблица52.J6" style:family="table-cell">
      <style:table-cell-properties fo:padding-left="0.203cm" fo:padding-right="0.191cm" fo:padding-top="0cm" fo:padding-bottom="0cm" fo:border-left="1pt fine-dashed #ff0000" fo:border-right="none" fo:border-top="1.5pt fine-dashed #ff0000" fo:border-bottom="1.5pt fine-dashed #ff0000"/>
    </style:style>
    <style:style style:name="Таблица52.L6" style:family="table-cell">
      <style:table-cell-properties fo:padding-left="0.203cm" fo:padding-right="0.191cm" fo:padding-top="0cm" fo:padding-bottom="0cm" fo:border-left="none" fo:border-right="1pt fine-dashed #ff0000" fo:border-top="1pt fine-dashed #ff0000" fo:border-bottom="1pt fine-dashed #ff0000"/>
    </style:style>
    <style:style style:name="Таблица52.7" style:family="table-row">
      <style:table-row-properties style:min-row-height="0.429cm" fo:keep-together="auto"/>
    </style:style>
    <style:style style:name="Таблица52.J7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.5pt fine-dashed #ff0000"/>
    </style:style>
    <style:style style:name="Таблица52.K7" style:family="table-cell">
      <style:table-cell-properties fo:padding-left="0.203cm" fo:padding-right="0.191cm" fo:padding-top="0cm" fo:padding-bottom="0cm" fo:border-left="1pt fine-dashed #ff0000" fo:border-right="none" fo:border-top="1pt fine-dashed #ff0000" fo:border-bottom="1pt fine-dashed #ff0000"/>
    </style:style>
    <style:style style:name="Таблица52.M7" style:family="table-cell">
      <style:table-cell-properties fo:padding-left="0.203cm" fo:padding-right="0.191cm" fo:padding-top="0cm" fo:padding-bottom="0cm" fo:border-left="none" fo:border-right="0.75pt solid #000000" fo:border-top="none" fo:border-bottom="none"/>
    </style:style>
    <style:style style:name="Таблица52.J8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pt fine-dashed #ff0000"/>
    </style:style>
    <style:style style:name="Таблица52.9" style:family="table-row">
      <style:table-row-properties style:min-row-height="8.53cm" fo:keep-together="auto"/>
    </style:style>
    <style:style style:name="Таблица52.I9" style:family="table-cell">
      <style:table-cell-properties fo:padding-left="0.203cm" fo:padding-right="0.191cm" fo:padding-top="0cm" fo:padding-bottom="0cm" fo:border-left="0.75pt solid #000000" fo:border-right="0.75pt solid #000000" fo:border-top="1pt fine-dashed #ff0000" fo:border-bottom="0.75pt solid #000000"/>
    </style:style>
    <style:style style:name="Таблица52.12" style:family="table-row">
      <style:table-row-properties style:min-row-height="0.39cm" fo:keep-together="auto"/>
    </style:style>
    <style:style style:name="Таблица52.15" style:family="table-row">
      <style:table-row-properties style:min-row-height="5.228cm" fo:keep-together="auto"/>
    </style:style>
    <style:style style:name="Таблица53" style:family="table">
      <style:table-properties style:width="20.269cm" fo:margin-left="0.217cm" fo:margin-top="0cm" fo:margin-bottom="0cm" table:align="left" style:writing-mode="lr-tb"/>
    </style:style>
    <style:style style:name="Таблица53.A" style:family="table-column">
      <style:table-column-properties style:column-width="1.254cm"/>
    </style:style>
    <style:style style:name="Таблица53.B" style:family="table-column">
      <style:table-column-properties style:column-width="3.752cm"/>
    </style:style>
    <style:style style:name="Таблица53.C" style:family="table-column">
      <style:table-column-properties style:column-width="1.252cm"/>
    </style:style>
    <style:style style:name="Таблица53.D" style:family="table-column">
      <style:table-column-properties style:column-width="1.499cm"/>
    </style:style>
    <style:style style:name="Таблица53.E" style:family="table-column">
      <style:table-column-properties style:column-width="1.501cm"/>
    </style:style>
    <style:style style:name="Таблица53.F" style:family="table-column">
      <style:table-column-properties style:column-width="2.006cm"/>
    </style:style>
    <style:style style:name="Таблица53.G" style:family="table-column">
      <style:table-column-properties style:column-width="3.999cm"/>
    </style:style>
    <style:style style:name="Таблица53.H" style:family="table-column">
      <style:table-column-properties style:column-width="2.499cm"/>
    </style:style>
    <style:style style:name="Таблица53.I" style:family="table-column">
      <style:table-column-properties style:column-width="0.176cm"/>
    </style:style>
    <style:style style:name="Таблица53.J" style:family="table-column">
      <style:table-column-properties style:column-width="0.762cm"/>
    </style:style>
    <style:style style:name="Таблица53.K" style:family="table-column">
      <style:table-column-properties style:column-width="1.009cm"/>
    </style:style>
    <style:style style:name="Таблица53.L" style:family="table-column">
      <style:table-column-properties style:column-width="0.296cm"/>
    </style:style>
    <style:style style:name="Таблица53.M" style:family="table-column">
      <style:table-column-properties style:column-width="0.263cm"/>
    </style:style>
    <style:style style:name="Таблица53.1" style:family="table-row">
      <style:table-row-properties style:min-row-height="6.003cm" fo:keep-together="auto"/>
    </style:style>
    <style:style style:name="Таблица53.A1" style:family="table-cell">
      <style:table-cell-properties fo:padding-left="0.203cm" fo:padding-right="0.191cm" fo:padding-top="0cm" fo:padding-bottom="0cm" fo:border="0.75pt solid #000000"/>
    </style:style>
    <style:style style:name="Таблица53.2" style:family="table-row">
      <style:table-row-properties style:min-row-height="0.146cm" fo:keep-together="auto"/>
    </style:style>
    <style:style style:name="Таблица53.I2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none"/>
    </style:style>
    <style:style style:name="Таблица53.3" style:family="table-row">
      <style:table-row-properties style:min-row-height="0.395cm" fo:keep-together="auto"/>
    </style:style>
    <style:style style:name="Таблица53.I3" style:family="table-cell">
      <style:table-cell-properties fo:padding-left="0.203cm" fo:padding-right="0.191cm" fo:padding-top="0cm" fo:padding-bottom="0cm" fo:border-left="0.75pt solid #000000" fo:border-right="1pt fine-dashed #ff0000" fo:border-top="none" fo:border-bottom="none"/>
    </style:style>
    <style:style style:name="Таблица53.J3" style:family="table-cell">
      <style:table-cell-properties style:border-line-width-bottom="0.009cm 0.009cm 0.009cm" fo:padding-left="0.203cm" fo:padding-right="0.191cm" fo:padding-top="0cm" fo:padding-bottom="0cm" fo:border-left="1pt fine-dashed #ff0000" fo:border-right="1pt fine-dashed #ff0000" fo:border-top="1pt fine-dashed #ff0000" fo:border-bottom="0.75pt double #ff0000"/>
    </style:style>
    <style:style style:name="Таблица53.L3" style:family="table-cell">
      <style:table-cell-properties fo:padding-left="0.203cm" fo:padding-right="0.191cm" fo:padding-top="0cm" fo:padding-bottom="0cm" fo:border-left="1pt fine-dashed #ff0000" fo:border-right="0.75pt solid #000000" fo:border-top="none" fo:border-bottom="none"/>
    </style:style>
    <style:style style:name="Таблица53.4" style:family="table-row">
      <style:table-row-properties style:min-row-height="0.381cm" fo:keep-together="auto"/>
    </style:style>
    <style:style style:name="Таблица53.J4" style:family="table-cell">
      <style:table-cell-properties style:border-line-width-top="0.009cm 0.009cm 0.009cm" fo:padding-left="0.203cm" fo:padding-right="0.191cm" fo:padding-top="0cm" fo:padding-bottom="0cm" fo:border-left="1pt fine-dashed #ff0000" fo:border-right="none" fo:border-top="0.75pt double #ff0000" fo:border-bottom="1.5pt fine-dashed #ff0000"/>
    </style:style>
    <style:style style:name="Таблица53.L4" style:family="table-cell">
      <style:table-cell-properties fo:padding-left="0.203cm" fo:padding-right="0.191cm" fo:padding-top="0cm" fo:padding-bottom="0cm" fo:border-left="none" fo:border-right="1pt fine-dashed #ff0000" fo:border-top="1pt fine-dashed #ff0000" fo:border-bottom="1pt fine-dashed #ff0000"/>
    </style:style>
    <style:style style:name="Таблица53.5" style:family="table-row">
      <style:table-row-properties style:min-row-height="0.429cm" fo:keep-together="auto"/>
    </style:style>
    <style:style style:name="Таблица53.J5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.5pt fine-dashed #ff0000"/>
    </style:style>
    <style:style style:name="Таблица53.K5" style:family="table-cell">
      <style:table-cell-properties fo:padding-left="0.203cm" fo:padding-right="0.191cm" fo:padding-top="0cm" fo:padding-bottom="0cm" fo:border-left="1pt fine-dashed #ff0000" fo:border-right="none" fo:border-top="1pt fine-dashed #ff0000" fo:border-bottom="1pt fine-dashed #ff0000"/>
    </style:style>
    <style:style style:name="Таблица53.M5" style:family="table-cell">
      <style:table-cell-properties fo:padding-left="0.203cm" fo:padding-right="0.191cm" fo:padding-top="0cm" fo:padding-bottom="0cm" fo:border-left="none" fo:border-right="0.75pt solid #000000" fo:border-top="none" fo:border-bottom="none"/>
    </style:style>
    <style:style style:name="Таблица53.6" style:family="table-row">
      <style:table-row-properties style:min-row-height="0.392cm" fo:keep-together="auto"/>
    </style:style>
    <style:style style:name="Таблица53.J6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pt fine-dashed #ff0000"/>
    </style:style>
    <style:style style:name="Таблица53.7" style:family="table-row">
      <style:table-row-properties style:min-row-height="8.929cm" fo:keep-together="auto"/>
    </style:style>
    <style:style style:name="Таблица53.I7" style:family="table-cell">
      <style:table-cell-properties fo:padding-left="0.203cm" fo:padding-right="0.191cm" fo:padding-top="0cm" fo:padding-bottom="0cm" fo:border-left="0.75pt solid #000000" fo:border-right="0.75pt solid #000000" fo:border-top="1pt fine-dashed #ff0000" fo:border-bottom="0.75pt solid #000000"/>
    </style:style>
    <style:style style:name="Таблица53.8" style:family="table-row">
      <style:table-row-properties style:min-row-height="0.155cm" fo:keep-together="auto"/>
    </style:style>
    <style:style style:name="Таблица53.9" style:family="table-row">
      <style:table-row-properties style:min-row-height="0.404cm" fo:keep-together="auto"/>
    </style:style>
    <style:style style:name="Таблица53.J9" style:family="table-cell">
      <style:table-cell-properties fo:padding-left="0.203cm" fo:padding-right="0.191cm" fo:padding-top="0cm" fo:padding-bottom="0cm" fo:border-left="1pt fine-dashed #ff0000" fo:border-right="1pt fine-dashed #ff0000" fo:border-top="1pt fine-dashed #ff0000" fo:border-bottom="1.5pt fine-dashed #ff0000"/>
    </style:style>
    <style:style style:name="Таблица53.J10" style:family="table-cell">
      <style:table-cell-properties fo:padding-left="0.203cm" fo:padding-right="0.191cm" fo:padding-top="0cm" fo:padding-bottom="0cm" fo:border-left="1pt fine-dashed #ff0000" fo:border-right="none" fo:border-top="1.5pt fine-dashed #ff0000" fo:border-bottom="1.5pt fine-dashed #ff0000"/>
    </style:style>
    <style:style style:name="Таблица53.11" style:family="table-row">
      <style:table-row-properties style:min-row-height="0.425cm" fo:keep-together="auto"/>
    </style:style>
    <style:style style:name="Таблица53.J11" style:family="table-cell">
      <style:table-cell-properties style:border-line-width-bottom="0.009cm 0.009cm 0.009cm" fo:padding-left="0.203cm" fo:padding-right="0.191cm" fo:padding-top="0cm" fo:padding-bottom="0cm" fo:border-left="1pt fine-dashed #ff0000" fo:border-right="1pt fine-dashed #ff0000" fo:border-top="1.5pt fine-dashed #ff0000" fo:border-bottom="0.75pt double #ff0000"/>
    </style:style>
    <style:style style:name="Таблица53.12" style:family="table-row">
      <style:table-row-properties style:min-row-height="0.377cm" fo:keep-together="auto"/>
    </style:style>
    <style:style style:name="Таблица53.J12" style:family="table-cell">
      <style:table-cell-properties fo:padding-left="0.203cm" fo:padding-right="0.191cm" fo:padding-top="0cm" fo:padding-bottom="0cm" fo:border-left="1pt fine-dashed #ff0000" fo:border-right="1pt fine-dashed #ff0000" fo:border-top="none" fo:border-bottom="1pt fine-dashed #ff0000"/>
    </style:style>
    <style:style style:name="Таблица53.13" style:family="table-row">
      <style:table-row-properties style:min-row-height="9.283cm" fo:keep-together="auto"/>
    </style:style>
    <style:style style:name="Таблица54" style:family="table">
      <style:table-properties style:width="20.269cm" fo:margin-left="0.217cm" fo:margin-top="0cm" fo:margin-bottom="0cm" table:align="left" style:writing-mode="lr-tb"/>
    </style:style>
    <style:style style:name="Таблица54.A" style:family="table-column">
      <style:table-column-properties style:column-width="1.254cm"/>
    </style:style>
    <style:style style:name="Таблица54.B" style:family="table-column">
      <style:table-column-properties style:column-width="3.752cm"/>
    </style:style>
    <style:style style:name="Таблица54.C" style:family="table-column">
      <style:table-column-properties style:column-width="1.252cm"/>
    </style:style>
    <style:style style:name="Таблица54.D" style:family="table-column">
      <style:table-column-properties style:column-width="1.499cm"/>
    </style:style>
    <style:style style:name="Таблица54.E" style:family="table-column">
      <style:table-column-properties style:column-width="1.501cm"/>
    </style:style>
    <style:style style:name="Таблица54.F" style:family="table-column">
      <style:table-column-properties style:column-width="2.006cm"/>
    </style:style>
    <style:style style:name="Таблица54.G" style:family="table-column">
      <style:table-column-properties style:column-width="3.999cm"/>
    </style:style>
    <style:style style:name="Таблица54.H" style:family="table-column">
      <style:table-column-properties style:column-width="2.499cm"/>
    </style:style>
    <style:style style:name="Таблица54.I" style:family="table-column">
      <style:table-column-properties style:column-width="0.176cm"/>
    </style:style>
    <style:style style:name="Таблица54.J" style:family="table-column">
      <style:table-column-properties style:column-width="0.762cm"/>
    </style:style>
    <style:style style:name="Таблица54.K" style:family="table-column">
      <style:table-column-properties style:column-width="1.009cm"/>
    </style:style>
    <style:style style:name="Таблица54.L" style:family="table-column">
      <style:table-column-properties style:column-width="0.296cm"/>
    </style:style>
    <style:style style:name="Таблица54.M" style:family="table-column">
      <style:table-column-properties style:column-width="0.263cm"/>
    </style:style>
    <style:style style:name="Таблица54.1" style:family="table-row">
      <style:table-row-properties style:min-row-height="3.971cm" fo:keep-together="auto"/>
    </style:style>
    <style:style style:name="Таблица54.A1" style:family="table-cell">
      <style:table-cell-properties fo:padding-left="0.203cm" fo:padding-right="0.191cm" fo:padding-top="0cm" fo:padding-bottom="0cm" fo:border="0.75pt solid #000000"/>
    </style:style>
    <style:style style:name="Таблица54.2" style:family="table-row">
      <style:table-row-properties style:min-row-height="0.155cm" fo:keep-together="auto"/>
    </style:style>
    <style:style style:name="Таблица54.I2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none"/>
    </style:style>
    <style:style style:name="Таблица54.3" style:family="table-row">
      <style:table-row-properties style:min-row-height="0.404cm" fo:keep-together="auto"/>
    </style:style>
    <style:style style:name="Таблица54.I3" style:family="table-cell">
      <style:table-cell-properties fo:padding-left="0.203cm" fo:padding-right="0.191cm" fo:padding-top="0cm" fo:padding-bottom="0cm" fo:border-left="0.75pt solid #000000" fo:border-right="1pt fine-dashed #ff0000" fo:border-top="none" fo:border-bottom="none"/>
    </style:style>
    <style:style style:name="Таблица54.J3" style:family="table-cell">
      <style:table-cell-properties fo:padding-left="0.203cm" fo:padding-right="0.191cm" fo:padding-top="0cm" fo:padding-bottom="0cm" fo:border-left="1pt fine-dashed #ff0000" fo:border-right="1pt fine-dashed #ff0000" fo:border-top="1pt fine-dashed #ff0000" fo:border-bottom="1.5pt fine-dashed #ff0000"/>
    </style:style>
    <style:style style:name="Таблица54.L3" style:family="table-cell">
      <style:table-cell-properties fo:padding-left="0.203cm" fo:padding-right="0.191cm" fo:padding-top="0cm" fo:padding-bottom="0cm" fo:border-left="1pt fine-dashed #ff0000" fo:border-right="0.75pt solid #000000" fo:border-top="none" fo:border-bottom="none"/>
    </style:style>
    <style:style style:name="Таблица54.4" style:family="table-row">
      <style:table-row-properties style:min-row-height="0.392cm" fo:keep-together="auto"/>
    </style:style>
    <style:style style:name="Таблица54.J4" style:family="table-cell">
      <style:table-cell-properties fo:padding-left="0.203cm" fo:padding-right="0.191cm" fo:padding-top="0cm" fo:padding-bottom="0cm" fo:border-left="1pt fine-dashed #ff0000" fo:border-right="none" fo:border-top="1.5pt fine-dashed #ff0000" fo:border-bottom="1.5pt fine-dashed #ff0000"/>
    </style:style>
    <style:style style:name="Таблица54.L4" style:family="table-cell">
      <style:table-cell-properties fo:padding-left="0.203cm" fo:padding-right="0.191cm" fo:padding-top="0cm" fo:padding-bottom="0cm" fo:border-left="none" fo:border-right="1pt fine-dashed #ff0000" fo:border-top="1pt fine-dashed #ff0000" fo:border-bottom="1pt fine-dashed #ff0000"/>
    </style:style>
    <style:style style:name="Таблица54.5" style:family="table-row">
      <style:table-row-properties style:min-row-height="0.429cm" fo:keep-together="auto"/>
    </style:style>
    <style:style style:name="Таблица54.J5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.5pt fine-dashed #ff0000"/>
    </style:style>
    <style:style style:name="Таблица54.K5" style:family="table-cell">
      <style:table-cell-properties fo:padding-left="0.203cm" fo:padding-right="0.191cm" fo:padding-top="0cm" fo:padding-bottom="0cm" fo:border-left="1pt fine-dashed #ff0000" fo:border-right="none" fo:border-top="1pt fine-dashed #ff0000" fo:border-bottom="1pt fine-dashed #ff0000"/>
    </style:style>
    <style:style style:name="Таблица54.M5" style:family="table-cell">
      <style:table-cell-properties fo:padding-left="0.203cm" fo:padding-right="0.191cm" fo:padding-top="0cm" fo:padding-bottom="0cm" fo:border-left="none" fo:border-right="0.75pt solid #000000" fo:border-top="none" fo:border-bottom="none"/>
    </style:style>
    <style:style style:name="Таблица54.J6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pt fine-dashed #ff0000"/>
    </style:style>
    <style:style style:name="Таблица54.7" style:family="table-row">
      <style:table-row-properties style:min-row-height="15.78cm" fo:keep-together="auto"/>
    </style:style>
    <style:style style:name="Таблица54.I7" style:family="table-cell">
      <style:table-cell-properties fo:padding-left="0.203cm" fo:padding-right="0.191cm" fo:padding-top="0cm" fo:padding-bottom="0cm" fo:border-left="0.75pt solid #000000" fo:border-right="0.75pt solid #000000" fo:border-top="1pt fine-dashed #ff0000" fo:border-bottom="0.75pt solid #000000"/>
    </style:style>
    <style:style style:name="Таблица54.10" style:family="table-row">
      <style:table-row-properties style:min-row-height="0.39cm" fo:keep-together="auto"/>
    </style:style>
    <style:style style:name="Таблица54.13" style:family="table-row">
      <style:table-row-properties style:min-row-height="3.602cm" fo:keep-together="auto"/>
    </style:style>
    <style:style style:name="Таблица54.14" style:family="table-row">
      <style:table-row-properties style:min-row-height="0.778cm" fo:keep-together="auto"/>
    </style:style>
    <style:style style:name="Таблица55" style:family="table">
      <style:table-properties style:width="20.269cm" fo:margin-left="0.217cm" fo:margin-top="0cm" fo:margin-bottom="0cm" table:align="left" style:writing-mode="lr-tb"/>
    </style:style>
    <style:style style:name="Таблица55.A" style:family="table-column">
      <style:table-column-properties style:column-width="1.254cm"/>
    </style:style>
    <style:style style:name="Таблица55.B" style:family="table-column">
      <style:table-column-properties style:column-width="3.752cm"/>
    </style:style>
    <style:style style:name="Таблица55.C" style:family="table-column">
      <style:table-column-properties style:column-width="1.252cm"/>
    </style:style>
    <style:style style:name="Таблица55.D" style:family="table-column">
      <style:table-column-properties style:column-width="1.499cm"/>
    </style:style>
    <style:style style:name="Таблица55.E" style:family="table-column">
      <style:table-column-properties style:column-width="1.501cm"/>
    </style:style>
    <style:style style:name="Таблица55.F" style:family="table-column">
      <style:table-column-properties style:column-width="2.006cm"/>
    </style:style>
    <style:style style:name="Таблица55.G" style:family="table-column">
      <style:table-column-properties style:column-width="3.999cm"/>
    </style:style>
    <style:style style:name="Таблица55.H" style:family="table-column">
      <style:table-column-properties style:column-width="2.499cm"/>
    </style:style>
    <style:style style:name="Таблица55.I" style:family="table-column">
      <style:table-column-properties style:column-width="0.176cm"/>
    </style:style>
    <style:style style:name="Таблица55.J" style:family="table-column">
      <style:table-column-properties style:column-width="0.762cm"/>
    </style:style>
    <style:style style:name="Таблица55.K" style:family="table-column">
      <style:table-column-properties style:column-width="1.009cm"/>
    </style:style>
    <style:style style:name="Таблица55.L" style:family="table-column">
      <style:table-column-properties style:column-width="0.296cm"/>
    </style:style>
    <style:style style:name="Таблица55.M" style:family="table-column">
      <style:table-column-properties style:column-width="0.263cm"/>
    </style:style>
    <style:style style:name="Таблица55.1" style:family="table-row">
      <style:table-row-properties style:min-row-height="0.155cm" fo:keep-together="auto"/>
    </style:style>
    <style:style style:name="Таблица55.A1" style:family="table-cell">
      <style:table-cell-properties fo:padding-left="0.203cm" fo:padding-right="0.191cm" fo:padding-top="0cm" fo:padding-bottom="0cm" fo:border="0.75pt solid #000000"/>
    </style:style>
    <style:style style:name="Таблица55.I1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none"/>
    </style:style>
    <style:style style:name="Таблица55.2" style:family="table-row">
      <style:table-row-properties style:min-row-height="0.392cm" fo:keep-together="auto"/>
    </style:style>
    <style:style style:name="Таблица55.I2" style:family="table-cell">
      <style:table-cell-properties fo:padding-left="0.203cm" fo:padding-right="0.191cm" fo:padding-top="0cm" fo:padding-bottom="0cm" fo:border-left="0.75pt solid #000000" fo:border-right="1pt fine-dashed #ff0000" fo:border-top="none" fo:border-bottom="none"/>
    </style:style>
    <style:style style:name="Таблица55.J2" style:family="table-cell">
      <style:table-cell-properties fo:padding-left="0.203cm" fo:padding-right="0.191cm" fo:padding-top="0cm" fo:padding-bottom="0cm" fo:border-left="1pt fine-dashed #ff0000" fo:border-right="1pt fine-dashed #ff0000" fo:border-top="1pt fine-dashed #ff0000" fo:border-bottom="1.5pt fine-dashed #ff0000"/>
    </style:style>
    <style:style style:name="Таблица55.M2" style:family="table-cell">
      <style:table-cell-properties fo:padding-left="0.203cm" fo:padding-right="0.191cm" fo:padding-top="0cm" fo:padding-bottom="0cm" fo:border-left="1pt fine-dashed #ff0000" fo:border-right="0.75pt solid #000000" fo:border-top="none" fo:border-bottom="none"/>
    </style:style>
    <style:style style:name="Таблица55.3" style:family="table-row">
      <style:table-row-properties style:min-row-height="0.429cm" fo:keep-together="auto"/>
    </style:style>
    <style:style style:name="Таблица55.J3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.5pt fine-dashed #ff0000"/>
    </style:style>
    <style:style style:name="Таблица55.K3" style:family="table-cell">
      <style:table-cell-properties fo:padding-left="0.203cm" fo:padding-right="0.191cm" fo:padding-top="0cm" fo:padding-bottom="0cm" fo:border-left="1pt fine-dashed #ff0000" fo:border-right="none" fo:border-top="1pt fine-dashed #ff0000" fo:border-bottom="1pt fine-dashed #ff0000"/>
    </style:style>
    <style:style style:name="Таблица55.M3" style:family="table-cell">
      <style:table-cell-properties fo:padding-left="0.203cm" fo:padding-right="0.191cm" fo:padding-top="0cm" fo:padding-bottom="0cm" fo:border-left="none" fo:border-right="0.75pt solid #000000" fo:border-top="none" fo:border-bottom="none"/>
    </style:style>
    <style:style style:name="Таблица55.J4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pt fine-dashed #ff0000"/>
    </style:style>
    <style:style style:name="Таблица55.5" style:family="table-row">
      <style:table-row-properties style:min-row-height="10.555cm" fo:keep-together="auto"/>
    </style:style>
    <style:style style:name="Таблица55.I5" style:family="table-cell">
      <style:table-cell-properties fo:padding-left="0.203cm" fo:padding-right="0.191cm" fo:padding-top="0cm" fo:padding-bottom="0cm" fo:border-left="0.75pt solid #000000" fo:border-right="0.75pt solid #000000" fo:border-top="1pt fine-dashed #ff0000" fo:border-bottom="0.75pt solid #000000"/>
    </style:style>
    <style:style style:name="Таблица55.7" style:family="table-row">
      <style:table-row-properties style:min-row-height="0.404cm" fo:keep-together="auto"/>
    </style:style>
    <style:style style:name="Таблица55.8" style:family="table-row">
      <style:table-row-properties style:min-row-height="0.39cm" fo:keep-together="auto"/>
    </style:style>
    <style:style style:name="Таблица55.J8" style:family="table-cell">
      <style:table-cell-properties fo:padding-left="0.203cm" fo:padding-right="0.191cm" fo:padding-top="0cm" fo:padding-bottom="0cm" fo:border-left="1pt fine-dashed #ff0000" fo:border-right="none" fo:border-top="1.5pt fine-dashed #ff0000" fo:border-bottom="1.5pt fine-dashed #ff0000"/>
    </style:style>
    <style:style style:name="Таблица55.L8" style:family="table-cell">
      <style:table-cell-properties fo:padding-left="0.203cm" fo:padding-right="0.191cm" fo:padding-top="0cm" fo:padding-bottom="0cm" fo:border-left="none" fo:border-right="1pt fine-dashed #ff0000" fo:border-top="1pt fine-dashed #ff0000" fo:border-bottom="1pt fine-dashed #ff0000"/>
    </style:style>
    <style:style style:name="Таблица55.9" style:family="table-row">
      <style:table-row-properties style:min-row-height="0.423cm" fo:keep-together="auto"/>
    </style:style>
    <style:style style:name="Таблица55.J9" style:family="table-cell">
      <style:table-cell-properties style:border-line-width-bottom="0.009cm 0.009cm 0.009cm" fo:padding-left="0.203cm" fo:padding-right="0.191cm" fo:padding-top="0cm" fo:padding-bottom="0cm" fo:border-left="1pt fine-dashed #ff0000" fo:border-right="1pt fine-dashed #ff0000" fo:border-top="1.5pt fine-dashed #ff0000" fo:border-bottom="0.75pt double #ff0000"/>
    </style:style>
    <style:style style:name="Таблица55.10" style:family="table-row">
      <style:table-row-properties style:min-row-height="0.377cm" fo:keep-together="auto"/>
    </style:style>
    <style:style style:name="Таблица55.J10" style:family="table-cell">
      <style:table-cell-properties fo:padding-left="0.203cm" fo:padding-right="0.191cm" fo:padding-top="0cm" fo:padding-bottom="0cm" fo:border-left="1pt fine-dashed #ff0000" fo:border-right="1pt fine-dashed #ff0000" fo:border-top="none" fo:border-bottom="1pt fine-dashed #ff0000"/>
    </style:style>
    <style:style style:name="Таблица55.11" style:family="table-row">
      <style:table-row-properties style:min-row-height="14.153cm" fo:keep-together="auto"/>
    </style:style>
    <style:style style:name="Таблица56" style:family="table">
      <style:table-properties style:width="20.269cm" fo:margin-left="0.217cm" fo:margin-top="0cm" fo:margin-bottom="0cm" table:align="left" style:writing-mode="lr-tb"/>
    </style:style>
    <style:style style:name="Таблица56.A" style:family="table-column">
      <style:table-column-properties style:column-width="1.254cm"/>
    </style:style>
    <style:style style:name="Таблица56.B" style:family="table-column">
      <style:table-column-properties style:column-width="3.752cm"/>
    </style:style>
    <style:style style:name="Таблица56.C" style:family="table-column">
      <style:table-column-properties style:column-width="1.252cm"/>
    </style:style>
    <style:style style:name="Таблица56.D" style:family="table-column">
      <style:table-column-properties style:column-width="1.499cm"/>
    </style:style>
    <style:style style:name="Таблица56.E" style:family="table-column">
      <style:table-column-properties style:column-width="1.501cm"/>
    </style:style>
    <style:style style:name="Таблица56.F" style:family="table-column">
      <style:table-column-properties style:column-width="2.006cm"/>
    </style:style>
    <style:style style:name="Таблица56.G" style:family="table-column">
      <style:table-column-properties style:column-width="3.999cm"/>
    </style:style>
    <style:style style:name="Таблица56.H" style:family="table-column">
      <style:table-column-properties style:column-width="2.499cm"/>
    </style:style>
    <style:style style:name="Таблица56.I" style:family="table-column">
      <style:table-column-properties style:column-width="0.176cm"/>
    </style:style>
    <style:style style:name="Таблица56.J" style:family="table-column">
      <style:table-column-properties style:column-width="0.762cm"/>
    </style:style>
    <style:style style:name="Таблица56.K" style:family="table-column">
      <style:table-column-properties style:column-width="1.009cm"/>
    </style:style>
    <style:style style:name="Таблица56.L" style:family="table-column">
      <style:table-column-properties style:column-width="0.296cm"/>
    </style:style>
    <style:style style:name="Таблица56.M" style:family="table-column">
      <style:table-column-properties style:column-width="0.263cm"/>
    </style:style>
    <style:style style:name="Таблица56.1" style:family="table-row">
      <style:table-row-properties style:min-row-height="1.939cm" fo:keep-together="auto"/>
    </style:style>
    <style:style style:name="Таблица56.A1" style:family="table-cell">
      <style:table-cell-properties fo:padding-left="0.203cm" fo:padding-right="0.191cm" fo:padding-top="0cm" fo:padding-bottom="0cm" fo:border="0.75pt solid #000000"/>
    </style:style>
    <style:style style:name="Таблица56.2" style:family="table-row">
      <style:table-row-properties style:min-row-height="0.155cm" fo:keep-together="auto"/>
    </style:style>
    <style:style style:name="Таблица56.I2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none"/>
    </style:style>
    <style:style style:name="Таблица56.3" style:family="table-row">
      <style:table-row-properties style:min-row-height="0.404cm" fo:keep-together="auto"/>
    </style:style>
    <style:style style:name="Таблица56.I3" style:family="table-cell">
      <style:table-cell-properties fo:padding-left="0.203cm" fo:padding-right="0.191cm" fo:padding-top="0cm" fo:padding-bottom="0cm" fo:border-left="0.75pt solid #000000" fo:border-right="1pt fine-dashed #ff0000" fo:border-top="none" fo:border-bottom="none"/>
    </style:style>
    <style:style style:name="Таблица56.J3" style:family="table-cell">
      <style:table-cell-properties fo:padding-left="0.203cm" fo:padding-right="0.191cm" fo:padding-top="0cm" fo:padding-bottom="0cm" fo:border-left="1pt fine-dashed #ff0000" fo:border-right="1pt fine-dashed #ff0000" fo:border-top="1pt fine-dashed #ff0000" fo:border-bottom="1.5pt fine-dashed #ff0000"/>
    </style:style>
    <style:style style:name="Таблица56.L3" style:family="table-cell">
      <style:table-cell-properties fo:padding-left="0.203cm" fo:padding-right="0.191cm" fo:padding-top="0cm" fo:padding-bottom="0cm" fo:border-left="1pt fine-dashed #ff0000" fo:border-right="0.75pt solid #000000" fo:border-top="none" fo:border-bottom="none"/>
    </style:style>
    <style:style style:name="Таблица56.4" style:family="table-row">
      <style:table-row-properties style:min-row-height="0.377cm" fo:keep-together="auto"/>
    </style:style>
    <style:style style:name="Таблица56.J4" style:family="table-cell">
      <style:table-cell-properties style:border-line-width-bottom="0.009cm 0.009cm 0.009cm" fo:padding-left="0.203cm" fo:padding-right="0.191cm" fo:padding-top="0cm" fo:padding-bottom="0cm" fo:border-left="1pt fine-dashed #ff0000" fo:border-right="none" fo:border-top="1.5pt fine-dashed #ff0000" fo:border-bottom="0.75pt double #ff0000"/>
    </style:style>
    <style:style style:name="Таблица56.L4" style:family="table-cell">
      <style:table-cell-properties fo:padding-left="0.203cm" fo:padding-right="0.191cm" fo:padding-top="0cm" fo:padding-bottom="0cm" fo:border-left="none" fo:border-right="1pt fine-dashed #ff0000" fo:border-top="1pt fine-dashed #ff0000" fo:border-bottom="1pt fine-dashed #ff0000"/>
    </style:style>
    <style:style style:name="Таблица56.5" style:family="table-row">
      <style:table-row-properties style:min-row-height="0.425cm" fo:keep-together="auto"/>
    </style:style>
    <style:style style:name="Таблица56.J5" style:family="table-cell">
      <style:table-cell-properties style:border-line-width-top="0.009cm 0.009cm 0.009cm" fo:padding-left="0.203cm" fo:padding-right="0.191cm" fo:padding-top="0cm" fo:padding-bottom="0cm" fo:border-left="1pt fine-dashed #ff0000" fo:border-right="1pt fine-dashed #ff0000" fo:border-top="0.75pt double #ff0000" fo:border-bottom="1.5pt fine-dashed #ff0000"/>
    </style:style>
    <style:style style:name="Таблица56.K5" style:family="table-cell">
      <style:table-cell-properties fo:padding-left="0.203cm" fo:padding-right="0.191cm" fo:padding-top="0cm" fo:padding-bottom="0cm" fo:border-left="1pt fine-dashed #ff0000" fo:border-right="none" fo:border-top="1pt fine-dashed #ff0000" fo:border-bottom="1pt fine-dashed #ff0000"/>
    </style:style>
    <style:style style:name="Таблица56.M5" style:family="table-cell">
      <style:table-cell-properties fo:padding-left="0.203cm" fo:padding-right="0.191cm" fo:padding-top="0cm" fo:padding-bottom="0cm" fo:border-left="none" fo:border-right="0.75pt solid #000000" fo:border-top="none" fo:border-bottom="none"/>
    </style:style>
    <style:style style:name="Таблица56.6" style:family="table-row">
      <style:table-row-properties style:min-row-height="0.392cm" fo:keep-together="auto"/>
    </style:style>
    <style:style style:name="Таблица56.J6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pt fine-dashed #ff0000"/>
    </style:style>
    <style:style style:name="Таблица56.7" style:family="table-row">
      <style:table-row-properties style:min-row-height="6.846cm" fo:keep-together="auto"/>
    </style:style>
    <style:style style:name="Таблица56.I7" style:family="table-cell">
      <style:table-cell-properties fo:padding-left="0.203cm" fo:padding-right="0.191cm" fo:padding-top="0cm" fo:padding-bottom="0cm" fo:border-left="0.75pt solid #000000" fo:border-right="0.75pt solid #000000" fo:border-top="1pt fine-dashed #ff0000" fo:border-bottom="0.75pt solid #000000"/>
    </style:style>
    <style:style style:name="Таблица56.10" style:family="table-row">
      <style:table-row-properties style:min-row-height="0.39cm" fo:keep-together="auto"/>
    </style:style>
    <style:style style:name="Таблица56.J10" style:family="table-cell">
      <style:table-cell-properties fo:padding-left="0.203cm" fo:padding-right="0.191cm" fo:padding-top="0cm" fo:padding-bottom="0cm" fo:border-left="1pt fine-dashed #ff0000" fo:border-right="none" fo:border-top="1.5pt fine-dashed #ff0000" fo:border-bottom="1.5pt fine-dashed #ff0000"/>
    </style:style>
    <style:style style:name="Таблица56.J11" style:family="table-cell">
      <style:table-cell-properties style:border-line-width-bottom="0.009cm 0.009cm 0.009cm" fo:padding-left="0.203cm" fo:padding-right="0.191cm" fo:padding-top="0cm" fo:padding-bottom="0cm" fo:border-left="1pt fine-dashed #ff0000" fo:border-right="1pt fine-dashed #ff0000" fo:border-top="1.5pt fine-dashed #ff0000" fo:border-bottom="0.75pt double #ff0000"/>
    </style:style>
    <style:style style:name="Таблица56.J12" style:family="table-cell">
      <style:table-cell-properties fo:padding-left="0.203cm" fo:padding-right="0.191cm" fo:padding-top="0cm" fo:padding-bottom="0cm" fo:border-left="1pt fine-dashed #ff0000" fo:border-right="1pt fine-dashed #ff0000" fo:border-top="none" fo:border-bottom="1pt fine-dashed #ff0000"/>
    </style:style>
    <style:style style:name="Таблица56.13" style:family="table-row">
      <style:table-row-properties style:min-row-height="4.413cm" fo:keep-together="auto"/>
    </style:style>
    <style:style style:name="Таблица57" style:family="table">
      <style:table-properties style:width="20.269cm" fo:margin-left="0.217cm" fo:margin-top="0cm" fo:margin-bottom="0cm" table:align="left" style:writing-mode="lr-tb"/>
    </style:style>
    <style:style style:name="Таблица57.A" style:family="table-column">
      <style:table-column-properties style:column-width="1.254cm"/>
    </style:style>
    <style:style style:name="Таблица57.B" style:family="table-column">
      <style:table-column-properties style:column-width="3.752cm"/>
    </style:style>
    <style:style style:name="Таблица57.C" style:family="table-column">
      <style:table-column-properties style:column-width="1.252cm"/>
    </style:style>
    <style:style style:name="Таблица57.D" style:family="table-column">
      <style:table-column-properties style:column-width="1.499cm"/>
    </style:style>
    <style:style style:name="Таблица57.E" style:family="table-column">
      <style:table-column-properties style:column-width="1.501cm"/>
    </style:style>
    <style:style style:name="Таблица57.F" style:family="table-column">
      <style:table-column-properties style:column-width="2.006cm"/>
    </style:style>
    <style:style style:name="Таблица57.G" style:family="table-column">
      <style:table-column-properties style:column-width="3.999cm"/>
    </style:style>
    <style:style style:name="Таблица57.H" style:family="table-column">
      <style:table-column-properties style:column-width="2.499cm"/>
    </style:style>
    <style:style style:name="Таблица57.I" style:family="table-column">
      <style:table-column-properties style:column-width="0.176cm"/>
    </style:style>
    <style:style style:name="Таблица57.J" style:family="table-column">
      <style:table-column-properties style:column-width="0.762cm"/>
    </style:style>
    <style:style style:name="Таблица57.K" style:family="table-column">
      <style:table-column-properties style:column-width="1.009cm"/>
    </style:style>
    <style:style style:name="Таблица57.L" style:family="table-column">
      <style:table-column-properties style:column-width="0.296cm"/>
    </style:style>
    <style:style style:name="Таблица57.M" style:family="table-column">
      <style:table-column-properties style:column-width="0.263cm"/>
    </style:style>
    <style:style style:name="Таблица57.1" style:family="table-row">
      <style:table-row-properties style:min-row-height="0.146cm" fo:keep-together="auto"/>
    </style:style>
    <style:style style:name="Таблица57.A1" style:family="table-cell">
      <style:table-cell-properties fo:padding-left="0.203cm" fo:padding-right="0.191cm" fo:padding-top="0cm" fo:padding-bottom="0cm" fo:border="0.75pt solid #000000"/>
    </style:style>
    <style:style style:name="Таблица57.I1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none"/>
    </style:style>
    <style:style style:name="Таблица57.2" style:family="table-row">
      <style:table-row-properties style:min-row-height="0.397cm" fo:keep-together="auto"/>
    </style:style>
    <style:style style:name="Таблица57.I2" style:family="table-cell">
      <style:table-cell-properties fo:padding-left="0.203cm" fo:padding-right="0.191cm" fo:padding-top="0cm" fo:padding-bottom="0cm" fo:border-left="0.75pt solid #000000" fo:border-right="1pt fine-dashed #ff0000" fo:border-top="none" fo:border-bottom="none"/>
    </style:style>
    <style:style style:name="Таблица57.J2" style:family="table-cell">
      <style:table-cell-properties style:border-line-width-bottom="0.009cm 0.009cm 0.009cm" fo:padding-left="0.203cm" fo:padding-right="0.191cm" fo:padding-top="0cm" fo:padding-bottom="0cm" fo:border-left="1pt fine-dashed #ff0000" fo:border-right="1pt fine-dashed #ff0000" fo:border-top="1pt fine-dashed #ff0000" fo:border-bottom="0.75pt double #ff0000"/>
    </style:style>
    <style:style style:name="Таблица57.L2" style:family="table-cell">
      <style:table-cell-properties fo:padding-left="0.203cm" fo:padding-right="0.191cm" fo:padding-top="0cm" fo:padding-bottom="0cm" fo:border-left="1pt fine-dashed #ff0000" fo:border-right="0.75pt solid #000000" fo:border-top="none" fo:border-bottom="none"/>
    </style:style>
    <style:style style:name="Таблица57.3" style:family="table-row">
      <style:table-row-properties style:min-row-height="0.381cm" fo:keep-together="auto"/>
    </style:style>
    <style:style style:name="Таблица57.J3" style:family="table-cell">
      <style:table-cell-properties style:border-line-width-top="0.009cm 0.009cm 0.009cm" fo:padding-left="0.203cm" fo:padding-right="0.191cm" fo:padding-top="0cm" fo:padding-bottom="0cm" fo:border-left="1pt fine-dashed #ff0000" fo:border-right="none" fo:border-top="0.75pt double #ff0000" fo:border-bottom="1.5pt fine-dashed #ff0000"/>
    </style:style>
    <style:style style:name="Таблица57.L3" style:family="table-cell">
      <style:table-cell-properties fo:padding-left="0.203cm" fo:padding-right="0.191cm" fo:padding-top="0cm" fo:padding-bottom="0cm" fo:border-left="none" fo:border-right="1pt fine-dashed #ff0000" fo:border-top="1pt fine-dashed #ff0000" fo:border-bottom="1pt fine-dashed #ff0000"/>
    </style:style>
    <style:style style:name="Таблица57.4" style:family="table-row">
      <style:table-row-properties style:min-row-height="0.429cm" fo:keep-together="auto"/>
    </style:style>
    <style:style style:name="Таблица57.J4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.5pt fine-dashed #ff0000"/>
    </style:style>
    <style:style style:name="Таблица57.K4" style:family="table-cell">
      <style:table-cell-properties fo:padding-left="0.203cm" fo:padding-right="0.191cm" fo:padding-top="0cm" fo:padding-bottom="0cm" fo:border-left="1pt fine-dashed #ff0000" fo:border-right="none" fo:border-top="1pt fine-dashed #ff0000" fo:border-bottom="1pt fine-dashed #ff0000"/>
    </style:style>
    <style:style style:name="Таблица57.M4" style:family="table-cell">
      <style:table-cell-properties fo:padding-left="0.203cm" fo:padding-right="0.191cm" fo:padding-top="0cm" fo:padding-bottom="0cm" fo:border-left="none" fo:border-right="0.75pt solid #000000" fo:border-top="none" fo:border-bottom="none"/>
    </style:style>
    <style:style style:name="Таблица57.5" style:family="table-row">
      <style:table-row-properties style:min-row-height="0.392cm" fo:keep-together="auto"/>
    </style:style>
    <style:style style:name="Таблица57.J5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pt fine-dashed #ff0000"/>
    </style:style>
    <style:style style:name="Таблица57.6" style:family="table-row">
      <style:table-row-properties style:min-row-height="14.967cm" fo:keep-together="auto"/>
    </style:style>
    <style:style style:name="Таблица57.I6" style:family="table-cell">
      <style:table-cell-properties fo:padding-left="0.203cm" fo:padding-right="0.191cm" fo:padding-top="0cm" fo:padding-bottom="0cm" fo:border-left="0.75pt solid #000000" fo:border-right="0.75pt solid #000000" fo:border-top="1pt fine-dashed #ff0000" fo:border-bottom="0.75pt solid #000000"/>
    </style:style>
    <style:style style:name="Таблица57.8" style:family="table-row">
      <style:table-row-properties style:min-row-height="0.395cm" fo:keep-together="auto"/>
    </style:style>
    <style:style style:name="Таблица57.9" style:family="table-row">
      <style:table-row-properties style:min-row-height="0.383cm" fo:keep-together="auto"/>
    </style:style>
    <style:style style:name="Таблица57.10" style:family="table-row">
      <style:table-row-properties style:min-row-height="0.416cm" fo:keep-together="auto"/>
    </style:style>
    <style:style style:name="Таблица57.K10" style:family="table-cell">
      <style:table-cell-properties fo:padding-left="0.203cm" fo:padding-right="0.191cm" fo:padding-top="0cm" fo:padding-bottom="0cm" fo:border-left="1pt fine-dashed #ff0000" fo:border-right="none" fo:border-top="1pt fine-dashed #ff0000" fo:border-bottom="none"/>
    </style:style>
    <style:style style:name="Таблица57.11" style:family="table-row">
      <style:table-row-properties style:min-row-height="0.409cm" fo:keep-together="auto"/>
    </style:style>
    <style:style style:name="Таблица57.I11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Таблица58" style:family="table">
      <style:table-properties style:width="20.267cm" fo:margin-left="0.217cm" fo:margin-top="0cm" fo:margin-bottom="0cm" table:align="left" style:writing-mode="lr-tb"/>
    </style:style>
    <style:style style:name="Таблица58.A" style:family="table-column">
      <style:table-column-properties style:column-width="1.402cm"/>
    </style:style>
    <style:style style:name="Таблица58.B" style:family="table-column">
      <style:table-column-properties style:column-width="3.604cm"/>
    </style:style>
    <style:style style:name="Таблица58.C" style:family="table-column">
      <style:table-column-properties style:column-width="1.252cm"/>
    </style:style>
    <style:style style:name="Таблица58.D" style:family="table-column">
      <style:table-column-properties style:column-width="1.501cm"/>
    </style:style>
    <style:style style:name="Таблица58.E" style:family="table-column">
      <style:table-column-properties style:column-width="1.499cm"/>
    </style:style>
    <style:style style:name="Таблица58.F" style:family="table-column">
      <style:table-column-properties style:column-width="0.134cm"/>
    </style:style>
    <style:style style:name="Таблица58.G" style:family="table-column">
      <style:table-column-properties style:column-width="5.872cm"/>
    </style:style>
    <style:style style:name="Таблица58.H" style:family="table-column">
      <style:table-column-properties style:column-width="2.499cm"/>
    </style:style>
    <style:style style:name="Таблица58.I" style:family="table-column">
      <style:table-column-properties style:column-width="0.176cm"/>
    </style:style>
    <style:style style:name="Таблица58.J" style:family="table-column">
      <style:table-column-properties style:column-width="0.762cm"/>
    </style:style>
    <style:style style:name="Таблица58.K" style:family="table-column">
      <style:table-column-properties style:column-width="1.009cm"/>
    </style:style>
    <style:style style:name="Таблица58.L" style:family="table-column">
      <style:table-column-properties style:column-width="0.296cm"/>
    </style:style>
    <style:style style:name="Таблица58.M" style:family="table-column">
      <style:table-column-properties style:column-width="0.259cm"/>
    </style:style>
    <style:style style:name="Таблица58.1" style:family="table-row">
      <style:table-row-properties style:min-row-height="4.784cm" fo:keep-together="auto"/>
    </style:style>
    <style:style style:name="Таблица58.A1" style:family="table-cell">
      <style:table-cell-properties fo:padding-left="0.203cm" fo:padding-right="0.191cm" fo:padding-top="0cm" fo:padding-bottom="0cm" fo:border="0.75pt solid #000000"/>
    </style:style>
    <style:style style:name="Таблица58.2" style:family="table-row">
      <style:table-row-properties style:min-row-height="0.155cm" fo:keep-together="auto"/>
    </style:style>
    <style:style style:name="Таблица58.I2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none"/>
    </style:style>
    <style:style style:name="Таблица58.3" style:family="table-row">
      <style:table-row-properties style:min-row-height="0.404cm" fo:keep-together="auto"/>
    </style:style>
    <style:style style:name="Таблица58.I3" style:family="table-cell">
      <style:table-cell-properties fo:padding-left="0.203cm" fo:padding-right="0.191cm" fo:padding-top="0cm" fo:padding-bottom="0cm" fo:border-left="0.75pt solid #000000" fo:border-right="1pt fine-dashed #ff0000" fo:border-top="none" fo:border-bottom="none"/>
    </style:style>
    <style:style style:name="Таблица58.J3" style:family="table-cell">
      <style:table-cell-properties fo:padding-left="0.203cm" fo:padding-right="0.191cm" fo:padding-top="0cm" fo:padding-bottom="0cm" fo:border-left="1pt fine-dashed #ff0000" fo:border-right="1pt fine-dashed #ff0000" fo:border-top="1pt fine-dashed #ff0000" fo:border-bottom="1.5pt fine-dashed #ff0000"/>
    </style:style>
    <style:style style:name="Таблица58.L3" style:family="table-cell">
      <style:table-cell-properties fo:padding-left="0.203cm" fo:padding-right="0.191cm" fo:padding-top="0cm" fo:padding-bottom="0cm" fo:border-left="1pt fine-dashed #ff0000" fo:border-right="0.75pt solid #000000" fo:border-top="none" fo:border-bottom="none"/>
    </style:style>
    <style:style style:name="Таблица58.4" style:family="table-row">
      <style:table-row-properties style:min-row-height="0.392cm" fo:keep-together="auto"/>
    </style:style>
    <style:style style:name="Таблица58.J4" style:family="table-cell">
      <style:table-cell-properties fo:padding-left="0.203cm" fo:padding-right="0.191cm" fo:padding-top="0cm" fo:padding-bottom="0cm" fo:border-left="1pt fine-dashed #ff0000" fo:border-right="none" fo:border-top="1.5pt fine-dashed #ff0000" fo:border-bottom="1.5pt fine-dashed #ff0000"/>
    </style:style>
    <style:style style:name="Таблица58.L4" style:family="table-cell">
      <style:table-cell-properties fo:padding-left="0.203cm" fo:padding-right="0.191cm" fo:padding-top="0cm" fo:padding-bottom="0cm" fo:border-left="none" fo:border-right="1pt fine-dashed #ff0000" fo:border-top="1pt fine-dashed #ff0000" fo:border-bottom="1pt fine-dashed #ff0000"/>
    </style:style>
    <style:style style:name="Таблица58.5" style:family="table-row">
      <style:table-row-properties style:min-row-height="0.429cm" fo:keep-together="auto"/>
    </style:style>
    <style:style style:name="Таблица58.J5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.5pt fine-dashed #ff0000"/>
    </style:style>
    <style:style style:name="Таблица58.K5" style:family="table-cell">
      <style:table-cell-properties fo:padding-left="0.203cm" fo:padding-right="0.191cm" fo:padding-top="0cm" fo:padding-bottom="0cm" fo:border-left="1pt fine-dashed #ff0000" fo:border-right="none" fo:border-top="1pt fine-dashed #ff0000" fo:border-bottom="1pt fine-dashed #ff0000"/>
    </style:style>
    <style:style style:name="Таблица58.M5" style:family="table-cell">
      <style:table-cell-properties fo:padding-left="0.203cm" fo:padding-right="0.191cm" fo:padding-top="0cm" fo:padding-bottom="0cm" fo:border-left="none" fo:border-right="0.75pt solid #000000" fo:border-top="none" fo:border-bottom="none"/>
    </style:style>
    <style:style style:name="Таблица58.J6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pt fine-dashed #ff0000"/>
    </style:style>
    <style:style style:name="Таблица58.7" style:family="table-row">
      <style:table-row-properties style:min-row-height="6.447cm" fo:keep-together="auto"/>
    </style:style>
    <style:style style:name="Таблица58.I7" style:family="table-cell">
      <style:table-cell-properties fo:padding-left="0.203cm" fo:padding-right="0.191cm" fo:padding-top="0cm" fo:padding-bottom="0cm" fo:border-left="0.75pt solid #000000" fo:border-right="0.75pt solid #000000" fo:border-top="1pt fine-dashed #ff0000" fo:border-bottom="0.75pt solid #000000"/>
    </style:style>
    <style:style style:name="Таблица58.10" style:family="table-row">
      <style:table-row-properties style:min-row-height="0.39cm" fo:keep-together="auto"/>
    </style:style>
    <style:style style:name="Таблица58.13" style:family="table-row">
      <style:table-row-properties style:min-row-height="12.935cm" fo:keep-together="auto"/>
    </style:style>
    <style:style style:name="Таблица62" style:family="table">
      <style:table-properties style:width="20.267cm" fo:margin-left="0.217cm" fo:margin-top="0cm" fo:margin-bottom="0cm" table:align="left" style:writing-mode="lr-tb"/>
    </style:style>
    <style:style style:name="Таблица62.A" style:family="table-column">
      <style:table-column-properties style:column-width="1.402cm"/>
    </style:style>
    <style:style style:name="Таблица62.B" style:family="table-column">
      <style:table-column-properties style:column-width="3.604cm"/>
    </style:style>
    <style:style style:name="Таблица62.C" style:family="table-column">
      <style:table-column-properties style:column-width="1.252cm"/>
    </style:style>
    <style:style style:name="Таблица62.D" style:family="table-column">
      <style:table-column-properties style:column-width="1.499cm"/>
    </style:style>
    <style:style style:name="Таблица62.E" style:family="table-column">
      <style:table-column-properties style:column-width="1.501cm"/>
    </style:style>
    <style:style style:name="Таблица62.F" style:family="table-column">
      <style:table-column-properties style:column-width="2.006cm"/>
    </style:style>
    <style:style style:name="Таблица62.G" style:family="table-column">
      <style:table-column-properties style:column-width="3.999cm"/>
    </style:style>
    <style:style style:name="Таблица62.H" style:family="table-column">
      <style:table-column-properties style:column-width="2.499cm"/>
    </style:style>
    <style:style style:name="Таблица62.I" style:family="table-column">
      <style:table-column-properties style:column-width="2.505cm"/>
    </style:style>
    <style:style style:name="Таблица62.1" style:family="table-row">
      <style:table-row-properties style:min-row-height="2.344cm" fo:keep-together="auto"/>
    </style:style>
    <style:style style:name="Таблица62.A1" style:family="table-cell">
      <style:table-cell-properties fo:padding-left="0.203cm" fo:padding-right="0.191cm" fo:padding-top="0cm" fo:padding-bottom="0cm" fo:border="0.75pt solid #000000"/>
    </style:style>
    <style:style style:name="Таблица62.2" style:family="table-row">
      <style:table-row-properties style:min-row-height="6.408cm" fo:keep-together="auto"/>
    </style:style>
    <style:style style:name="Таблица62.3" style:family="table-row">
      <style:table-row-properties style:min-row-height="0.72cm" fo:keep-together="auto"/>
    </style:style>
    <style:style style:name="Таблица62.4" style:family="table-row">
      <style:table-row-properties style:min-row-height="0.727cm" fo:keep-together="auto"/>
    </style:style>
    <style:style style:name="Таблица62.5" style:family="table-row">
      <style:table-row-properties style:min-row-height="5.994cm" fo:keep-together="auto"/>
    </style:style>
    <style:style style:name="Таблица62.6" style:family="table-row">
      <style:table-row-properties style:min-row-height="6.003cm" fo:keep-together="auto"/>
    </style:style>
    <style:style style:name="Таблица62.7" style:family="table-row">
      <style:table-row-properties style:min-row-height="0.718cm" fo:keep-together="auto"/>
    </style:style>
    <style:style style:name="Таблица62.8" style:family="table-row">
      <style:table-row-properties style:min-row-height="1.132cm" fo:keep-together="auto"/>
    </style:style>
    <style:style style:name="Таблица59" style:family="table">
      <style:table-properties style:width="2.067cm" fo:margin-left="0.012cm" fo:margin-top="0cm" fo:margin-bottom="0cm" table:align="left" style:writing-mode="lr-tb"/>
    </style:style>
    <style:style style:name="Таблица59.A" style:family="table-column">
      <style:table-column-properties style:column-width="0.762cm"/>
    </style:style>
    <style:style style:name="Таблица59.B" style:family="table-column">
      <style:table-column-properties style:column-width="1.009cm"/>
    </style:style>
    <style:style style:name="Таблица59.C" style:family="table-column">
      <style:table-column-properties style:column-width="0.296cm"/>
    </style:style>
    <style:style style:name="Таблица59.1" style:family="table-row">
      <style:table-row-properties style:min-row-height="0.404cm" fo:keep-together="auto"/>
    </style:style>
    <style:style style:name="Таблица59.A1" style:family="table-cell">
      <style:table-cell-properties fo:padding-left="0.206cm" fo:padding-right="0.191cm" fo:padding-top="0cm" fo:padding-bottom="0cm" fo:border-left="1pt fine-dashed #ff0000" fo:border-right="1pt fine-dashed #ff0000" fo:border-top="1pt fine-dashed #ff0000" fo:border-bottom="1.5pt fine-dashed #ff0000"/>
    </style:style>
    <style:style style:name="Таблица59.C1" style:family="table-cell">
      <style:table-cell-properties fo:padding-left="0.206cm" fo:padding-right="0.191cm" fo:padding-top="0cm" fo:padding-bottom="0cm" fo:border-left="1pt fine-dashed #ff0000" fo:border-right="none" fo:border-top="none" fo:border-bottom="1pt fine-dashed #ff0000"/>
    </style:style>
    <style:style style:name="Таблица59.2" style:family="table-row">
      <style:table-row-properties style:min-row-height="0.377cm" fo:keep-together="auto"/>
    </style:style>
    <style:style style:name="Таблица59.A2" style:family="table-cell">
      <style:table-cell-properties style:border-line-width-bottom="0.009cm 0.009cm 0.009cm" fo:padding-left="0.206cm" fo:padding-right="0.191cm" fo:padding-top="0cm" fo:padding-bottom="0cm" fo:border-left="1pt fine-dashed #ff0000" fo:border-right="1pt fine-dashed #ff0000" fo:border-top="1.5pt fine-dashed #ff0000" fo:border-bottom="0.75pt double #ff0000"/>
    </style:style>
    <style:style style:name="Таблица59.3" style:family="table-row">
      <style:table-row-properties style:min-row-height="0.425cm" fo:keep-together="auto"/>
    </style:style>
    <style:style style:name="Таблица59.A3" style:family="table-cell">
      <style:table-cell-properties style:border-line-width-top="0.009cm 0.009cm 0.009cm" fo:padding-left="0.206cm" fo:padding-right="0.191cm" fo:padding-top="0cm" fo:padding-bottom="0cm" fo:border-left="1pt fine-dashed #ff0000" fo:border-right="1pt fine-dashed #ff0000" fo:border-top="0.75pt double #ff0000" fo:border-bottom="1.5pt fine-dashed #ff0000"/>
    </style:style>
    <style:style style:name="Таблица59.B3" style:family="table-cell">
      <style:table-cell-properties fo:padding-left="0.206cm" fo:padding-right="0.191cm" fo:padding-top="0cm" fo:padding-bottom="0cm" fo:border-left="1pt fine-dashed #ff0000" fo:border-right="none" fo:border-top="1pt fine-dashed #ff0000" fo:border-bottom="1pt fine-dashed #ff0000"/>
    </style:style>
    <style:style style:name="Таблица59.4" style:family="table-row">
      <style:table-row-properties style:min-row-height="0.392cm" fo:keep-together="auto"/>
    </style:style>
    <style:style style:name="Таблица59.A4" style:family="table-cell">
      <style:table-cell-properties fo:padding-left="0.206cm" fo:padding-right="0.191cm" fo:padding-top="0cm" fo:padding-bottom="0cm" fo:border-left="1pt fine-dashed #ff0000" fo:border-right="1pt fine-dashed #ff0000" fo:border-top="1.5pt fine-dashed #ff0000" fo:border-bottom="1pt fine-dashed #ff0000"/>
    </style:style>
    <style:style style:name="Таблица60" style:family="table">
      <style:table-properties style:width="2.066cm" fo:margin-left="0.012cm" fo:margin-top="0cm" fo:margin-bottom="0cm" table:align="left" style:writing-mode="lr-tb"/>
    </style:style>
    <style:style style:name="Таблица60.A" style:family="table-column">
      <style:table-column-properties style:column-width="0.76cm"/>
    </style:style>
    <style:style style:name="Таблица60.B" style:family="table-column">
      <style:table-column-properties style:column-width="1.009cm"/>
    </style:style>
    <style:style style:name="Таблица60.C" style:family="table-column">
      <style:table-column-properties style:column-width="0.296cm"/>
    </style:style>
    <style:style style:name="Таблица60.1" style:family="table-row">
      <style:table-row-properties style:min-row-height="0.404cm" fo:keep-together="auto"/>
    </style:style>
    <style:style style:name="Таблица60.A1" style:family="table-cell">
      <style:table-cell-properties fo:padding-left="0.206cm" fo:padding-right="0.191cm" fo:padding-top="0cm" fo:padding-bottom="0cm" fo:border-left="1pt fine-dashed #ff0000" fo:border-right="1pt fine-dashed #ff0000" fo:border-top="1pt fine-dashed #ff0000" fo:border-bottom="1.5pt fine-dashed #ff0000"/>
    </style:style>
    <style:style style:name="Таблица60.C1" style:family="table-cell">
      <style:table-cell-properties fo:padding-left="0.206cm" fo:padding-right="0.191cm" fo:padding-top="0cm" fo:padding-bottom="0cm" fo:border-left="1pt fine-dashed #ff0000" fo:border-right="none" fo:border-top="none" fo:border-bottom="1pt fine-dashed #ff0000"/>
    </style:style>
    <style:style style:name="Таблица60.2" style:family="table-row">
      <style:table-row-properties style:min-row-height="0.39cm" fo:keep-together="auto"/>
    </style:style>
    <style:style style:name="Таблица60.A2" style:family="table-cell">
      <style:table-cell-properties fo:padding-left="0.206cm" fo:padding-right="0.191cm" fo:padding-top="0cm" fo:padding-bottom="0cm" fo:border-left="1pt fine-dashed #ff0000" fo:border-right="1pt fine-dashed #ff0000" fo:border-top="1.5pt fine-dashed #ff0000" fo:border-bottom="1.5pt fine-dashed #ff0000"/>
    </style:style>
    <style:style style:name="Таблица60.3" style:family="table-row">
      <style:table-row-properties style:min-row-height="0.429cm" fo:keep-together="auto"/>
    </style:style>
    <style:style style:name="Таблица60.B3" style:family="table-cell">
      <style:table-cell-properties fo:padding-left="0.206cm" fo:padding-right="0.191cm" fo:padding-top="0cm" fo:padding-bottom="0cm" fo:border-left="1pt fine-dashed #ff0000" fo:border-right="none" fo:border-top="1pt fine-dashed #ff0000" fo:border-bottom="1pt fine-dashed #ff0000"/>
    </style:style>
    <style:style style:name="Таблица60.4" style:family="table-row">
      <style:table-row-properties style:min-row-height="0.392cm" fo:keep-together="auto"/>
    </style:style>
    <style:style style:name="Таблица60.A4" style:family="table-cell">
      <style:table-cell-properties fo:padding-left="0.206cm" fo:padding-right="0.191cm" fo:padding-top="0cm" fo:padding-bottom="0cm" fo:border-left="1pt fine-dashed #ff0000" fo:border-right="1pt fine-dashed #ff0000" fo:border-top="1.5pt fine-dashed #ff0000" fo:border-bottom="1pt fine-dashed #ff0000"/>
    </style:style>
    <style:style style:name="Таблица76" style:family="table">
      <style:table-properties style:width="20.128cm" fo:margin-left="0.217cm" fo:margin-top="0cm" fo:margin-bottom="0cm" table:align="left" style:writing-mode="lr-tb"/>
    </style:style>
    <style:style style:name="Таблица76.A" style:family="table-column">
      <style:table-column-properties style:column-width="1.007cm"/>
    </style:style>
    <style:style style:name="Таблица76.B" style:family="table-column">
      <style:table-column-properties style:column-width="4.001cm"/>
    </style:style>
    <style:style style:name="Таблица76.C" style:family="table-column">
      <style:table-column-properties style:column-width="1.252cm"/>
    </style:style>
    <style:style style:name="Таблица76.D" style:family="table-column">
      <style:table-column-properties style:column-width="1.503cm"/>
    </style:style>
    <style:style style:name="Таблица76.E" style:family="table-column">
      <style:table-column-properties style:column-width="1.499cm"/>
    </style:style>
    <style:style style:name="Таблица76.F" style:family="table-column">
      <style:table-column-properties style:column-width="2.009cm"/>
    </style:style>
    <style:style style:name="Таблица76.G" style:family="table-column">
      <style:table-column-properties style:column-width="3.731cm"/>
    </style:style>
    <style:style style:name="Таблица76.H" style:family="table-column">
      <style:table-column-properties style:column-width="2.023cm"/>
    </style:style>
    <style:style style:name="Таблица76.I" style:family="table-column">
      <style:table-column-properties style:column-width="0.171cm"/>
    </style:style>
    <style:style style:name="Таблица76.J" style:family="table-column">
      <style:table-column-properties style:column-width="0.205cm"/>
    </style:style>
    <style:style style:name="Таблица76.K" style:family="table-column">
      <style:table-column-properties style:column-width="1.568cm"/>
    </style:style>
    <style:style style:name="Таблица76.L" style:family="table-column">
      <style:table-column-properties style:column-width="0.325cm"/>
    </style:style>
    <style:style style:name="Таблица76.M" style:family="table-column">
      <style:table-column-properties style:column-width="0.51cm"/>
    </style:style>
    <style:style style:name="Таблица76.1" style:family="table-row">
      <style:table-row-properties style:min-row-height="0.727cm" fo:keep-together="auto"/>
    </style:style>
    <style:style style:name="Таблица76.A1" style:family="table-cell">
      <style:table-cell-properties fo:padding-left="0.203cm" fo:padding-right="0.191cm" fo:padding-top="0cm" fo:padding-bottom="0cm" fo:border="0.75pt solid #000000"/>
    </style:style>
    <style:style style:name="Таблица76.2" style:family="table-row">
      <style:table-row-properties style:min-row-height="1.192cm" fo:keep-together="auto"/>
    </style:style>
    <style:style style:name="Таблица76.3" style:family="table-row">
      <style:table-row-properties style:min-row-height="0.72cm" fo:keep-together="auto"/>
    </style:style>
    <style:style style:name="Таблица76.4" style:family="table-row">
      <style:table-row-properties style:min-row-height="0.155cm" fo:keep-together="auto"/>
    </style:style>
    <style:style style:name="Таблица76.A4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none"/>
    </style:style>
    <style:style style:name="Таблица76.5" style:family="table-row">
      <style:table-row-properties style:min-row-height="0.404cm" fo:keep-together="auto"/>
    </style:style>
    <style:style style:name="Таблица76.A5" style:family="table-cell">
      <style:table-cell-properties fo:padding-left="0.203cm" fo:padding-right="0.191cm" fo:padding-top="0cm" fo:padding-bottom="0cm" fo:border-left="0.75pt solid #000000" fo:border-right="0.75pt solid #000000" fo:border-top="none" fo:border-bottom="none"/>
    </style:style>
    <style:style style:name="Таблица76.I5" style:family="table-cell">
      <style:table-cell-properties fo:padding-left="0.203cm" fo:padding-right="0.191cm" fo:padding-top="0cm" fo:padding-bottom="0cm" fo:border-left="0.75pt solid #000000" fo:border-right="1pt fine-dashed #ff0000" fo:border-top="none" fo:border-bottom="none"/>
    </style:style>
    <style:style style:name="Таблица76.J5" style:family="table-cell">
      <style:table-cell-properties fo:padding-left="0.203cm" fo:padding-right="0.191cm" fo:padding-top="0cm" fo:padding-bottom="0cm" fo:border-left="1pt fine-dashed #ff0000" fo:border-right="1pt fine-dashed #ff0000" fo:border-top="1pt fine-dashed #ff0000" fo:border-bottom="1.5pt fine-dashed #ff0000"/>
    </style:style>
    <style:style style:name="Таблица76.L5" style:family="table-cell">
      <style:table-cell-properties fo:padding-left="0.203cm" fo:padding-right="0.191cm" fo:padding-top="0cm" fo:padding-bottom="0cm" fo:border-left="1pt fine-dashed #ff0000" fo:border-right="0.75pt solid #000000" fo:border-top="none" fo:border-bottom="none"/>
    </style:style>
    <style:style style:name="Таблица76.6" style:family="table-row">
      <style:table-row-properties style:min-row-height="0.39cm" fo:keep-together="auto"/>
    </style:style>
    <style:style style:name="Таблица76.J6" style:family="table-cell">
      <style:table-cell-properties fo:padding-left="0.203cm" fo:padding-right="0.191cm" fo:padding-top="0cm" fo:padding-bottom="0cm" fo:border-left="1pt fine-dashed #ff0000" fo:border-right="none" fo:border-top="1.5pt fine-dashed #ff0000" fo:border-bottom="1.5pt fine-dashed #ff0000"/>
    </style:style>
    <style:style style:name="Таблица76.L6" style:family="table-cell">
      <style:table-cell-properties fo:padding-left="0.203cm" fo:padding-right="0.191cm" fo:padding-top="0cm" fo:padding-bottom="0cm" fo:border-left="none" fo:border-right="1pt fine-dashed #ff0000" fo:border-top="1pt fine-dashed #ff0000" fo:border-bottom="1pt fine-dashed #ff0000"/>
    </style:style>
    <style:style style:name="Таблица76.7" style:family="table-row">
      <style:table-row-properties style:min-row-height="0.423cm" fo:keep-together="auto"/>
    </style:style>
    <style:style style:name="Таблица76.J7" style:family="table-cell">
      <style:table-cell-properties style:border-line-width-bottom="0.009cm 0.009cm 0.009cm" fo:padding-left="0.203cm" fo:padding-right="0.191cm" fo:padding-top="0cm" fo:padding-bottom="0cm" fo:border-left="1pt fine-dashed #ff0000" fo:border-right="1pt fine-dashed #ff0000" fo:border-top="1.5pt fine-dashed #ff0000" fo:border-bottom="0.75pt double #ff0000"/>
    </style:style>
    <style:style style:name="Таблица76.K7" style:family="table-cell">
      <style:table-cell-properties fo:padding-left="0.203cm" fo:padding-right="0.191cm" fo:padding-top="0cm" fo:padding-bottom="0cm" fo:border-left="1pt fine-dashed #ff0000" fo:border-right="none" fo:border-top="1pt fine-dashed #ff0000" fo:border-bottom="none"/>
    </style:style>
    <style:style style:name="Таблица76.N7" style:family="table-cell">
      <style:table-cell-properties fo:padding-left="0.203cm" fo:padding-right="0.191cm" fo:padding-top="0cm" fo:padding-bottom="0cm" fo:border-left="none" fo:border-right="0.75pt solid #000000" fo:border-top="none" fo:border-bottom="none"/>
    </style:style>
    <style:style style:name="Таблица76.8" style:family="table-row">
      <style:table-row-properties style:min-row-height="0.377cm" fo:keep-together="auto"/>
    </style:style>
    <style:style style:name="Таблица76.J8" style:family="table-cell">
      <style:table-cell-properties fo:padding-left="0.203cm" fo:padding-right="0.191cm" fo:padding-top="0cm" fo:padding-bottom="0cm" fo:border-left="1pt fine-dashed #ff0000" fo:border-right="1pt fine-dashed #ff0000" fo:border-top="none" fo:border-bottom="1pt fine-dashed #ff0000"/>
    </style:style>
    <style:style style:name="Таблица76.9" style:family="table-row">
      <style:table-row-properties style:min-row-height="1.009cm" fo:keep-together="auto"/>
    </style:style>
    <style:style style:name="Таблица76.I9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Таблица76.11" style:family="table-row">
      <style:table-row-properties style:min-row-height="6.648cm" fo:keep-together="auto"/>
    </style:style>
    <style:style style:name="Таблица76.13" style:family="table-row">
      <style:table-row-properties style:min-row-height="0.718cm" fo:keep-together="auto"/>
    </style:style>
    <style:style style:name="Таблица76.16" style:family="table-row">
      <style:table-row-properties style:min-row-height="0.392cm" fo:keep-together="auto"/>
    </style:style>
    <style:style style:name="Таблица76.17" style:family="table-row">
      <style:table-row-properties style:min-row-height="0.429cm" fo:keep-together="auto"/>
    </style:style>
    <style:style style:name="Таблица76.J17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.5pt fine-dashed #ff0000"/>
    </style:style>
    <style:style style:name="Таблица76.J18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pt fine-dashed #ff0000"/>
    </style:style>
    <style:style style:name="Таблица76.19" style:family="table-row">
      <style:table-row-properties style:min-row-height="1.416cm" fo:keep-together="auto"/>
    </style:style>
    <style:style style:name="Таблица76.21" style:family="table-row">
      <style:table-row-properties style:min-row-height="9.036cm" fo:keep-together="auto"/>
    </style:style>
    <style:style style:name="Таблица77" style:family="table">
      <style:table-properties style:width="20.128cm" fo:margin-left="0.217cm" fo:margin-top="0cm" fo:margin-bottom="0cm" table:align="left" style:writing-mode="lr-tb"/>
    </style:style>
    <style:style style:name="Таблица77.A" style:family="table-column">
      <style:table-column-properties style:column-width="1.007cm"/>
    </style:style>
    <style:style style:name="Таблица77.B" style:family="table-column">
      <style:table-column-properties style:column-width="4.001cm"/>
    </style:style>
    <style:style style:name="Таблица77.C" style:family="table-column">
      <style:table-column-properties style:column-width="1.252cm"/>
    </style:style>
    <style:style style:name="Таблица77.D" style:family="table-column">
      <style:table-column-properties style:column-width="1.503cm"/>
    </style:style>
    <style:style style:name="Таблица77.E" style:family="table-column">
      <style:table-column-properties style:column-width="1.501cm"/>
    </style:style>
    <style:style style:name="Таблица77.F" style:family="table-column">
      <style:table-column-properties style:column-width="2.009cm"/>
    </style:style>
    <style:style style:name="Таблица77.G" style:family="table-column">
      <style:table-column-properties style:column-width="3.246cm"/>
    </style:style>
    <style:style style:name="Таблица77.H" style:family="table-column">
      <style:table-column-properties style:column-width="2.508cm"/>
    </style:style>
    <style:style style:name="Таблица77.I" style:family="table-column">
      <style:table-column-properties style:column-width="0.169cm"/>
    </style:style>
    <style:style style:name="Таблица77.J" style:family="table-column">
      <style:table-column-properties style:column-width="0.205cm"/>
    </style:style>
    <style:style style:name="Таблица77.K" style:family="table-column">
      <style:table-column-properties style:column-width="1.568cm"/>
    </style:style>
    <style:style style:name="Таблица77.L" style:family="table-column">
      <style:table-column-properties style:column-width="0.325cm"/>
    </style:style>
    <style:style style:name="Таблица77.M" style:family="table-column">
      <style:table-column-properties style:column-width="0.51cm"/>
    </style:style>
    <style:style style:name="Таблица77.1" style:family="table-row">
      <style:table-row-properties style:min-row-height="2.344cm" fo:keep-together="auto"/>
    </style:style>
    <style:style style:name="Таблица77.A1" style:family="table-cell">
      <style:table-cell-properties fo:padding-left="0.203cm" fo:padding-right="0.191cm" fo:padding-top="0cm" fo:padding-bottom="0cm" fo:border="0.75pt solid #000000"/>
    </style:style>
    <style:style style:name="Таблица77.2" style:family="table-row">
      <style:table-row-properties style:min-row-height="0.155cm" fo:keep-together="auto"/>
    </style:style>
    <style:style style:name="Таблица77.I2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none"/>
    </style:style>
    <style:style style:name="Таблица77.3" style:family="table-row">
      <style:table-row-properties style:min-row-height="0.404cm" fo:keep-together="auto"/>
    </style:style>
    <style:style style:name="Таблица77.I3" style:family="table-cell">
      <style:table-cell-properties fo:padding-left="0.203cm" fo:padding-right="0.191cm" fo:padding-top="0cm" fo:padding-bottom="0cm" fo:border-left="0.75pt solid #000000" fo:border-right="1pt fine-dashed #ff0000" fo:border-top="none" fo:border-bottom="none"/>
    </style:style>
    <style:style style:name="Таблица77.J3" style:family="table-cell">
      <style:table-cell-properties fo:padding-left="0.203cm" fo:padding-right="0.191cm" fo:padding-top="0cm" fo:padding-bottom="0cm" fo:border-left="1pt fine-dashed #ff0000" fo:border-right="1pt fine-dashed #ff0000" fo:border-top="1pt fine-dashed #ff0000" fo:border-bottom="1.5pt fine-dashed #ff0000"/>
    </style:style>
    <style:style style:name="Таблица77.L3" style:family="table-cell">
      <style:table-cell-properties fo:padding-left="0.203cm" fo:padding-right="0.191cm" fo:padding-top="0cm" fo:padding-bottom="0cm" fo:border-left="1pt fine-dashed #ff0000" fo:border-right="0.75pt solid #000000" fo:border-top="none" fo:border-bottom="none"/>
    </style:style>
    <style:style style:name="Таблица77.4" style:family="table-row">
      <style:table-row-properties style:min-row-height="0.377cm" fo:keep-together="auto"/>
    </style:style>
    <style:style style:name="Таблица77.J4" style:family="table-cell">
      <style:table-cell-properties fo:padding-left="0.203cm" fo:padding-right="0.191cm" fo:padding-top="0cm" fo:padding-bottom="0cm" fo:border-left="1pt fine-dashed #ff0000" fo:border-right="none" fo:border-top="1.5pt fine-dashed #ff0000" fo:border-bottom="1pt fine-dashed #ff0000"/>
    </style:style>
    <style:style style:name="Таблица77.L4" style:family="table-cell">
      <style:table-cell-properties fo:padding-left="0.203cm" fo:padding-right="0.191cm" fo:padding-top="0cm" fo:padding-bottom="0cm" fo:border-left="none" fo:border-right="1pt fine-dashed #ff0000" fo:border-top="1pt fine-dashed #ff0000" fo:border-bottom="1pt fine-dashed #ff0000"/>
    </style:style>
    <style:style style:name="Таблица77.5" style:family="table-row">
      <style:table-row-properties style:min-row-height="0.425cm" fo:keep-together="auto"/>
    </style:style>
    <style:style style:name="Таблица77.J5" style:family="table-cell">
      <style:table-cell-properties style:border-line-width-top="0.009cm 0.009cm 0.009cm" fo:padding-left="0.203cm" fo:padding-right="0.191cm" fo:padding-top="0cm" fo:padding-bottom="0cm" fo:border-left="1pt fine-dashed #ff0000" fo:border-right="1pt fine-dashed #ff0000" fo:border-top="0.75pt double #ff0000" fo:border-bottom="1.5pt fine-dashed #ff0000"/>
    </style:style>
    <style:style style:name="Таблица77.K5" style:family="table-cell">
      <style:table-cell-properties fo:padding-left="0.203cm" fo:padding-right="0.191cm" fo:padding-top="0cm" fo:padding-bottom="0cm" fo:border-left="1pt fine-dashed #ff0000" fo:border-right="none" fo:border-top="1pt fine-dashed #ff0000" fo:border-bottom="none"/>
    </style:style>
    <style:style style:name="Таблица77.N5" style:family="table-cell">
      <style:table-cell-properties fo:padding-left="0.203cm" fo:padding-right="0.191cm" fo:padding-top="0cm" fo:padding-bottom="0cm" fo:border-left="none" fo:border-right="0.75pt solid #000000" fo:border-top="none" fo:border-bottom="none"/>
    </style:style>
    <style:style style:name="Таблица77.6" style:family="table-row">
      <style:table-row-properties style:min-row-height="0.392cm" fo:keep-together="auto"/>
    </style:style>
    <style:style style:name="Таблица77.J6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pt fine-dashed #ff0000"/>
    </style:style>
    <style:style style:name="Таблица77.7" style:family="table-row">
      <style:table-row-properties style:min-row-height="19.42cm" fo:keep-together="auto"/>
    </style:style>
    <style:style style:name="Таблица77.I7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Таблица77.8" style:family="table-row">
      <style:table-row-properties style:min-row-height="0.727cm" fo:keep-together="auto"/>
    </style:style>
    <style:style style:name="Таблица77.10" style:family="table-row">
      <style:table-row-properties style:min-row-height="0.146cm" fo:keep-together="auto"/>
    </style:style>
    <style:style style:name="Таблица77.11" style:family="table-row">
      <style:table-row-properties style:min-row-height="0.395cm" fo:keep-together="auto"/>
    </style:style>
    <style:style style:name="Таблица77.J11" style:family="table-cell">
      <style:table-cell-properties style:border-line-width-bottom="0.009cm 0.009cm 0.009cm" fo:padding-left="0.203cm" fo:padding-right="0.191cm" fo:padding-top="0cm" fo:padding-bottom="0cm" fo:border-left="1pt fine-dashed #ff0000" fo:border-right="1pt fine-dashed #ff0000" fo:border-top="1pt fine-dashed #ff0000" fo:border-bottom="0.75pt double #ff0000"/>
    </style:style>
    <style:style style:name="Таблица77.12" style:family="table-row">
      <style:table-row-properties style:min-row-height="0.381cm" fo:keep-together="auto"/>
    </style:style>
    <style:style style:name="Таблица77.J12" style:family="table-cell">
      <style:table-cell-properties style:border-line-width-top="0.009cm 0.009cm 0.009cm" fo:padding-left="0.203cm" fo:padding-right="0.191cm" fo:padding-top="0cm" fo:padding-bottom="0cm" fo:border-left="1pt fine-dashed #ff0000" fo:border-right="none" fo:border-top="0.75pt double #ff0000" fo:border-bottom="1.5pt fine-dashed #ff0000"/>
    </style:style>
    <style:style style:name="Таблица77.13" style:family="table-row">
      <style:table-row-properties style:min-row-height="0.429cm" fo:keep-together="auto"/>
    </style:style>
    <style:style style:name="Таблица77.J13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.5pt fine-dashed #ff0000"/>
    </style:style>
    <style:style style:name="Таблица77.15" style:family="table-row">
      <style:table-row-properties style:min-row-height="0.764cm" fo:keep-together="auto"/>
    </style:style>
    <style:style style:name="Таблица78" style:family="table">
      <style:table-properties style:width="20.128cm" fo:margin-left="0.217cm" fo:margin-top="0cm" fo:margin-bottom="0cm" table:align="left" style:writing-mode="lr-tb"/>
    </style:style>
    <style:style style:name="Таблица78.A" style:family="table-column">
      <style:table-column-properties style:column-width="1.007cm"/>
    </style:style>
    <style:style style:name="Таблица78.B" style:family="table-column">
      <style:table-column-properties style:column-width="4.001cm"/>
    </style:style>
    <style:style style:name="Таблица78.C" style:family="table-column">
      <style:table-column-properties style:column-width="1.252cm"/>
    </style:style>
    <style:style style:name="Таблица78.D" style:family="table-column">
      <style:table-column-properties style:column-width="1.503cm"/>
    </style:style>
    <style:style style:name="Таблица78.E" style:family="table-column">
      <style:table-column-properties style:column-width="1.501cm"/>
    </style:style>
    <style:style style:name="Таблица78.F" style:family="table-column">
      <style:table-column-properties style:column-width="2.009cm"/>
    </style:style>
    <style:style style:name="Таблица78.G" style:family="table-column">
      <style:table-column-properties style:column-width="3.246cm"/>
    </style:style>
    <style:style style:name="Таблица78.H" style:family="table-column">
      <style:table-column-properties style:column-width="2.508cm"/>
    </style:style>
    <style:style style:name="Таблица78.I" style:family="table-column">
      <style:table-column-properties style:column-width="0.169cm"/>
    </style:style>
    <style:style style:name="Таблица78.J" style:family="table-column">
      <style:table-column-properties style:column-width="0.205cm"/>
    </style:style>
    <style:style style:name="Таблица78.K" style:family="table-column">
      <style:table-column-properties style:column-width="1.568cm"/>
    </style:style>
    <style:style style:name="Таблица78.L" style:family="table-column">
      <style:table-column-properties style:column-width="0.325cm"/>
    </style:style>
    <style:style style:name="Таблица78.M" style:family="table-column">
      <style:table-column-properties style:column-width="0.51cm"/>
    </style:style>
    <style:style style:name="Таблица78.1" style:family="table-row">
      <style:table-row-properties style:min-row-height="9.654cm" fo:keep-together="auto"/>
    </style:style>
    <style:style style:name="Таблица78.A1" style:family="table-cell">
      <style:table-cell-properties fo:padding-left="0.203cm" fo:padding-right="0.191cm" fo:padding-top="0cm" fo:padding-bottom="0cm" fo:border="0.75pt solid #000000"/>
    </style:style>
    <style:style style:name="Таблица78.2" style:family="table-row">
      <style:table-row-properties style:min-row-height="0.155cm" fo:keep-together="auto"/>
    </style:style>
    <style:style style:name="Таблица78.I2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none"/>
    </style:style>
    <style:style style:name="Таблица78.3" style:family="table-row">
      <style:table-row-properties style:min-row-height="0.404cm" fo:keep-together="auto"/>
    </style:style>
    <style:style style:name="Таблица78.I3" style:family="table-cell">
      <style:table-cell-properties fo:padding-left="0.203cm" fo:padding-right="0.191cm" fo:padding-top="0cm" fo:padding-bottom="0cm" fo:border-left="0.75pt solid #000000" fo:border-right="1pt fine-dashed #ff0000" fo:border-top="none" fo:border-bottom="none"/>
    </style:style>
    <style:style style:name="Таблица78.J3" style:family="table-cell">
      <style:table-cell-properties fo:padding-left="0.203cm" fo:padding-right="0.191cm" fo:padding-top="0cm" fo:padding-bottom="0cm" fo:border-left="1pt fine-dashed #ff0000" fo:border-right="1pt fine-dashed #ff0000" fo:border-top="1pt fine-dashed #ff0000" fo:border-bottom="1.5pt fine-dashed #ff0000"/>
    </style:style>
    <style:style style:name="Таблица78.L3" style:family="table-cell">
      <style:table-cell-properties fo:padding-left="0.203cm" fo:padding-right="0.191cm" fo:padding-top="0cm" fo:padding-bottom="0cm" fo:border-left="1pt fine-dashed #ff0000" fo:border-right="0.75pt solid #000000" fo:border-top="none" fo:border-bottom="none"/>
    </style:style>
    <style:style style:name="Таблица78.4" style:family="table-row">
      <style:table-row-properties style:min-row-height="0.392cm" fo:keep-together="auto"/>
    </style:style>
    <style:style style:name="Таблица78.J4" style:family="table-cell">
      <style:table-cell-properties fo:padding-left="0.203cm" fo:padding-right="0.191cm" fo:padding-top="0cm" fo:padding-bottom="0cm" fo:border-left="1pt fine-dashed #ff0000" fo:border-right="none" fo:border-top="1.5pt fine-dashed #ff0000" fo:border-bottom="1.5pt fine-dashed #ff0000"/>
    </style:style>
    <style:style style:name="Таблица78.L4" style:family="table-cell">
      <style:table-cell-properties fo:padding-left="0.203cm" fo:padding-right="0.191cm" fo:padding-top="0cm" fo:padding-bottom="0cm" fo:border-left="none" fo:border-right="1pt fine-dashed #ff0000" fo:border-top="1pt fine-dashed #ff0000" fo:border-bottom="1pt fine-dashed #ff0000"/>
    </style:style>
    <style:style style:name="Таблица78.5" style:family="table-row">
      <style:table-row-properties style:min-row-height="0.429cm" fo:keep-together="auto"/>
    </style:style>
    <style:style style:name="Таблица78.J5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.5pt fine-dashed #ff0000"/>
    </style:style>
    <style:style style:name="Таблица78.K5" style:family="table-cell">
      <style:table-cell-properties fo:padding-left="0.203cm" fo:padding-right="0.191cm" fo:padding-top="0cm" fo:padding-bottom="0cm" fo:border-left="1pt fine-dashed #ff0000" fo:border-right="none" fo:border-top="1pt fine-dashed #ff0000" fo:border-bottom="none"/>
    </style:style>
    <style:style style:name="Таблица78.N5" style:family="table-cell">
      <style:table-cell-properties fo:padding-left="0.203cm" fo:padding-right="0.191cm" fo:padding-top="0cm" fo:padding-bottom="0cm" fo:border-left="none" fo:border-right="0.75pt solid #000000" fo:border-top="none" fo:border-bottom="none"/>
    </style:style>
    <style:style style:name="Таблица78.J6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pt fine-dashed #ff0000"/>
    </style:style>
    <style:style style:name="Таблица78.7" style:family="table-row">
      <style:table-row-properties style:min-row-height="16.187cm" fo:keep-together="auto"/>
    </style:style>
    <style:style style:name="Таблица78.I7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Таблица79" style:family="table">
      <style:table-properties style:width="20.128cm" fo:margin-left="0.217cm" fo:margin-top="0cm" fo:margin-bottom="0cm" table:align="left" style:writing-mode="lr-tb"/>
    </style:style>
    <style:style style:name="Таблица79.A" style:family="table-column">
      <style:table-column-properties style:column-width="1.007cm"/>
    </style:style>
    <style:style style:name="Таблица79.B" style:family="table-column">
      <style:table-column-properties style:column-width="4.001cm"/>
    </style:style>
    <style:style style:name="Таблица79.C" style:family="table-column">
      <style:table-column-properties style:column-width="1.252cm"/>
    </style:style>
    <style:style style:name="Таблица79.D" style:family="table-column">
      <style:table-column-properties style:column-width="1.503cm"/>
    </style:style>
    <style:style style:name="Таблица79.E" style:family="table-column">
      <style:table-column-properties style:column-width="1.501cm"/>
    </style:style>
    <style:style style:name="Таблица79.F" style:family="table-column">
      <style:table-column-properties style:column-width="2.009cm"/>
    </style:style>
    <style:style style:name="Таблица79.G" style:family="table-column">
      <style:table-column-properties style:column-width="3.246cm"/>
    </style:style>
    <style:style style:name="Таблица79.H" style:family="table-column">
      <style:table-column-properties style:column-width="2.508cm"/>
    </style:style>
    <style:style style:name="Таблица79.I" style:family="table-column">
      <style:table-column-properties style:column-width="0.169cm"/>
    </style:style>
    <style:style style:name="Таблица79.J" style:family="table-column">
      <style:table-column-properties style:column-width="0.205cm"/>
    </style:style>
    <style:style style:name="Таблица79.K" style:family="table-column">
      <style:table-column-properties style:column-width="1.568cm"/>
    </style:style>
    <style:style style:name="Таблица79.L" style:family="table-column">
      <style:table-column-properties style:column-width="0.325cm"/>
    </style:style>
    <style:style style:name="Таблица79.M" style:family="table-column">
      <style:table-column-properties style:column-width="0.51cm"/>
    </style:style>
    <style:style style:name="Таблица79.1" style:family="table-row">
      <style:table-row-properties style:min-row-height="0.155cm" fo:keep-together="auto"/>
    </style:style>
    <style:style style:name="Таблица79.A1" style:family="table-cell">
      <style:table-cell-properties fo:padding-left="0.203cm" fo:padding-right="0.191cm" fo:padding-top="0cm" fo:padding-bottom="0cm" fo:border="0.75pt solid #000000"/>
    </style:style>
    <style:style style:name="Таблица79.I1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none"/>
    </style:style>
    <style:style style:name="Таблица79.2" style:family="table-row">
      <style:table-row-properties style:min-row-height="0.404cm" fo:keep-together="auto"/>
    </style:style>
    <style:style style:name="Таблица79.I2" style:family="table-cell">
      <style:table-cell-properties fo:padding-left="0.203cm" fo:padding-right="0.191cm" fo:padding-top="0cm" fo:padding-bottom="0cm" fo:border-left="0.75pt solid #000000" fo:border-right="1pt fine-dashed #ff0000" fo:border-top="none" fo:border-bottom="none"/>
    </style:style>
    <style:style style:name="Таблица79.J2" style:family="table-cell">
      <style:table-cell-properties fo:padding-left="0.203cm" fo:padding-right="0.191cm" fo:padding-top="0cm" fo:padding-bottom="0cm" fo:border-left="1pt fine-dashed #ff0000" fo:border-right="1pt fine-dashed #ff0000" fo:border-top="1pt fine-dashed #ff0000" fo:border-bottom="1.5pt fine-dashed #ff0000"/>
    </style:style>
    <style:style style:name="Таблица79.L2" style:family="table-cell">
      <style:table-cell-properties fo:padding-left="0.203cm" fo:padding-right="0.191cm" fo:padding-top="0cm" fo:padding-bottom="0cm" fo:border-left="1pt fine-dashed #ff0000" fo:border-right="0.75pt solid #000000" fo:border-top="none" fo:border-bottom="none"/>
    </style:style>
    <style:style style:name="Таблица79.3" style:family="table-row">
      <style:table-row-properties style:min-row-height="0.39cm" fo:keep-together="auto"/>
    </style:style>
    <style:style style:name="Таблица79.J3" style:family="table-cell">
      <style:table-cell-properties fo:padding-left="0.203cm" fo:padding-right="0.191cm" fo:padding-top="0cm" fo:padding-bottom="0cm" fo:border-left="1pt fine-dashed #ff0000" fo:border-right="none" fo:border-top="1.5pt fine-dashed #ff0000" fo:border-bottom="1.5pt fine-dashed #ff0000"/>
    </style:style>
    <style:style style:name="Таблица79.L3" style:family="table-cell">
      <style:table-cell-properties fo:padding-left="0.203cm" fo:padding-right="0.191cm" fo:padding-top="0cm" fo:padding-bottom="0cm" fo:border-left="none" fo:border-right="1pt fine-dashed #ff0000" fo:border-top="1pt fine-dashed #ff0000" fo:border-bottom="1pt fine-dashed #ff0000"/>
    </style:style>
    <style:style style:name="Таблица79.4" style:family="table-row">
      <style:table-row-properties style:min-row-height="0.423cm" fo:keep-together="auto"/>
    </style:style>
    <style:style style:name="Таблица79.J4" style:family="table-cell">
      <style:table-cell-properties style:border-line-width-bottom="0.009cm 0.009cm 0.009cm" fo:padding-left="0.203cm" fo:padding-right="0.191cm" fo:padding-top="0cm" fo:padding-bottom="0cm" fo:border-left="1pt fine-dashed #ff0000" fo:border-right="1pt fine-dashed #ff0000" fo:border-top="1.5pt fine-dashed #ff0000" fo:border-bottom="0.75pt double #ff0000"/>
    </style:style>
    <style:style style:name="Таблица79.K4" style:family="table-cell">
      <style:table-cell-properties fo:padding-left="0.203cm" fo:padding-right="0.191cm" fo:padding-top="0cm" fo:padding-bottom="0cm" fo:border-left="1pt fine-dashed #ff0000" fo:border-right="none" fo:border-top="1pt fine-dashed #ff0000" fo:border-bottom="none"/>
    </style:style>
    <style:style style:name="Таблица79.N4" style:family="table-cell">
      <style:table-cell-properties fo:padding-left="0.203cm" fo:padding-right="0.191cm" fo:padding-top="0cm" fo:padding-bottom="0cm" fo:border-left="none" fo:border-right="0.75pt solid #000000" fo:border-top="none" fo:border-bottom="none"/>
    </style:style>
    <style:style style:name="Таблица79.5" style:family="table-row">
      <style:table-row-properties style:min-row-height="0.377cm" fo:keep-together="auto"/>
    </style:style>
    <style:style style:name="Таблица79.J5" style:family="table-cell">
      <style:table-cell-properties fo:padding-left="0.203cm" fo:padding-right="0.191cm" fo:padding-top="0cm" fo:padding-bottom="0cm" fo:border-left="1pt fine-dashed #ff0000" fo:border-right="1pt fine-dashed #ff0000" fo:border-top="none" fo:border-bottom="1pt fine-dashed #ff0000"/>
    </style:style>
    <style:style style:name="Таблица79.6" style:family="table-row">
      <style:table-row-properties style:min-row-height="13.739cm" fo:keep-together="auto"/>
    </style:style>
    <style:style style:name="Таблица79.I6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Таблица79.8" style:family="table-row">
      <style:table-row-properties style:min-row-height="0.395cm" fo:keep-together="auto"/>
    </style:style>
    <style:style style:name="Таблица79.J8" style:family="table-cell">
      <style:table-cell-properties style:border-line-width-bottom="0.009cm 0.009cm 0.009cm" fo:padding-left="0.203cm" fo:padding-right="0.191cm" fo:padding-top="0cm" fo:padding-bottom="0cm" fo:border-left="1pt fine-dashed #ff0000" fo:border-right="1pt fine-dashed #ff0000" fo:border-top="1pt fine-dashed #ff0000" fo:border-bottom="0.75pt double #ff0000"/>
    </style:style>
    <style:style style:name="Таблица79.9" style:family="table-row">
      <style:table-row-properties style:min-row-height="0.381cm" fo:keep-together="auto"/>
    </style:style>
    <style:style style:name="Таблица79.J9" style:family="table-cell">
      <style:table-cell-properties style:border-line-width-top="0.009cm 0.009cm 0.009cm" fo:padding-left="0.203cm" fo:padding-right="0.191cm" fo:padding-top="0cm" fo:padding-bottom="0cm" fo:border-left="1pt fine-dashed #ff0000" fo:border-right="none" fo:border-top="0.75pt double #ff0000" fo:border-bottom="1.5pt fine-dashed #ff0000"/>
    </style:style>
    <style:style style:name="Таблица79.10" style:family="table-row">
      <style:table-row-properties style:min-row-height="0.429cm" fo:keep-together="auto"/>
    </style:style>
    <style:style style:name="Таблица79.J10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.5pt fine-dashed #ff0000"/>
    </style:style>
    <style:style style:name="Таблица79.11" style:family="table-row">
      <style:table-row-properties style:min-row-height="0.392cm" fo:keep-together="auto"/>
    </style:style>
    <style:style style:name="Таблица79.J11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pt fine-dashed #ff0000"/>
    </style:style>
    <style:style style:name="Таблица79.12" style:family="table-row">
      <style:table-row-properties style:min-row-height="10.504cm" fo:keep-together="auto"/>
    </style:style>
    <style:style style:name="Таблица80" style:family="table">
      <style:table-properties style:width="20.128cm" fo:margin-left="0.217cm" fo:margin-top="0cm" fo:margin-bottom="0cm" table:align="left" style:writing-mode="lr-tb"/>
    </style:style>
    <style:style style:name="Таблица80.A" style:family="table-column">
      <style:table-column-properties style:column-width="1.007cm"/>
    </style:style>
    <style:style style:name="Таблица80.B" style:family="table-column">
      <style:table-column-properties style:column-width="4.001cm"/>
    </style:style>
    <style:style style:name="Таблица80.C" style:family="table-column">
      <style:table-column-properties style:column-width="1.252cm"/>
    </style:style>
    <style:style style:name="Таблица80.D" style:family="table-column">
      <style:table-column-properties style:column-width="1.503cm"/>
    </style:style>
    <style:style style:name="Таблица80.E" style:family="table-column">
      <style:table-column-properties style:column-width="1.501cm"/>
    </style:style>
    <style:style style:name="Таблица80.F" style:family="table-column">
      <style:table-column-properties style:column-width="2.009cm"/>
    </style:style>
    <style:style style:name="Таблица80.G" style:family="table-column">
      <style:table-column-properties style:column-width="3.246cm"/>
    </style:style>
    <style:style style:name="Таблица80.H" style:family="table-column">
      <style:table-column-properties style:column-width="2.508cm"/>
    </style:style>
    <style:style style:name="Таблица80.I" style:family="table-column">
      <style:table-column-properties style:column-width="0.169cm"/>
    </style:style>
    <style:style style:name="Таблица80.J" style:family="table-column">
      <style:table-column-properties style:column-width="0.205cm"/>
    </style:style>
    <style:style style:name="Таблица80.K" style:family="table-column">
      <style:table-column-properties style:column-width="1.568cm"/>
    </style:style>
    <style:style style:name="Таблица80.L" style:family="table-column">
      <style:table-column-properties style:column-width="0.325cm"/>
    </style:style>
    <style:style style:name="Таблица80.M" style:family="table-column">
      <style:table-column-properties style:column-width="0.51cm"/>
    </style:style>
    <style:style style:name="Таблица80.1" style:family="table-row">
      <style:table-row-properties style:min-row-height="4.784cm" fo:keep-together="auto"/>
    </style:style>
    <style:style style:name="Таблица80.A1" style:family="table-cell">
      <style:table-cell-properties fo:padding-left="0.203cm" fo:padding-right="0.191cm" fo:padding-top="0cm" fo:padding-bottom="0cm" fo:border="0.75pt solid #000000"/>
    </style:style>
    <style:style style:name="Таблица80.2" style:family="table-row">
      <style:table-row-properties style:min-row-height="0.155cm" fo:keep-together="auto"/>
    </style:style>
    <style:style style:name="Таблица80.I2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none"/>
    </style:style>
    <style:style style:name="Таблица80.3" style:family="table-row">
      <style:table-row-properties style:min-row-height="0.404cm" fo:keep-together="auto"/>
    </style:style>
    <style:style style:name="Таблица80.I3" style:family="table-cell">
      <style:table-cell-properties fo:padding-left="0.203cm" fo:padding-right="0.191cm" fo:padding-top="0cm" fo:padding-bottom="0cm" fo:border-left="0.75pt solid #000000" fo:border-right="1pt fine-dashed #ff0000" fo:border-top="none" fo:border-bottom="none"/>
    </style:style>
    <style:style style:name="Таблица80.J3" style:family="table-cell">
      <style:table-cell-properties fo:padding-left="0.203cm" fo:padding-right="0.191cm" fo:padding-top="0cm" fo:padding-bottom="0cm" fo:border-left="1pt fine-dashed #ff0000" fo:border-right="1pt fine-dashed #ff0000" fo:border-top="1pt fine-dashed #ff0000" fo:border-bottom="1.5pt fine-dashed #ff0000"/>
    </style:style>
    <style:style style:name="Таблица80.L3" style:family="table-cell">
      <style:table-cell-properties fo:padding-left="0.203cm" fo:padding-right="0.191cm" fo:padding-top="0cm" fo:padding-bottom="0cm" fo:border-left="1pt fine-dashed #ff0000" fo:border-right="0.75pt solid #000000" fo:border-top="none" fo:border-bottom="none"/>
    </style:style>
    <style:style style:name="Таблица80.4" style:family="table-row">
      <style:table-row-properties style:min-row-height="0.392cm" fo:keep-together="auto"/>
    </style:style>
    <style:style style:name="Таблица80.J4" style:family="table-cell">
      <style:table-cell-properties fo:padding-left="0.203cm" fo:padding-right="0.191cm" fo:padding-top="0cm" fo:padding-bottom="0cm" fo:border-left="1pt fine-dashed #ff0000" fo:border-right="none" fo:border-top="1.5pt fine-dashed #ff0000" fo:border-bottom="1.5pt fine-dashed #ff0000"/>
    </style:style>
    <style:style style:name="Таблица80.L4" style:family="table-cell">
      <style:table-cell-properties fo:padding-left="0.203cm" fo:padding-right="0.191cm" fo:padding-top="0cm" fo:padding-bottom="0cm" fo:border-left="none" fo:border-right="1pt fine-dashed #ff0000" fo:border-top="1pt fine-dashed #ff0000" fo:border-bottom="1pt fine-dashed #ff0000"/>
    </style:style>
    <style:style style:name="Таблица80.5" style:family="table-row">
      <style:table-row-properties style:min-row-height="0.429cm" fo:keep-together="auto"/>
    </style:style>
    <style:style style:name="Таблица80.J5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.5pt fine-dashed #ff0000"/>
    </style:style>
    <style:style style:name="Таблица80.K5" style:family="table-cell">
      <style:table-cell-properties fo:padding-left="0.203cm" fo:padding-right="0.191cm" fo:padding-top="0cm" fo:padding-bottom="0cm" fo:border-left="1pt fine-dashed #ff0000" fo:border-right="none" fo:border-top="1pt fine-dashed #ff0000" fo:border-bottom="none"/>
    </style:style>
    <style:style style:name="Таблица80.N5" style:family="table-cell">
      <style:table-cell-properties fo:padding-left="0.203cm" fo:padding-right="0.191cm" fo:padding-top="0cm" fo:padding-bottom="0cm" fo:border-left="none" fo:border-right="0.75pt solid #000000" fo:border-top="none" fo:border-bottom="none"/>
    </style:style>
    <style:style style:name="Таблица80.J6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pt fine-dashed #ff0000"/>
    </style:style>
    <style:style style:name="Таблица80.7" style:family="table-row">
      <style:table-row-properties style:min-row-height="21.463cm" fo:keep-together="auto"/>
    </style:style>
    <style:style style:name="Таблица80.I7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Таблица81" style:family="table">
      <style:table-properties style:width="20.128cm" fo:margin-left="0.217cm" fo:margin-top="0cm" fo:margin-bottom="0cm" table:align="left" style:writing-mode="lr-tb"/>
    </style:style>
    <style:style style:name="Таблица81.A" style:family="table-column">
      <style:table-column-properties style:column-width="1.007cm"/>
    </style:style>
    <style:style style:name="Таблица81.B" style:family="table-column">
      <style:table-column-properties style:column-width="4.001cm"/>
    </style:style>
    <style:style style:name="Таблица81.C" style:family="table-column">
      <style:table-column-properties style:column-width="1.252cm"/>
    </style:style>
    <style:style style:name="Таблица81.D" style:family="table-column">
      <style:table-column-properties style:column-width="1.503cm"/>
    </style:style>
    <style:style style:name="Таблица81.E" style:family="table-column">
      <style:table-column-properties style:column-width="1.501cm"/>
    </style:style>
    <style:style style:name="Таблица81.F" style:family="table-column">
      <style:table-column-properties style:column-width="2.009cm"/>
    </style:style>
    <style:style style:name="Таблица81.G" style:family="table-column">
      <style:table-column-properties style:column-width="3.246cm"/>
    </style:style>
    <style:style style:name="Таблица81.H" style:family="table-column">
      <style:table-column-properties style:column-width="2.508cm"/>
    </style:style>
    <style:style style:name="Таблица81.I" style:family="table-column">
      <style:table-column-properties style:column-width="0.169cm"/>
    </style:style>
    <style:style style:name="Таблица81.J" style:family="table-column">
      <style:table-column-properties style:column-width="0.205cm"/>
    </style:style>
    <style:style style:name="Таблица81.K" style:family="table-column">
      <style:table-column-properties style:column-width="1.568cm"/>
    </style:style>
    <style:style style:name="Таблица81.L" style:family="table-column">
      <style:table-column-properties style:column-width="0.325cm"/>
    </style:style>
    <style:style style:name="Таблица81.M" style:family="table-column">
      <style:table-column-properties style:column-width="0.51cm"/>
    </style:style>
    <style:style style:name="Таблица81.1" style:family="table-row">
      <style:table-row-properties style:min-row-height="0.155cm" fo:keep-together="auto"/>
    </style:style>
    <style:style style:name="Таблица81.A1" style:family="table-cell">
      <style:table-cell-properties fo:padding-left="0.203cm" fo:padding-right="0.191cm" fo:padding-top="0cm" fo:padding-bottom="0cm" fo:border="0.75pt solid #000000"/>
    </style:style>
    <style:style style:name="Таблица81.I1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none"/>
    </style:style>
    <style:style style:name="Таблица81.2" style:family="table-row">
      <style:table-row-properties style:min-row-height="0.404cm" fo:keep-together="auto"/>
    </style:style>
    <style:style style:name="Таблица81.I2" style:family="table-cell">
      <style:table-cell-properties fo:padding-left="0.203cm" fo:padding-right="0.191cm" fo:padding-top="0cm" fo:padding-bottom="0cm" fo:border-left="0.75pt solid #000000" fo:border-right="1pt fine-dashed #ff0000" fo:border-top="none" fo:border-bottom="none"/>
    </style:style>
    <style:style style:name="Таблица81.J2" style:family="table-cell">
      <style:table-cell-properties fo:padding-left="0.203cm" fo:padding-right="0.191cm" fo:padding-top="0cm" fo:padding-bottom="0cm" fo:border-left="1pt fine-dashed #ff0000" fo:border-right="1pt fine-dashed #ff0000" fo:border-top="1pt fine-dashed #ff0000" fo:border-bottom="1.5pt fine-dashed #ff0000"/>
    </style:style>
    <style:style style:name="Таблица81.L2" style:family="table-cell">
      <style:table-cell-properties fo:padding-left="0.203cm" fo:padding-right="0.191cm" fo:padding-top="0cm" fo:padding-bottom="0cm" fo:border-left="1pt fine-dashed #ff0000" fo:border-right="0.75pt solid #000000" fo:border-top="none" fo:border-bottom="none"/>
    </style:style>
    <style:style style:name="Таблица81.3" style:family="table-row">
      <style:table-row-properties style:min-row-height="0.39cm" fo:keep-together="auto"/>
    </style:style>
    <style:style style:name="Таблица81.J3" style:family="table-cell">
      <style:table-cell-properties fo:padding-left="0.203cm" fo:padding-right="0.191cm" fo:padding-top="0cm" fo:padding-bottom="0cm" fo:border-left="1pt fine-dashed #ff0000" fo:border-right="none" fo:border-top="1.5pt fine-dashed #ff0000" fo:border-bottom="1.5pt fine-dashed #ff0000"/>
    </style:style>
    <style:style style:name="Таблица81.L3" style:family="table-cell">
      <style:table-cell-properties fo:padding-left="0.203cm" fo:padding-right="0.191cm" fo:padding-top="0cm" fo:padding-bottom="0cm" fo:border-left="none" fo:border-right="1pt fine-dashed #ff0000" fo:border-top="1pt fine-dashed #ff0000" fo:border-bottom="1pt fine-dashed #ff0000"/>
    </style:style>
    <style:style style:name="Таблица81.4" style:family="table-row">
      <style:table-row-properties style:min-row-height="0.423cm" fo:keep-together="auto"/>
    </style:style>
    <style:style style:name="Таблица81.J4" style:family="table-cell">
      <style:table-cell-properties style:border-line-width-bottom="0.009cm 0.009cm 0.009cm" fo:padding-left="0.203cm" fo:padding-right="0.191cm" fo:padding-top="0cm" fo:padding-bottom="0cm" fo:border-left="1pt fine-dashed #ff0000" fo:border-right="1pt fine-dashed #ff0000" fo:border-top="1.5pt fine-dashed #ff0000" fo:border-bottom="0.75pt double #ff0000"/>
    </style:style>
    <style:style style:name="Таблица81.K4" style:family="table-cell">
      <style:table-cell-properties fo:padding-left="0.203cm" fo:padding-right="0.191cm" fo:padding-top="0cm" fo:padding-bottom="0cm" fo:border-left="1pt fine-dashed #ff0000" fo:border-right="none" fo:border-top="1pt fine-dashed #ff0000" fo:border-bottom="none"/>
    </style:style>
    <style:style style:name="Таблица81.N4" style:family="table-cell">
      <style:table-cell-properties fo:padding-left="0.203cm" fo:padding-right="0.191cm" fo:padding-top="0cm" fo:padding-bottom="0cm" fo:border-left="none" fo:border-right="0.75pt solid #000000" fo:border-top="none" fo:border-bottom="none"/>
    </style:style>
    <style:style style:name="Таблица81.5" style:family="table-row">
      <style:table-row-properties style:min-row-height="0.377cm" fo:keep-together="auto"/>
    </style:style>
    <style:style style:name="Таблица81.J5" style:family="table-cell">
      <style:table-cell-properties fo:padding-left="0.203cm" fo:padding-right="0.191cm" fo:padding-top="0cm" fo:padding-bottom="0cm" fo:border-left="1pt fine-dashed #ff0000" fo:border-right="1pt fine-dashed #ff0000" fo:border-top="none" fo:border-bottom="1pt fine-dashed #ff0000"/>
    </style:style>
    <style:style style:name="Таблица81.6" style:family="table-row">
      <style:table-row-properties style:min-row-height="3.602cm" fo:keep-together="auto"/>
    </style:style>
    <style:style style:name="Таблица81.I6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Таблица81.9" style:family="table-row">
      <style:table-row-properties style:min-row-height="0.392cm" fo:keep-together="auto"/>
    </style:style>
    <style:style style:name="Таблица81.10" style:family="table-row">
      <style:table-row-properties style:min-row-height="0.429cm" fo:keep-together="auto"/>
    </style:style>
    <style:style style:name="Таблица81.J10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.5pt fine-dashed #ff0000"/>
    </style:style>
    <style:style style:name="Таблица81.J11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pt fine-dashed #ff0000"/>
    </style:style>
    <style:style style:name="Таблица81.12" style:family="table-row">
      <style:table-row-properties style:min-row-height="16.178cm" fo:keep-together="auto"/>
    </style:style>
    <style:style style:name="Таблица81.14" style:family="table-row">
      <style:table-row-properties style:min-row-height="0.406cm" fo:keep-together="auto"/>
    </style:style>
    <style:style style:name="Таблица81.J15" style:family="table-cell">
      <style:table-cell-properties fo:padding-left="0.203cm" fo:padding-right="0.191cm" fo:padding-top="0cm" fo:padding-bottom="0cm" fo:border-left="1pt fine-dashed #ff0000" fo:border-right="none" fo:border-top="1.5pt fine-dashed #ff0000" fo:border-bottom="1pt fine-dashed #ff0000"/>
    </style:style>
    <style:style style:name="Таблица81.J16" style:family="table-cell">
      <style:table-cell-properties style:border-line-width-top="0.009cm 0.009cm 0.009cm" fo:padding-left="0.203cm" fo:padding-right="0.191cm" fo:padding-top="0cm" fo:padding-bottom="0cm" fo:border-left="1pt fine-dashed #ff0000" fo:border-right="1pt fine-dashed #ff0000" fo:border-top="0.75pt double #ff0000" fo:border-bottom="1.5pt fine-dashed #ff0000"/>
    </style:style>
    <style:style style:name="Таблица81.18" style:family="table-row">
      <style:table-row-properties style:min-row-height="2.383cm" fo:keep-together="auto"/>
    </style:style>
    <style:style style:name="Таблица82" style:family="table">
      <style:table-properties style:width="20.128cm" fo:margin-left="0.217cm" fo:margin-top="0cm" fo:margin-bottom="0cm" table:align="left" style:writing-mode="lr-tb"/>
    </style:style>
    <style:style style:name="Таблица82.A" style:family="table-column">
      <style:table-column-properties style:column-width="1.007cm"/>
    </style:style>
    <style:style style:name="Таблица82.B" style:family="table-column">
      <style:table-column-properties style:column-width="4.001cm"/>
    </style:style>
    <style:style style:name="Таблица82.C" style:family="table-column">
      <style:table-column-properties style:column-width="1.252cm"/>
    </style:style>
    <style:style style:name="Таблица82.D" style:family="table-column">
      <style:table-column-properties style:column-width="1.503cm"/>
    </style:style>
    <style:style style:name="Таблица82.E" style:family="table-column">
      <style:table-column-properties style:column-width="1.501cm"/>
    </style:style>
    <style:style style:name="Таблица82.F" style:family="table-column">
      <style:table-column-properties style:column-width="2.009cm"/>
    </style:style>
    <style:style style:name="Таблица82.G" style:family="table-column">
      <style:table-column-properties style:column-width="3.246cm"/>
    </style:style>
    <style:style style:name="Таблица82.H" style:family="table-column">
      <style:table-column-properties style:column-width="2.508cm"/>
    </style:style>
    <style:style style:name="Таблица82.I" style:family="table-column">
      <style:table-column-properties style:column-width="0.169cm"/>
    </style:style>
    <style:style style:name="Таблица82.J" style:family="table-column">
      <style:table-column-properties style:column-width="0.205cm"/>
    </style:style>
    <style:style style:name="Таблица82.K" style:family="table-column">
      <style:table-column-properties style:column-width="1.568cm"/>
    </style:style>
    <style:style style:name="Таблица82.L" style:family="table-column">
      <style:table-column-properties style:column-width="0.325cm"/>
    </style:style>
    <style:style style:name="Таблица82.M" style:family="table-column">
      <style:table-column-properties style:column-width="0.51cm"/>
    </style:style>
    <style:style style:name="Таблица82.1" style:family="table-row">
      <style:table-row-properties style:min-row-height="19.8cm" fo:keep-together="auto"/>
    </style:style>
    <style:style style:name="Таблица82.A1" style:family="table-cell">
      <style:table-cell-properties fo:padding-left="0.203cm" fo:padding-right="0.191cm" fo:padding-top="0cm" fo:padding-bottom="0cm" fo:border="0.75pt solid #000000"/>
    </style:style>
    <style:style style:name="Таблица82.2" style:family="table-row">
      <style:table-row-properties style:min-row-height="0.146cm" fo:keep-together="auto"/>
    </style:style>
    <style:style style:name="Таблица82.I2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none"/>
    </style:style>
    <style:style style:name="Таблица82.3" style:family="table-row">
      <style:table-row-properties style:min-row-height="0.395cm" fo:keep-together="auto"/>
    </style:style>
    <style:style style:name="Таблица82.I3" style:family="table-cell">
      <style:table-cell-properties fo:padding-left="0.203cm" fo:padding-right="0.191cm" fo:padding-top="0cm" fo:padding-bottom="0cm" fo:border-left="0.75pt solid #000000" fo:border-right="1pt fine-dashed #ff0000" fo:border-top="none" fo:border-bottom="none"/>
    </style:style>
    <style:style style:name="Таблица82.J3" style:family="table-cell">
      <style:table-cell-properties style:border-line-width-bottom="0.009cm 0.009cm 0.009cm" fo:padding-left="0.203cm" fo:padding-right="0.191cm" fo:padding-top="0cm" fo:padding-bottom="0cm" fo:border-left="1pt fine-dashed #ff0000" fo:border-right="1pt fine-dashed #ff0000" fo:border-top="1pt fine-dashed #ff0000" fo:border-bottom="0.75pt double #ff0000"/>
    </style:style>
    <style:style style:name="Таблица82.L3" style:family="table-cell">
      <style:table-cell-properties fo:padding-left="0.203cm" fo:padding-right="0.191cm" fo:padding-top="0cm" fo:padding-bottom="0cm" fo:border-left="1pt fine-dashed #ff0000" fo:border-right="0.75pt solid #000000" fo:border-top="none" fo:border-bottom="none"/>
    </style:style>
    <style:style style:name="Таблица82.4" style:family="table-row">
      <style:table-row-properties style:min-row-height="0.381cm" fo:keep-together="auto"/>
    </style:style>
    <style:style style:name="Таблица82.J4" style:family="table-cell">
      <style:table-cell-properties style:border-line-width-top="0.009cm 0.009cm 0.009cm" fo:padding-left="0.203cm" fo:padding-right="0.191cm" fo:padding-top="0cm" fo:padding-bottom="0cm" fo:border-left="1pt fine-dashed #ff0000" fo:border-right="none" fo:border-top="0.75pt double #ff0000" fo:border-bottom="1.5pt fine-dashed #ff0000"/>
    </style:style>
    <style:style style:name="Таблица82.L4" style:family="table-cell">
      <style:table-cell-properties fo:padding-left="0.203cm" fo:padding-right="0.191cm" fo:padding-top="0cm" fo:padding-bottom="0cm" fo:border-left="none" fo:border-right="1pt fine-dashed #ff0000" fo:border-top="1pt fine-dashed #ff0000" fo:border-bottom="1pt fine-dashed #ff0000"/>
    </style:style>
    <style:style style:name="Таблица82.5" style:family="table-row">
      <style:table-row-properties style:min-row-height="0.429cm" fo:keep-together="auto"/>
    </style:style>
    <style:style style:name="Таблица82.J5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.5pt fine-dashed #ff0000"/>
    </style:style>
    <style:style style:name="Таблица82.K5" style:family="table-cell">
      <style:table-cell-properties fo:padding-left="0.203cm" fo:padding-right="0.191cm" fo:padding-top="0cm" fo:padding-bottom="0cm" fo:border-left="1pt fine-dashed #ff0000" fo:border-right="none" fo:border-top="1pt fine-dashed #ff0000" fo:border-bottom="none"/>
    </style:style>
    <style:style style:name="Таблица82.N5" style:family="table-cell">
      <style:table-cell-properties fo:padding-left="0.203cm" fo:padding-right="0.191cm" fo:padding-top="0cm" fo:padding-bottom="0cm" fo:border-left="none" fo:border-right="0.75pt solid #000000" fo:border-top="none" fo:border-bottom="none"/>
    </style:style>
    <style:style style:name="Таблица82.6" style:family="table-row">
      <style:table-row-properties style:min-row-height="0.392cm" fo:keep-together="auto"/>
    </style:style>
    <style:style style:name="Таблица82.J6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pt fine-dashed #ff0000"/>
    </style:style>
    <style:style style:name="Таблица82.7" style:family="table-row">
      <style:table-row-properties style:min-row-height="6.447cm" fo:keep-together="auto"/>
    </style:style>
    <style:style style:name="Таблица82.I7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Таблица83" style:family="table">
      <style:table-properties style:width="20.128cm" fo:margin-left="0.217cm" fo:margin-top="0cm" fo:margin-bottom="0cm" table:align="left" style:writing-mode="lr-tb"/>
    </style:style>
    <style:style style:name="Таблица83.A" style:family="table-column">
      <style:table-column-properties style:column-width="1.111cm"/>
    </style:style>
    <style:style style:name="Таблица83.B" style:family="table-column">
      <style:table-column-properties style:column-width="3.896cm"/>
    </style:style>
    <style:style style:name="Таблица83.C" style:family="table-column">
      <style:table-column-properties style:column-width="1.252cm"/>
    </style:style>
    <style:style style:name="Таблица83.D" style:family="table-column">
      <style:table-column-properties style:column-width="1.503cm"/>
    </style:style>
    <style:style style:name="Таблица83.E" style:family="table-column">
      <style:table-column-properties style:column-width="1.501cm"/>
    </style:style>
    <style:style style:name="Таблица83.F" style:family="table-column">
      <style:table-column-properties style:column-width="2.009cm"/>
    </style:style>
    <style:style style:name="Таблица83.G" style:family="table-column">
      <style:table-column-properties style:column-width="3.246cm"/>
    </style:style>
    <style:style style:name="Таблица83.H" style:family="table-column">
      <style:table-column-properties style:column-width="2.508cm"/>
    </style:style>
    <style:style style:name="Таблица83.I" style:family="table-column">
      <style:table-column-properties style:column-width="0.169cm"/>
    </style:style>
    <style:style style:name="Таблица83.J" style:family="table-column">
      <style:table-column-properties style:column-width="0.205cm"/>
    </style:style>
    <style:style style:name="Таблица83.K" style:family="table-column">
      <style:table-column-properties style:column-width="1.568cm"/>
    </style:style>
    <style:style style:name="Таблица83.L" style:family="table-column">
      <style:table-column-properties style:column-width="0.325cm"/>
    </style:style>
    <style:style style:name="Таблица83.M" style:family="table-column">
      <style:table-column-properties style:column-width="0.51cm"/>
    </style:style>
    <style:style style:name="Таблица83.1" style:family="table-row">
      <style:table-row-properties style:min-row-height="1.132cm" fo:keep-together="auto"/>
    </style:style>
    <style:style style:name="Таблица83.A1" style:family="table-cell">
      <style:table-cell-properties fo:padding-left="0.203cm" fo:padding-right="0.191cm" fo:padding-top="0cm" fo:padding-bottom="0cm" fo:border="0.75pt solid #000000"/>
    </style:style>
    <style:style style:name="Таблица83.2" style:family="table-row">
      <style:table-row-properties style:min-row-height="0.146cm" fo:keep-together="auto"/>
    </style:style>
    <style:style style:name="Таблица83.I2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none"/>
    </style:style>
    <style:style style:name="Таблица83.3" style:family="table-row">
      <style:table-row-properties style:min-row-height="0.395cm" fo:keep-together="auto"/>
    </style:style>
    <style:style style:name="Таблица83.I3" style:family="table-cell">
      <style:table-cell-properties fo:padding-left="0.203cm" fo:padding-right="0.191cm" fo:padding-top="0cm" fo:padding-bottom="0cm" fo:border-left="0.75pt solid #000000" fo:border-right="1pt fine-dashed #ff0000" fo:border-top="none" fo:border-bottom="none"/>
    </style:style>
    <style:style style:name="Таблица83.J3" style:family="table-cell">
      <style:table-cell-properties style:border-line-width-bottom="0.009cm 0.009cm 0.009cm" fo:padding-left="0.203cm" fo:padding-right="0.191cm" fo:padding-top="0cm" fo:padding-bottom="0cm" fo:border-left="1pt fine-dashed #ff0000" fo:border-right="1pt fine-dashed #ff0000" fo:border-top="1pt fine-dashed #ff0000" fo:border-bottom="0.75pt double #ff0000"/>
    </style:style>
    <style:style style:name="Таблица83.L3" style:family="table-cell">
      <style:table-cell-properties fo:padding-left="0.203cm" fo:padding-right="0.191cm" fo:padding-top="0cm" fo:padding-bottom="0cm" fo:border-left="1pt fine-dashed #ff0000" fo:border-right="0.75pt solid #000000" fo:border-top="none" fo:border-bottom="none"/>
    </style:style>
    <style:style style:name="Таблица83.4" style:family="table-row">
      <style:table-row-properties style:min-row-height="0.381cm" fo:keep-together="auto"/>
    </style:style>
    <style:style style:name="Таблица83.J4" style:family="table-cell">
      <style:table-cell-properties style:border-line-width-top="0.009cm 0.009cm 0.009cm" fo:padding-left="0.203cm" fo:padding-right="0.191cm" fo:padding-top="0cm" fo:padding-bottom="0cm" fo:border-left="1pt fine-dashed #ff0000" fo:border-right="none" fo:border-top="0.75pt double #ff0000" fo:border-bottom="1.5pt fine-dashed #ff0000"/>
    </style:style>
    <style:style style:name="Таблица83.L4" style:family="table-cell">
      <style:table-cell-properties fo:padding-left="0.203cm" fo:padding-right="0.191cm" fo:padding-top="0cm" fo:padding-bottom="0cm" fo:border-left="none" fo:border-right="1pt fine-dashed #ff0000" fo:border-top="1pt fine-dashed #ff0000" fo:border-bottom="1pt fine-dashed #ff0000"/>
    </style:style>
    <style:style style:name="Таблица83.5" style:family="table-row">
      <style:table-row-properties style:min-row-height="0.429cm" fo:keep-together="auto"/>
    </style:style>
    <style:style style:name="Таблица83.J5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.5pt fine-dashed #ff0000"/>
    </style:style>
    <style:style style:name="Таблица83.K5" style:family="table-cell">
      <style:table-cell-properties fo:padding-left="0.203cm" fo:padding-right="0.191cm" fo:padding-top="0cm" fo:padding-bottom="0cm" fo:border-left="1pt fine-dashed #ff0000" fo:border-right="none" fo:border-top="1pt fine-dashed #ff0000" fo:border-bottom="none"/>
    </style:style>
    <style:style style:name="Таблица83.N5" style:family="table-cell">
      <style:table-cell-properties fo:padding-left="0.203cm" fo:padding-right="0.191cm" fo:padding-top="0cm" fo:padding-bottom="0cm" fo:border-left="none" fo:border-right="0.75pt solid #000000" fo:border-top="none" fo:border-bottom="none"/>
    </style:style>
    <style:style style:name="Таблица83.6" style:family="table-row">
      <style:table-row-properties style:min-row-height="0.392cm" fo:keep-together="auto"/>
    </style:style>
    <style:style style:name="Таблица83.J6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pt fine-dashed #ff0000"/>
    </style:style>
    <style:style style:name="Таблица83.7" style:family="table-row">
      <style:table-row-properties style:min-row-height="7.659cm" fo:keep-together="auto"/>
    </style:style>
    <style:style style:name="Таблица83.I7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Таблица84" style:family="table">
      <style:table-properties style:width="20.128cm" fo:margin-left="0.217cm" fo:margin-top="0cm" fo:margin-bottom="0cm" table:align="left" style:writing-mode="lr-tb"/>
    </style:style>
    <style:style style:name="Таблица84.A" style:family="table-column">
      <style:table-column-properties style:column-width="1.111cm"/>
    </style:style>
    <style:style style:name="Таблица84.B" style:family="table-column">
      <style:table-column-properties style:column-width="3.896cm"/>
    </style:style>
    <style:style style:name="Таблица84.C" style:family="table-column">
      <style:table-column-properties style:column-width="1.252cm"/>
    </style:style>
    <style:style style:name="Таблица84.D" style:family="table-column">
      <style:table-column-properties style:column-width="1.503cm"/>
    </style:style>
    <style:style style:name="Таблица84.E" style:family="table-column">
      <style:table-column-properties style:column-width="1.501cm"/>
    </style:style>
    <style:style style:name="Таблица84.F" style:family="table-column">
      <style:table-column-properties style:column-width="2.009cm"/>
    </style:style>
    <style:style style:name="Таблица84.G" style:family="table-column">
      <style:table-column-properties style:column-width="3.246cm"/>
    </style:style>
    <style:style style:name="Таблица84.H" style:family="table-column">
      <style:table-column-properties style:column-width="2.508cm"/>
    </style:style>
    <style:style style:name="Таблица84.I" style:family="table-column">
      <style:table-column-properties style:column-width="0.169cm"/>
    </style:style>
    <style:style style:name="Таблица84.J" style:family="table-column">
      <style:table-column-properties style:column-width="0.205cm"/>
    </style:style>
    <style:style style:name="Таблица84.K" style:family="table-column">
      <style:table-column-properties style:column-width="1.568cm"/>
    </style:style>
    <style:style style:name="Таблица84.L" style:family="table-column">
      <style:table-column-properties style:column-width="0.325cm"/>
    </style:style>
    <style:style style:name="Таблица84.M" style:family="table-column">
      <style:table-column-properties style:column-width="0.51cm"/>
    </style:style>
    <style:style style:name="Таблица84.1" style:family="table-row">
      <style:table-row-properties style:min-row-height="4.378cm" fo:keep-together="auto"/>
    </style:style>
    <style:style style:name="Таблица84.A1" style:family="table-cell">
      <style:table-cell-properties fo:padding-left="0.203cm" fo:padding-right="0.191cm" fo:padding-top="0cm" fo:padding-bottom="0cm" fo:border="0.75pt solid #000000"/>
    </style:style>
    <style:style style:name="Таблица84.2" style:family="table-row">
      <style:table-row-properties style:min-row-height="0.155cm" fo:keep-together="auto"/>
    </style:style>
    <style:style style:name="Таблица84.I2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none"/>
    </style:style>
    <style:style style:name="Таблица84.3" style:family="table-row">
      <style:table-row-properties style:min-row-height="0.404cm" fo:keep-together="auto"/>
    </style:style>
    <style:style style:name="Таблица84.I3" style:family="table-cell">
      <style:table-cell-properties fo:padding-left="0.203cm" fo:padding-right="0.191cm" fo:padding-top="0cm" fo:padding-bottom="0cm" fo:border-left="0.75pt solid #000000" fo:border-right="1pt fine-dashed #ff0000" fo:border-top="none" fo:border-bottom="none"/>
    </style:style>
    <style:style style:name="Таблица84.J3" style:family="table-cell">
      <style:table-cell-properties fo:padding-left="0.203cm" fo:padding-right="0.191cm" fo:padding-top="0cm" fo:padding-bottom="0cm" fo:border-left="1pt fine-dashed #ff0000" fo:border-right="1pt fine-dashed #ff0000" fo:border-top="1pt fine-dashed #ff0000" fo:border-bottom="1.5pt fine-dashed #ff0000"/>
    </style:style>
    <style:style style:name="Таблица84.L3" style:family="table-cell">
      <style:table-cell-properties fo:padding-left="0.203cm" fo:padding-right="0.191cm" fo:padding-top="0cm" fo:padding-bottom="0cm" fo:border-left="1pt fine-dashed #ff0000" fo:border-right="0.75pt solid #000000" fo:border-top="none" fo:border-bottom="none"/>
    </style:style>
    <style:style style:name="Таблица84.4" style:family="table-row">
      <style:table-row-properties style:min-row-height="0.392cm" fo:keep-together="auto"/>
    </style:style>
    <style:style style:name="Таблица84.J4" style:family="table-cell">
      <style:table-cell-properties fo:padding-left="0.203cm" fo:padding-right="0.191cm" fo:padding-top="0cm" fo:padding-bottom="0cm" fo:border-left="1pt fine-dashed #ff0000" fo:border-right="none" fo:border-top="1.5pt fine-dashed #ff0000" fo:border-bottom="1.5pt fine-dashed #ff0000"/>
    </style:style>
    <style:style style:name="Таблица84.L4" style:family="table-cell">
      <style:table-cell-properties fo:padding-left="0.203cm" fo:padding-right="0.191cm" fo:padding-top="0cm" fo:padding-bottom="0cm" fo:border-left="none" fo:border-right="1pt fine-dashed #ff0000" fo:border-top="1pt fine-dashed #ff0000" fo:border-bottom="1pt fine-dashed #ff0000"/>
    </style:style>
    <style:style style:name="Таблица84.5" style:family="table-row">
      <style:table-row-properties style:min-row-height="0.429cm" fo:keep-together="auto"/>
    </style:style>
    <style:style style:name="Таблица84.J5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.5pt fine-dashed #ff0000"/>
    </style:style>
    <style:style style:name="Таблица84.K5" style:family="table-cell">
      <style:table-cell-properties fo:padding-left="0.203cm" fo:padding-right="0.191cm" fo:padding-top="0cm" fo:padding-bottom="0cm" fo:border-left="1pt fine-dashed #ff0000" fo:border-right="none" fo:border-top="1pt fine-dashed #ff0000" fo:border-bottom="none"/>
    </style:style>
    <style:style style:name="Таблица84.N5" style:family="table-cell">
      <style:table-cell-properties fo:padding-left="0.203cm" fo:padding-right="0.191cm" fo:padding-top="0cm" fo:padding-bottom="0cm" fo:border-left="none" fo:border-right="0.75pt solid #000000" fo:border-top="none" fo:border-bottom="none"/>
    </style:style>
    <style:style style:name="Таблица84.J6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pt fine-dashed #ff0000"/>
    </style:style>
    <style:style style:name="Таблица84.7" style:family="table-row">
      <style:table-row-properties style:min-row-height="17.805cm" fo:keep-together="auto"/>
    </style:style>
    <style:style style:name="Таблица84.I7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Таблица85" style:family="table">
      <style:table-properties style:width="20.128cm" fo:margin-left="0.217cm" fo:margin-top="0cm" fo:margin-bottom="0cm" table:align="left" style:writing-mode="lr-tb"/>
    </style:style>
    <style:style style:name="Таблица85.A" style:family="table-column">
      <style:table-column-properties style:column-width="1.111cm"/>
    </style:style>
    <style:style style:name="Таблица85.B" style:family="table-column">
      <style:table-column-properties style:column-width="3.896cm"/>
    </style:style>
    <style:style style:name="Таблица85.C" style:family="table-column">
      <style:table-column-properties style:column-width="1.252cm"/>
    </style:style>
    <style:style style:name="Таблица85.D" style:family="table-column">
      <style:table-column-properties style:column-width="1.503cm"/>
    </style:style>
    <style:style style:name="Таблица85.E" style:family="table-column">
      <style:table-column-properties style:column-width="1.501cm"/>
    </style:style>
    <style:style style:name="Таблица85.F" style:family="table-column">
      <style:table-column-properties style:column-width="2.009cm"/>
    </style:style>
    <style:style style:name="Таблица85.G" style:family="table-column">
      <style:table-column-properties style:column-width="3.246cm"/>
    </style:style>
    <style:style style:name="Таблица85.H" style:family="table-column">
      <style:table-column-properties style:column-width="2.508cm"/>
    </style:style>
    <style:style style:name="Таблица85.I" style:family="table-column">
      <style:table-column-properties style:column-width="0.169cm"/>
    </style:style>
    <style:style style:name="Таблица85.J" style:family="table-column">
      <style:table-column-properties style:column-width="0.205cm"/>
    </style:style>
    <style:style style:name="Таблица85.K" style:family="table-column">
      <style:table-column-properties style:column-width="1.568cm"/>
    </style:style>
    <style:style style:name="Таблица85.L" style:family="table-column">
      <style:table-column-properties style:column-width="0.325cm"/>
    </style:style>
    <style:style style:name="Таблица85.M" style:family="table-column">
      <style:table-column-properties style:column-width="0.51cm"/>
    </style:style>
    <style:style style:name="Таблица85.1" style:family="table-row">
      <style:table-row-properties style:min-row-height="3.157cm" fo:keep-together="auto"/>
    </style:style>
    <style:style style:name="Таблица85.A1" style:family="table-cell">
      <style:table-cell-properties fo:padding-left="0.203cm" fo:padding-right="0.191cm" fo:padding-top="0cm" fo:padding-bottom="0cm" fo:border="0.75pt solid #000000"/>
    </style:style>
    <style:style style:name="Таблица85.2" style:family="table-row">
      <style:table-row-properties style:min-row-height="0.155cm" fo:keep-together="auto"/>
    </style:style>
    <style:style style:name="Таблица85.I2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none"/>
    </style:style>
    <style:style style:name="Таблица85.3" style:family="table-row">
      <style:table-row-properties style:min-row-height="0.406cm" fo:keep-together="auto"/>
    </style:style>
    <style:style style:name="Таблица85.I3" style:family="table-cell">
      <style:table-cell-properties fo:padding-left="0.203cm" fo:padding-right="0.191cm" fo:padding-top="0cm" fo:padding-bottom="0cm" fo:border-left="0.75pt solid #000000" fo:border-right="1pt fine-dashed #ff0000" fo:border-top="none" fo:border-bottom="none"/>
    </style:style>
    <style:style style:name="Таблица85.J3" style:family="table-cell">
      <style:table-cell-properties fo:padding-left="0.203cm" fo:padding-right="0.191cm" fo:padding-top="0cm" fo:padding-bottom="0cm" fo:border-left="1pt fine-dashed #ff0000" fo:border-right="1pt fine-dashed #ff0000" fo:border-top="1pt fine-dashed #ff0000" fo:border-bottom="1.5pt fine-dashed #ff0000"/>
    </style:style>
    <style:style style:name="Таблица85.L3" style:family="table-cell">
      <style:table-cell-properties fo:padding-left="0.203cm" fo:padding-right="0.191cm" fo:padding-top="0cm" fo:padding-bottom="0cm" fo:border-left="1pt fine-dashed #ff0000" fo:border-right="0.75pt solid #000000" fo:border-top="none" fo:border-bottom="none"/>
    </style:style>
    <style:style style:name="Таблица85.4" style:family="table-row">
      <style:table-row-properties style:min-row-height="0.39cm" fo:keep-together="auto"/>
    </style:style>
    <style:style style:name="Таблица85.J4" style:family="table-cell">
      <style:table-cell-properties fo:padding-left="0.203cm" fo:padding-right="0.191cm" fo:padding-top="0cm" fo:padding-bottom="0cm" fo:border-left="1pt fine-dashed #ff0000" fo:border-right="none" fo:border-top="1.5pt fine-dashed #ff0000" fo:border-bottom="1.5pt fine-dashed #ff0000"/>
    </style:style>
    <style:style style:name="Таблица85.L4" style:family="table-cell">
      <style:table-cell-properties fo:padding-left="0.203cm" fo:padding-right="0.191cm" fo:padding-top="0cm" fo:padding-bottom="0cm" fo:border-left="none" fo:border-right="1pt fine-dashed #ff0000" fo:border-top="1pt fine-dashed #ff0000" fo:border-bottom="1pt fine-dashed #ff0000"/>
    </style:style>
    <style:style style:name="Таблица85.5" style:family="table-row">
      <style:table-row-properties style:min-row-height="0.423cm" fo:keep-together="auto"/>
    </style:style>
    <style:style style:name="Таблица85.J5" style:family="table-cell">
      <style:table-cell-properties style:border-line-width-bottom="0.009cm 0.009cm 0.009cm" fo:padding-left="0.203cm" fo:padding-right="0.191cm" fo:padding-top="0cm" fo:padding-bottom="0cm" fo:border-left="1pt fine-dashed #ff0000" fo:border-right="1pt fine-dashed #ff0000" fo:border-top="1.5pt fine-dashed #ff0000" fo:border-bottom="0.75pt double #ff0000"/>
    </style:style>
    <style:style style:name="Таблица85.K5" style:family="table-cell">
      <style:table-cell-properties fo:padding-left="0.203cm" fo:padding-right="0.191cm" fo:padding-top="0cm" fo:padding-bottom="0cm" fo:border-left="1pt fine-dashed #ff0000" fo:border-right="none" fo:border-top="1pt fine-dashed #ff0000" fo:border-bottom="none"/>
    </style:style>
    <style:style style:name="Таблица85.N5" style:family="table-cell">
      <style:table-cell-properties fo:padding-left="0.203cm" fo:padding-right="0.191cm" fo:padding-top="0cm" fo:padding-bottom="0cm" fo:border-left="none" fo:border-right="0.75pt solid #000000" fo:border-top="none" fo:border-bottom="none"/>
    </style:style>
    <style:style style:name="Таблица85.6" style:family="table-row">
      <style:table-row-properties style:min-row-height="0.377cm" fo:keep-together="auto"/>
    </style:style>
    <style:style style:name="Таблица85.J6" style:family="table-cell">
      <style:table-cell-properties fo:padding-left="0.203cm" fo:padding-right="0.191cm" fo:padding-top="0cm" fo:padding-bottom="0cm" fo:border-left="1pt fine-dashed #ff0000" fo:border-right="1pt fine-dashed #ff0000" fo:border-top="none" fo:border-bottom="1pt fine-dashed #ff0000"/>
    </style:style>
    <style:style style:name="Таблица85.7" style:family="table-row">
      <style:table-row-properties style:min-row-height="3.602cm" fo:keep-together="auto"/>
    </style:style>
    <style:style style:name="Таблица85.I7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Таблица85.10" style:family="table-row">
      <style:table-row-properties style:min-row-height="0.392cm" fo:keep-together="auto"/>
    </style:style>
    <style:style style:name="Таблица85.11" style:family="table-row">
      <style:table-row-properties style:min-row-height="0.429cm" fo:keep-together="auto"/>
    </style:style>
    <style:style style:name="Таблица85.J11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.5pt fine-dashed #ff0000"/>
    </style:style>
    <style:style style:name="Таблица85.J12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pt fine-dashed #ff0000"/>
    </style:style>
    <style:style style:name="Таблица85.13" style:family="table-row">
      <style:table-row-properties style:min-row-height="9.691cm" fo:keep-together="auto"/>
    </style:style>
    <style:style style:name="Таблица85.15" style:family="table-row">
      <style:table-row-properties style:min-row-height="0.404cm" fo:keep-together="auto"/>
    </style:style>
    <style:style style:name="Таблица85.19" style:family="table-row">
      <style:table-row-properties style:min-row-height="5.634cm" fo:keep-together="auto"/>
    </style:style>
    <style:style style:name="Таблица86" style:family="table">
      <style:table-properties style:width="20.128cm" fo:margin-left="0.217cm" fo:margin-top="0cm" fo:margin-bottom="0cm" table:align="left" style:writing-mode="lr-tb"/>
    </style:style>
    <style:style style:name="Таблица86.A" style:family="table-column">
      <style:table-column-properties style:column-width="1.111cm"/>
    </style:style>
    <style:style style:name="Таблица86.B" style:family="table-column">
      <style:table-column-properties style:column-width="3.896cm"/>
    </style:style>
    <style:style style:name="Таблица86.C" style:family="table-column">
      <style:table-column-properties style:column-width="1.252cm"/>
    </style:style>
    <style:style style:name="Таблица86.D" style:family="table-column">
      <style:table-column-properties style:column-width="1.503cm"/>
    </style:style>
    <style:style style:name="Таблица86.E" style:family="table-column">
      <style:table-column-properties style:column-width="1.501cm"/>
    </style:style>
    <style:style style:name="Таблица86.F" style:family="table-column">
      <style:table-column-properties style:column-width="2.009cm"/>
    </style:style>
    <style:style style:name="Таблица86.G" style:family="table-column">
      <style:table-column-properties style:column-width="3.246cm"/>
    </style:style>
    <style:style style:name="Таблица86.H" style:family="table-column">
      <style:table-column-properties style:column-width="2.508cm"/>
    </style:style>
    <style:style style:name="Таблица86.I" style:family="table-column">
      <style:table-column-properties style:column-width="0.169cm"/>
    </style:style>
    <style:style style:name="Таблица86.J" style:family="table-column">
      <style:table-column-properties style:column-width="0.205cm"/>
    </style:style>
    <style:style style:name="Таблица86.K" style:family="table-column">
      <style:table-column-properties style:column-width="1.568cm"/>
    </style:style>
    <style:style style:name="Таблица86.L" style:family="table-column">
      <style:table-column-properties style:column-width="0.325cm"/>
    </style:style>
    <style:style style:name="Таблица86.M" style:family="table-column">
      <style:table-column-properties style:column-width="0.51cm"/>
    </style:style>
    <style:style style:name="Таблица86.1" style:family="table-row">
      <style:table-row-properties style:min-row-height="15.337cm" fo:keep-together="auto"/>
    </style:style>
    <style:style style:name="Таблица86.A1" style:family="table-cell">
      <style:table-cell-properties fo:padding-left="0.203cm" fo:padding-right="0.191cm" fo:padding-top="0cm" fo:padding-bottom="0cm" fo:border="0.75pt solid #000000"/>
    </style:style>
    <style:style style:name="Таблица86.2" style:family="table-row">
      <style:table-row-properties style:min-row-height="0.146cm" fo:keep-together="auto"/>
    </style:style>
    <style:style style:name="Таблица86.I2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none"/>
    </style:style>
    <style:style style:name="Таблица86.3" style:family="table-row">
      <style:table-row-properties style:min-row-height="0.395cm" fo:keep-together="auto"/>
    </style:style>
    <style:style style:name="Таблица86.I3" style:family="table-cell">
      <style:table-cell-properties fo:padding-left="0.203cm" fo:padding-right="0.191cm" fo:padding-top="0cm" fo:padding-bottom="0cm" fo:border-left="0.75pt solid #000000" fo:border-right="1pt fine-dashed #ff0000" fo:border-top="none" fo:border-bottom="none"/>
    </style:style>
    <style:style style:name="Таблица86.J3" style:family="table-cell">
      <style:table-cell-properties style:border-line-width-bottom="0.009cm 0.009cm 0.009cm" fo:padding-left="0.203cm" fo:padding-right="0.191cm" fo:padding-top="0cm" fo:padding-bottom="0cm" fo:border-left="1pt fine-dashed #ff0000" fo:border-right="1pt fine-dashed #ff0000" fo:border-top="1pt fine-dashed #ff0000" fo:border-bottom="0.75pt double #ff0000"/>
    </style:style>
    <style:style style:name="Таблица86.L3" style:family="table-cell">
      <style:table-cell-properties fo:padding-left="0.203cm" fo:padding-right="0.191cm" fo:padding-top="0cm" fo:padding-bottom="0cm" fo:border-left="1pt fine-dashed #ff0000" fo:border-right="0.75pt solid #000000" fo:border-top="none" fo:border-bottom="none"/>
    </style:style>
    <style:style style:name="Таблица86.4" style:family="table-row">
      <style:table-row-properties style:min-row-height="0.381cm" fo:keep-together="auto"/>
    </style:style>
    <style:style style:name="Таблица86.J4" style:family="table-cell">
      <style:table-cell-properties style:border-line-width-top="0.009cm 0.009cm 0.009cm" fo:padding-left="0.203cm" fo:padding-right="0.191cm" fo:padding-top="0cm" fo:padding-bottom="0cm" fo:border-left="1pt fine-dashed #ff0000" fo:border-right="none" fo:border-top="0.75pt double #ff0000" fo:border-bottom="1.5pt fine-dashed #ff0000"/>
    </style:style>
    <style:style style:name="Таблица86.L4" style:family="table-cell">
      <style:table-cell-properties fo:padding-left="0.203cm" fo:padding-right="0.191cm" fo:padding-top="0cm" fo:padding-bottom="0cm" fo:border-left="none" fo:border-right="1pt fine-dashed #ff0000" fo:border-top="1pt fine-dashed #ff0000" fo:border-bottom="1pt fine-dashed #ff0000"/>
    </style:style>
    <style:style style:name="Таблица86.5" style:family="table-row">
      <style:table-row-properties style:min-row-height="0.429cm" fo:keep-together="auto"/>
    </style:style>
    <style:style style:name="Таблица86.J5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.5pt fine-dashed #ff0000"/>
    </style:style>
    <style:style style:name="Таблица86.K5" style:family="table-cell">
      <style:table-cell-properties fo:padding-left="0.203cm" fo:padding-right="0.191cm" fo:padding-top="0cm" fo:padding-bottom="0cm" fo:border-left="1pt fine-dashed #ff0000" fo:border-right="none" fo:border-top="1pt fine-dashed #ff0000" fo:border-bottom="none"/>
    </style:style>
    <style:style style:name="Таблица86.N5" style:family="table-cell">
      <style:table-cell-properties fo:padding-left="0.203cm" fo:padding-right="0.191cm" fo:padding-top="0cm" fo:padding-bottom="0cm" fo:border-left="none" fo:border-right="0.75pt solid #000000" fo:border-top="none" fo:border-bottom="none"/>
    </style:style>
    <style:style style:name="Таблица86.6" style:family="table-row">
      <style:table-row-properties style:min-row-height="0.392cm" fo:keep-together="auto"/>
    </style:style>
    <style:style style:name="Таблица86.J6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pt fine-dashed #ff0000"/>
    </style:style>
    <style:style style:name="Таблица86.7" style:family="table-row">
      <style:table-row-properties style:min-row-height="4.009cm" fo:keep-together="auto"/>
    </style:style>
    <style:style style:name="Таблица86.I7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Таблица86.8" style:family="table-row">
      <style:table-row-properties style:min-row-height="0.718cm" fo:keep-together="auto"/>
    </style:style>
    <style:style style:name="Таблица86.9" style:family="table-row">
      <style:table-row-properties style:min-row-height="0.727cm" fo:keep-together="auto"/>
    </style:style>
    <style:style style:name="Таблица86.10" style:family="table-row">
      <style:table-row-properties style:min-row-height="0.155cm" fo:keep-together="auto"/>
    </style:style>
    <style:style style:name="Таблица86.11" style:family="table-row">
      <style:table-row-properties style:min-row-height="0.404cm" fo:keep-together="auto"/>
    </style:style>
    <style:style style:name="Таблица86.J11" style:family="table-cell">
      <style:table-cell-properties fo:padding-left="0.203cm" fo:padding-right="0.191cm" fo:padding-top="0cm" fo:padding-bottom="0cm" fo:border-left="1pt fine-dashed #ff0000" fo:border-right="1pt fine-dashed #ff0000" fo:border-top="1pt fine-dashed #ff0000" fo:border-bottom="1.5pt fine-dashed #ff0000"/>
    </style:style>
    <style:style style:name="Таблица86.J12" style:family="table-cell">
      <style:table-cell-properties fo:padding-left="0.203cm" fo:padding-right="0.191cm" fo:padding-top="0cm" fo:padding-bottom="0cm" fo:border-left="1pt fine-dashed #ff0000" fo:border-right="none" fo:border-top="1.5pt fine-dashed #ff0000" fo:border-bottom="1.5pt fine-dashed #ff0000"/>
    </style:style>
    <style:style style:name="Таблица86.13" style:family="table-row">
      <style:table-row-properties style:min-row-height="0.43cm" fo:keep-together="auto"/>
    </style:style>
    <style:style style:name="Таблица86.15" style:family="table-row">
      <style:table-row-properties style:min-row-height="3.203cm" fo:keep-together="auto"/>
    </style:style>
    <style:style style:name="Таблица87" style:family="table">
      <style:table-properties style:width="20.121cm" fo:margin-left="0.217cm" fo:margin-top="0cm" fo:margin-bottom="0cm" table:align="left" style:writing-mode="lr-tb"/>
    </style:style>
    <style:style style:name="Таблица87.A" style:family="table-column">
      <style:table-column-properties style:column-width="1.007cm"/>
    </style:style>
    <style:style style:name="Таблица87.B" style:family="table-column">
      <style:table-column-properties style:column-width="3.999cm"/>
    </style:style>
    <style:style style:name="Таблица87.C" style:family="table-column">
      <style:table-column-properties style:column-width="1.252cm"/>
    </style:style>
    <style:style style:name="Таблица87.D" style:family="table-column">
      <style:table-column-properties style:column-width="1.501cm"/>
    </style:style>
    <style:style style:name="Таблица87.F" style:family="table-column">
      <style:table-column-properties style:column-width="2.009cm"/>
    </style:style>
    <style:style style:name="Таблица87.G" style:family="table-column">
      <style:table-column-properties style:column-width="3.246cm"/>
    </style:style>
    <style:style style:name="Таблица87.H" style:family="table-column">
      <style:table-column-properties style:column-width="2.506cm"/>
    </style:style>
    <style:style style:name="Таблица87.I" style:family="table-column">
      <style:table-column-properties style:column-width="3.099cm"/>
    </style:style>
    <style:style style:name="Таблица87.1" style:family="table-row">
      <style:table-row-properties style:min-row-height="3.565cm" fo:keep-together="auto"/>
    </style:style>
    <style:style style:name="Таблица87.A1" style:family="table-cell">
      <style:table-cell-properties fo:padding-left="0.203cm" fo:padding-right="0.191cm" fo:padding-top="0cm" fo:padding-bottom="0cm" fo:border="0.75pt solid #000000"/>
    </style:style>
    <style:style style:name="Таблица87.2" style:family="table-row">
      <style:table-row-properties style:min-row-height="5.027cm" fo:keep-together="auto"/>
    </style:style>
    <style:style style:name="Таблица87.A2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none"/>
    </style:style>
    <style:style style:name="Таблица87.3" style:family="table-row">
      <style:table-row-properties style:min-row-height="0.406cm" fo:keep-together="auto"/>
    </style:style>
    <style:style style:name="Таблица87.A3" style:family="table-cell">
      <style:table-cell-properties fo:padding-left="0.203cm" fo:padding-right="0.191cm" fo:padding-top="0cm" fo:padding-bottom="0cm" fo:border-left="0.75pt solid #000000" fo:border-right="0.75pt solid #000000" fo:border-top="none" fo:border-bottom="none"/>
    </style:style>
    <style:style style:name="Таблица87.4" style:family="table-row">
      <style:table-row-properties style:min-row-height="2.946cm" fo:keep-together="auto"/>
    </style:style>
    <style:style style:name="Таблица87.A4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Таблица87.5" style:family="table-row">
      <style:table-row-properties style:min-row-height="0.727cm" fo:keep-together="auto"/>
    </style:style>
    <style:style style:name="Таблица87.6" style:family="table-row">
      <style:table-row-properties style:min-row-height="1.124cm" fo:keep-together="auto"/>
    </style:style>
    <style:style style:name="Таблица102" style:family="table">
      <style:table-properties style:width="20.126cm" fo:margin-left="0.217cm" fo:margin-top="0cm" fo:margin-bottom="0cm" table:align="left" style:writing-mode="lr-tb"/>
    </style:style>
    <style:style style:name="Таблица102.A" style:family="table-column">
      <style:table-column-properties style:column-width="1.007cm"/>
    </style:style>
    <style:style style:name="Таблица102.B" style:family="table-column">
      <style:table-column-properties style:column-width="3.999cm"/>
    </style:style>
    <style:style style:name="Таблица102.C" style:family="table-column">
      <style:table-column-properties style:column-width="1.254cm"/>
    </style:style>
    <style:style style:name="Таблица102.D" style:family="table-column">
      <style:table-column-properties style:column-width="1.501cm"/>
    </style:style>
    <style:style style:name="Таблица102.E" style:family="table-column">
      <style:table-column-properties style:column-width="1.503cm"/>
    </style:style>
    <style:style style:name="Таблица102.F" style:family="table-column">
      <style:table-column-properties style:column-width="1.753cm"/>
    </style:style>
    <style:style style:name="Таблица102.G" style:family="table-column">
      <style:table-column-properties style:column-width="3.503cm"/>
    </style:style>
    <style:style style:name="Таблица102.H" style:family="table-column">
      <style:table-column-properties style:column-width="2.51cm"/>
    </style:style>
    <style:style style:name="Таблица102.I" style:family="table-column">
      <style:table-column-properties style:column-width="3.096cm"/>
    </style:style>
    <style:style style:name="Таблица102.1" style:family="table-row">
      <style:table-row-properties style:min-row-height="0.718cm" fo:keep-together="auto"/>
    </style:style>
    <style:style style:name="Таблица102.A1" style:family="table-cell">
      <style:table-cell-properties fo:padding-left="0.203cm" fo:padding-right="0.191cm" fo:padding-top="0cm" fo:padding-bottom="0cm" fo:border="0.75pt solid #000000"/>
    </style:style>
    <style:style style:name="Таблица102.2" style:family="table-row">
      <style:table-row-properties style:min-row-height="1.192cm" fo:keep-together="auto"/>
    </style:style>
    <style:style style:name="Таблица102.3" style:family="table-row">
      <style:table-row-properties style:min-row-height="0.727cm" fo:keep-together="auto"/>
    </style:style>
    <style:style style:name="Таблица102.4" style:family="table-row">
      <style:table-row-properties style:min-row-height="1.025cm" fo:keep-together="auto"/>
    </style:style>
    <style:style style:name="Таблица102.A4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none"/>
    </style:style>
    <style:style style:name="Таблица102.5" style:family="table-row">
      <style:table-row-properties style:min-row-height="0.422cm" fo:keep-together="auto"/>
    </style:style>
    <style:style style:name="Таблица102.A5" style:family="table-cell">
      <style:table-cell-properties fo:padding-left="0.203cm" fo:padding-right="0.191cm" fo:padding-top="0cm" fo:padding-bottom="0cm" fo:border-left="0.75pt solid #000000" fo:border-right="0.75pt solid #000000" fo:border-top="none" fo:border-bottom="none"/>
    </style:style>
    <style:style style:name="Таблица102.6" style:family="table-row">
      <style:table-row-properties style:min-row-height="0.811cm" fo:keep-together="auto"/>
    </style:style>
    <style:style style:name="Таблица102.7" style:family="table-row">
      <style:table-row-properties style:min-row-height="0.413cm" fo:keep-together="auto"/>
    </style:style>
    <style:style style:name="Таблица102.8" style:family="table-row">
      <style:table-row-properties style:min-row-height="0.409cm" fo:keep-together="auto"/>
    </style:style>
    <style:style style:name="Таблица102.22" style:family="table-row">
      <style:table-row-properties style:min-row-height="0.596cm" fo:keep-together="auto"/>
    </style:style>
    <style:style style:name="Таблица102.A22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Таблица103" style:family="table">
      <style:table-properties style:width="20.142cm" fo:margin-left="0.217cm" fo:margin-top="0cm" fo:margin-bottom="0cm" table:align="left" style:writing-mode="lr-tb"/>
    </style:style>
    <style:style style:name="Таблица103.A" style:family="table-column">
      <style:table-column-properties style:column-width="1.009cm"/>
    </style:style>
    <style:style style:name="Таблица103.B" style:family="table-column">
      <style:table-column-properties style:column-width="3.997cm"/>
    </style:style>
    <style:style style:name="Таблица103.C" style:family="table-column">
      <style:table-column-properties style:column-width="1.256cm"/>
    </style:style>
    <style:style style:name="Таблица103.D" style:family="table-column">
      <style:table-column-properties style:column-width="1.499cm"/>
    </style:style>
    <style:style style:name="Таблица103.E" style:family="table-column">
      <style:table-column-properties style:column-width="1.501cm"/>
    </style:style>
    <style:style style:name="Таблица103.F" style:family="table-column">
      <style:table-column-properties style:column-width="1.755cm"/>
    </style:style>
    <style:style style:name="Таблица103.G" style:family="table-column">
      <style:table-column-properties style:column-width="3.5cm"/>
    </style:style>
    <style:style style:name="Таблица103.H" style:family="table-column">
      <style:table-column-properties style:column-width="2.51cm"/>
    </style:style>
    <style:style style:name="Таблица103.I" style:family="table-column">
      <style:table-column-properties style:column-width="0.171cm"/>
    </style:style>
    <style:style style:name="Таблица103.J" style:family="table-column">
      <style:table-column-properties style:column-width="0.208cm"/>
    </style:style>
    <style:style style:name="Таблица103.K" style:family="table-column">
      <style:table-column-properties style:column-width="1.57cm"/>
    </style:style>
    <style:style style:name="Таблица103.L" style:family="table-column">
      <style:table-column-properties style:column-width="0.325cm"/>
    </style:style>
    <style:style style:name="Таблица103.M" style:family="table-column">
      <style:table-column-properties style:column-width="0.515cm"/>
    </style:style>
    <style:style style:name="Таблица103.N" style:family="table-column">
      <style:table-column-properties style:column-width="0.326cm"/>
    </style:style>
    <style:style style:name="Таблица103.1" style:family="table-row">
      <style:table-row-properties style:min-row-height="2.505cm" fo:keep-together="auto"/>
    </style:style>
    <style:style style:name="Таблица103.A1" style:family="table-cell">
      <style:table-cell-properties fo:padding-left="0.203cm" fo:padding-right="0.191cm" fo:padding-top="0cm" fo:padding-bottom="0cm" fo:border="0.75pt solid #000000"/>
    </style:style>
    <style:style style:name="Таблица103.2" style:family="table-row">
      <style:table-row-properties style:min-row-height="0.727cm" fo:keep-together="auto"/>
    </style:style>
    <style:style style:name="Таблица103.3" style:family="table-row">
      <style:table-row-properties style:min-row-height="0.718cm" fo:keep-together="auto"/>
    </style:style>
    <style:style style:name="Таблица103.4" style:family="table-row">
      <style:table-row-properties style:min-row-height="0.155cm" fo:keep-together="auto"/>
    </style:style>
    <style:style style:name="Таблица103.I4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none"/>
    </style:style>
    <style:style style:name="Таблица103.5" style:family="table-row">
      <style:table-row-properties style:min-row-height="0.404cm" fo:keep-together="auto"/>
    </style:style>
    <style:style style:name="Таблица103.I5" style:family="table-cell">
      <style:table-cell-properties fo:padding-left="0.203cm" fo:padding-right="0.191cm" fo:padding-top="0cm" fo:padding-bottom="0cm" fo:border-left="0.75pt solid #000000" fo:border-right="1pt fine-dashed #ff0000" fo:border-top="none" fo:border-bottom="none"/>
    </style:style>
    <style:style style:name="Таблица103.J5" style:family="table-cell">
      <style:table-cell-properties fo:padding-left="0.203cm" fo:padding-right="0.191cm" fo:padding-top="0cm" fo:padding-bottom="0cm" fo:border-left="1pt fine-dashed #ff0000" fo:border-right="1pt fine-dashed #ff0000" fo:border-top="1pt fine-dashed #ff0000" fo:border-bottom="1.5pt fine-dashed #ff0000"/>
    </style:style>
    <style:style style:name="Таблица103.L5" style:family="table-cell">
      <style:table-cell-properties fo:padding-left="0.203cm" fo:padding-right="0.191cm" fo:padding-top="0cm" fo:padding-bottom="0cm" fo:border-left="1pt fine-dashed #ff0000" fo:border-right="0.75pt solid #000000" fo:border-top="none" fo:border-bottom="none"/>
    </style:style>
    <style:style style:name="Таблица103.6" style:family="table-row">
      <style:table-row-properties style:min-row-height="0.377cm" fo:keep-together="auto"/>
    </style:style>
    <style:style style:name="Таблица103.J6" style:family="table-cell">
      <style:table-cell-properties fo:padding-left="0.203cm" fo:padding-right="0.191cm" fo:padding-top="0cm" fo:padding-bottom="0cm" fo:border-left="1pt fine-dashed #ff0000" fo:border-right="none" fo:border-top="1.5pt fine-dashed #ff0000" fo:border-bottom="1pt fine-dashed #ff0000"/>
    </style:style>
    <style:style style:name="Таблица103.L6" style:family="table-cell">
      <style:table-cell-properties fo:padding-left="0.203cm" fo:padding-right="0.191cm" fo:padding-top="0cm" fo:padding-bottom="0cm" fo:border-left="none" fo:border-right="1pt fine-dashed #ff0000" fo:border-top="1pt fine-dashed #ff0000" fo:border-bottom="1pt fine-dashed #ff0000"/>
    </style:style>
    <style:style style:name="Таблица103.7" style:family="table-row">
      <style:table-row-properties style:min-row-height="0.423cm" fo:keep-together="auto"/>
    </style:style>
    <style:style style:name="Таблица103.J7" style:family="table-cell">
      <style:table-cell-properties style:border-line-width-top="0.009cm 0.009cm 0.009cm" fo:padding-left="0.203cm" fo:padding-right="0.191cm" fo:padding-top="0cm" fo:padding-bottom="0cm" fo:border-left="1pt fine-dashed #ff0000" fo:border-right="1pt fine-dashed #ff0000" fo:border-top="0.75pt double #ff0000" fo:border-bottom="1.5pt fine-dashed #ff0000"/>
    </style:style>
    <style:style style:name="Таблица103.K7" style:family="table-cell">
      <style:table-cell-properties fo:padding-left="0.203cm" fo:padding-right="0.191cm" fo:padding-top="0cm" fo:padding-bottom="0cm" fo:border-left="1pt fine-dashed #ff0000" fo:border-right="none" fo:border-top="1pt fine-dashed #ff0000" fo:border-bottom="none"/>
    </style:style>
    <style:style style:name="Таблица103.N7" style:family="table-cell">
      <style:table-cell-properties fo:padding-left="0.203cm" fo:padding-right="0.191cm" fo:padding-top="0cm" fo:padding-bottom="0cm" fo:border-left="none" fo:border-right="0.75pt solid #000000" fo:border-top="none" fo:border-bottom="none"/>
    </style:style>
    <style:style style:name="Таблица103.8" style:family="table-row">
      <style:table-row-properties style:min-row-height="0.392cm" fo:keep-together="auto"/>
    </style:style>
    <style:style style:name="Таблица103.J8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pt fine-dashed #ff0000"/>
    </style:style>
    <style:style style:name="Таблица103.9" style:family="table-row">
      <style:table-row-properties style:min-row-height="15.773cm" fo:keep-together="auto"/>
    </style:style>
    <style:style style:name="Таблица103.I9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Таблица103.J12" style:family="table-cell">
      <style:table-cell-properties fo:padding-left="0.203cm" fo:padding-right="0.191cm" fo:padding-top="0cm" fo:padding-bottom="0cm" fo:border-left="1pt fine-dashed #ff0000" fo:border-right="none" fo:border-top="1.5pt fine-dashed #ff0000" fo:border-bottom="1.5pt fine-dashed #ff0000"/>
    </style:style>
    <style:style style:name="Таблица103.J13" style:family="table-cell">
      <style:table-cell-properties style:border-line-width-bottom="0.009cm 0.009cm 0.009cm" fo:padding-left="0.203cm" fo:padding-right="0.191cm" fo:padding-top="0cm" fo:padding-bottom="0cm" fo:border-left="1pt fine-dashed #ff0000" fo:border-right="1pt fine-dashed #ff0000" fo:border-top="1.5pt fine-dashed #ff0000" fo:border-bottom="0.75pt double #ff0000"/>
    </style:style>
    <style:style style:name="Таблица103.J14" style:family="table-cell">
      <style:table-cell-properties fo:padding-left="0.203cm" fo:padding-right="0.191cm" fo:padding-top="0cm" fo:padding-bottom="0cm" fo:border-left="1pt fine-dashed #ff0000" fo:border-right="1pt fine-dashed #ff0000" fo:border-top="none" fo:border-bottom="1pt fine-dashed #ff0000"/>
    </style:style>
    <style:style style:name="Таблица103.15" style:family="table-row">
      <style:table-row-properties style:min-row-height="4.457cm" fo:keep-together="auto"/>
    </style:style>
    <style:style style:name="Таблица104" style:family="table">
      <style:table-properties style:width="20.142cm" fo:margin-left="0.217cm" fo:margin-top="0cm" fo:margin-bottom="0cm" table:align="left" style:writing-mode="lr-tb"/>
    </style:style>
    <style:style style:name="Таблица104.A" style:family="table-column">
      <style:table-column-properties style:column-width="1.009cm"/>
    </style:style>
    <style:style style:name="Таблица104.B" style:family="table-column">
      <style:table-column-properties style:column-width="3.997cm"/>
    </style:style>
    <style:style style:name="Таблица104.C" style:family="table-column">
      <style:table-column-properties style:column-width="1.256cm"/>
    </style:style>
    <style:style style:name="Таблица104.D" style:family="table-column">
      <style:table-column-properties style:column-width="1.499cm"/>
    </style:style>
    <style:style style:name="Таблица104.E" style:family="table-column">
      <style:table-column-properties style:column-width="1.501cm"/>
    </style:style>
    <style:style style:name="Таблица104.F" style:family="table-column">
      <style:table-column-properties style:column-width="1.755cm"/>
    </style:style>
    <style:style style:name="Таблица104.G" style:family="table-column">
      <style:table-column-properties style:column-width="3.5cm"/>
    </style:style>
    <style:style style:name="Таблица104.H" style:family="table-column">
      <style:table-column-properties style:column-width="2.51cm"/>
    </style:style>
    <style:style style:name="Таблица104.I" style:family="table-column">
      <style:table-column-properties style:column-width="0.171cm"/>
    </style:style>
    <style:style style:name="Таблица104.J" style:family="table-column">
      <style:table-column-properties style:column-width="0.208cm"/>
    </style:style>
    <style:style style:name="Таблица104.K" style:family="table-column">
      <style:table-column-properties style:column-width="1.57cm"/>
    </style:style>
    <style:style style:name="Таблица104.L" style:family="table-column">
      <style:table-column-properties style:column-width="0.325cm"/>
    </style:style>
    <style:style style:name="Таблица104.M" style:family="table-column">
      <style:table-column-properties style:column-width="0.515cm"/>
    </style:style>
    <style:style style:name="Таблица104.N" style:family="table-column">
      <style:table-column-properties style:column-width="0.326cm"/>
    </style:style>
    <style:style style:name="Таблица104.1" style:family="table-row">
      <style:table-row-properties style:min-row-height="4.225cm" fo:keep-together="auto"/>
    </style:style>
    <style:style style:name="Таблица104.A1" style:family="table-cell">
      <style:table-cell-properties fo:padding-left="0.203cm" fo:padding-right="0.191cm" fo:padding-top="0cm" fo:padding-bottom="0cm" fo:border="0.75pt solid #000000"/>
    </style:style>
    <style:style style:name="Таблица104.2" style:family="table-row">
      <style:table-row-properties style:min-row-height="0.727cm" fo:keep-together="auto"/>
    </style:style>
    <style:style style:name="Таблица104.3" style:family="table-row">
      <style:table-row-properties style:min-row-height="0.718cm" fo:keep-together="auto"/>
    </style:style>
    <style:style style:name="Таблица104.4" style:family="table-row">
      <style:table-row-properties style:min-row-height="0.155cm" fo:keep-together="auto"/>
    </style:style>
    <style:style style:name="Таблица104.I4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none"/>
    </style:style>
    <style:style style:name="Таблица104.5" style:family="table-row">
      <style:table-row-properties style:min-row-height="0.404cm" fo:keep-together="auto"/>
    </style:style>
    <style:style style:name="Таблица104.I5" style:family="table-cell">
      <style:table-cell-properties fo:padding-left="0.203cm" fo:padding-right="0.191cm" fo:padding-top="0cm" fo:padding-bottom="0cm" fo:border-left="0.75pt solid #000000" fo:border-right="1pt fine-dashed #ff0000" fo:border-top="none" fo:border-bottom="none"/>
    </style:style>
    <style:style style:name="Таблица104.J5" style:family="table-cell">
      <style:table-cell-properties fo:padding-left="0.203cm" fo:padding-right="0.191cm" fo:padding-top="0cm" fo:padding-bottom="0cm" fo:border-left="1pt fine-dashed #ff0000" fo:border-right="1pt fine-dashed #ff0000" fo:border-top="1pt fine-dashed #ff0000" fo:border-bottom="1.5pt fine-dashed #ff0000"/>
    </style:style>
    <style:style style:name="Таблица104.L5" style:family="table-cell">
      <style:table-cell-properties fo:padding-left="0.203cm" fo:padding-right="0.191cm" fo:padding-top="0cm" fo:padding-bottom="0cm" fo:border-left="1pt fine-dashed #ff0000" fo:border-right="0.75pt solid #000000" fo:border-top="none" fo:border-bottom="none"/>
    </style:style>
    <style:style style:name="Таблица104.6" style:family="table-row">
      <style:table-row-properties style:min-row-height="0.377cm" fo:keep-together="auto"/>
    </style:style>
    <style:style style:name="Таблица104.J6" style:family="table-cell">
      <style:table-cell-properties fo:padding-left="0.203cm" fo:padding-right="0.191cm" fo:padding-top="0cm" fo:padding-bottom="0cm" fo:border-left="1pt fine-dashed #ff0000" fo:border-right="none" fo:border-top="1.5pt fine-dashed #ff0000" fo:border-bottom="1pt fine-dashed #ff0000"/>
    </style:style>
    <style:style style:name="Таблица104.L6" style:family="table-cell">
      <style:table-cell-properties fo:padding-left="0.203cm" fo:padding-right="0.191cm" fo:padding-top="0cm" fo:padding-bottom="0cm" fo:border-left="none" fo:border-right="1pt fine-dashed #ff0000" fo:border-top="1pt fine-dashed #ff0000" fo:border-bottom="1pt fine-dashed #ff0000"/>
    </style:style>
    <style:style style:name="Таблица104.7" style:family="table-row">
      <style:table-row-properties style:min-row-height="0.423cm" fo:keep-together="auto"/>
    </style:style>
    <style:style style:name="Таблица104.J7" style:family="table-cell">
      <style:table-cell-properties style:border-line-width-top="0.009cm 0.009cm 0.009cm" fo:padding-left="0.203cm" fo:padding-right="0.191cm" fo:padding-top="0cm" fo:padding-bottom="0cm" fo:border-left="1pt fine-dashed #ff0000" fo:border-right="1pt fine-dashed #ff0000" fo:border-top="0.75pt double #ff0000" fo:border-bottom="1.5pt fine-dashed #ff0000"/>
    </style:style>
    <style:style style:name="Таблица104.K7" style:family="table-cell">
      <style:table-cell-properties fo:padding-left="0.203cm" fo:padding-right="0.191cm" fo:padding-top="0cm" fo:padding-bottom="0cm" fo:border-left="1pt fine-dashed #ff0000" fo:border-right="none" fo:border-top="1pt fine-dashed #ff0000" fo:border-bottom="none"/>
    </style:style>
    <style:style style:name="Таблица104.N7" style:family="table-cell">
      <style:table-cell-properties fo:padding-left="0.203cm" fo:padding-right="0.191cm" fo:padding-top="0cm" fo:padding-bottom="0cm" fo:border-left="none" fo:border-right="0.75pt solid #000000" fo:border-top="none" fo:border-bottom="none"/>
    </style:style>
    <style:style style:name="Таблица104.8" style:family="table-row">
      <style:table-row-properties style:min-row-height="0.392cm" fo:keep-together="auto"/>
    </style:style>
    <style:style style:name="Таблица104.J8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pt fine-dashed #ff0000"/>
    </style:style>
    <style:style style:name="Таблица104.9" style:family="table-row">
      <style:table-row-properties style:min-row-height="3.602cm" fo:keep-together="auto"/>
    </style:style>
    <style:style style:name="Таблица104.I9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Таблица104.J12" style:family="table-cell">
      <style:table-cell-properties fo:padding-left="0.203cm" fo:padding-right="0.191cm" fo:padding-top="0cm" fo:padding-bottom="0cm" fo:border-left="1pt fine-dashed #ff0000" fo:border-right="none" fo:border-top="1.5pt fine-dashed #ff0000" fo:border-bottom="1.5pt fine-dashed #ff0000"/>
    </style:style>
    <style:style style:name="Таблица104.13" style:family="table-row">
      <style:table-row-properties style:min-row-height="0.429cm" fo:keep-together="auto"/>
    </style:style>
    <style:style style:name="Таблица104.J13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.5pt fine-dashed #ff0000"/>
    </style:style>
    <style:style style:name="Таблица104.15" style:family="table-row">
      <style:table-row-properties style:min-row-height="9.716cm" fo:keep-together="auto"/>
    </style:style>
    <style:style style:name="Таблица104.18" style:family="table-row">
      <style:table-row-properties style:min-row-height="0.097cm" fo:keep-together="auto"/>
    </style:style>
    <style:style style:name="Таблица104.19" style:family="table-row">
      <style:table-row-properties style:min-row-height="0.39cm" fo:keep-together="auto"/>
    </style:style>
    <style:style style:name="Таблица104.20" style:family="table-row">
      <style:table-row-properties style:min-row-height="0.43cm" fo:keep-together="auto"/>
    </style:style>
    <style:style style:name="Таблица104.22" style:family="table-row">
      <style:table-row-properties style:min-row-height="2.798cm" fo:keep-together="auto"/>
    </style:style>
    <style:style style:name="Таблица105" style:family="table">
      <style:table-properties style:width="20.142cm" fo:margin-left="0.217cm" fo:margin-top="0cm" fo:margin-bottom="0cm" table:align="left" style:writing-mode="lr-tb"/>
    </style:style>
    <style:style style:name="Таблица105.A" style:family="table-column">
      <style:table-column-properties style:column-width="1.009cm"/>
    </style:style>
    <style:style style:name="Таблица105.B" style:family="table-column">
      <style:table-column-properties style:column-width="3.997cm"/>
    </style:style>
    <style:style style:name="Таблица105.C" style:family="table-column">
      <style:table-column-properties style:column-width="1.256cm"/>
    </style:style>
    <style:style style:name="Таблица105.D" style:family="table-column">
      <style:table-column-properties style:column-width="1.499cm"/>
    </style:style>
    <style:style style:name="Таблица105.E" style:family="table-column">
      <style:table-column-properties style:column-width="1.501cm"/>
    </style:style>
    <style:style style:name="Таблица105.F" style:family="table-column">
      <style:table-column-properties style:column-width="1.755cm"/>
    </style:style>
    <style:style style:name="Таблица105.G" style:family="table-column">
      <style:table-column-properties style:column-width="3.5cm"/>
    </style:style>
    <style:style style:name="Таблица105.H" style:family="table-column">
      <style:table-column-properties style:column-width="2.51cm"/>
    </style:style>
    <style:style style:name="Таблица105.I" style:family="table-column">
      <style:table-column-properties style:column-width="0.171cm"/>
    </style:style>
    <style:style style:name="Таблица105.J" style:family="table-column">
      <style:table-column-properties style:column-width="0.208cm"/>
    </style:style>
    <style:style style:name="Таблица105.K" style:family="table-column">
      <style:table-column-properties style:column-width="1.57cm"/>
    </style:style>
    <style:style style:name="Таблица105.L" style:family="table-column">
      <style:table-column-properties style:column-width="0.325cm"/>
    </style:style>
    <style:style style:name="Таблица105.M" style:family="table-column">
      <style:table-column-properties style:column-width="0.515cm"/>
    </style:style>
    <style:style style:name="Таблица105.N" style:family="table-column">
      <style:table-column-properties style:column-width="0.326cm"/>
    </style:style>
    <style:style style:name="Таблица105.1" style:family="table-row">
      <style:table-row-properties style:min-row-height="0.155cm" fo:keep-together="auto"/>
    </style:style>
    <style:style style:name="Таблица105.A1" style:family="table-cell">
      <style:table-cell-properties fo:padding-left="0.203cm" fo:padding-right="0.191cm" fo:padding-top="0cm" fo:padding-bottom="0cm" fo:border="0.75pt solid #000000"/>
    </style:style>
    <style:style style:name="Таблица105.I1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none"/>
    </style:style>
    <style:style style:name="Таблица105.2" style:family="table-row">
      <style:table-row-properties style:min-row-height="0.404cm" fo:keep-together="auto"/>
    </style:style>
    <style:style style:name="Таблица105.I2" style:family="table-cell">
      <style:table-cell-properties fo:padding-left="0.203cm" fo:padding-right="0.191cm" fo:padding-top="0cm" fo:padding-bottom="0cm" fo:border-left="0.75pt solid #000000" fo:border-right="1pt fine-dashed #ff0000" fo:border-top="none" fo:border-bottom="none"/>
    </style:style>
    <style:style style:name="Таблица105.J2" style:family="table-cell">
      <style:table-cell-properties fo:padding-left="0.203cm" fo:padding-right="0.191cm" fo:padding-top="0cm" fo:padding-bottom="0cm" fo:border-left="1pt fine-dashed #ff0000" fo:border-right="1pt fine-dashed #ff0000" fo:border-top="1pt fine-dashed #ff0000" fo:border-bottom="1.5pt fine-dashed #ff0000"/>
    </style:style>
    <style:style style:name="Таблица105.L2" style:family="table-cell">
      <style:table-cell-properties fo:padding-left="0.203cm" fo:padding-right="0.191cm" fo:padding-top="0cm" fo:padding-bottom="0cm" fo:border-left="1pt fine-dashed #ff0000" fo:border-right="0.75pt solid #000000" fo:border-top="none" fo:border-bottom="none"/>
    </style:style>
    <style:style style:name="Таблица105.3" style:family="table-row">
      <style:table-row-properties style:min-row-height="0.392cm" fo:keep-together="auto"/>
    </style:style>
    <style:style style:name="Таблица105.J3" style:family="table-cell">
      <style:table-cell-properties fo:padding-left="0.203cm" fo:padding-right="0.191cm" fo:padding-top="0cm" fo:padding-bottom="0cm" fo:border-left="1pt fine-dashed #ff0000" fo:border-right="none" fo:border-top="1.5pt fine-dashed #ff0000" fo:border-bottom="1.5pt fine-dashed #ff0000"/>
    </style:style>
    <style:style style:name="Таблица105.L3" style:family="table-cell">
      <style:table-cell-properties fo:padding-left="0.203cm" fo:padding-right="0.191cm" fo:padding-top="0cm" fo:padding-bottom="0cm" fo:border-left="none" fo:border-right="1pt fine-dashed #ff0000" fo:border-top="1pt fine-dashed #ff0000" fo:border-bottom="1pt fine-dashed #ff0000"/>
    </style:style>
    <style:style style:name="Таблица105.4" style:family="table-row">
      <style:table-row-properties style:min-row-height="0.429cm" fo:keep-together="auto"/>
    </style:style>
    <style:style style:name="Таблица105.J4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.5pt fine-dashed #ff0000"/>
    </style:style>
    <style:style style:name="Таблица105.K4" style:family="table-cell">
      <style:table-cell-properties fo:padding-left="0.203cm" fo:padding-right="0.191cm" fo:padding-top="0cm" fo:padding-bottom="0cm" fo:border-left="1pt fine-dashed #ff0000" fo:border-right="none" fo:border-top="1pt fine-dashed #ff0000" fo:border-bottom="none"/>
    </style:style>
    <style:style style:name="Таблица105.N4" style:family="table-cell">
      <style:table-cell-properties fo:padding-left="0.203cm" fo:padding-right="0.191cm" fo:padding-top="0cm" fo:padding-bottom="0cm" fo:border-left="none" fo:border-right="0.75pt solid #000000" fo:border-top="none" fo:border-bottom="none"/>
    </style:style>
    <style:style style:name="Таблица105.J5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pt fine-dashed #ff0000"/>
    </style:style>
    <style:style style:name="Таблица105.6" style:family="table-row">
      <style:table-row-properties style:min-row-height="15.374cm" fo:keep-together="auto"/>
    </style:style>
    <style:style style:name="Таблица105.I6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Таблица106" style:family="table">
      <style:table-properties style:width="20.142cm" fo:margin-left="0.217cm" fo:margin-top="0cm" fo:margin-bottom="0cm" table:align="left" style:writing-mode="lr-tb"/>
    </style:style>
    <style:style style:name="Таблица106.A" style:family="table-column">
      <style:table-column-properties style:column-width="1.009cm"/>
    </style:style>
    <style:style style:name="Таблица106.B" style:family="table-column">
      <style:table-column-properties style:column-width="3.997cm"/>
    </style:style>
    <style:style style:name="Таблица106.C" style:family="table-column">
      <style:table-column-properties style:column-width="1.256cm"/>
    </style:style>
    <style:style style:name="Таблица106.D" style:family="table-column">
      <style:table-column-properties style:column-width="1.499cm"/>
    </style:style>
    <style:style style:name="Таблица106.E" style:family="table-column">
      <style:table-column-properties style:column-width="1.501cm"/>
    </style:style>
    <style:style style:name="Таблица106.F" style:family="table-column">
      <style:table-column-properties style:column-width="1.755cm"/>
    </style:style>
    <style:style style:name="Таблица106.G" style:family="table-column">
      <style:table-column-properties style:column-width="3.5cm"/>
    </style:style>
    <style:style style:name="Таблица106.H" style:family="table-column">
      <style:table-column-properties style:column-width="2.51cm"/>
    </style:style>
    <style:style style:name="Таблица106.I" style:family="table-column">
      <style:table-column-properties style:column-width="0.171cm"/>
    </style:style>
    <style:style style:name="Таблица106.J" style:family="table-column">
      <style:table-column-properties style:column-width="0.208cm"/>
    </style:style>
    <style:style style:name="Таблица106.K" style:family="table-column">
      <style:table-column-properties style:column-width="1.57cm"/>
    </style:style>
    <style:style style:name="Таблица106.L" style:family="table-column">
      <style:table-column-properties style:column-width="0.325cm"/>
    </style:style>
    <style:style style:name="Таблица106.M" style:family="table-column">
      <style:table-column-properties style:column-width="0.515cm"/>
    </style:style>
    <style:style style:name="Таблица106.N" style:family="table-column">
      <style:table-column-properties style:column-width="0.326cm"/>
    </style:style>
    <style:style style:name="Таблица106.1" style:family="table-row">
      <style:table-row-properties style:min-row-height="3.157cm" fo:keep-together="auto"/>
    </style:style>
    <style:style style:name="Таблица106.A1" style:family="table-cell">
      <style:table-cell-properties fo:padding-left="0.203cm" fo:padding-right="0.191cm" fo:padding-top="0cm" fo:padding-bottom="0cm" fo:border="0.75pt solid #000000"/>
    </style:style>
    <style:style style:name="Таблица106.2" style:family="table-row">
      <style:table-row-properties style:min-row-height="0.155cm" fo:keep-together="auto"/>
    </style:style>
    <style:style style:name="Таблица106.I2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none"/>
    </style:style>
    <style:style style:name="Таблица106.3" style:family="table-row">
      <style:table-row-properties style:min-row-height="0.406cm" fo:keep-together="auto"/>
    </style:style>
    <style:style style:name="Таблица106.I3" style:family="table-cell">
      <style:table-cell-properties fo:padding-left="0.203cm" fo:padding-right="0.191cm" fo:padding-top="0cm" fo:padding-bottom="0cm" fo:border-left="0.75pt solid #000000" fo:border-right="1pt fine-dashed #ff0000" fo:border-top="none" fo:border-bottom="none"/>
    </style:style>
    <style:style style:name="Таблица106.J3" style:family="table-cell">
      <style:table-cell-properties fo:padding-left="0.203cm" fo:padding-right="0.191cm" fo:padding-top="0cm" fo:padding-bottom="0cm" fo:border-left="1pt fine-dashed #ff0000" fo:border-right="1pt fine-dashed #ff0000" fo:border-top="1pt fine-dashed #ff0000" fo:border-bottom="1.5pt fine-dashed #ff0000"/>
    </style:style>
    <style:style style:name="Таблица106.L3" style:family="table-cell">
      <style:table-cell-properties fo:padding-left="0.203cm" fo:padding-right="0.191cm" fo:padding-top="0cm" fo:padding-bottom="0cm" fo:border-left="1pt fine-dashed #ff0000" fo:border-right="0.75pt solid #000000" fo:border-top="none" fo:border-bottom="none"/>
    </style:style>
    <style:style style:name="Таблица106.4" style:family="table-row">
      <style:table-row-properties style:min-row-height="0.39cm" fo:keep-together="auto"/>
    </style:style>
    <style:style style:name="Таблица106.J4" style:family="table-cell">
      <style:table-cell-properties fo:padding-left="0.203cm" fo:padding-right="0.191cm" fo:padding-top="0cm" fo:padding-bottom="0cm" fo:border-left="1pt fine-dashed #ff0000" fo:border-right="none" fo:border-top="1.5pt fine-dashed #ff0000" fo:border-bottom="1.5pt fine-dashed #ff0000"/>
    </style:style>
    <style:style style:name="Таблица106.L4" style:family="table-cell">
      <style:table-cell-properties fo:padding-left="0.203cm" fo:padding-right="0.191cm" fo:padding-top="0cm" fo:padding-bottom="0cm" fo:border-left="none" fo:border-right="1pt fine-dashed #ff0000" fo:border-top="1pt fine-dashed #ff0000" fo:border-bottom="1pt fine-dashed #ff0000"/>
    </style:style>
    <style:style style:name="Таблица106.5" style:family="table-row">
      <style:table-row-properties style:min-row-height="0.423cm" fo:keep-together="auto"/>
    </style:style>
    <style:style style:name="Таблица106.J5" style:family="table-cell">
      <style:table-cell-properties style:border-line-width-bottom="0.009cm 0.009cm 0.009cm" fo:padding-left="0.203cm" fo:padding-right="0.191cm" fo:padding-top="0cm" fo:padding-bottom="0cm" fo:border-left="1pt fine-dashed #ff0000" fo:border-right="1pt fine-dashed #ff0000" fo:border-top="1.5pt fine-dashed #ff0000" fo:border-bottom="0.75pt double #ff0000"/>
    </style:style>
    <style:style style:name="Таблица106.K5" style:family="table-cell">
      <style:table-cell-properties fo:padding-left="0.203cm" fo:padding-right="0.191cm" fo:padding-top="0cm" fo:padding-bottom="0cm" fo:border-left="1pt fine-dashed #ff0000" fo:border-right="none" fo:border-top="1pt fine-dashed #ff0000" fo:border-bottom="none"/>
    </style:style>
    <style:style style:name="Таблица106.N5" style:family="table-cell">
      <style:table-cell-properties fo:padding-left="0.203cm" fo:padding-right="0.191cm" fo:padding-top="0cm" fo:padding-bottom="0cm" fo:border-left="none" fo:border-right="0.75pt solid #000000" fo:border-top="none" fo:border-bottom="none"/>
    </style:style>
    <style:style style:name="Таблица106.6" style:family="table-row">
      <style:table-row-properties style:min-row-height="0.377cm" fo:keep-together="auto"/>
    </style:style>
    <style:style style:name="Таблица106.J6" style:family="table-cell">
      <style:table-cell-properties fo:padding-left="0.203cm" fo:padding-right="0.191cm" fo:padding-top="0cm" fo:padding-bottom="0cm" fo:border-left="1pt fine-dashed #ff0000" fo:border-right="1pt fine-dashed #ff0000" fo:border-top="none" fo:border-bottom="1pt fine-dashed #ff0000"/>
    </style:style>
    <style:style style:name="Таблица106.7" style:family="table-row">
      <style:table-row-properties style:min-row-height="3.194cm" fo:keep-together="auto"/>
    </style:style>
    <style:style style:name="Таблица106.I7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Таблица106.9" style:family="table-row">
      <style:table-row-properties style:min-row-height="0.404cm" fo:keep-together="auto"/>
    </style:style>
    <style:style style:name="Таблица106.10" style:family="table-row">
      <style:table-row-properties style:min-row-height="0.392cm" fo:keep-together="auto"/>
    </style:style>
    <style:style style:name="Таблица106.11" style:family="table-row">
      <style:table-row-properties style:min-row-height="0.429cm" fo:keep-together="auto"/>
    </style:style>
    <style:style style:name="Таблица106.J11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.5pt fine-dashed #ff0000"/>
    </style:style>
    <style:style style:name="Таблица106.J12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pt fine-dashed #ff0000"/>
    </style:style>
    <style:style style:name="Таблица106.13" style:family="table-row">
      <style:table-row-properties style:min-row-height="13.748cm" fo:keep-together="auto"/>
    </style:style>
    <style:style style:name="Таблица106.19" style:family="table-row">
      <style:table-row-properties style:min-row-height="1.984cm" fo:keep-together="auto"/>
    </style:style>
    <style:style style:name="Таблица107" style:family="table">
      <style:table-properties style:width="20.135cm" fo:margin-left="0.217cm" fo:margin-top="0cm" fo:margin-bottom="0cm" table:align="left" style:writing-mode="lr-tb"/>
    </style:style>
    <style:style style:name="Таблица107.A" style:family="table-column">
      <style:table-column-properties style:column-width="1.111cm"/>
    </style:style>
    <style:style style:name="Таблица107.B" style:family="table-column">
      <style:table-column-properties style:column-width="3.895cm"/>
    </style:style>
    <style:style style:name="Таблица107.C" style:family="table-column">
      <style:table-column-properties style:column-width="1.256cm"/>
    </style:style>
    <style:style style:name="Таблица107.D" style:family="table-column">
      <style:table-column-properties style:column-width="1.499cm"/>
    </style:style>
    <style:style style:name="Таблица107.E" style:family="table-column">
      <style:table-column-properties style:column-width="1.501cm"/>
    </style:style>
    <style:style style:name="Таблица107.F" style:family="table-column">
      <style:table-column-properties style:column-width="1.755cm"/>
    </style:style>
    <style:style style:name="Таблица107.G" style:family="table-column">
      <style:table-column-properties style:column-width="3.5cm"/>
    </style:style>
    <style:style style:name="Таблица107.H" style:family="table-column">
      <style:table-column-properties style:column-width="2.51cm"/>
    </style:style>
    <style:style style:name="Таблица107.I" style:family="table-column">
      <style:table-column-properties style:column-width="0.171cm"/>
    </style:style>
    <style:style style:name="Таблица107.J" style:family="table-column">
      <style:table-column-properties style:column-width="0.208cm"/>
    </style:style>
    <style:style style:name="Таблица107.K" style:family="table-column">
      <style:table-column-properties style:column-width="1.57cm"/>
    </style:style>
    <style:style style:name="Таблица107.L" style:family="table-column">
      <style:table-column-properties style:column-width="0.325cm"/>
    </style:style>
    <style:style style:name="Таблица107.M" style:family="table-column">
      <style:table-column-properties style:column-width="0.515cm"/>
    </style:style>
    <style:style style:name="Таблица107.N" style:family="table-column">
      <style:table-column-properties style:column-width="0.319cm"/>
    </style:style>
    <style:style style:name="Таблица107.1" style:family="table-row">
      <style:table-row-properties style:min-row-height="18.173cm" fo:keep-together="auto"/>
    </style:style>
    <style:style style:name="Таблица107.A1" style:family="table-cell">
      <style:table-cell-properties fo:padding-left="0.203cm" fo:padding-right="0.191cm" fo:padding-top="0cm" fo:padding-bottom="0cm" fo:border="0.75pt solid #000000"/>
    </style:style>
    <style:style style:name="Таблица107.2" style:family="table-row">
      <style:table-row-properties style:min-row-height="0.155cm" fo:keep-together="auto"/>
    </style:style>
    <style:style style:name="Таблица107.I2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none"/>
    </style:style>
    <style:style style:name="Таблица107.3" style:family="table-row">
      <style:table-row-properties style:min-row-height="0.404cm" fo:keep-together="auto"/>
    </style:style>
    <style:style style:name="Таблица107.I3" style:family="table-cell">
      <style:table-cell-properties fo:padding-left="0.203cm" fo:padding-right="0.191cm" fo:padding-top="0cm" fo:padding-bottom="0cm" fo:border-left="0.75pt solid #000000" fo:border-right="1pt fine-dashed #ff0000" fo:border-top="none" fo:border-bottom="none"/>
    </style:style>
    <style:style style:name="Таблица107.J3" style:family="table-cell">
      <style:table-cell-properties fo:padding-left="0.203cm" fo:padding-right="0.191cm" fo:padding-top="0cm" fo:padding-bottom="0cm" fo:border-left="1pt fine-dashed #ff0000" fo:border-right="1pt fine-dashed #ff0000" fo:border-top="1pt fine-dashed #ff0000" fo:border-bottom="1.5pt fine-dashed #ff0000"/>
    </style:style>
    <style:style style:name="Таблица107.L3" style:family="table-cell">
      <style:table-cell-properties fo:padding-left="0.203cm" fo:padding-right="0.191cm" fo:padding-top="0cm" fo:padding-bottom="0cm" fo:border-left="1pt fine-dashed #ff0000" fo:border-right="0.75pt solid #000000" fo:border-top="none" fo:border-bottom="none"/>
    </style:style>
    <style:style style:name="Таблица107.4" style:family="table-row">
      <style:table-row-properties style:min-row-height="0.39cm" fo:keep-together="auto"/>
    </style:style>
    <style:style style:name="Таблица107.J4" style:family="table-cell">
      <style:table-cell-properties fo:padding-left="0.203cm" fo:padding-right="0.191cm" fo:padding-top="0cm" fo:padding-bottom="0cm" fo:border-left="1pt fine-dashed #ff0000" fo:border-right="none" fo:border-top="1.5pt fine-dashed #ff0000" fo:border-bottom="1.5pt fine-dashed #ff0000"/>
    </style:style>
    <style:style style:name="Таблица107.L4" style:family="table-cell">
      <style:table-cell-properties fo:padding-left="0.203cm" fo:padding-right="0.191cm" fo:padding-top="0cm" fo:padding-bottom="0cm" fo:border-left="none" fo:border-right="1pt fine-dashed #ff0000" fo:border-top="1pt fine-dashed #ff0000" fo:border-bottom="1pt fine-dashed #ff0000"/>
    </style:style>
    <style:style style:name="Таблица107.5" style:family="table-row">
      <style:table-row-properties style:min-row-height="0.429cm" fo:keep-together="auto"/>
    </style:style>
    <style:style style:name="Таблица107.J5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.5pt fine-dashed #ff0000"/>
    </style:style>
    <style:style style:name="Таблица107.K5" style:family="table-cell">
      <style:table-cell-properties fo:padding-left="0.203cm" fo:padding-right="0.191cm" fo:padding-top="0cm" fo:padding-bottom="0cm" fo:border-left="1pt fine-dashed #ff0000" fo:border-right="none" fo:border-top="1pt fine-dashed #ff0000" fo:border-bottom="none"/>
    </style:style>
    <style:style style:name="Таблица107.N5" style:family="table-cell">
      <style:table-cell-properties fo:padding-left="0.203cm" fo:padding-right="0.191cm" fo:padding-top="0cm" fo:padding-bottom="0cm" fo:border-left="none" fo:border-right="0.75pt solid #000000" fo:border-top="none" fo:border-bottom="none"/>
    </style:style>
    <style:style style:name="Таблица107.6" style:family="table-row">
      <style:table-row-properties style:min-row-height="0.392cm" fo:keep-together="auto"/>
    </style:style>
    <style:style style:name="Таблица107.J6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pt fine-dashed #ff0000"/>
    </style:style>
    <style:style style:name="Таблица107.7" style:family="table-row">
      <style:table-row-properties style:min-row-height="6.447cm" fo:keep-together="auto"/>
    </style:style>
    <style:style style:name="Таблица107.I7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Таблица107.8" style:family="table-row">
      <style:table-row-properties style:min-row-height="1.531cm" fo:keep-together="auto"/>
    </style:style>
    <style:style style:name="Таблица108" style:family="table">
      <style:table-properties style:width="20.135cm" fo:margin-left="0.217cm" fo:margin-top="0cm" fo:margin-bottom="0cm" table:align="left" style:writing-mode="lr-tb"/>
    </style:style>
    <style:style style:name="Таблица108.A" style:family="table-column">
      <style:table-column-properties style:column-width="1.111cm"/>
    </style:style>
    <style:style style:name="Таблица108.B" style:family="table-column">
      <style:table-column-properties style:column-width="3.895cm"/>
    </style:style>
    <style:style style:name="Таблица108.C" style:family="table-column">
      <style:table-column-properties style:column-width="1.256cm"/>
    </style:style>
    <style:style style:name="Таблица108.D" style:family="table-column">
      <style:table-column-properties style:column-width="1.499cm"/>
    </style:style>
    <style:style style:name="Таблица108.E" style:family="table-column">
      <style:table-column-properties style:column-width="1.501cm"/>
    </style:style>
    <style:style style:name="Таблица108.F" style:family="table-column">
      <style:table-column-properties style:column-width="1.755cm"/>
    </style:style>
    <style:style style:name="Таблица108.G" style:family="table-column">
      <style:table-column-properties style:column-width="3.5cm"/>
    </style:style>
    <style:style style:name="Таблица108.H" style:family="table-column">
      <style:table-column-properties style:column-width="2.51cm"/>
    </style:style>
    <style:style style:name="Таблица108.I" style:family="table-column">
      <style:table-column-properties style:column-width="3.108cm"/>
    </style:style>
    <style:style style:name="Таблица108.1" style:family="table-row">
      <style:table-row-properties style:min-row-height="7.214cm" fo:keep-together="auto"/>
    </style:style>
    <style:style style:name="Таблица108.A1" style:family="table-cell">
      <style:table-cell-properties fo:padding-left="0.203cm" fo:padding-right="0.191cm" fo:padding-top="0cm" fo:padding-bottom="0cm" fo:border="0.75pt solid #000000"/>
    </style:style>
    <style:style style:name="Таблица109" style:family="table">
      <style:table-properties style:width="20.135cm" fo:margin-left="0.217cm" fo:margin-top="0cm" fo:margin-bottom="0cm" table:align="left" style:writing-mode="lr-tb"/>
    </style:style>
    <style:style style:name="Таблица109.A" style:family="table-column">
      <style:table-column-properties style:column-width="1.111cm"/>
    </style:style>
    <style:style style:name="Таблица109.B" style:family="table-column">
      <style:table-column-properties style:column-width="3.895cm"/>
    </style:style>
    <style:style style:name="Таблица109.C" style:family="table-column">
      <style:table-column-properties style:column-width="1.256cm"/>
    </style:style>
    <style:style style:name="Таблица109.D" style:family="table-column">
      <style:table-column-properties style:column-width="1.499cm"/>
    </style:style>
    <style:style style:name="Таблица109.E" style:family="table-column">
      <style:table-column-properties style:column-width="1.501cm"/>
    </style:style>
    <style:style style:name="Таблица109.F" style:family="table-column">
      <style:table-column-properties style:column-width="1.755cm"/>
    </style:style>
    <style:style style:name="Таблица109.G" style:family="table-column">
      <style:table-column-properties style:column-width="3.5cm"/>
    </style:style>
    <style:style style:name="Таблица109.H" style:family="table-column">
      <style:table-column-properties style:column-width="2.51cm"/>
    </style:style>
    <style:style style:name="Таблица109.I" style:family="table-column">
      <style:table-column-properties style:column-width="0.171cm"/>
    </style:style>
    <style:style style:name="Таблица109.J" style:family="table-column">
      <style:table-column-properties style:column-width="0.208cm"/>
    </style:style>
    <style:style style:name="Таблица109.K" style:family="table-column">
      <style:table-column-properties style:column-width="1.57cm"/>
    </style:style>
    <style:style style:name="Таблица109.L" style:family="table-column">
      <style:table-column-properties style:column-width="0.325cm"/>
    </style:style>
    <style:style style:name="Таблица109.M" style:family="table-column">
      <style:table-column-properties style:column-width="0.515cm"/>
    </style:style>
    <style:style style:name="Таблица109.N" style:family="table-column">
      <style:table-column-properties style:column-width="0.319cm"/>
    </style:style>
    <style:style style:name="Таблица109.1" style:family="table-row">
      <style:table-row-properties style:min-row-height="0.155cm" fo:keep-together="auto"/>
    </style:style>
    <style:style style:name="Таблица109.A1" style:family="table-cell">
      <style:table-cell-properties fo:padding-left="0.203cm" fo:padding-right="0.191cm" fo:padding-top="0cm" fo:padding-bottom="0cm" fo:border="0.75pt solid #000000"/>
    </style:style>
    <style:style style:name="Таблица109.I1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none"/>
    </style:style>
    <style:style style:name="Таблица109.2" style:family="table-row">
      <style:table-row-properties style:min-row-height="0.404cm" fo:keep-together="auto"/>
    </style:style>
    <style:style style:name="Таблица109.I2" style:family="table-cell">
      <style:table-cell-properties fo:padding-left="0.203cm" fo:padding-right="0.191cm" fo:padding-top="0cm" fo:padding-bottom="0cm" fo:border-left="0.75pt solid #000000" fo:border-right="1pt fine-dashed #ff0000" fo:border-top="none" fo:border-bottom="none"/>
    </style:style>
    <style:style style:name="Таблица109.J2" style:family="table-cell">
      <style:table-cell-properties fo:padding-left="0.203cm" fo:padding-right="0.191cm" fo:padding-top="0cm" fo:padding-bottom="0cm" fo:border-left="1pt fine-dashed #ff0000" fo:border-right="1pt fine-dashed #ff0000" fo:border-top="1pt fine-dashed #ff0000" fo:border-bottom="1.5pt fine-dashed #ff0000"/>
    </style:style>
    <style:style style:name="Таблица109.L2" style:family="table-cell">
      <style:table-cell-properties fo:padding-left="0.203cm" fo:padding-right="0.191cm" fo:padding-top="0cm" fo:padding-bottom="0cm" fo:border-left="1pt fine-dashed #ff0000" fo:border-right="0.75pt solid #000000" fo:border-top="none" fo:border-bottom="none"/>
    </style:style>
    <style:style style:name="Таблица109.3" style:family="table-row">
      <style:table-row-properties style:min-row-height="0.392cm" fo:keep-together="auto"/>
    </style:style>
    <style:style style:name="Таблица109.J3" style:family="table-cell">
      <style:table-cell-properties fo:padding-left="0.203cm" fo:padding-right="0.191cm" fo:padding-top="0cm" fo:padding-bottom="0cm" fo:border-left="1pt fine-dashed #ff0000" fo:border-right="none" fo:border-top="1.5pt fine-dashed #ff0000" fo:border-bottom="1.5pt fine-dashed #ff0000"/>
    </style:style>
    <style:style style:name="Таблица109.L3" style:family="table-cell">
      <style:table-cell-properties fo:padding-left="0.203cm" fo:padding-right="0.191cm" fo:padding-top="0cm" fo:padding-bottom="0cm" fo:border-left="none" fo:border-right="1pt fine-dashed #ff0000" fo:border-top="1pt fine-dashed #ff0000" fo:border-bottom="1pt fine-dashed #ff0000"/>
    </style:style>
    <style:style style:name="Таблица109.4" style:family="table-row">
      <style:table-row-properties style:min-row-height="0.429cm" fo:keep-together="auto"/>
    </style:style>
    <style:style style:name="Таблица109.J4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.5pt fine-dashed #ff0000"/>
    </style:style>
    <style:style style:name="Таблица109.K4" style:family="table-cell">
      <style:table-cell-properties fo:padding-left="0.203cm" fo:padding-right="0.191cm" fo:padding-top="0cm" fo:padding-bottom="0cm" fo:border-left="1pt fine-dashed #ff0000" fo:border-right="none" fo:border-top="1pt fine-dashed #ff0000" fo:border-bottom="none"/>
    </style:style>
    <style:style style:name="Таблица109.N4" style:family="table-cell">
      <style:table-cell-properties fo:padding-left="0.203cm" fo:padding-right="0.191cm" fo:padding-top="0cm" fo:padding-bottom="0cm" fo:border-left="none" fo:border-right="0.75pt solid #000000" fo:border-top="none" fo:border-bottom="none"/>
    </style:style>
    <style:style style:name="Таблица109.J5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pt fine-dashed #ff0000"/>
    </style:style>
    <style:style style:name="Таблица109.6" style:family="table-row">
      <style:table-row-properties style:min-row-height="18.618cm" fo:keep-together="auto"/>
    </style:style>
    <style:style style:name="Таблица109.I6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Таблица109.9" style:family="table-row">
      <style:table-row-properties style:min-row-height="0.39cm" fo:keep-together="auto"/>
    </style:style>
    <style:style style:name="Таблица109.10" style:family="table-row">
      <style:table-row-properties style:min-row-height="0.423cm" fo:keep-together="auto"/>
    </style:style>
    <style:style style:name="Таблица109.J10" style:family="table-cell">
      <style:table-cell-properties style:border-line-width-bottom="0.009cm 0.009cm 0.009cm" fo:padding-left="0.203cm" fo:padding-right="0.191cm" fo:padding-top="0cm" fo:padding-bottom="0cm" fo:border-left="1pt fine-dashed #ff0000" fo:border-right="1pt fine-dashed #ff0000" fo:border-top="1.5pt fine-dashed #ff0000" fo:border-bottom="0.75pt double #ff0000"/>
    </style:style>
    <style:style style:name="Таблица109.11" style:family="table-row">
      <style:table-row-properties style:min-row-height="0.377cm" fo:keep-together="auto"/>
    </style:style>
    <style:style style:name="Таблица109.J11" style:family="table-cell">
      <style:table-cell-properties fo:padding-left="0.203cm" fo:padding-right="0.191cm" fo:padding-top="0cm" fo:padding-bottom="0cm" fo:border-left="1pt fine-dashed #ff0000" fo:border-right="1pt fine-dashed #ff0000" fo:border-top="none" fo:border-bottom="1pt fine-dashed #ff0000"/>
    </style:style>
    <style:style style:name="Таблица109.12" style:family="table-row">
      <style:table-row-properties style:min-row-height="1.57cm" fo:keep-together="auto"/>
    </style:style>
    <style:style style:name="Таблица110" style:family="table">
      <style:table-properties style:width="20.135cm" fo:margin-left="0.217cm" fo:margin-top="0cm" fo:margin-bottom="0cm" table:align="left" style:writing-mode="lr-tb"/>
    </style:style>
    <style:style style:name="Таблица110.A" style:family="table-column">
      <style:table-column-properties style:column-width="1.111cm"/>
    </style:style>
    <style:style style:name="Таблица110.B" style:family="table-column">
      <style:table-column-properties style:column-width="3.895cm"/>
    </style:style>
    <style:style style:name="Таблица110.C" style:family="table-column">
      <style:table-column-properties style:column-width="1.256cm"/>
    </style:style>
    <style:style style:name="Таблица110.D" style:family="table-column">
      <style:table-column-properties style:column-width="1.499cm"/>
    </style:style>
    <style:style style:name="Таблица110.E" style:family="table-column">
      <style:table-column-properties style:column-width="1.501cm"/>
    </style:style>
    <style:style style:name="Таблица110.F" style:family="table-column">
      <style:table-column-properties style:column-width="1.755cm"/>
    </style:style>
    <style:style style:name="Таблица110.G" style:family="table-column">
      <style:table-column-properties style:column-width="3.5cm"/>
    </style:style>
    <style:style style:name="Таблица110.H" style:family="table-column">
      <style:table-column-properties style:column-width="2.51cm"/>
    </style:style>
    <style:style style:name="Таблица110.I" style:family="table-column">
      <style:table-column-properties style:column-width="0.171cm"/>
    </style:style>
    <style:style style:name="Таблица110.J" style:family="table-column">
      <style:table-column-properties style:column-width="0.208cm"/>
    </style:style>
    <style:style style:name="Таблица110.K" style:family="table-column">
      <style:table-column-properties style:column-width="1.57cm"/>
    </style:style>
    <style:style style:name="Таблица110.L" style:family="table-column">
      <style:table-column-properties style:column-width="0.325cm"/>
    </style:style>
    <style:style style:name="Таблица110.M" style:family="table-column">
      <style:table-column-properties style:column-width="0.515cm"/>
    </style:style>
    <style:style style:name="Таблица110.N" style:family="table-column">
      <style:table-column-properties style:column-width="0.319cm"/>
    </style:style>
    <style:style style:name="Таблица110.1" style:family="table-row">
      <style:table-row-properties style:min-row-height="2.344cm" fo:keep-together="auto"/>
    </style:style>
    <style:style style:name="Таблица110.A1" style:family="table-cell">
      <style:table-cell-properties fo:padding-left="0.203cm" fo:padding-right="0.191cm" fo:padding-top="0cm" fo:padding-bottom="0cm" fo:border="0.75pt solid #000000"/>
    </style:style>
    <style:style style:name="Таблица110.2" style:family="table-row">
      <style:table-row-properties style:min-row-height="0.155cm" fo:keep-together="auto"/>
    </style:style>
    <style:style style:name="Таблица110.I2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none"/>
    </style:style>
    <style:style style:name="Таблица110.3" style:family="table-row">
      <style:table-row-properties style:min-row-height="0.404cm" fo:keep-together="auto"/>
    </style:style>
    <style:style style:name="Таблица110.I3" style:family="table-cell">
      <style:table-cell-properties fo:padding-left="0.203cm" fo:padding-right="0.191cm" fo:padding-top="0cm" fo:padding-bottom="0cm" fo:border-left="0.75pt solid #000000" fo:border-right="1pt fine-dashed #ff0000" fo:border-top="none" fo:border-bottom="none"/>
    </style:style>
    <style:style style:name="Таблица110.J3" style:family="table-cell">
      <style:table-cell-properties fo:padding-left="0.203cm" fo:padding-right="0.191cm" fo:padding-top="0cm" fo:padding-bottom="0cm" fo:border-left="1pt fine-dashed #ff0000" fo:border-right="1pt fine-dashed #ff0000" fo:border-top="1pt fine-dashed #ff0000" fo:border-bottom="1.5pt fine-dashed #ff0000"/>
    </style:style>
    <style:style style:name="Таблица110.L3" style:family="table-cell">
      <style:table-cell-properties fo:padding-left="0.203cm" fo:padding-right="0.191cm" fo:padding-top="0cm" fo:padding-bottom="0cm" fo:border-left="1pt fine-dashed #ff0000" fo:border-right="0.75pt solid #000000" fo:border-top="none" fo:border-bottom="none"/>
    </style:style>
    <style:style style:name="Таблица110.4" style:family="table-row">
      <style:table-row-properties style:min-row-height="0.377cm" fo:keep-together="auto"/>
    </style:style>
    <style:style style:name="Таблица110.J4" style:family="table-cell">
      <style:table-cell-properties fo:padding-left="0.203cm" fo:padding-right="0.191cm" fo:padding-top="0cm" fo:padding-bottom="0cm" fo:border-left="1pt fine-dashed #ff0000" fo:border-right="none" fo:border-top="1.5pt fine-dashed #ff0000" fo:border-bottom="1pt fine-dashed #ff0000"/>
    </style:style>
    <style:style style:name="Таблица110.L4" style:family="table-cell">
      <style:table-cell-properties fo:padding-left="0.203cm" fo:padding-right="0.191cm" fo:padding-top="0cm" fo:padding-bottom="0cm" fo:border-left="none" fo:border-right="1pt fine-dashed #ff0000" fo:border-top="1pt fine-dashed #ff0000" fo:border-bottom="1pt fine-dashed #ff0000"/>
    </style:style>
    <style:style style:name="Таблица110.5" style:family="table-row">
      <style:table-row-properties style:min-row-height="0.425cm" fo:keep-together="auto"/>
    </style:style>
    <style:style style:name="Таблица110.J5" style:family="table-cell">
      <style:table-cell-properties style:border-line-width-top="0.009cm 0.009cm 0.009cm" fo:padding-left="0.203cm" fo:padding-right="0.191cm" fo:padding-top="0cm" fo:padding-bottom="0cm" fo:border-left="1pt fine-dashed #ff0000" fo:border-right="1pt fine-dashed #ff0000" fo:border-top="0.75pt double #ff0000" fo:border-bottom="1.5pt fine-dashed #ff0000"/>
    </style:style>
    <style:style style:name="Таблица110.K5" style:family="table-cell">
      <style:table-cell-properties fo:padding-left="0.203cm" fo:padding-right="0.191cm" fo:padding-top="0cm" fo:padding-bottom="0cm" fo:border-left="1pt fine-dashed #ff0000" fo:border-right="none" fo:border-top="1pt fine-dashed #ff0000" fo:border-bottom="none"/>
    </style:style>
    <style:style style:name="Таблица110.N5" style:family="table-cell">
      <style:table-cell-properties fo:padding-left="0.203cm" fo:padding-right="0.191cm" fo:padding-top="0cm" fo:padding-bottom="0cm" fo:border-left="none" fo:border-right="0.75pt solid #000000" fo:border-top="none" fo:border-bottom="none"/>
    </style:style>
    <style:style style:name="Таблица110.6" style:family="table-row">
      <style:table-row-properties style:min-row-height="0.392cm" fo:keep-together="auto"/>
    </style:style>
    <style:style style:name="Таблица110.J6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pt fine-dashed #ff0000"/>
    </style:style>
    <style:style style:name="Таблица110.7" style:family="table-row">
      <style:table-row-properties style:min-row-height="8.523cm" fo:keep-together="auto"/>
    </style:style>
    <style:style style:name="Таблица110.I7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Таблица110.J10" style:family="table-cell">
      <style:table-cell-properties fo:padding-left="0.203cm" fo:padding-right="0.191cm" fo:padding-top="0cm" fo:padding-bottom="0cm" fo:border-left="1pt fine-dashed #ff0000" fo:border-right="none" fo:border-top="1.5pt fine-dashed #ff0000" fo:border-bottom="1.5pt fine-dashed #ff0000"/>
    </style:style>
    <style:style style:name="Таблица110.11" style:family="table-row">
      <style:table-row-properties style:min-row-height="0.429cm" fo:keep-together="auto"/>
    </style:style>
    <style:style style:name="Таблица110.J11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.5pt fine-dashed #ff0000"/>
    </style:style>
    <style:style style:name="Таблица110.13" style:family="table-row">
      <style:table-row-properties style:min-row-height="13.349cm" fo:keep-together="auto"/>
    </style:style>
    <style:style style:name="Таблица111" style:family="table">
      <style:table-properties style:width="20.135cm" fo:margin-left="0.217cm" fo:margin-top="0cm" fo:margin-bottom="0cm" table:align="left" style:writing-mode="lr-tb"/>
    </style:style>
    <style:style style:name="Таблица111.A" style:family="table-column">
      <style:table-column-properties style:column-width="1.111cm"/>
    </style:style>
    <style:style style:name="Таблица111.B" style:family="table-column">
      <style:table-column-properties style:column-width="3.895cm"/>
    </style:style>
    <style:style style:name="Таблица111.C" style:family="table-column">
      <style:table-column-properties style:column-width="1.256cm"/>
    </style:style>
    <style:style style:name="Таблица111.D" style:family="table-column">
      <style:table-column-properties style:column-width="1.499cm"/>
    </style:style>
    <style:style style:name="Таблица111.E" style:family="table-column">
      <style:table-column-properties style:column-width="1.501cm"/>
    </style:style>
    <style:style style:name="Таблица111.F" style:family="table-column">
      <style:table-column-properties style:column-width="1.755cm"/>
    </style:style>
    <style:style style:name="Таблица111.G" style:family="table-column">
      <style:table-column-properties style:column-width="3.5cm"/>
    </style:style>
    <style:style style:name="Таблица111.H" style:family="table-column">
      <style:table-column-properties style:column-width="2.51cm"/>
    </style:style>
    <style:style style:name="Таблица111.I" style:family="table-column">
      <style:table-column-properties style:column-width="0.171cm"/>
    </style:style>
    <style:style style:name="Таблица111.J" style:family="table-column">
      <style:table-column-properties style:column-width="0.208cm"/>
    </style:style>
    <style:style style:name="Таблица111.K" style:family="table-column">
      <style:table-column-properties style:column-width="1.57cm"/>
    </style:style>
    <style:style style:name="Таблица111.L" style:family="table-column">
      <style:table-column-properties style:column-width="0.325cm"/>
    </style:style>
    <style:style style:name="Таблица111.M" style:family="table-column">
      <style:table-column-properties style:column-width="0.515cm"/>
    </style:style>
    <style:style style:name="Таблица111.N" style:family="table-column">
      <style:table-column-properties style:column-width="0.319cm"/>
    </style:style>
    <style:style style:name="Таблица111.1" style:family="table-row">
      <style:table-row-properties style:min-row-height="4.784cm" fo:keep-together="auto"/>
    </style:style>
    <style:style style:name="Таблица111.A1" style:family="table-cell">
      <style:table-cell-properties fo:padding-left="0.203cm" fo:padding-right="0.191cm" fo:padding-top="0cm" fo:padding-bottom="0cm" fo:border="0.75pt solid #000000"/>
    </style:style>
    <style:style style:name="Таблица111.2" style:family="table-row">
      <style:table-row-properties style:min-row-height="0.155cm" fo:keep-together="auto"/>
    </style:style>
    <style:style style:name="Таблица111.I2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none"/>
    </style:style>
    <style:style style:name="Таблица111.3" style:family="table-row">
      <style:table-row-properties style:min-row-height="0.404cm" fo:keep-together="auto"/>
    </style:style>
    <style:style style:name="Таблица111.I3" style:family="table-cell">
      <style:table-cell-properties fo:padding-left="0.203cm" fo:padding-right="0.191cm" fo:padding-top="0cm" fo:padding-bottom="0cm" fo:border-left="0.75pt solid #000000" fo:border-right="1pt fine-dashed #ff0000" fo:border-top="none" fo:border-bottom="none"/>
    </style:style>
    <style:style style:name="Таблица111.J3" style:family="table-cell">
      <style:table-cell-properties fo:padding-left="0.203cm" fo:padding-right="0.191cm" fo:padding-top="0cm" fo:padding-bottom="0cm" fo:border-left="1pt fine-dashed #ff0000" fo:border-right="1pt fine-dashed #ff0000" fo:border-top="1pt fine-dashed #ff0000" fo:border-bottom="1.5pt fine-dashed #ff0000"/>
    </style:style>
    <style:style style:name="Таблица111.L3" style:family="table-cell">
      <style:table-cell-properties fo:padding-left="0.203cm" fo:padding-right="0.191cm" fo:padding-top="0cm" fo:padding-bottom="0cm" fo:border-left="1pt fine-dashed #ff0000" fo:border-right="0.75pt solid #000000" fo:border-top="none" fo:border-bottom="none"/>
    </style:style>
    <style:style style:name="Таблица111.4" style:family="table-row">
      <style:table-row-properties style:min-row-height="0.392cm" fo:keep-together="auto"/>
    </style:style>
    <style:style style:name="Таблица111.J4" style:family="table-cell">
      <style:table-cell-properties fo:padding-left="0.203cm" fo:padding-right="0.191cm" fo:padding-top="0cm" fo:padding-bottom="0cm" fo:border-left="1pt fine-dashed #ff0000" fo:border-right="none" fo:border-top="1.5pt fine-dashed #ff0000" fo:border-bottom="1.5pt fine-dashed #ff0000"/>
    </style:style>
    <style:style style:name="Таблица111.L4" style:family="table-cell">
      <style:table-cell-properties fo:padding-left="0.203cm" fo:padding-right="0.191cm" fo:padding-top="0cm" fo:padding-bottom="0cm" fo:border-left="none" fo:border-right="1pt fine-dashed #ff0000" fo:border-top="1pt fine-dashed #ff0000" fo:border-bottom="1pt fine-dashed #ff0000"/>
    </style:style>
    <style:style style:name="Таблица111.5" style:family="table-row">
      <style:table-row-properties style:min-row-height="0.429cm" fo:keep-together="auto"/>
    </style:style>
    <style:style style:name="Таблица111.J5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.5pt fine-dashed #ff0000"/>
    </style:style>
    <style:style style:name="Таблица111.K5" style:family="table-cell">
      <style:table-cell-properties fo:padding-left="0.203cm" fo:padding-right="0.191cm" fo:padding-top="0cm" fo:padding-bottom="0cm" fo:border-left="1pt fine-dashed #ff0000" fo:border-right="none" fo:border-top="1pt fine-dashed #ff0000" fo:border-bottom="none"/>
    </style:style>
    <style:style style:name="Таблица111.N5" style:family="table-cell">
      <style:table-cell-properties fo:padding-left="0.203cm" fo:padding-right="0.191cm" fo:padding-top="0cm" fo:padding-bottom="0cm" fo:border-left="none" fo:border-right="0.75pt solid #000000" fo:border-top="none" fo:border-bottom="none"/>
    </style:style>
    <style:style style:name="Таблица111.J6" style:family="table-cell">
      <style:table-cell-properties fo:padding-left="0.203cm" fo:padding-right="0.191cm" fo:padding-top="0cm" fo:padding-bottom="0cm" fo:border-left="1pt fine-dashed #ff0000" fo:border-right="1pt fine-dashed #ff0000" fo:border-top="1.5pt fine-dashed #ff0000" fo:border-bottom="1pt fine-dashed #ff0000"/>
    </style:style>
    <style:style style:name="Таблица111.7" style:family="table-row">
      <style:table-row-properties style:min-row-height="4.008cm" fo:keep-together="auto"/>
    </style:style>
    <style:style style:name="Таблица111.I7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Таблица111.8" style:family="table-row">
      <style:table-row-properties style:min-row-height="0.727cm" fo:keep-together="auto"/>
    </style:style>
    <style:style style:name="Таблица111.9" style:family="table-row">
      <style:table-row-properties style:min-row-height="0.718cm" fo:keep-together="auto"/>
    </style:style>
    <style:style style:name="Таблица111.12" style:family="table-row">
      <style:table-row-properties style:min-row-height="0.377cm" fo:keep-together="auto"/>
    </style:style>
    <style:style style:name="Таблица111.J12" style:family="table-cell">
      <style:table-cell-properties fo:padding-left="0.203cm" fo:padding-right="0.191cm" fo:padding-top="0cm" fo:padding-bottom="0cm" fo:border-left="1pt fine-dashed #ff0000" fo:border-right="none" fo:border-top="1.5pt fine-dashed #ff0000" fo:border-bottom="1pt fine-dashed #ff0000"/>
    </style:style>
    <style:style style:name="Таблица111.13" style:family="table-row">
      <style:table-row-properties style:min-row-height="0.423cm" fo:keep-together="auto"/>
    </style:style>
    <style:style style:name="Таблица111.J13" style:family="table-cell">
      <style:table-cell-properties style:border-line-width-top="0.009cm 0.009cm 0.009cm" fo:padding-left="0.203cm" fo:padding-right="0.191cm" fo:padding-top="0cm" fo:padding-bottom="0cm" fo:border-left="1pt fine-dashed #ff0000" fo:border-right="1pt fine-dashed #ff0000" fo:border-top="0.75pt double #ff0000" fo:border-bottom="1.5pt fine-dashed #ff0000"/>
    </style:style>
    <style:style style:name="Таблица111.15" style:family="table-row">
      <style:table-row-properties style:min-row-height="5.627cm" fo:keep-together="auto"/>
    </style:style>
    <style:style style:name="Таблица111.19" style:family="table-row">
      <style:table-row-properties style:min-row-height="0.425cm" fo:keep-together="auto"/>
    </style:style>
    <style:style style:name="Таблица111.21" style:family="table-row">
      <style:table-row-properties style:min-row-height="5.634cm" fo:keep-together="auto"/>
    </style:style>
    <style:style style:name="Таблица112" style:family="table">
      <style:table-properties style:width="20.107cm" fo:margin-left="0.217cm" fo:margin-top="0cm" fo:margin-bottom="0cm" table:align="left" style:writing-mode="lr-tb"/>
    </style:style>
    <style:style style:name="Таблица112.A" style:family="table-column">
      <style:table-column-properties style:column-width="5.006cm"/>
    </style:style>
    <style:style style:name="Таблица112.B" style:family="table-column">
      <style:table-column-properties style:column-width="1.252cm"/>
    </style:style>
    <style:style style:name="Таблица112.C" style:family="table-column">
      <style:table-column-properties style:column-width="1.499cm"/>
    </style:style>
    <style:style style:name="Таблица112.D" style:family="table-column">
      <style:table-column-properties style:column-width="1.501cm"/>
    </style:style>
    <style:style style:name="Таблица112.E" style:family="table-column">
      <style:table-column-properties style:column-width="10.848cm"/>
    </style:style>
    <style:style style:name="Таблица112.1" style:family="table-row">
      <style:table-row-properties style:min-row-height="0.727cm" fo:keep-together="auto"/>
    </style:style>
    <style:style style:name="Таблица112.A1" style:family="table-cell">
      <style:table-cell-properties fo:padding-left="0.203cm" fo:padding-right="0.191cm" fo:padding-top="0cm" fo:padding-bottom="0cm" fo:border="0.75pt solid #000000"/>
    </style:style>
    <style:style style:name="Таблица112.2" style:family="table-row">
      <style:table-row-properties style:min-row-height="1.124cm" fo:keep-together="auto"/>
    </style:style>
    <style:style style:name="Таблица127" style:family="table">
      <style:table-properties style:width="3.325cm" fo:margin-left="0.908cm" fo:margin-top="0cm" fo:margin-bottom="0cm" table:align="left" style:writing-mode="lr-tb"/>
    </style:style>
    <style:style style:name="Таблица127.A" style:family="table-column">
      <style:table-column-properties style:column-width="2.117cm"/>
    </style:style>
    <style:style style:name="Таблица127.B" style:family="table-column">
      <style:table-column-properties style:column-width="0.437cm"/>
    </style:style>
    <style:style style:name="Таблица127.C" style:family="table-column">
      <style:table-column-properties style:column-width="0.771cm"/>
    </style:style>
    <style:style style:name="Таблица127.1" style:family="table-row">
      <style:table-row-properties style:min-row-height="0.497cm" fo:keep-together="auto"/>
    </style:style>
    <style:style style:name="Таблица127.A1" style:family="table-cell">
      <style:table-cell-properties fo:padding-left="0.206cm" fo:padding-right="0.191cm" fo:padding-top="0cm" fo:padding-bottom="0cm" fo:border-left="1pt fine-dashed #ff0000" fo:border-right="1pt fine-dashed #ff0000" fo:border-top="1pt fine-dashed #ff0000" fo:border-bottom="1.5pt fine-dashed #ff0000"/>
    </style:style>
    <style:style style:name="Таблица127.B1" style:family="table-cell">
      <style:table-cell-properties fo:padding-left="0.206cm" fo:padding-right="0.191cm" fo:padding-top="0cm" fo:padding-bottom="0cm" fo:border-left="1pt fine-dashed #ff0000" fo:border-right="none" fo:border-top="none" fo:border-bottom="1pt fine-dashed #ff0000"/>
    </style:style>
    <style:style style:name="Таблица127.2" style:family="table-row">
      <style:table-row-properties style:min-row-height="0.489cm" fo:keep-together="auto"/>
    </style:style>
    <style:style style:name="Таблица127.A2" style:family="table-cell">
      <style:table-cell-properties fo:padding-left="0.206cm" fo:padding-right="0.191cm" fo:padding-top="0cm" fo:padding-bottom="0cm" fo:border-left="1pt fine-dashed #ff0000" fo:border-right="1pt fine-dashed #ff0000" fo:border-top="1.5pt fine-dashed #ff0000" fo:border-bottom="1.5pt fine-dashed #ff0000"/>
    </style:style>
    <style:style style:name="Таблица127.3" style:family="table-row">
      <style:table-row-properties style:min-row-height="0.46cm" fo:keep-together="auto"/>
    </style:style>
    <style:style style:name="Таблица127.A3" style:family="table-cell">
      <style:table-cell-properties style:border-line-width-bottom="0.009cm 0.009cm 0.009cm" fo:padding-left="0.206cm" fo:padding-right="0.191cm" fo:padding-top="0cm" fo:padding-bottom="0cm" fo:border-left="1pt fine-dashed #ff0000" fo:border-right="1pt fine-dashed #ff0000" fo:border-top="1.5pt fine-dashed #ff0000" fo:border-bottom="0.75pt double #ff0000"/>
    </style:style>
    <style:style style:name="Таблица127.C3" style:family="table-cell">
      <style:table-cell-properties fo:padding-left="0.206cm" fo:padding-right="0.191cm" fo:padding-top="0cm" fo:padding-bottom="0cm" fo:border-left="1pt fine-dashed #ff0000" fo:border-right="none" fo:border-top="1pt fine-dashed #ff0000" fo:border-bottom="none"/>
    </style:style>
    <style:style style:name="P1" style:family="paragraph" style:parent-style-name="Table_20_Paragraph">
      <style:text-properties fo:font-size="10pt" style:font-size-asian="10pt"/>
    </style:style>
    <style:style style:name="P2" style:family="paragraph" style:parent-style-name="Table_20_Paragraph">
      <style:text-properties fo:font-size="2pt" style:font-size-asian="2pt"/>
    </style:style>
    <style:style style:name="P3" style:family="paragraph" style:parent-style-name="Table_20_Paragraph">
      <style:text-properties fo:font-size="8pt" style:font-size-asian="8pt"/>
    </style:style>
    <style:style style:name="P4" style:family="paragraph" style:parent-style-name="Table_20_Paragraph">
      <style:text-properties fo:font-size="7pt" style:font-size-asian="7pt"/>
    </style:style>
    <style:style style:name="P5" style:family="paragraph" style:parent-style-name="Table_20_Paragraph">
      <style:paragraph-properties fo:margin-left="0.162cm" fo:margin-right="0cm" fo:line-height="0.399cm" fo:text-indent="0cm" style:auto-text-indent="false"/>
    </style:style>
    <style:style style:name="P6" style:family="paragraph" style:parent-style-name="Table_20_Paragraph">
      <style:paragraph-properties fo:margin-left="0.162cm" fo:margin-right="0cm" fo:margin-top="0.152cm" fo:margin-bottom="0cm" loext:contextual-spacing="false" fo:text-indent="0cm" style:auto-text-indent="false"/>
      <style:text-properties fo:font-size="10pt" style:font-size-asian="10pt"/>
    </style:style>
    <style:style style:name="P7" style:family="paragraph" style:parent-style-name="Table_20_Paragraph">
      <style:paragraph-properties fo:margin-left="0.155cm" fo:margin-right="0cm" fo:line-height="0.402cm" fo:text-indent="0cm" style:auto-text-indent="false"/>
    </style:style>
    <style:style style:name="P8" style:family="paragraph" style:parent-style-name="Table_20_Paragraph">
      <style:paragraph-properties fo:margin-left="0.004cm" fo:margin-right="0cm" fo:line-height="0.37cm" fo:text-indent="0cm" style:auto-text-indent="false"/>
    </style:style>
    <style:style style:name="P9" style:family="paragraph" style:parent-style-name="Table_20_Paragraph">
      <style:paragraph-properties fo:margin-left="0.004cm" fo:margin-right="0cm" fo:line-height="0.369cm" fo:text-indent="0cm" style:auto-text-indent="false"/>
    </style:style>
    <style:style style:name="P10" style:family="paragraph" style:parent-style-name="Table_20_Paragraph">
      <style:paragraph-properties fo:margin-left="0.004cm" fo:margin-right="0cm" fo:line-height="0.356cm" fo:text-indent="0cm" style:auto-text-indent="false"/>
      <style:text-properties fo:font-size="10pt" style:font-size-asian="10pt"/>
    </style:style>
    <style:style style:name="P11" style:family="paragraph" style:parent-style-name="Table_20_Paragraph">
      <style:paragraph-properties fo:margin-left="0.004cm" fo:margin-right="0cm" fo:line-height="0.344cm" fo:text-indent="0cm" style:auto-text-indent="false"/>
      <style:text-properties fo:font-size="10pt" style:font-size-asian="10pt"/>
    </style:style>
    <style:style style:name="P12" style:family="paragraph" style:parent-style-name="Table_20_Paragraph">
      <style:paragraph-properties fo:margin-left="0.155cm" fo:margin-right="0.187cm" fo:margin-top="0.152cm" fo:margin-bottom="0cm" loext:contextual-spacing="false" fo:text-indent="0cm" style:auto-text-indent="false"/>
    </style:style>
    <style:style style:name="P13" style:family="paragraph" style:parent-style-name="Table_20_Paragraph">
      <style:paragraph-properties fo:margin-left="0.18cm" fo:margin-right="0.215cm" fo:margin-top="0.178cm" fo:margin-bottom="0cm" loext:contextual-spacing="false" fo:line-height="113%" fo:text-indent="0cm" style:auto-text-indent="false"/>
    </style:style>
    <style:style style:name="P14" style:family="paragraph" style:parent-style-name="Table_20_Paragraph">
      <style:paragraph-properties fo:margin-left="0.162cm" fo:margin-right="1.106cm" fo:margin-top="0.152cm" fo:margin-bottom="0cm" loext:contextual-spacing="false" fo:text-indent="0cm" style:auto-text-indent="false"/>
    </style:style>
    <style:style style:name="P15" style:family="paragraph" style:parent-style-name="Table_20_Paragraph">
      <style:paragraph-properties fo:margin-left="0.155cm" fo:margin-right="0.309cm" fo:margin-top="0.152cm" fo:margin-bottom="0cm" loext:contextual-spacing="false" fo:text-indent="0cm" style:auto-text-indent="false"/>
      <style:text-properties fo:font-size="10pt" style:font-size-asian="10pt"/>
    </style:style>
    <style:style style:name="P16" style:family="paragraph" style:parent-style-name="Table_20_Paragraph">
      <style:paragraph-properties fo:margin-left="0.155cm" fo:margin-right="0.309cm" fo:text-indent="0cm" style:auto-text-indent="false"/>
    </style:style>
    <style:style style:name="P17" style:family="paragraph" style:parent-style-name="Table_20_Paragraph">
      <style:paragraph-properties fo:margin-left="0.155cm" fo:margin-right="0.18cm" fo:text-indent="0cm" style:auto-text-indent="false"/>
      <style:text-properties officeooo:paragraph-rsid="00244193"/>
    </style:style>
    <style:style style:name="P18" style:family="paragraph" style:parent-style-name="Table_20_Paragraph">
      <style:paragraph-properties fo:margin-left="0.155cm" fo:margin-right="0.18cm" fo:text-indent="0cm" style:auto-text-indent="false"/>
      <style:text-properties fo:font-size="10pt" fo:letter-spacing="0.002cm" officeooo:paragraph-rsid="00244193" style:font-size-asian="10pt"/>
    </style:style>
    <style:style style:name="P19" style:family="paragraph" style:parent-style-name="Table_20_Paragraph">
      <style:paragraph-properties fo:margin-left="0.155cm" fo:margin-right="0.33cm" fo:text-indent="0cm" style:auto-text-indent="false"/>
    </style:style>
    <style:style style:name="P20" style:family="paragraph" style:parent-style-name="Table_20_Paragraph">
      <style:paragraph-properties fo:margin-left="0.155cm" fo:margin-right="0.196cm" fo:margin-top="0.152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0.18cm" fo:margin-right="0.169cm" fo:margin-top="0.178cm" fo:margin-bottom="0cm" loext:contextual-spacing="false" fo:line-height="113%" fo:text-indent="0cm" style:auto-text-indent="false"/>
    </style:style>
    <style:style style:name="P22" style:family="paragraph" style:parent-style-name="Table_20_Paragraph">
      <style:paragraph-properties fo:margin-left="0.014cm" fo:margin-right="0cm" fo:line-height="0.37cm" fo:text-indent="0cm" style:auto-text-indent="false"/>
    </style:style>
    <style:style style:name="P23" style:family="paragraph" style:parent-style-name="Table_20_Paragraph">
      <style:paragraph-properties fo:margin-left="0.014cm" fo:margin-right="0cm" fo:line-height="0.362cm" fo:text-indent="0cm" style:auto-text-indent="false"/>
    </style:style>
    <style:style style:name="P24" style:family="paragraph" style:parent-style-name="Table_20_Paragraph">
      <style:paragraph-properties fo:margin-left="0.014cm" fo:margin-right="0cm" fo:line-height="0.36cm" fo:text-indent="0cm" style:auto-text-indent="false"/>
    </style:style>
    <style:style style:name="P25" style:family="paragraph" style:parent-style-name="Table_20_Paragraph">
      <style:paragraph-properties fo:margin-left="0.014cm" fo:margin-right="0cm" fo:line-height="0.369cm" fo:text-indent="0cm" style:auto-text-indent="false"/>
    </style:style>
    <style:style style:name="P26" style:family="paragraph" style:parent-style-name="Table_20_Paragraph">
      <style:paragraph-properties fo:margin-left="0.014cm" fo:margin-right="0cm" fo:line-height="0.356cm" fo:text-indent="0cm" style:auto-text-indent="false"/>
    </style:style>
    <style:style style:name="P27" style:family="paragraph" style:parent-style-name="Table_20_Paragraph">
      <style:paragraph-properties fo:margin-left="0.014cm" fo:margin-right="0cm" fo:line-height="0.344cm" fo:text-indent="0cm" style:auto-text-indent="false"/>
    </style:style>
    <style:style style:name="P28" style:family="paragraph" style:parent-style-name="Table_20_Paragraph">
      <style:paragraph-properties fo:margin-left="0.014cm" fo:margin-right="0cm" fo:line-height="0.356cm" fo:text-indent="0cm" style:auto-text-indent="false"/>
      <style:text-properties fo:font-size="10pt" fo:letter-spacing="-0.002cm" style:font-size-asian="10pt"/>
    </style:style>
    <style:style style:name="P29" style:family="paragraph" style:parent-style-name="Table_20_Paragraph">
      <style:paragraph-properties fo:margin-left="0.014cm" fo:margin-right="-0.026cm" fo:line-height="0.347cm" fo:text-indent="0cm" style:auto-text-indent="false"/>
    </style:style>
    <style:style style:name="P30" style:family="paragraph" style:parent-style-name="Table_20_Paragraph">
      <style:paragraph-properties fo:margin-left="0.014cm" fo:margin-right="-0.026cm" fo:line-height="0.36cm" fo:text-indent="0cm" style:auto-text-indent="false"/>
    </style:style>
    <style:style style:name="P31" style:family="paragraph" style:parent-style-name="Table_20_Paragraph">
      <style:paragraph-properties fo:margin-left="0.014cm" fo:margin-right="-0.026cm" fo:line-height="0.37cm" fo:text-indent="0cm" style:auto-text-indent="false"/>
    </style:style>
    <style:style style:name="P32" style:family="paragraph" style:parent-style-name="Table_20_Paragraph">
      <style:paragraph-properties fo:margin-left="0.014cm" fo:margin-right="-0.026cm" fo:line-height="0.464cm" fo:text-indent="0cm" style:auto-text-indent="false"/>
    </style:style>
    <style:style style:name="P33" style:family="paragraph" style:parent-style-name="Table_20_Paragraph">
      <style:paragraph-properties fo:margin-left="0.014cm" fo:margin-right="-0.026cm" fo:line-height="0.453cm" fo:text-indent="0cm" style:auto-text-indent="false"/>
    </style:style>
    <style:style style:name="P34" style:family="paragraph" style:parent-style-name="Table_20_Paragraph">
      <style:paragraph-properties fo:margin-left="0.014cm" fo:margin-right="-0.026cm" fo:line-height="0.425cm" fo:text-indent="0cm" style:auto-text-indent="false"/>
    </style:style>
    <style:style style:name="P35" style:family="paragraph" style:parent-style-name="Table_20_Paragraph">
      <style:paragraph-properties fo:margin-left="0.014cm" fo:margin-right="-0.026cm" fo:line-height="0.344cm" fo:text-indent="0cm" style:auto-text-indent="false"/>
      <style:text-properties fo:font-size="10pt" style:font-size-asian="10pt"/>
    </style:style>
    <style:style style:name="P36" style:family="paragraph" style:parent-style-name="Table_20_Paragraph">
      <style:paragraph-properties fo:margin-left="0.014cm" fo:margin-right="-0.026cm" fo:line-height="0.33cm" fo:text-indent="0cm" style:auto-text-indent="false"/>
      <style:text-properties fo:font-size="10pt" style:font-size-asian="10pt"/>
    </style:style>
    <style:style style:name="P37" style:family="paragraph" style:parent-style-name="Table_20_Paragraph">
      <style:paragraph-properties fo:margin-left="0.014cm" fo:margin-right="-0.026cm" fo:margin-top="0.007cm" fo:margin-bottom="0cm" loext:contextual-spacing="false" fo:line-height="0.374cm" fo:text-indent="0cm" style:auto-text-indent="false"/>
      <style:text-properties fo:font-size="10pt" style:font-size-asian="10pt"/>
    </style:style>
    <style:style style:name="P38" style:family="paragraph" style:parent-style-name="Table_20_Paragraph">
      <style:paragraph-properties fo:margin-left="0.014cm" fo:margin-right="-0.026cm" fo:margin-top="0.007cm" fo:margin-bottom="0cm" loext:contextual-spacing="false" fo:line-height="0.374cm" fo:text-align="center" style:justify-single-word="false" fo:text-indent="0cm" style:auto-text-indent="false"/>
      <style:text-properties fo:font-size="10pt" style:font-size-asian="10pt"/>
    </style:style>
    <style:style style:name="P39" style:family="paragraph" style:parent-style-name="Table_20_Paragraph">
      <style:paragraph-properties fo:margin-left="0.014cm" fo:margin-right="-0.026cm" fo:margin-top="0.007cm" fo:margin-bottom="0cm" loext:contextual-spacing="false" fo:line-height="0.386cm" fo:text-indent="0cm" style:auto-text-indent="false"/>
      <style:text-properties fo:font-size="10pt" style:font-size-asian="10pt"/>
    </style:style>
    <style:style style:name="P40" style:family="paragraph" style:parent-style-name="Table_20_Paragraph">
      <style:paragraph-properties fo:margin-left="0.014cm" fo:margin-right="-0.026cm" fo:margin-top="0.004cm" fo:margin-bottom="0cm" loext:contextual-spacing="false" fo:line-height="0.386cm" fo:text-indent="0cm" style:auto-text-indent="false"/>
      <style:text-properties fo:font-size="10pt" style:font-size-asian="10pt"/>
    </style:style>
    <style:style style:name="P41" style:family="paragraph" style:parent-style-name="Table_20_Paragraph">
      <style:paragraph-properties fo:margin-left="0.032cm" fo:margin-right="0cm" fo:margin-top="0.152cm" fo:margin-bottom="0cm" loext:contextual-spacing="false" fo:text-align="center" style:justify-single-word="false" fo:text-indent="0cm" style:auto-text-indent="false"/>
      <style:text-properties fo:font-size="10pt" style:font-size-asian="10pt"/>
    </style:style>
    <style:style style:name="P42" style:family="paragraph" style:parent-style-name="Table_20_Paragraph">
      <style:paragraph-properties fo:margin-left="0.162cm" fo:margin-right="0.22cm" fo:margin-top="0.152cm" fo:margin-bottom="0cm" loext:contextual-spacing="false" fo:text-indent="0cm" style:auto-text-indent="false"/>
    </style:style>
    <style:style style:name="P43" style:family="paragraph" style:parent-style-name="Table_20_Paragraph">
      <style:paragraph-properties fo:margin-left="0.162cm" fo:margin-right="0.22cm" fo:margin-top="0.159cm" fo:margin-bottom="0cm" loext:contextual-spacing="false" fo:line-height="98%" fo:text-indent="0cm" style:auto-text-indent="false"/>
    </style:style>
    <style:style style:name="P44" style:family="paragraph" style:parent-style-name="Table_20_Paragraph">
      <style:paragraph-properties fo:margin-left="0.155cm" fo:margin-right="0.118cm" fo:margin-top="0.152cm" fo:margin-bottom="0cm" loext:contextual-spacing="false" fo:text-indent="0cm" style:auto-text-indent="false"/>
      <style:text-properties officeooo:paragraph-rsid="00244193"/>
    </style:style>
    <style:style style:name="P45" style:family="paragraph" style:parent-style-name="Table_20_Paragraph">
      <style:paragraph-properties fo:margin-left="0.155cm" fo:margin-right="0.118cm" fo:margin-top="0.152cm" fo:margin-bottom="0cm" loext:contextual-spacing="false" fo:text-indent="0cm" style:auto-text-indent="false"/>
      <style:text-properties fo:font-size="10pt" fo:letter-spacing="0.002cm" officeooo:paragraph-rsid="00244193" style:font-size-asian="10pt"/>
    </style:style>
    <style:style style:name="P46" style:family="paragraph" style:parent-style-name="Table_20_Paragraph">
      <style:paragraph-properties fo:margin-left="0.155cm" fo:margin-right="0.254cm" fo:text-indent="0cm" style:auto-text-indent="false"/>
    </style:style>
    <style:style style:name="P47" style:family="paragraph" style:parent-style-name="Table_20_Paragraph">
      <style:paragraph-properties fo:margin-left="0.164cm" fo:margin-right="0.87cm" fo:margin-top="0.159cm" fo:margin-bottom="0cm" loext:contextual-spacing="false" fo:line-height="98%" fo:text-indent="0cm" style:auto-text-indent="false"/>
    </style:style>
    <style:style style:name="P48" style:family="paragraph" style:parent-style-name="Table_20_Paragraph">
      <style:paragraph-properties fo:margin-left="0.164cm" fo:margin-right="0.141cm" fo:margin-top="0.152cm" fo:margin-bottom="0cm" loext:contextual-spacing="false" fo:text-indent="0cm" style:auto-text-indent="false"/>
    </style:style>
    <style:style style:name="P49" style:family="paragraph" style:parent-style-name="Table_20_Paragraph">
      <style:paragraph-properties fo:margin-left="0.164cm" fo:margin-right="0.79cm" fo:margin-top="0.002cm" fo:margin-bottom="0cm" loext:contextual-spacing="false" fo:text-indent="0cm" style:auto-text-indent="false"/>
    </style:style>
    <style:style style:name="P50" style:family="paragraph" style:parent-style-name="Table_20_Paragraph">
      <style:paragraph-properties fo:margin-left="0.162cm" fo:margin-right="0.196cm" fo:margin-top="0.178cm" fo:margin-bottom="0cm" loext:contextual-spacing="false" fo:line-height="105%" fo:text-indent="0.025cm" style:auto-text-indent="false"/>
    </style:style>
    <style:style style:name="P51" style:family="paragraph" style:parent-style-name="Table_20_Paragraph">
      <style:paragraph-properties fo:margin-left="0.164cm" fo:margin-right="0.18cm" fo:margin-top="0.004cm" fo:margin-bottom="0cm" loext:contextual-spacing="false" fo:text-indent="0cm" style:auto-text-indent="false"/>
    </style:style>
    <style:style style:name="P52" style:family="paragraph" style:parent-style-name="Table_20_Paragraph">
      <style:paragraph-properties fo:margin-left="0.164cm" fo:margin-right="0.25cm" fo:margin-top="0.152cm" fo:margin-bottom="0cm" loext:contextual-spacing="false" fo:text-indent="0cm" style:auto-text-indent="false"/>
    </style:style>
    <style:style style:name="P53" style:family="paragraph" style:parent-style-name="Table_20_Paragraph">
      <style:paragraph-properties fo:margin-left="0.155cm" fo:margin-right="0.42cm" fo:margin-top="0.152cm" fo:margin-bottom="0cm" loext:contextual-spacing="false" fo:text-indent="0cm" style:auto-text-indent="false"/>
    </style:style>
    <style:style style:name="P54" style:family="paragraph" style:parent-style-name="Table_20_Paragraph">
      <style:paragraph-properties fo:margin-left="0.155cm" fo:margin-right="0.139cm" fo:text-indent="0cm" style:auto-text-indent="false"/>
    </style:style>
    <style:style style:name="P55" style:family="paragraph" style:parent-style-name="Table_20_Paragraph">
      <style:paragraph-properties fo:margin-left="0.155cm" fo:margin-right="0.39cm" fo:text-indent="0cm" style:auto-text-indent="false"/>
    </style:style>
    <style:style style:name="P56" style:family="paragraph" style:parent-style-name="Table_20_Paragraph">
      <style:paragraph-properties fo:margin-left="0.155cm" fo:margin-right="0.616cm" fo:margin-top="0.004cm" fo:margin-bottom="0cm" loext:contextual-spacing="false" fo:text-indent="0cm" style:auto-text-indent="false"/>
    </style:style>
    <style:style style:name="P57" style:family="paragraph" style:parent-style-name="Table_20_Paragraph">
      <style:paragraph-properties fo:margin-left="0.18cm" fo:margin-right="0.168cm" fo:margin-top="0.178cm" fo:margin-bottom="0cm" loext:contextual-spacing="false" fo:line-height="113%" fo:text-indent="0cm" style:auto-text-indent="false"/>
    </style:style>
    <style:style style:name="P58" style:family="paragraph" style:parent-style-name="Table_20_Paragraph">
      <style:paragraph-properties fo:margin-left="0.012cm" fo:margin-right="-0.026cm" fo:line-height="0.37cm" fo:text-indent="0cm" style:auto-text-indent="false"/>
    </style:style>
    <style:style style:name="P59" style:family="paragraph" style:parent-style-name="Table_20_Paragraph">
      <style:paragraph-properties fo:margin-left="0.012cm" fo:margin-right="-0.026cm" fo:line-height="0.369cm" fo:text-indent="0cm" style:auto-text-indent="false"/>
    </style:style>
    <style:style style:name="P60" style:family="paragraph" style:parent-style-name="Table_20_Paragraph">
      <style:paragraph-properties fo:margin-left="0.012cm" fo:margin-right="-0.026cm" fo:line-height="0.362cm" fo:text-indent="0cm" style:auto-text-indent="false"/>
    </style:style>
    <style:style style:name="P61" style:family="paragraph" style:parent-style-name="Table_20_Paragraph">
      <style:paragraph-properties fo:margin-left="0.012cm" fo:margin-right="-0.026cm" fo:line-height="0.36cm" fo:text-indent="0cm" style:auto-text-indent="false"/>
    </style:style>
    <style:style style:name="P62" style:family="paragraph" style:parent-style-name="Table_20_Paragraph">
      <style:paragraph-properties fo:margin-left="0.012cm" fo:margin-right="0cm" fo:line-height="0.358cm" fo:text-indent="0cm" style:auto-text-indent="false"/>
    </style:style>
    <style:style style:name="P63" style:family="paragraph" style:parent-style-name="Table_20_Paragraph">
      <style:paragraph-properties fo:margin-left="0cm" fo:margin-right="-0.026cm" fo:line-height="0.37cm" fo:text-indent="0cm" style:auto-text-indent="false"/>
    </style:style>
    <style:style style:name="P64" style:family="paragraph" style:parent-style-name="Table_20_Paragraph">
      <style:paragraph-properties fo:margin-left="0cm" fo:margin-right="-0.026cm" fo:line-height="0.369cm" fo:text-indent="0cm" style:auto-text-indent="false"/>
    </style:style>
    <style:style style:name="P65" style:family="paragraph" style:parent-style-name="Table_20_Paragraph">
      <style:paragraph-properties fo:margin-left="0cm" fo:margin-right="-0.026cm" fo:line-height="0.36cm" fo:text-indent="0cm" style:auto-text-indent="false"/>
    </style:style>
    <style:style style:name="P66" style:family="paragraph" style:parent-style-name="Table_20_Paragraph">
      <style:paragraph-properties fo:margin-left="0.169cm" fo:margin-right="0.314cm" fo:margin-top="0.178cm" fo:margin-bottom="0cm" loext:contextual-spacing="false" fo:line-height="113%" fo:text-indent="0cm" style:auto-text-indent="false"/>
    </style:style>
    <style:style style:name="P67" style:family="paragraph" style:parent-style-name="Table_20_Paragraph">
      <style:paragraph-properties fo:margin-left="0.166cm" fo:margin-right="0.319cm" fo:margin-top="0.081cm" fo:margin-bottom="0cm" loext:contextual-spacing="false" style:line-height-at-least="0.459cm" fo:text-indent="0cm" style:auto-text-indent="false"/>
    </style:style>
    <style:style style:name="P68" style:family="paragraph" style:parent-style-name="Table_20_Paragraph">
      <style:paragraph-properties fo:margin-left="-0.005cm" fo:margin-right="0cm" fo:line-height="0.37cm" fo:text-indent="0cm" style:auto-text-indent="false"/>
    </style:style>
    <style:style style:name="P69" style:family="paragraph" style:parent-style-name="Table_20_Paragraph">
      <style:paragraph-properties fo:margin-left="-0.005cm" fo:margin-right="0cm" fo:line-height="0.369cm" fo:text-indent="0cm" style:auto-text-indent="false"/>
    </style:style>
    <style:style style:name="P7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2d1e79"/>
    </style:style>
    <style:style style:name="P71" style:family="paragraph" style:parent-style-name="Table_20_Contents">
      <style:paragraph-properties fo:text-align="start" style:justify-single-word="false"/>
    </style:style>
    <style:style style:name="P72" style:family="paragraph" style:parent-style-name="Table_20_Paragraph">
      <style:paragraph-properties fo:margin-left="0cm" fo:margin-right="0.473cm" fo:margin-top="0.152cm" fo:margin-bottom="0cm" loext:contextual-spacing="false" fo:text-align="center" style:justify-single-word="false" fo:text-indent="0cm" style:auto-text-indent="false"/>
      <style:text-properties fo:font-size="10pt" style:font-size-asian="10pt"/>
    </style:style>
    <style:style style:name="P73" style:family="paragraph" style:parent-style-name="Table_20_Paragraph">
      <style:paragraph-properties fo:margin-left="0.026cm" fo:margin-right="0cm" fo:margin-top="0.152cm" fo:margin-bottom="0cm" loext:contextual-spacing="false" fo:text-align="center" style:justify-single-word="false" fo:text-indent="0cm" style:auto-text-indent="false"/>
      <style:text-properties fo:font-size="10pt" style:font-size-asian="10pt"/>
    </style:style>
    <style:style style:name="P74" style:family="paragraph" style:parent-style-name="Table_20_Paragraph">
      <style:paragraph-properties fo:margin-left="0.023cm" fo:margin-right="0cm" fo:margin-top="0.152cm" fo:margin-bottom="0cm" loext:contextual-spacing="false" fo:text-align="center" style:justify-single-word="false" fo:text-indent="0cm" style:auto-text-indent="false"/>
      <style:text-properties fo:font-size="10pt" style:font-size-asian="10pt"/>
    </style:style>
    <style:style style:name="P75" style:family="paragraph" style:parent-style-name="Table_20_Paragraph">
      <style:paragraph-properties fo:margin-left="0.004cm" fo:margin-right="-0.026cm" fo:margin-top="0.007cm" fo:margin-bottom="0cm" loext:contextual-spacing="false" fo:line-height="0.374cm" fo:text-indent="0cm" style:auto-text-indent="false"/>
      <style:text-properties fo:font-size="10pt" style:font-size-asian="10pt"/>
    </style:style>
    <style:style style:name="P76" style:family="paragraph" style:parent-style-name="Table_20_Paragraph">
      <style:paragraph-properties fo:margin-left="0.004cm" fo:margin-right="-0.026cm" fo:margin-top="0.009cm" fo:margin-bottom="0cm" loext:contextual-spacing="false" fo:line-height="0.386cm" fo:text-indent="0cm" style:auto-text-indent="false"/>
      <style:text-properties fo:font-size="10pt" style:font-size-asian="10pt"/>
    </style:style>
    <style:style style:name="P77" style:family="paragraph" style:parent-style-name="Table_20_Paragraph">
      <style:paragraph-properties fo:margin-left="0.155cm" fo:margin-right="0.146cm" fo:margin-top="0.004cm" fo:margin-bottom="0cm" loext:contextual-spacing="false" fo:text-indent="0cm" style:auto-text-indent="false"/>
      <style:text-properties fo:font-size="10pt" style:font-size-asian="10pt" style:font-size-complex="10pt"/>
    </style:style>
    <style:style style:name="P78" style:family="paragraph" style:parent-style-name="Table_20_Paragraph">
      <style:paragraph-properties fo:margin-left="-0.009cm" fo:margin-right="0cm" fo:line-height="0.344cm" fo:text-indent="0cm" style:auto-text-indent="false"/>
      <style:text-properties fo:font-size="10pt" fo:letter-spacing="-0.002cm" style:font-size-asian="10pt"/>
    </style:style>
    <style:style style:name="P79" style:family="paragraph" style:parent-style-name="Table_20_Paragraph">
      <style:paragraph-properties fo:margin-left="0.016cm" fo:margin-right="0cm" fo:margin-top="0.152cm" fo:margin-bottom="0cm" loext:contextual-spacing="false" fo:text-align="center" style:justify-single-word="false" fo:text-indent="0cm" style:auto-text-indent="false"/>
      <style:text-properties fo:font-size="10pt" style:font-size-asian="10pt"/>
    </style:style>
    <style:style style:name="P80" style:family="paragraph" style:parent-style-name="Table_20_Paragraph">
      <style:paragraph-properties fo:margin-left="0.409cm" fo:margin-right="0cm" fo:margin-top="0.152cm" fo:margin-bottom="0cm" loext:contextual-spacing="false" fo:text-indent="0cm" style:auto-text-indent="false"/>
      <style:text-properties fo:font-size="10pt" style:font-size-asian="10pt"/>
    </style:style>
    <style:style style:name="P81" style:family="paragraph" style:parent-style-name="Table_20_Paragraph">
      <style:paragraph-properties fo:margin-left="0.014cm" fo:margin-right="-0.051cm" fo:margin-top="0.007cm" fo:margin-bottom="0cm" loext:contextual-spacing="false" fo:line-height="0.381cm" fo:text-indent="0cm" style:auto-text-indent="false"/>
      <style:text-properties fo:font-size="10pt" style:font-size-asian="10pt"/>
    </style:style>
    <style:style style:name="P82" style:family="paragraph" style:parent-style-name="Table_20_Paragraph">
      <style:paragraph-properties fo:margin-left="0.014cm" fo:margin-right="-0.051cm" fo:margin-top="0.009cm" fo:margin-bottom="0cm" loext:contextual-spacing="false" fo:line-height="0.386cm" fo:text-indent="0cm" style:auto-text-indent="false"/>
      <style:text-properties fo:font-size="10pt" style:font-size-asian="10pt"/>
    </style:style>
    <style:style style:name="P83" style:family="paragraph" style:parent-style-name="Table_20_Paragraph">
      <style:paragraph-properties fo:margin-left="0.014cm" fo:margin-right="-0.051cm" fo:line-height="0.383cm" fo:text-indent="0cm" style:auto-text-indent="false"/>
      <style:text-properties fo:font-size="10pt" style:font-size-asian="10pt"/>
    </style:style>
    <style:style style:name="P84" style:family="paragraph" style:parent-style-name="Table_20_Paragraph">
      <style:paragraph-properties fo:margin-left="0.014cm" fo:margin-right="-0.051cm" fo:line-height="0.356cm" fo:text-indent="0cm" style:auto-text-indent="false"/>
      <style:text-properties fo:font-size="10pt" style:font-size-asian="10pt"/>
    </style:style>
    <style:style style:name="P85" style:family="paragraph" style:parent-style-name="Table_20_Paragraph">
      <style:paragraph-properties fo:margin-left="0.005cm" fo:margin-right="-0.026cm" fo:line-height="0.344cm" fo:text-indent="0cm" style:auto-text-indent="false"/>
      <style:text-properties fo:font-size="10pt" fo:letter-spacing="-0.002cm" style:font-size-asian="10pt"/>
    </style:style>
    <style:style style:name="P86" style:family="paragraph" style:parent-style-name="Table_20_Paragraph">
      <style:paragraph-properties fo:margin-left="0.005cm" fo:margin-right="-0.026cm" fo:line-height="0.33cm" fo:text-indent="0cm" style:auto-text-indent="false"/>
      <style:text-properties fo:font-size="10pt" fo:letter-spacing="-0.002cm" style:font-size-asian="10pt"/>
    </style:style>
    <style:style style:name="P87" style:family="paragraph" style:parent-style-name="Table_20_Paragraph">
      <style:paragraph-properties fo:margin-left="0.123cm" fo:margin-right="0.099cm" fo:margin-top="0.152cm" fo:margin-bottom="0cm" loext:contextual-spacing="false" fo:text-align="center" style:justify-single-word="false" fo:text-indent="0cm" style:auto-text-indent="false"/>
      <style:text-properties fo:font-size="10pt" style:font-size-asian="10pt"/>
    </style:style>
    <style:style style:name="P88" style:family="paragraph" style:parent-style-name="Table_20_Paragraph">
      <style:paragraph-properties fo:margin-left="0.545cm" fo:margin-right="0.513cm" fo:margin-top="0.152cm" fo:margin-bottom="0cm" loext:contextual-spacing="false" fo:text-align="center" style:justify-single-word="false" fo:text-indent="0cm" style:auto-text-indent="false"/>
      <style:text-properties fo:font-size="10pt" style:font-size-asian="10pt"/>
    </style:style>
    <style:style style:name="P89" style:family="paragraph" style:parent-style-name="Standard">
      <style:paragraph-properties fo:margin-left="0.212cm" fo:margin-right="0cm" fo:margin-top="0cm" fo:margin-bottom="0cm" loext:contextual-spacing="false" fo:text-align="center" style:justify-single-word="false" fo:text-indent="0cm" style:auto-text-indent="false"/>
      <style:text-properties officeooo:paragraph-rsid="002d1e79"/>
    </style:style>
    <style:style style:name="P90" style:family="paragraph" style:parent-style-name="Standard">
      <style:paragraph-properties fo:margin-left="0.212cm" fo:margin-right="0cm" fo:margin-top="0cm" fo:margin-bottom="0cm" loext:contextual-spacing="false" fo:line-height="0.72cm" fo:text-align="center" style:justify-single-word="false" fo:text-indent="0cm" style:auto-text-indent="false"/>
      <style:text-properties officeooo:paragraph-rsid="002d1e79"/>
    </style:style>
    <style:style style:name="P91" style:family="paragraph" style:parent-style-name="Standard">
      <style:paragraph-properties fo:margin-left="0.212cm" fo:margin-right="0cm" fo:margin-top="0cm" fo:margin-bottom="0cm" loext:contextual-spacing="false" fo:text-align="start" style:justify-single-word="false" fo:text-indent="0cm" style:auto-text-indent="false"/>
      <style:text-properties officeooo:paragraph-rsid="002d1e79"/>
    </style:style>
    <style:style style:name="P92" style:family="paragraph" style:parent-style-name="Standard">
      <style:paragraph-properties fo:margin-left="0.212cm" fo:margin-right="0cm" fo:margin-top="0cm" fo:margin-bottom="0cm" loext:contextual-spacing="false" fo:line-height="0.72cm" fo:text-align="center" style:justify-single-word="false" fo:text-indent="0cm" style:auto-text-indent="false"/>
      <style:text-properties fo:color="#000000" style:font-name="Times New Roman" fo:font-size="14pt" fo:font-style="normal" fo:font-weight="normal" officeooo:paragraph-rsid="002d1e79" style:font-size-asian="14pt" style:font-style-asian="normal" style:font-weight-asian="normal"/>
    </style:style>
    <style:style style:name="P93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000000" style:font-name="Times New Roman" fo:font-size="12pt" fo:language="ru" fo:country="RU" officeooo:paragraph-rsid="002d1e79" style:font-name-asian="Times New Roman1" style:font-size-asian="12pt" style:font-size-complex="12pt"/>
    </style:style>
    <style:style style:name="P94" style:family="paragraph" style:parent-style-name="Standard">
      <style:paragraph-properties fo:margin-left="5.715cm" fo:margin-right="0cm" fo:margin-top="0cm" fo:margin-bottom="0cm" loext:contextual-spacing="false" fo:line-height="100%" fo:text-align="end" style:justify-single-word="false" fo:text-indent="0cm" style:auto-text-indent="false"/>
      <style:text-properties fo:font-size="12pt" fo:font-weight="bold" officeooo:paragraph-rsid="002d1e79" style:font-size-asian="12pt" style:font-weight-asian="bold"/>
    </style:style>
    <style:style style:name="P95" style:family="paragraph" style:parent-style-name="Text_20_body" style:master-page-name="Converted2">
      <style:paragraph-properties fo:margin-left="0.885cm" fo:margin-right="0.642cm" fo:margin-top="0.127cm" fo:margin-bottom="0cm" loext:contextual-spacing="false" fo:line-height="108%" fo:text-align="justify" style:justify-single-word="false" fo:text-indent="1.498cm" style:auto-text-indent="false" style:page-number="auto"/>
      <style:text-properties style:font-name="Times New Roman" fo:font-size="14pt" style:font-size-asian="14pt" style:font-size-complex="14pt"/>
    </style:style>
    <style:style style:name="P96" style:family="paragraph" style:parent-style-name="Text_20_body" style:master-page-name="Converted4">
      <style:paragraph-properties fo:margin-left="0.885cm" fo:margin-right="0.63cm" fo:margin-top="0.127cm" fo:margin-bottom="0cm" loext:contextual-spacing="false" fo:line-height="108%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97" style:family="paragraph" style:parent-style-name="Text_20_body" style:master-page-name="Converted5">
      <style:paragraph-properties fo:margin-left="0.885cm" fo:margin-right="0.63cm" fo:margin-top="0.127cm" fo:margin-bottom="0cm" loext:contextual-spacing="false" fo:line-height="108%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98" style:family="paragraph" style:parent-style-name="Text_20_body">
      <style:paragraph-properties fo:margin-left="0.885cm" fo:margin-right="0.63cm" fo:line-height="108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9" style:family="paragraph" style:parent-style-name="Text_20_body">
      <style:paragraph-properties fo:margin-left="0.885cm" fo:margin-right="0.63cm" fo:margin-top="0.007cm" fo:margin-bottom="0cm" loext:contextual-spacing="false" fo:line-height="108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0" style:family="paragraph" style:parent-style-name="Text_20_body" style:master-page-name="Converted6">
      <style:paragraph-properties fo:margin-left="0.885cm" fo:margin-right="0.624cm" fo:margin-top="0.127cm" fo:margin-bottom="0cm" loext:contextual-spacing="false" fo:line-height="108%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01" style:family="paragraph" style:parent-style-name="Text_20_body">
      <style:paragraph-properties fo:margin-left="0.885cm" fo:margin-right="0.624cm" fo:margin-top="0.328cm" fo:margin-bottom="0cm" loext:contextual-spacing="false" fo:line-height="108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2" style:family="paragraph" style:parent-style-name="Text_20_body">
      <style:paragraph-properties fo:margin-left="0.885cm" fo:margin-right="0.624cm" fo:line-height="108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3" style:family="paragraph" style:parent-style-name="Text_20_body" style:master-page-name="Converted7">
      <style:paragraph-properties fo:margin-left="0.885cm" fo:margin-right="0.626cm" fo:margin-top="0.127cm" fo:margin-bottom="0cm" loext:contextual-spacing="false" fo:line-height="108%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04" style:family="paragraph" style:parent-style-name="Text_20_body">
      <style:paragraph-properties fo:margin-left="0.885cm" fo:margin-right="0.626cm" fo:line-height="108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5" style:family="paragraph" style:parent-style-name="Text_20_body">
      <style:paragraph-properties fo:margin-left="0.885cm" fo:margin-right="0.626cm" fo:margin-top="0.037cm" fo:margin-bottom="0cm" loext:contextual-spacing="false" fo:line-height="108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6" style:family="paragraph" style:parent-style-name="Text_20_body" style:master-page-name="Converted8">
      <style:paragraph-properties fo:margin-left="0.885cm" fo:margin-right="0.621cm" fo:margin-top="0.127cm" fo:margin-bottom="0cm" loext:contextual-spacing="false" fo:line-height="108%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07" style:family="paragraph" style:parent-style-name="Text_20_body">
      <style:paragraph-properties fo:margin-left="0.885cm" fo:margin-right="0.621cm" fo:line-height="108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8" style:family="paragraph" style:parent-style-name="Text_20_body">
      <style:paragraph-properties fo:margin-left="0.885cm" fo:margin-right="0.621cm" fo:margin-top="0.039cm" fo:margin-bottom="0cm" loext:contextual-spacing="false" fo:line-height="108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9" style:family="paragraph" style:parent-style-name="Text_20_body" style:master-page-name="Converted9">
      <style:paragraph-properties fo:margin-left="0.885cm" fo:margin-right="0.628cm" fo:margin-top="0.127cm" fo:margin-bottom="0cm" loext:contextual-spacing="false" fo:line-height="108%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10" style:family="paragraph" style:parent-style-name="Text_20_body">
      <style:paragraph-properties fo:margin-left="0.885cm" fo:margin-right="0.628cm" fo:margin-top="0.032cm" fo:margin-bottom="0cm" loext:contextual-spacing="false" fo:line-height="108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1" style:family="paragraph" style:parent-style-name="Text_20_body">
      <style:paragraph-properties fo:margin-left="0.885cm" fo:margin-right="0.628cm" fo:margin-top="0.325cm" fo:margin-bottom="0cm" loext:contextual-spacing="false" fo:line-height="108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2" style:family="paragraph" style:parent-style-name="Text_20_body">
      <style:paragraph-properties fo:margin-left="0.885cm" fo:margin-right="0.628cm" fo:line-height="108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3" style:family="paragraph" style:parent-style-name="Text_20_body">
      <style:paragraph-properties fo:margin-left="0.885cm" fo:margin-right="0.628cm" fo:margin-top="0.018cm" fo:margin-bottom="0cm" loext:contextual-spacing="false" fo:line-height="108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4" style:family="paragraph" style:parent-style-name="Text_20_body" style:master-page-name="Converted10">
      <style:paragraph-properties fo:margin-left="0.885cm" fo:margin-right="0.631cm" fo:margin-top="0.127cm" fo:margin-bottom="0cm" loext:contextual-spacing="false" fo:line-height="108%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15" style:family="paragraph" style:parent-style-name="Text_20_body">
      <style:paragraph-properties fo:margin-left="0.885cm" fo:margin-right="0.631cm" fo:line-height="108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6" style:family="paragraph" style:parent-style-name="Text_20_body" style:master-page-name="Converted109">
      <style:paragraph-properties fo:margin-top="0.007cm" fo:margin-bottom="0cm" loext:contextual-spacing="false" style:page-number="auto"/>
      <style:text-properties style:font-name="Times New Roman" fo:font-size="14pt" style:font-size-asian="14pt" style:font-size-complex="14pt"/>
    </style:style>
    <style:style style:name="P117" style:family="paragraph" style:parent-style-name="Text_20_body">
      <style:paragraph-properties fo:margin-top="0.127cm" fo:margin-bottom="0cm" loext:contextual-spacing="false" fo:text-align="center" style:justify-single-word="false" fo:break-before="page"/>
      <style:text-properties style:font-name="Times New Roman" fo:font-size="14pt" style:font-size-asian="14pt" style:font-size-complex="14pt"/>
    </style:style>
    <style:style style:name="P118" style:family="paragraph" style:parent-style-name="Text_20_body">
      <style:paragraph-properties fo:margin-left="0cm" fo:margin-right="0.612cm" fo:margin-top="0.328cm" fo:margin-bottom="0cm" loext:contextual-spacing="false" fo:line-height="108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9" style:family="paragraph" style:parent-style-name="Text_20_body">
      <style:paragraph-properties fo:margin-left="0.885cm" fo:margin-right="0cm" fo:margin-top="0.277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120" style:family="paragraph" style:parent-style-name="Text_20_body">
      <style:paragraph-properties fo:margin-left="0.885cm" fo:margin-right="0cm" fo:text-indent="0cm" style:auto-text-indent="false"/>
      <style:text-properties style:font-name="Times New Roman" fo:font-size="14pt" style:font-size-asian="14pt" style:font-size-complex="14pt"/>
    </style:style>
    <style:style style:name="P121" style:family="paragraph" style:parent-style-name="Text_20_body">
      <style:paragraph-properties fo:margin-left="0.885cm" fo:margin-right="0cm" fo:line-height="108%" fo:text-indent="0cm" style:auto-text-indent="false"/>
      <style:text-properties style:font-name="Times New Roman" fo:font-size="14pt" style:font-size-asian="14pt" style:font-size-complex="14pt"/>
    </style:style>
    <style:style style:name="P122" style:family="paragraph" style:parent-style-name="Text_20_body">
      <style:paragraph-properties fo:margin-left="0.885cm" fo:margin-right="0cm" fo:line-height="0.485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3" style:family="paragraph" style:parent-style-name="Text_20_body">
      <style:paragraph-properties fo:margin-left="0.885cm" fo:margin-right="0cm" fo:line-height="0.482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4" style:family="paragraph" style:parent-style-name="Text_20_body">
      <style:paragraph-properties fo:margin-left="0.885cm" fo:margin-right="0cm" fo:line-height="0.483cm" fo:text-indent="0cm" style:auto-text-indent="false"/>
      <style:text-properties style:font-name="Times New Roman" fo:font-size="14pt" style:font-size-asian="14pt" style:font-size-complex="14pt"/>
    </style:style>
    <style:style style:name="P125" style:family="paragraph" style:parent-style-name="Text_20_body">
      <style:paragraph-properties fo:margin-left="0.885cm" fo:margin-right="0cm" fo:margin-top="0.002cm" fo:margin-bottom="0cm" loext:contextual-spacing="false" fo:line-height="108%" fo:text-indent="0cm" style:auto-text-indent="false"/>
      <style:text-properties style:font-name="Times New Roman" fo:font-size="14pt" style:font-size-asian="14pt" style:font-size-complex="14pt"/>
    </style:style>
    <style:style style:name="P126" style:family="paragraph" style:parent-style-name="Text_20_body">
      <style:paragraph-properties fo:margin-left="0.885cm" fo:margin-right="0cm" fo:margin-top="0.028cm" fo:margin-bottom="0cm" loext:contextual-spacing="false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7" style:family="paragraph" style:parent-style-name="Text_20_body">
      <style:paragraph-properties fo:margin-left="0.885cm" fo:margin-right="0cm" fo:margin-top="0.279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128" style:family="paragraph" style:parent-style-name="Text_20_body">
      <style:paragraph-properties fo:margin-left="0.885cm" fo:margin-right="0cm" fo:margin-top="0.319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129" style:family="paragraph" style:parent-style-name="Text_20_body">
      <style:paragraph-properties fo:margin-left="0.885cm" fo:margin-right="0cm" fo:margin-top="0.041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130" style:family="paragraph" style:parent-style-name="Text_20_body">
      <style:paragraph-properties fo:margin-left="0.885cm" fo:margin-right="0cm" fo:margin-top="0.318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131" style:family="paragraph" style:parent-style-name="Text_20_body">
      <style:paragraph-properties fo:margin-left="0.885cm" fo:margin-right="0cm" fo:margin-top="0.325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132" style:family="paragraph" style:parent-style-name="Text_20_body">
      <style:paragraph-properties fo:margin-left="0.885cm" fo:margin-right="0cm" fo:margin-top="0.316cm" fo:margin-bottom="0cm" loext:contextual-spacing="false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3" style:family="paragraph" style:parent-style-name="Text_20_body">
      <style:paragraph-properties fo:margin-left="0.885cm" fo:margin-right="0cm" fo:margin-top="0.314cm" fo:margin-bottom="0cm" loext:contextual-spacing="false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4" style:family="paragraph" style:parent-style-name="Text_20_body">
      <style:paragraph-properties fo:margin-left="0.885cm" fo:margin-right="0cm" fo:margin-top="0.159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135" style:family="paragraph" style:parent-style-name="Text_20_body">
      <style:paragraph-properties fo:margin-left="0.885cm" fo:margin-right="0cm" fo:margin-top="0.159cm" fo:margin-bottom="0cm" loext:contextual-spacing="false" fo:text-indent="0cm" style:auto-text-indent="false"/>
      <style:text-properties style:font-name="Times New Roman" fo:font-size="14pt" fo:font-weight="bold" style:font-size-asian="14pt" style:language-asian="zh" style:country-asian="CN" style:font-weight-asian="bold" style:font-size-complex="14pt" style:language-complex="hi" style:country-complex="IN"/>
    </style:style>
    <style:style style:name="P136" style:family="paragraph" style:parent-style-name="Text_20_body">
      <style:paragraph-properties fo:margin-left="0.885cm" fo:margin-right="0cm" fo:margin-top="0.159cm" fo:margin-bottom="0cm" loext:contextual-spacing="false" fo:text-indent="0cm" style:auto-text-indent="false"/>
      <style:text-properties style:font-name="Times New Roman" fo:font-size="14pt" style:font-name-asian="Calibri1" style:font-size-asian="14pt" style:language-asian="zh" style:country-asian="CN" style:font-size-complex="14pt" style:language-complex="hi" style:country-complex="IN"/>
    </style:style>
    <style:style style:name="P137" style:family="paragraph" style:parent-style-name="Text_20_body">
      <style:paragraph-properties fo:margin-left="0.885cm" fo:margin-right="0cm" fo:margin-top="0.208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138" style:family="paragraph" style:parent-style-name="Text_20_body">
      <style:paragraph-properties fo:margin-left="0.885cm" fo:margin-right="0cm" fo:margin-top="0.259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139" style:family="paragraph" style:parent-style-name="Text_20_body">
      <style:paragraph-properties fo:margin-left="0.885cm" fo:margin-right="0cm" fo:margin-top="0.005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140" style:family="paragraph" style:parent-style-name="Text_20_body">
      <style:paragraph-properties fo:margin-left="0.885cm" fo:margin-right="0.633cm" fo:margin-top="0.318cm" fo:margin-bottom="0cm" loext:contextual-spacing="false" fo:line-height="108%" fo:text-align="justify" style:justify-single-word="false" fo:text-indent="1.498cm" style:auto-text-indent="false"/>
      <style:text-properties style:font-name="Times New Roman" fo:font-size="14pt" style:font-size-asian="14pt" style:font-size-complex="14pt"/>
    </style:style>
    <style:style style:name="P141" style:family="paragraph" style:parent-style-name="Text_20_body">
      <style:paragraph-properties fo:margin-left="0.885cm" fo:margin-right="0.633cm" fo:line-height="108%" fo:text-align="justify" style:justify-single-word="false" fo:text-indent="1.498cm" style:auto-text-indent="false"/>
      <style:text-properties style:font-name="Times New Roman" fo:font-size="14pt" style:font-size-asian="14pt" style:font-size-complex="14pt"/>
    </style:style>
    <style:style style:name="P142" style:family="paragraph" style:parent-style-name="Text_20_body">
      <style:paragraph-properties fo:margin-left="0.885cm" fo:margin-right="0.63cm" fo:margin-top="0.005cm" fo:margin-bottom="0cm" loext:contextual-spacing="false" fo:line-height="108%" fo:text-align="justify" style:justify-single-word="false" fo:text-indent="1.498cm" style:auto-text-indent="false"/>
      <style:text-properties style:font-name="Times New Roman" fo:font-size="14pt" style:font-size-asian="14pt" style:font-size-complex="14pt"/>
    </style:style>
    <style:style style:name="P143" style:family="paragraph" style:parent-style-name="Text_20_body">
      <style:paragraph-properties fo:margin-left="0.885cm" fo:margin-right="0.617cm" fo:line-height="108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4" style:family="paragraph" style:parent-style-name="Text_20_body">
      <style:paragraph-properties fo:margin-left="0.885cm" fo:margin-right="0.617cm" fo:margin-top="0.035cm" fo:margin-bottom="0cm" loext:contextual-spacing="false" fo:line-height="108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5" style:family="paragraph" style:parent-style-name="Text_20_body">
      <style:paragraph-properties fo:margin-left="0.885cm" fo:margin-right="0.617cm" fo:margin-top="0.037cm" fo:margin-bottom="0cm" loext:contextual-spacing="false" fo:line-height="108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6" style:family="paragraph" style:parent-style-name="Text_20_body">
      <style:paragraph-properties fo:margin-top="0.011cm" fo:margin-bottom="0cm" loext:contextual-spacing="false"/>
      <style:text-properties style:font-name="Times New Roman" fo:font-size="14pt" style:font-size-asian="14pt" style:font-size-complex="14pt"/>
    </style:style>
    <style:style style:name="P147" style:family="paragraph" style:parent-style-name="Text_20_body">
      <style:paragraph-properties fo:margin-left="0.885cm" fo:margin-right="0.623cm" fo:margin-top="0.326cm" fo:margin-bottom="0cm" loext:contextual-spacing="false" fo:line-height="108%" fo:text-align="justify" style:justify-single-word="false" fo:text-indent="1.498cm" style:auto-text-indent="false"/>
      <style:text-properties style:font-name="Times New Roman" fo:font-size="14pt" style:font-size-asian="14pt" style:font-size-complex="14pt"/>
    </style:style>
    <style:style style:name="P148" style:family="paragraph" style:parent-style-name="Text_20_body">
      <style:paragraph-properties fo:margin-left="0.885cm" fo:margin-right="0.626cm" fo:line-height="108%" fo:text-align="justify" style:justify-single-word="false" fo:text-indent="1.498cm" style:auto-text-indent="false"/>
      <style:text-properties style:font-name="Times New Roman" fo:font-size="14pt" style:font-size-asian="14pt" style:font-size-complex="14pt"/>
    </style:style>
    <style:style style:name="P149" style:family="paragraph" style:parent-style-name="Text_20_body">
      <style:paragraph-properties fo:margin-left="0.885cm" fo:margin-right="0.624cm" fo:line-height="108%" fo:text-align="justify" style:justify-single-word="false" fo:text-indent="1.498cm" style:auto-text-indent="false"/>
      <style:text-properties style:font-name="Times New Roman" fo:font-size="14pt" style:font-size-asian="14pt" style:font-size-complex="14pt"/>
    </style:style>
    <style:style style:name="P150" style:family="paragraph" style:parent-style-name="Text_20_body">
      <style:paragraph-properties fo:margin-left="0.885cm" fo:margin-right="0.624cm" fo:margin-top="0.005cm" fo:margin-bottom="0cm" loext:contextual-spacing="false" fo:line-height="108%" fo:text-align="justify" style:justify-single-word="false" fo:text-indent="1.498cm" style:auto-text-indent="false"/>
      <style:text-properties style:font-name="Times New Roman" fo:font-size="14pt" style:font-size-asian="14pt" style:font-size-complex="14pt"/>
    </style:style>
    <style:style style:name="P151" style:family="paragraph" style:parent-style-name="Text_20_body">
      <style:paragraph-properties fo:margin-left="0.885cm" fo:margin-right="0.617cm" fo:line-height="108%" fo:text-align="justify" style:justify-single-word="false" fo:text-indent="1.498cm" style:auto-text-indent="false"/>
      <style:text-properties style:font-name="Times New Roman" fo:font-size="14pt" style:font-size-asian="14pt" style:font-size-complex="14pt"/>
    </style:style>
    <style:style style:name="P152" style:family="paragraph" style:parent-style-name="Text_20_body">
      <style:paragraph-properties fo:margin-left="0.885cm" fo:margin-right="0.646cm" fo:line-height="108%" fo:text-align="justify" style:justify-single-word="false" fo:text-indent="1.498cm" style:auto-text-indent="false"/>
      <style:text-properties style:font-name="Times New Roman" fo:font-size="14pt" style:font-size-asian="14pt" style:font-size-complex="14pt"/>
    </style:style>
    <style:style style:name="P153" style:family="paragraph" style:parent-style-name="Text_20_body">
      <style:paragraph-properties fo:margin-left="0.885cm" fo:margin-right="0.631cm" fo:line-height="108%" fo:text-align="justify" style:justify-single-word="false" fo:text-indent="1.498cm" style:auto-text-indent="false"/>
      <style:text-properties style:font-name="Times New Roman" fo:font-size="14pt" style:font-size-asian="14pt" style:font-size-complex="14pt"/>
    </style:style>
    <style:style style:name="P154" style:family="paragraph" style:parent-style-name="Text_20_body">
      <style:paragraph-properties fo:margin-top="0.005cm" fo:margin-bottom="0cm" loext:contextual-spacing="false"/>
      <style:text-properties style:font-name="Times New Roman" fo:font-size="14pt" style:font-size-asian="14pt" style:font-size-complex="14pt"/>
    </style:style>
    <style:style style:name="P155" style:family="paragraph" style:parent-style-name="Text_20_body">
      <style:paragraph-properties fo:margin-left="0.885cm" fo:margin-right="0.616cm" fo:margin-top="0.318cm" fo:margin-bottom="0cm" loext:contextual-spacing="false" fo:line-height="106%" fo:text-align="justify" style:justify-single-word="false" fo:text-indent="1.498cm" style:auto-text-indent="false"/>
      <style:text-properties style:font-name="Times New Roman" fo:font-size="14pt" style:font-size-asian="14pt" style:font-size-complex="14pt"/>
    </style:style>
    <style:style style:name="P156" style:family="paragraph" style:parent-style-name="Text_20_body">
      <style:text-properties style:font-name="Times New Roman" fo:font-size="14pt" style:font-size-asian="14pt" style:font-size-complex="14pt"/>
    </style:style>
    <style:style style:name="P157" style:family="paragraph" style:parent-style-name="Text_20_body">
      <style:text-properties style:font-name="Times New Roman" fo:font-size="14pt" fo:language="en" fo:country="US" style:font-size-asian="14pt" style:font-size-complex="14pt"/>
    </style:style>
    <style:style style:name="P158" style:family="paragraph" style:parent-style-name="Text_20_body">
      <style:text-properties style:font-name="Times New Roman" fo:font-size="14pt" fo:font-weight="bold" style:font-size-asian="14pt" style:font-weight-asian="bold" style:font-size-complex="14pt"/>
    </style:style>
    <style:style style:name="P159" style:family="paragraph" style:parent-style-name="Text_20_body">
      <style:paragraph-properties fo:margin-left="0.885cm" fo:margin-right="0.63cm" fo:line-height="108%" fo:text-align="justify" style:justify-single-word="false" fo:text-indent="1.252cm" style:auto-text-indent="false"/>
      <style:text-properties style:font-name="Times New Roman" fo:font-size="14pt" style:font-size-asian="14pt" style:font-size-complex="14pt"/>
    </style:style>
    <style:style style:name="P160" style:family="paragraph" style:parent-style-name="Text_20_body">
      <style:paragraph-properties fo:margin-top="0.016cm" fo:margin-bottom="0cm" loext:contextual-spacing="false"/>
      <style:text-properties style:font-name="Times New Roman" fo:font-size="14pt" style:font-size-asian="14pt" style:font-size-complex="14pt"/>
    </style:style>
    <style:style style:name="P161" style:family="paragraph" style:parent-style-name="Text_20_body">
      <style:paragraph-properties fo:margin-left="0.885cm" fo:margin-right="0.635cm" fo:line-height="108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2" style:family="paragraph" style:parent-style-name="Text_20_body">
      <style:paragraph-properties fo:margin-left="0.885cm" fo:margin-right="0.635cm" fo:margin-top="0.034cm" fo:margin-bottom="0cm" loext:contextual-spacing="false" fo:line-height="108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3" style:family="paragraph" style:parent-style-name="Text_20_body">
      <style:paragraph-properties fo:margin-left="0.885cm" fo:margin-right="0.639cm" fo:line-height="108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4" style:family="paragraph" style:parent-style-name="Text_20_body">
      <style:paragraph-properties fo:margin-left="0.885cm" fo:margin-right="0.619cm" fo:line-height="108%" fo:text-indent="0cm" style:auto-text-indent="false"/>
      <style:text-properties style:font-name="Times New Roman" fo:font-size="14pt" style:font-size-asian="14pt" style:font-size-complex="14pt"/>
    </style:style>
    <style:style style:name="P165" style:family="paragraph" style:parent-style-name="Text_20_body">
      <style:paragraph-properties fo:margin-left="0.885cm" fo:margin-right="0.619cm" fo:line-height="108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6" style:family="paragraph" style:parent-style-name="Text_20_body">
      <style:paragraph-properties fo:margin-left="0.885cm" fo:margin-right="0.619cm" fo:margin-top="0.007cm" fo:margin-bottom="0cm" loext:contextual-spacing="false" fo:line-height="108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7" style:family="paragraph" style:parent-style-name="Text_20_body">
      <style:paragraph-properties fo:margin-left="0.885cm" fo:margin-right="1.416cm" fo:line-height="108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8" style:family="paragraph" style:parent-style-name="Text_20_body">
      <style:paragraph-properties fo:margin-left="0.885cm" fo:margin-right="0.623cm" fo:margin-top="0.277cm" fo:margin-bottom="0cm" loext:contextual-spacing="false" fo:line-height="108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9" style:family="paragraph" style:parent-style-name="Text_20_body">
      <style:paragraph-properties fo:margin-left="0.885cm" fo:margin-right="0.623cm" fo:line-height="108%" fo:text-indent="0cm" style:auto-text-indent="false"/>
      <style:text-properties style:font-name="Times New Roman" fo:font-size="14pt" style:font-size-asian="14pt" style:font-size-complex="14pt"/>
    </style:style>
    <style:style style:name="P170" style:family="paragraph" style:parent-style-name="Text_20_body">
      <style:paragraph-properties fo:margin-left="0.885cm" fo:margin-right="0.623cm" fo:line-height="108%" fo:text-indent="0cm" style:auto-text-indent="false">
        <style:tab-stops>
          <style:tab-stop style:position="4.911cm"/>
          <style:tab-stop style:position="6.747cm"/>
          <style:tab-stop style:position="8.126cm"/>
          <style:tab-stop style:position="10.622cm"/>
          <style:tab-stop style:position="13.905cm"/>
          <style:tab-stop style:position="14.504cm"/>
          <style:tab-stop style:position="17.766cm"/>
        </style:tab-stops>
      </style:paragraph-properties>
      <style:text-properties style:font-name="Times New Roman" fo:font-size="14pt" style:font-size-asian="14pt" style:font-size-complex="14pt"/>
    </style:style>
    <style:style style:name="P171" style:family="paragraph" style:parent-style-name="Text_20_body">
      <style:paragraph-properties fo:margin-left="0.885cm" fo:margin-right="0.623cm" fo:line-height="108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2" style:family="paragraph" style:parent-style-name="Text_20_body">
      <style:paragraph-properties fo:margin-left="0.885cm" fo:margin-right="0.623cm" fo:margin-top="0.004cm" fo:margin-bottom="0cm" loext:contextual-spacing="false" fo:line-height="108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3" style:family="paragraph" style:parent-style-name="Text_20_body">
      <style:paragraph-properties fo:margin-left="0.885cm" fo:margin-right="0.623cm" fo:margin-top="0.265cm" fo:margin-bottom="0cm" loext:contextual-spacing="false" fo:line-height="108%" fo:text-indent="0cm" style:auto-text-indent="false"/>
      <style:text-properties style:font-name="Times New Roman" fo:font-size="14pt" style:font-size-asian="14pt" style:font-size-complex="14pt"/>
    </style:style>
    <style:style style:name="P174" style:family="paragraph" style:parent-style-name="Text_20_body">
      <style:paragraph-properties fo:margin-left="0.885cm" fo:margin-right="0.623cm" fo:margin-top="0.009cm" fo:margin-bottom="0cm" loext:contextual-spacing="false" fo:line-height="98%" fo:text-indent="0cm" style:auto-text-indent="false"/>
      <style:text-properties style:font-name="Times New Roman" fo:font-size="14pt" style:font-size-asian="14pt" style:font-size-complex="14pt"/>
    </style:style>
    <style:style style:name="P175" style:family="paragraph" style:parent-style-name="Text_20_body">
      <style:paragraph-properties fo:margin-left="0.885cm" fo:margin-right="0.633cm" fo:margin-top="0.004cm" fo:margin-bottom="0cm" loext:contextual-spacing="false" fo:line-height="108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6" style:family="paragraph" style:parent-style-name="Text_20_body">
      <style:paragraph-properties fo:margin-left="0.885cm" fo:margin-right="0.633cm" fo:line-height="108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7" style:family="paragraph" style:parent-style-name="Text_20_body">
      <style:paragraph-properties fo:margin-left="0.885cm" fo:margin-right="0.637cm" fo:line-height="108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8" style:family="paragraph" style:parent-style-name="Text_20_body">
      <style:paragraph-properties fo:margin-left="0.885cm" fo:margin-right="0.616cm" fo:line-height="108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9" style:family="paragraph" style:parent-style-name="Text_20_body">
      <style:paragraph-properties fo:margin-left="0.885cm" fo:margin-right="0.644cm" fo:line-height="108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0" style:family="paragraph" style:parent-style-name="Text_20_body">
      <style:paragraph-properties fo:margin-left="0.885cm" fo:margin-right="0.642cm" fo:margin-top="0.005cm" fo:margin-bottom="0cm" loext:contextual-spacing="false" fo:line-height="108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1" style:family="paragraph" style:parent-style-name="Text_20_body">
      <style:paragraph-properties fo:margin-left="0.885cm" fo:margin-right="0.642cm" fo:margin-top="0.039cm" fo:margin-bottom="0cm" loext:contextual-spacing="false" fo:line-height="108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2" style:family="paragraph" style:parent-style-name="Text_20_body">
      <style:paragraph-properties fo:margin-left="0.885cm" fo:margin-right="0.642cm" fo:line-height="108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3" style:family="paragraph" style:parent-style-name="Text_20_body">
      <style:paragraph-properties fo:margin-left="0.885cm" fo:margin-right="0.646cm" fo:line-height="108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4" style:family="paragraph" style:parent-style-name="Text_20_body">
      <style:paragraph-properties fo:margin-left="0.885cm" fo:margin-right="0.64cm" fo:line-height="108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5" style:family="paragraph" style:parent-style-name="Text_20_body">
      <style:paragraph-properties fo:margin-top="0.002cm" fo:margin-bottom="0cm" loext:contextual-spacing="false"/>
      <style:text-properties style:font-name="Times New Roman" fo:font-size="14pt" style:font-size-asian="14pt" style:font-size-complex="14pt"/>
    </style:style>
    <style:style style:name="P186" style:family="paragraph" style:parent-style-name="Text_20_body">
      <style:paragraph-properties fo:margin-top="0.002cm" fo:margin-bottom="0cm" loext:contextual-spacing="false"/>
      <style:text-properties style:font-name="Times New Roman" fo:font-size="14pt" fo:font-weight="bold" style:font-size-asian="14pt" style:font-weight-asian="bold" style:font-size-complex="14pt"/>
    </style:style>
    <style:style style:name="P187" style:family="paragraph" style:parent-style-name="Text_20_body">
      <style:paragraph-properties fo:margin-top="0.004cm" fo:margin-bottom="0cm" loext:contextual-spacing="false"/>
      <style:text-properties style:font-name="Times New Roman" fo:font-size="14pt" style:font-size-asian="14pt" style:font-size-complex="14pt"/>
    </style:style>
    <style:style style:name="P188" style:family="paragraph" style:parent-style-name="Text_20_body">
      <style:paragraph-properties fo:margin-top="0.004cm" fo:margin-bottom="0cm" loext:contextual-spacing="false"/>
      <style:text-properties style:font-name="Times New Roman" fo:font-size="14pt" fo:font-weight="bold" style:font-size-asian="14pt" style:font-weight-asian="bold" style:font-size-complex="14pt"/>
    </style:style>
    <style:style style:name="P189" style:family="paragraph" style:parent-style-name="Text_20_body">
      <style:paragraph-properties fo:margin-left="0.885cm" fo:margin-right="0.649cm" fo:line-height="108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0" style:family="paragraph" style:parent-style-name="Text_20_body">
      <style:paragraph-properties fo:margin-left="0.885cm" fo:margin-right="0.494cm" fo:line-height="108%" fo:text-indent="0cm" style:auto-text-indent="false"/>
      <style:text-properties style:font-name="Times New Roman" fo:font-size="14pt" style:font-size-asian="14pt" style:font-size-complex="14pt"/>
    </style:style>
    <style:style style:name="P191" style:family="paragraph" style:parent-style-name="Text_20_body">
      <style:paragraph-properties fo:margin-left="1.52cm" fo:margin-right="0cm" fo:text-indent="0cm" style:auto-text-indent="false"/>
      <style:text-properties style:font-name="Times New Roman" fo:font-size="14pt" style:font-size-asian="14pt" style:font-size-complex="14pt"/>
    </style:style>
    <style:style style:name="P192" style:family="paragraph" style:parent-style-name="Text_20_body">
      <style:paragraph-properties fo:margin-left="2.155cm" fo:margin-right="0cm" fo:text-indent="0cm" style:auto-text-indent="false"/>
      <style:text-properties style:font-name="Times New Roman" fo:font-size="14pt" style:font-size-asian="14pt" style:font-size-complex="14pt"/>
    </style:style>
    <style:style style:name="P193" style:family="paragraph" style:parent-style-name="Text_20_body">
      <style:paragraph-properties fo:margin-left="2.155cm" fo:margin-right="0cm" fo:line-height="0.47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4" style:family="paragraph" style:parent-style-name="Text_20_body">
      <style:paragraph-properties fo:margin-left="2.155cm" fo:margin-right="0cm" fo:margin-top="0.044cm" fo:margin-bottom="0cm" loext:contextual-spacing="false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5" style:family="paragraph" style:parent-style-name="Text_20_body">
      <style:paragraph-properties fo:margin-left="2.155cm" fo:margin-right="0cm" fo:margin-top="0.025cm" fo:margin-bottom="0cm" loext:contextual-spacing="false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6" style:family="paragraph" style:parent-style-name="Text_20_body">
      <style:paragraph-properties fo:margin-top="0.014cm" fo:margin-bottom="0cm" loext:contextual-spacing="false"/>
      <style:text-properties style:font-name="Times New Roman" fo:font-size="14pt" style:font-size-asian="14pt" style:font-size-complex="14pt"/>
    </style:style>
    <style:style style:name="P197" style:family="paragraph" style:parent-style-name="Text_20_body">
      <style:paragraph-properties fo:margin-left="18.344cm" fo:margin-right="0cm" fo:text-indent="0cm" style:auto-text-indent="false"/>
      <style:text-properties style:font-name="Times New Roman" fo:font-size="14pt" style:font-size-asian="14pt" style:font-size-complex="14pt"/>
    </style:style>
    <style:style style:name="P198" style:family="paragraph" style:parent-style-name="Text_20_body">
      <style:paragraph-properties fo:margin-top="0.018cm" fo:margin-bottom="0cm" loext:contextual-spacing="false"/>
      <style:text-properties style:font-name="Times New Roman" fo:font-size="14pt" style:font-size-asian="14pt" style:font-size-complex="14pt"/>
    </style:style>
    <style:style style:name="P199" style:family="paragraph" style:parent-style-name="Text_20_body">
      <style:paragraph-properties fo:margin-top="0.004cm" fo:margin-bottom="0.002cm" loext:contextual-spacing="false"/>
      <style:text-properties style:font-name="Times New Roman" fo:font-size="14pt" style:font-size-asian="14pt" style:font-size-complex="14pt"/>
    </style:style>
    <style:style style:name="P200" style:family="paragraph" style:parent-style-name="Text_20_body">
      <style:paragraph-properties fo:margin-left="15.863cm" fo:margin-right="0cm" fo:text-indent="0cm" style:auto-text-indent="false"/>
      <style:text-properties style:font-name="Times New Roman" fo:font-size="14pt" style:font-size-asian="14pt" style:font-size-complex="14pt"/>
    </style:style>
    <style:style style:name="P201" style:family="paragraph" style:parent-style-name="Text_20_body">
      <style:paragraph-properties fo:margin-top="0.019cm" fo:margin-bottom="0cm" loext:contextual-spacing="false"/>
      <style:text-properties style:font-name="Times New Roman" fo:font-size="14pt" style:font-size-asian="14pt" style:font-size-complex="14pt"/>
    </style:style>
    <style:style style:name="P202" style:family="paragraph" style:parent-style-name="Text_20_body">
      <style:paragraph-properties fo:margin-top="0.009cm" fo:margin-bottom="0cm" loext:contextual-spacing="false"/>
      <style:text-properties style:font-name="Times New Roman" fo:font-size="14pt" style:font-size-asian="14pt" style:font-size-complex="14pt"/>
    </style:style>
    <style:style style:name="P203" style:family="paragraph" style:parent-style-name="Text_20_body">
      <style:paragraph-properties fo:margin-left="0.885cm" fo:margin-right="1.61cm" fo:margin-top="0.009cm" fo:margin-bottom="0cm" loext:contextual-spacing="false" fo:line-height="98%" fo:text-indent="0cm" style:auto-text-indent="false"/>
      <style:text-properties style:font-name="Times New Roman" fo:font-size="14pt" style:font-size-asian="14pt" style:font-size-complex="14pt"/>
    </style:style>
    <style:style style:name="P204" style:family="paragraph" style:parent-style-name="Text_20_body">
      <style:paragraph-properties fo:margin-left="0.885cm" fo:margin-right="16.141cm" fo:margin-top="0.275cm" fo:margin-bottom="0cm" loext:contextual-spacing="false" fo:line-height="108%" fo:text-indent="0cm" style:auto-text-indent="false"/>
      <style:text-properties style:font-name="Times New Roman" fo:font-size="14pt" style:font-size-asian="14pt" style:font-size-complex="14pt"/>
    </style:style>
    <style:style style:name="P205" style:family="paragraph" style:parent-style-name="Text_20_body">
      <style:paragraph-properties fo:margin-left="0.885cm" fo:margin-right="13.483cm" fo:margin-top="0.106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206" style:family="paragraph" style:parent-style-name="Text_20_body">
      <style:paragraph-properties fo:margin-left="0.885cm" fo:margin-right="15.182cm" fo:text-indent="0cm" style:auto-text-indent="false"/>
      <style:text-properties style:font-name="Times New Roman" fo:font-size="14pt" officeooo:paragraph-rsid="002a242f" style:font-size-asian="14pt" style:font-size-complex="14pt"/>
    </style:style>
    <style:style style:name="P207" style:family="paragraph" style:parent-style-name="Text_20_body">
      <style:paragraph-properties fo:margin-left="0.885cm" fo:margin-right="13.409cm" fo:margin-top="0.002cm" fo:margin-bottom="0cm" loext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208" style:family="paragraph" style:parent-style-name="Text_20_body">
      <style:paragraph-properties fo:margin-left="0.885cm" fo:margin-right="10.151cm" fo:margin-top="0.101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209" style:family="paragraph" style:parent-style-name="Text_20_body">
      <style:paragraph-properties fo:margin-left="0.885cm" fo:margin-right="12.97cm" fo:text-indent="0cm" style:auto-text-indent="false"/>
      <style:text-properties style:font-name="Times New Roman" fo:font-size="14pt" style:font-size-asian="14pt" style:font-size-complex="14pt"/>
    </style:style>
    <style:style style:name="P210" style:family="paragraph" style:parent-style-name="Text_20_body">
      <style:paragraph-properties fo:margin-left="0.885cm" fo:margin-right="16.418cm" fo:margin-top="0.116cm" fo:margin-bottom="0cm" loext:contextual-spacing="false" fo:line-height="98%" fo:text-indent="0cm" style:auto-text-indent="false"/>
      <style:text-properties style:font-name="Times New Roman" fo:font-size="14pt" style:font-size-asian="14pt" style:font-size-complex="14pt"/>
    </style:style>
    <style:style style:name="P211" style:family="paragraph" style:parent-style-name="Text_20_body">
      <style:paragraph-properties fo:margin-left="0.885cm" fo:margin-right="13.797cm" fo:margin-top="0.005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212" style:family="paragraph" style:parent-style-name="Text_20_body">
      <style:paragraph-properties fo:margin-left="0.885cm" fo:margin-right="5.72cm" fo:margin-top="0.095cm" fo:margin-bottom="0cm" loext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213" style:family="paragraph" style:parent-style-name="Text_20_body">
      <style:paragraph-properties fo:margin-left="0.885cm" fo:margin-right="14.534cm" fo:text-indent="0cm" style:auto-text-indent="false"/>
      <style:text-properties style:font-name="Times New Roman" fo:font-size="14pt" style:font-size-asian="14pt" style:font-size-complex="14pt"/>
    </style:style>
    <style:style style:name="P214" style:family="paragraph" style:parent-style-name="Text_20_body">
      <style:paragraph-properties fo:margin-left="0.885cm" fo:margin-right="17.087cm" fo:line-height="98%" fo:text-indent="0cm" style:auto-text-indent="false"/>
      <style:text-properties style:font-name="Times New Roman" fo:font-size="14pt" style:font-size-asian="14pt" style:font-size-complex="14pt"/>
    </style:style>
    <style:style style:name="P215" style:family="paragraph" style:parent-style-name="Standard" style:master-page-name="Standard">
      <style:paragraph-properties fo:margin-left="0.212cm" fo:margin-right="0cm" fo:margin-top="0cm" fo:margin-bottom="0cm" loext:contextual-spacing="false" fo:line-height="0.72cm" fo:text-align="center" style:justify-single-word="false" fo:text-indent="0cm" style:auto-text-indent="false" style:page-number="auto"/>
      <style:text-properties fo:color="#000000" style:font-name="Times New Roman" fo:font-size="14pt" fo:font-style="normal" fo:font-weight="bold" officeooo:paragraph-rsid="002d1e79" style:font-size-asian="14pt" style:font-style-asian="normal" style:font-weight-asian="bold"/>
    </style:style>
    <style:style style:name="P216" style:family="paragraph" style:parent-style-name="Standard">
      <style:paragraph-properties fo:margin-left="0.212cm" fo:margin-right="0cm" fo:margin-top="0cm" fo:margin-bottom="0cm" loext:contextual-spacing="false" fo:line-height="0.72cm" fo:text-align="center" style:justify-single-word="false" fo:text-indent="0cm" style:auto-text-indent="false"/>
      <style:text-properties fo:color="#000000" style:font-name="Times New Roman" fo:font-size="14pt" fo:font-style="normal" fo:font-weight="bold" officeooo:paragraph-rsid="002d1e79" style:font-size-asian="14pt" style:font-style-asian="normal" style:font-weight-asian="bold"/>
    </style:style>
    <style:style style:name="P217" style:family="paragraph" style:parent-style-name="Standard">
      <style:paragraph-properties fo:margin-left="0.212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4pt" fo:font-style="normal" fo:font-weight="normal" officeooo:paragraph-rsid="002d1e79" style:font-size-asian="14pt" style:font-style-asian="normal" style:font-weight-asian="normal"/>
    </style:style>
    <style:style style:name="P218" style:family="paragraph" style:parent-style-name="Standard">
      <style:paragraph-properties fo:margin-left="0.212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4pt" fo:font-style="normal" fo:font-weight="normal" officeooo:paragraph-rsid="002d1e79" style:font-size-asian="14pt" style:font-style-asian="normal" style:font-weight-asian="normal"/>
    </style:style>
    <style:style style:name="P219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Times New Roman" fo:font-size="14pt" fo:language="ru" fo:country="RU" officeooo:paragraph-rsid="002d1e79" style:font-name-asian="Times New Roman1" style:font-size-asian="14pt" style:font-size-complex="14pt"/>
    </style:style>
    <style:style style:name="P220" style:family="paragraph" style:parent-style-name="Standard">
      <style:paragraph-properties fo:margin-top="0cm" fo:margin-bottom="0.212cm" loext:contextual-spacing="false"/>
      <style:text-properties fo:color="#000000" style:font-name="Times New Roman" fo:font-size="14pt" fo:language="ru" fo:country="RU" officeooo:paragraph-rsid="002d1e79" style:font-name-asian="Times New Roman1" style:font-size-asian="14pt" style:font-size-complex="14pt"/>
    </style:style>
    <style:style style:name="P221" style:family="paragraph" style:parent-style-name="Standard">
      <style:paragraph-properties fo:margin-top="0cm" fo:margin-bottom="0.212cm" loext:contextual-spacing="false" fo:line-height="100%"/>
      <style:text-properties fo:color="#000000" style:font-name="Times New Roman" fo:font-size="12pt" fo:language="ru" fo:country="RU" officeooo:paragraph-rsid="002d1e79" style:font-name-asian="Times New Roman1" style:font-size-asian="12pt" style:font-size-complex="12pt"/>
    </style:style>
    <style:style style:name="P22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ru" fo:country="RU" officeooo:paragraph-rsid="002d1e79" style:font-name-asian="Times New Roman1" style:font-size-asian="12pt" style:font-size-complex="12pt"/>
    </style:style>
    <style:style style:name="P223" style:family="paragraph" style:parent-style-name="Standard">
      <style:paragraph-properties fo:margin-left="5.715cm" fo:margin-right="0cm" fo:margin-top="0.101cm" fo:margin-bottom="0.101cm" loext:contextual-spacing="false" fo:line-height="100%" fo:text-align="end" style:justify-single-word="false" fo:text-indent="0cm" style:auto-text-indent="false"/>
      <style:text-properties fo:color="#000000" style:font-name="Times New Roman" fo:font-size="10pt" fo:language="ru" fo:country="RU" fo:font-weight="bold" officeooo:paragraph-rsid="002d1e79" style:font-name-asian="Times New Roman1" style:font-size-asian="10pt" style:font-weight-asian="bold" style:font-size-complex="10pt"/>
    </style:style>
    <style:style style:name="P224" style:family="paragraph" style:parent-style-name="Standard">
      <style:paragraph-properties fo:margin-left="5.715cm" fo:margin-right="0cm" fo:margin-top="0.101cm" fo:margin-bottom="0.101cm" loext:contextual-spacing="false" fo:line-height="100%" fo:text-align="end" style:justify-single-word="false" fo:text-indent="0cm" style:auto-text-indent="false"/>
      <style:text-properties fo:font-size="13pt" officeooo:paragraph-rsid="002d1e79" style:font-size-asian="13pt" style:font-size-complex="13pt"/>
    </style:style>
    <style:style style:name="P225" style:family="paragraph" style:parent-style-name="Standard">
      <style:paragraph-properties fo:margin-left="0cm" fo:margin-right="0cm" fo:margin-top="0cm" fo:margin-bottom="0cm" loext:contextual-spacing="false" fo:line-height="108%" fo:text-align="end" style:justify-single-word="false" fo:text-indent="0cm" style:auto-text-indent="false"/>
      <style:text-properties fo:color="#000000" style:font-name="Times New Roman" fo:font-size="10pt" fo:language="ru" fo:country="RU" fo:font-weight="bold" officeooo:paragraph-rsid="002d1e79" style:font-name-asian="Times New Roman1" style:font-size-asian="10pt" style:font-weight-asian="bold" style:font-size-complex="10pt"/>
    </style:style>
    <style:style style:name="P226" style:family="paragraph" style:parent-style-name="Standard">
      <style:paragraph-properties fo:margin-left="0.885cm" fo:margin-right="0.626cm" fo:line-height="108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7" style:family="paragraph" style:parent-style-name="Standard">
      <style:paragraph-properties fo:margin-left="0.885cm" fo:margin-right="0cm" fo:line-height="0.485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8" style:family="paragraph" style:parent-style-name="Standard">
      <style:paragraph-properties fo:margin-left="0.885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9" style:family="paragraph" style:parent-style-name="Standard">
      <style:paragraph-properties fo:margin-left="0.885cm" fo:margin-right="0cm" fo:line-height="0.483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0" style:family="paragraph" style:parent-style-name="Standard">
      <style:paragraph-properties fo:margin-left="0.885cm" fo:margin-right="0cm" fo:margin-top="0.035cm" fo:margin-bottom="0cm" loext:contextual-spacing="false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1" style:family="paragraph" style:parent-style-name="Standard">
      <style:paragraph-properties fo:margin-left="0.885cm" fo:margin-right="0cm" fo:margin-top="0.018cm" fo:margin-bottom="0cm" loext:contextual-spacing="false" fo:text-indent="0cm" style:auto-text-indent="false"/>
      <style:text-properties style:font-name="Times New Roman" fo:font-size="14pt" fo:font-weight="bold" style:font-size-asian="14pt" style:language-asian="zh" style:country-asian="CN" style:font-weight-asian="bold" style:font-size-complex="14pt" style:language-complex="hi" style:country-complex="IN"/>
    </style:style>
    <style:style style:name="P232" style:family="paragraph" style:parent-style-name="Standard">
      <style:paragraph-properties fo:margin-left="0.885cm" fo:margin-right="0cm" fo:margin-top="0.164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233" style:family="paragraph" style:parent-style-name="Standard">
      <style:paragraph-properties fo:margin-left="0.885cm" fo:margin-right="0cm" fo:margin-top="0.125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234" style:family="paragraph" style:parent-style-name="Standard">
      <style:paragraph-properties fo:margin-left="0.885cm" fo:margin-right="0cm" fo:margin-top="0.159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235" style:family="paragraph" style:parent-style-name="Standard">
      <style:paragraph-properties fo:margin-left="0.885cm" fo:margin-right="0.624cm" fo:line-height="108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6" style:family="paragraph" style:parent-style-name="Standard">
      <style:paragraph-properties fo:margin-left="0.885cm" fo:margin-right="0.617cm" fo:line-height="108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7" style:family="paragraph" style:parent-style-name="Standard">
      <style:paragraph-properties fo:margin-left="0.885cm" fo:margin-right="0.619cm" fo:line-height="108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8" style:family="paragraph" style:parent-style-name="Standard">
      <style:text-properties style:font-name="Times New Roman" fo:font-size="14pt" style:font-size-asian="14pt" style:font-size-complex="14pt"/>
    </style:style>
    <style:style style:name="P23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language-asian="zh" style:country-asian="CN" style:font-weight-asian="bold" style:font-size-complex="14pt" style:language-complex="hi" style:country-complex="IN"/>
    </style:style>
    <style:style style:name="P240" style:family="paragraph" style:parent-style-name="Standard">
      <style:paragraph-properties fo:margin-left="0cm" fo:margin-right="0.46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1" style:family="paragraph" style:parent-style-name="Standard">
      <style:paragraph-properties fo:margin-left="0cm" fo:margin-right="0.46cm" fo:margin-top="0.24cm" fo:margin-bottom="0cm" loext:contextual-spacing="false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2" style:family="paragraph" style:parent-style-name="Standard">
      <style:paragraph-properties fo:margin-left="0cm" fo:margin-right="0.443cm" fo:margin-top="0.164cm" fo:margin-bottom="0cm" loext:contextual-spacing="false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3" style:family="paragraph" style:parent-style-name="Standard">
      <style:paragraph-properties fo:margin-left="0cm" fo:margin-right="0.443cm" fo:margin-top="0.263cm" fo:margin-bottom="0cm" loext:contextual-spacing="false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4" style:family="paragraph" style:parent-style-name="Heading_20_1">
      <style:paragraph-properties fo:margin-left="2.891cm" fo:margin-right="0cm" fo:margin-top="0.159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245" style:family="paragraph" style:parent-style-name="Heading_20_1">
      <style:text-properties style:font-name="Times New Roman" fo:font-size="14pt" style:font-size-asian="14pt" style:font-size-complex="14pt"/>
    </style:style>
    <style:style style:name="P246" style:family="paragraph" style:parent-style-name="Heading_20_1">
      <style:paragraph-properties fo:margin-top="0.393cm" fo:margin-bottom="0cm" loext:contextual-spacing="false"/>
      <style:text-properties style:font-name="Times New Roman" fo:font-size="14pt" style:font-size-asian="14pt" style:font-size-complex="14pt"/>
    </style:style>
    <style:style style:name="P247" style:family="paragraph" style:parent-style-name="List_20_Paragraph" style:list-style-name="WWNum3">
      <style:paragraph-properties>
        <style:tab-stops>
          <style:tab-stop style:position="1.208cm"/>
        </style:tab-stops>
      </style:paragraph-properties>
      <style:text-properties style:font-name="Times New Roman" fo:font-size="14pt" style:font-size-asian="14pt" style:font-size-complex="14pt"/>
    </style:style>
    <style:style style:name="P248" style:family="paragraph" style:parent-style-name="List_20_Paragraph" style:list-style-name="WWNum1">
      <style:paragraph-properties fo:line-height="0.485cm">
        <style:tab-stops>
          <style:tab-stop style:position="1.208cm"/>
        </style:tab-stops>
      </style:paragraph-properties>
      <style:text-properties style:font-name="Times New Roman" fo:font-size="14pt" style:font-size-asian="14pt" style:font-size-complex="14pt"/>
    </style:style>
    <style:style style:name="P249" style:family="paragraph" style:parent-style-name="List_20_Paragraph" style:list-style-name="WWNum1">
      <style:paragraph-properties fo:line-height="0.474cm">
        <style:tab-stops>
          <style:tab-stop style:position="1.208cm"/>
        </style:tab-stops>
      </style:paragraph-properties>
      <style:text-properties style:font-name="Times New Roman" fo:font-size="14pt" style:font-size-asian="14pt" style:font-size-complex="14pt"/>
    </style:style>
    <style:style style:name="P250" style:family="paragraph" style:parent-style-name="List_20_Paragraph" style:list-style-name="WWNum3" style:master-page-name="Converted3">
      <style:paragraph-properties fo:margin-top="0.127cm" fo:margin-bottom="0cm" loext:contextual-spacing="false" style:page-number="auto">
        <style:tab-stops>
          <style:tab-stop style:position="1.208cm"/>
        </style:tab-stops>
      </style:paragraph-properties>
      <style:text-properties style:font-name="Times New Roman" fo:font-size="14pt" style:font-size-asian="14pt" style:font-size-complex="14pt"/>
    </style:style>
    <style:style style:name="P251" style:family="paragraph" style:parent-style-name="List_20_Paragraph" style:list-style-name="WWNum3">
      <style:paragraph-properties fo:margin-top="0.002cm" fo:margin-bottom="0cm" loext:contextual-spacing="false">
        <style:tab-stops>
          <style:tab-stop style:position="1.208cm"/>
        </style:tab-stops>
      </style:paragraph-properties>
      <style:text-properties style:font-name="Times New Roman" fo:font-size="14pt" style:font-size-asian="14pt" style:font-size-complex="14pt"/>
    </style:style>
    <style:style style:name="P252" style:family="paragraph" style:parent-style-name="List_20_Paragraph" style:list-style-name="WWNum2">
      <style:paragraph-properties fo:margin-left="2.155cm" fo:margin-right="0.619cm" fo:margin-top="0.326cm" fo:margin-bottom="0cm" loext:contextual-spacing="false" fo:line-height="108%" fo:text-indent="-0.635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253" style:family="paragraph" style:parent-style-name="List_20_Paragraph" style:list-style-name="WWNum2">
      <style:paragraph-properties fo:margin-left="2.155cm" fo:margin-right="0.619cm" fo:line-height="108%" fo:text-indent="-0.635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254" style:family="paragraph" style:parent-style-name="List_20_Paragraph" style:list-style-name="WWNum2">
      <style:paragraph-properties fo:margin-left="2.155cm" fo:margin-right="0.619cm" fo:margin-top="0.318cm" fo:margin-bottom="0cm" loext:contextual-spacing="false" fo:line-height="108%" fo:text-indent="-0.635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255" style:family="paragraph" style:parent-style-name="List_20_Paragraph" style:list-style-name="WWNum2">
      <style:paragraph-properties fo:margin-left="2.155cm" fo:margin-right="0.644cm" fo:line-height="108%" fo:text-indent="-0.635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256" style:family="paragraph" style:parent-style-name="List_20_Paragraph" style:list-style-name="WWNum2">
      <style:paragraph-properties fo:margin-left="2.155cm" fo:margin-right="0.644cm" fo:line-height="108%" fo:text-align="start" style:justify-single-word="false" fo:text-indent="-0.635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257" style:family="paragraph" style:parent-style-name="List_20_Paragraph" style:list-style-name="WWNum2" style:master-page-name="Converted11">
      <style:paragraph-properties fo:margin-left="2.155cm" fo:margin-right="0.644cm" fo:margin-top="0.127cm" fo:margin-bottom="0cm" loext:contextual-spacing="false" fo:line-height="108%" fo:text-indent="-0.635cm" style:auto-text-indent="false" style:page-number="auto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258" style:family="paragraph" style:parent-style-name="List_20_Paragraph" style:list-style-name="WWNum2">
      <style:paragraph-properties fo:margin-left="2.155cm" fo:margin-right="0.635cm" fo:line-height="108%" fo:text-indent="-0.635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259" style:family="paragraph" style:parent-style-name="List_20_Paragraph" style:list-style-name="WWNum2">
      <style:paragraph-properties fo:margin-left="2.155cm" fo:margin-right="0.64cm" fo:line-height="108%" fo:text-indent="-0.635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260" style:family="paragraph" style:parent-style-name="List_20_Paragraph" style:list-style-name="WWNum2">
      <style:paragraph-properties fo:margin-left="2.155cm" fo:margin-right="0.64cm" fo:margin-top="0.039cm" fo:margin-bottom="0cm" loext:contextual-spacing="false" fo:line-height="108%" fo:text-indent="-0.635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261" style:family="paragraph" style:parent-style-name="List_20_Paragraph" style:list-style-name="WWNum2">
      <style:paragraph-properties fo:margin-left="2.155cm" fo:margin-right="0.64cm" fo:margin-top="0.326cm" fo:margin-bottom="0cm" loext:contextual-spacing="false" fo:line-height="108%" fo:text-align="start" style:justify-single-word="false" fo:text-indent="-0.635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262" style:family="paragraph" style:parent-style-name="List_20_Paragraph" style:list-style-name="WWNum2">
      <style:paragraph-properties fo:margin-left="2.155cm" fo:margin-right="0.639cm" fo:line-height="108%" fo:text-indent="-0.635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263" style:family="paragraph" style:parent-style-name="List_20_Paragraph" style:list-style-name="WWNum2">
      <style:paragraph-properties fo:margin-left="2.155cm" fo:margin-right="0.621cm" fo:line-height="108%" fo:text-indent="-0.635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264" style:family="paragraph" style:parent-style-name="List_20_Paragraph" style:list-style-name="WWNum2">
      <style:paragraph-properties fo:margin-left="2.155cm" fo:margin-right="0.621cm" fo:margin-top="0.326cm" fo:margin-bottom="0cm" loext:contextual-spacing="false" fo:line-height="108%" fo:text-indent="-0.635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265" style:family="paragraph" style:parent-style-name="List_20_Paragraph" style:list-style-name="WWNum2">
      <style:paragraph-properties fo:margin-left="2.155cm" fo:margin-right="0.649cm" fo:line-height="108%" fo:text-indent="-0.635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266" style:family="paragraph" style:parent-style-name="List_20_Paragraph" style:list-style-name="WWNum2">
      <style:paragraph-properties fo:margin-left="2.155cm" fo:margin-right="0cm" fo:line-height="0.485cm" fo:text-indent="-0.637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267" style:family="paragraph" style:parent-style-name="List_20_Paragraph" style:list-style-name="WWNum2">
      <style:paragraph-properties fo:margin-left="2.155cm" fo:margin-right="0cm" fo:line-height="0.485cm" fo:text-align="start" style:justify-single-word="false" fo:text-indent="-0.637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268" style:family="paragraph" style:parent-style-name="List_20_Paragraph" style:list-style-name="WWNum2">
      <style:paragraph-properties fo:margin-left="2.155cm" fo:margin-right="0.642cm" fo:margin-top="0.007cm" fo:margin-bottom="0cm" loext:contextual-spacing="false" fo:line-height="108%" fo:text-indent="-0.635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269" style:family="paragraph" style:parent-style-name="List_20_Paragraph" style:list-style-name="WWNum2" style:master-page-name="Converted12">
      <style:paragraph-properties fo:margin-left="2.155cm" fo:margin-right="0.642cm" fo:margin-top="0.127cm" fo:margin-bottom="0cm" loext:contextual-spacing="false" fo:line-height="108%" fo:text-indent="-0.635cm" style:auto-text-indent="false" style:page-number="auto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270" style:family="paragraph" style:parent-style-name="List_20_Paragraph" style:list-style-name="WWNum2">
      <style:paragraph-properties fo:margin-left="2.155cm" fo:margin-right="0.642cm" fo:line-height="108%" fo:text-indent="-0.635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271" style:family="paragraph" style:parent-style-name="List_20_Paragraph" style:list-style-name="WWNum2">
      <style:paragraph-properties fo:margin-left="2.155cm" fo:margin-right="0.63cm" fo:line-height="108%" fo:text-align="start" style:justify-single-word="false" fo:text-indent="-0.635cm" style:auto-text-indent="false">
        <style:tab-stops>
          <style:tab-stop style:position="2.157cm"/>
          <style:tab-stop style:position="5.048cm"/>
          <style:tab-stop style:position="8.195cm"/>
          <style:tab-stop style:position="10.074cm"/>
          <style:tab-stop style:position="11.217cm"/>
          <style:tab-stop style:position="15.325cm"/>
          <style:tab-stop style:position="17.575cm"/>
        </style:tab-stops>
      </style:paragraph-properties>
      <style:text-properties style:font-name="Times New Roman" fo:font-size="14pt" style:font-size-asian="14pt" style:font-size-complex="14pt"/>
    </style:style>
    <style:style style:name="P272" style:family="paragraph" style:parent-style-name="List_20_Paragraph" style:list-style-name="WWNum2">
      <style:paragraph-properties fo:margin-left="2.155cm" fo:margin-right="0.63cm" fo:line-height="108%" fo:text-indent="-0.635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273" style:family="paragraph" style:parent-style-name="List_20_Paragraph" style:list-style-name="WWNum2">
      <style:paragraph-properties fo:margin-left="2.155cm" fo:margin-right="0.637cm" fo:line-height="108%" fo:text-align="start" style:justify-single-word="false" fo:text-indent="-0.635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274" style:family="paragraph" style:parent-style-name="List_20_Paragraph" style:list-style-name="WWNum2">
      <style:paragraph-properties fo:margin-left="2.155cm" fo:margin-right="0.637cm" fo:line-height="108%" fo:text-indent="-0.635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275" style:family="paragraph" style:parent-style-name="List_20_Paragraph" style:list-style-name="WWNum2">
      <style:paragraph-properties fo:margin-left="2.155cm" fo:margin-right="0.628cm" fo:margin-top="0.035cm" fo:margin-bottom="0cm" loext:contextual-spacing="false" fo:line-height="108%" fo:text-indent="-0.635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276" style:family="paragraph" style:parent-style-name="List_20_Paragraph" style:list-style-name="WWNum2">
      <style:paragraph-properties fo:margin-left="2.155cm" fo:margin-right="0.628cm" fo:line-height="108%" fo:text-indent="-0.635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277" style:family="paragraph" style:parent-style-name="List_20_Paragraph" style:list-style-name="WWNum2">
      <style:paragraph-properties fo:margin-left="2.155cm" fo:margin-right="0.633cm" fo:line-height="108%" fo:text-indent="-0.635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278" style:family="paragraph" style:parent-style-name="List_20_Paragraph" style:list-style-name="WWNum2">
      <style:paragraph-properties fo:margin-left="2.155cm" fo:margin-right="0.614cm" fo:line-height="108%" fo:text-indent="-0.635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279" style:family="paragraph" style:parent-style-name="List_20_Paragraph" style:list-style-name="WWNum2">
      <style:paragraph-properties fo:margin-left="2.155cm" fo:margin-right="0.631cm" fo:line-height="108%" fo:text-indent="-0.635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280" style:family="paragraph" style:parent-style-name="List_20_Paragraph" style:list-style-name="WWNum1">
      <style:paragraph-properties fo:margin-top="0.039cm" fo:margin-bottom="0cm" loext:contextual-spacing="false">
        <style:tab-stops>
          <style:tab-stop style:position="1.208cm"/>
        </style:tab-stops>
      </style:paragraph-properties>
      <style:text-properties style:font-name="Times New Roman" fo:font-size="14pt" style:font-size-asian="14pt" style:font-size-complex="14pt"/>
    </style:style>
    <style:style style:name="P281" style:family="paragraph" style:parent-style-name="List_20_Paragraph" style:list-style-name="WWNum1">
      <style:paragraph-properties fo:margin-left="1.887cm" fo:margin-right="0.624cm" fo:margin-top="0.318cm" fo:margin-bottom="0cm" loext:contextual-spacing="false" fo:line-height="108%" fo:text-indent="-0.635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282" style:family="paragraph" style:parent-style-name="List_20_Paragraph" style:list-style-name="WWNum1">
      <style:paragraph-properties fo:margin-left="1.887cm" fo:margin-right="0.621cm" fo:margin-top="0.007cm" fo:margin-bottom="0cm" loext:contextual-spacing="false" fo:line-height="108%" fo:text-indent="-0.635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283" style:family="paragraph" style:parent-style-name="List_20_Paragraph" style:list-style-name="WWNum1">
      <style:paragraph-properties fo:margin-left="1.887cm" fo:margin-right="0.621cm" fo:margin-top="0.039cm" fo:margin-bottom="0cm" loext:contextual-spacing="false" fo:line-height="108%" fo:text-indent="-0.635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284" style:family="paragraph" style:parent-style-name="List_20_Paragraph" style:list-style-name="WWNum1">
      <style:paragraph-properties fo:margin-left="1.887cm" fo:margin-right="0.639cm" fo:line-height="108%" fo:text-indent="-0.635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285" style:family="paragraph" style:parent-style-name="List_20_Paragraph" style:list-style-name="WWNum1" style:master-page-name="Converted15">
      <style:paragraph-properties fo:margin-left="1.887cm" fo:margin-right="0.639cm" fo:margin-top="0.127cm" fo:margin-bottom="0cm" loext:contextual-spacing="false" fo:line-height="108%" fo:text-indent="-0.635cm" style:auto-text-indent="false" style:page-number="auto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286" style:family="paragraph" style:parent-style-name="List_20_Paragraph" style:list-style-name="WWNum1">
      <style:paragraph-properties fo:margin-left="1.887cm" fo:margin-right="0.649cm" fo:line-height="108%" fo:text-indent="-0.635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287" style:family="paragraph" style:parent-style-name="List_20_Paragraph" style:list-style-name="WWNum1">
      <style:paragraph-properties fo:margin-left="1.887cm" fo:margin-right="0.644cm" fo:line-height="108%" fo:text-indent="-0.635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288" style:family="paragraph" style:parent-style-name="List_20_Paragraph" style:list-style-name="WWNum1">
      <style:paragraph-properties fo:margin-left="1.887cm" fo:margin-right="0.637cm" fo:line-height="108%" fo:text-indent="-0.635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289" style:family="paragraph" style:parent-style-name="List_20_Paragraph" style:list-style-name="WWNum1">
      <style:paragraph-properties fo:margin-left="1.887cm" fo:margin-right="0.637cm" fo:margin-top="0.039cm" fo:margin-bottom="0cm" loext:contextual-spacing="false" fo:line-height="110%" fo:text-indent="-0.635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290" style:family="paragraph" style:parent-style-name="List_20_Paragraph" style:list-style-name="WWNum1">
      <style:paragraph-properties fo:margin-left="1.887cm" fo:margin-right="0.626cm" fo:line-height="108%" fo:text-indent="-0.635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291" style:family="paragraph" style:parent-style-name="List_20_Paragraph" style:list-style-name="WWNum1">
      <style:paragraph-properties fo:margin-left="1.887cm" fo:margin-right="0.626cm" fo:margin-top="0.037cm" fo:margin-bottom="0cm" loext:contextual-spacing="false" fo:line-height="108%" fo:text-indent="-0.635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292" style:family="paragraph" style:parent-style-name="List_20_Paragraph" style:list-style-name="WWNum1">
      <style:paragraph-properties fo:margin-left="1.887cm" fo:margin-right="0cm" fo:line-height="0.487cm" fo:text-indent="-0.637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293" style:family="paragraph" style:parent-style-name="List_20_Paragraph" style:list-style-name="WWNum1">
      <style:paragraph-properties fo:margin-left="1.887cm" fo:margin-right="0cm" fo:line-height="0.485cm" fo:text-indent="-0.637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294" style:family="paragraph" style:parent-style-name="List_20_Paragraph" style:list-style-name="WWNum1">
      <style:paragraph-properties fo:margin-left="1.887cm" fo:margin-right="0cm" fo:line-height="0.485cm" fo:text-align="start" style:justify-single-word="false" fo:text-indent="-0.637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295" style:family="paragraph" style:parent-style-name="List_20_Paragraph" style:list-style-name="WWNum1">
      <style:paragraph-properties fo:margin-left="1.887cm" fo:margin-right="0cm" fo:margin-top="0.03cm" fo:margin-bottom="0cm" loext:contextual-spacing="false" fo:text-indent="-0.637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296" style:family="paragraph" style:parent-style-name="List_20_Paragraph" style:list-style-name="WWNum1">
      <style:paragraph-properties fo:margin-left="1.887cm" fo:margin-right="0cm" fo:margin-top="0.035cm" fo:margin-bottom="0cm" loext:contextual-spacing="false" fo:text-indent="-0.637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297" style:family="paragraph" style:parent-style-name="List_20_Paragraph" style:list-style-name="WWNum1">
      <style:paragraph-properties fo:margin-left="1.887cm" fo:margin-right="0cm" fo:margin-top="0.039cm" fo:margin-bottom="0cm" loext:contextual-spacing="false" fo:text-indent="-0.637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298" style:family="paragraph" style:parent-style-name="List_20_Paragraph" style:list-style-name="WWNum1">
      <style:paragraph-properties fo:margin-left="1.887cm" fo:margin-right="0cm" fo:margin-top="0.039cm" fo:margin-bottom="0cm" loext:contextual-spacing="false" fo:text-align="start" style:justify-single-word="false" fo:text-indent="-0.637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299" style:family="paragraph" style:parent-style-name="List_20_Paragraph" style:list-style-name="WWNum1">
      <style:paragraph-properties fo:margin-left="1.887cm" fo:margin-right="0cm" fo:margin-top="0.037cm" fo:margin-bottom="0cm" loext:contextual-spacing="false" fo:text-align="start" style:justify-single-word="false" fo:text-indent="-0.637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300" style:family="paragraph" style:parent-style-name="List_20_Paragraph" style:list-style-name="WWNum1">
      <style:paragraph-properties fo:margin-left="1.887cm" fo:margin-right="0cm" fo:margin-top="0.018cm" fo:margin-bottom="0cm" loext:contextual-spacing="false" fo:text-align="start" style:justify-single-word="false" fo:text-indent="-0.637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301" style:family="paragraph" style:parent-style-name="List_20_Paragraph" style:list-style-name="WWNum1">
      <style:paragraph-properties fo:margin-left="1.887cm" fo:margin-right="0.616cm" fo:margin-top="0.037cm" fo:margin-bottom="0cm" loext:contextual-spacing="false" fo:line-height="108%" fo:text-indent="-0.635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302" style:family="paragraph" style:parent-style-name="List_20_Paragraph" style:list-style-name="WWNum1" style:master-page-name="Converted13">
      <style:paragraph-properties fo:margin-left="1.887cm" fo:margin-right="0.651cm" fo:margin-top="0.127cm" fo:margin-bottom="0cm" loext:contextual-spacing="false" fo:line-height="108%" fo:text-align="start" style:justify-single-word="false" fo:text-indent="-0.635cm" style:auto-text-indent="false" style:page-number="auto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303" style:family="paragraph" style:parent-style-name="List_20_Paragraph" style:list-style-name="WWNum1">
      <style:paragraph-properties fo:margin-left="1.887cm" fo:margin-right="0.653cm" fo:line-height="108%" fo:text-align="start" style:justify-single-word="false" fo:text-indent="-0.635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304" style:family="paragraph" style:parent-style-name="List_20_Paragraph" style:list-style-name="WWNum1">
      <style:paragraph-properties fo:margin-left="1.887cm" fo:margin-right="0.635cm" fo:line-height="108%" fo:text-align="start" style:justify-single-word="false" fo:text-indent="-0.635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305" style:family="paragraph" style:parent-style-name="List_20_Paragraph" style:list-style-name="WWNum1">
      <style:paragraph-properties fo:margin-left="1.887cm" fo:margin-right="0.635cm" fo:line-height="108%" fo:text-indent="-0.635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306" style:family="paragraph" style:parent-style-name="List_20_Paragraph" style:list-style-name="WWNum1">
      <style:paragraph-properties fo:margin-left="1.887cm" fo:margin-right="0.635cm" fo:line-height="110%" fo:text-indent="-0.635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307" style:family="paragraph" style:parent-style-name="List_20_Paragraph" style:list-style-name="WWNum1">
      <style:paragraph-properties fo:margin-top="0.284cm" fo:margin-bottom="0cm" loext:contextual-spacing="false">
        <style:tab-stops>
          <style:tab-stop style:position="1.208cm"/>
        </style:tab-stops>
      </style:paragraph-properties>
      <style:text-properties style:font-name="Times New Roman" fo:font-size="14pt" style:font-size-asian="14pt" style:font-size-complex="14pt"/>
    </style:style>
    <style:style style:name="P308" style:family="paragraph" style:parent-style-name="List_20_Paragraph" style:list-style-name="WWNum1">
      <style:paragraph-properties fo:margin-left="1.887cm" fo:margin-right="0.633cm" fo:margin-top="0.325cm" fo:margin-bottom="0cm" loext:contextual-spacing="false" fo:line-height="108%" fo:text-indent="-0.635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309" style:family="paragraph" style:parent-style-name="List_20_Paragraph" style:list-style-name="WWNum1">
      <style:paragraph-properties fo:margin-left="1.887cm" fo:margin-right="0.633cm" fo:line-height="108%" fo:text-indent="-0.635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310" style:family="paragraph" style:parent-style-name="List_20_Paragraph" style:list-style-name="WWNum1">
      <style:paragraph-properties fo:margin-left="1.887cm" fo:margin-right="0.623cm" fo:line-height="108%" fo:text-indent="-0.635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311" style:family="paragraph" style:parent-style-name="List_20_Paragraph" style:list-style-name="WWNum1" style:master-page-name="Converted14">
      <style:paragraph-properties fo:margin-left="1.887cm" fo:margin-right="0.623cm" fo:margin-top="0.127cm" fo:margin-bottom="0cm" loext:contextual-spacing="false" fo:line-height="108%" fo:text-indent="-0.635cm" style:auto-text-indent="false" style:page-number="auto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312" style:family="paragraph" style:parent-style-name="List_20_Paragraph" style:list-style-name="WWNum1">
      <style:paragraph-properties fo:margin-left="1.887cm" fo:margin-right="0.623cm" fo:margin-top="0.039cm" fo:margin-bottom="0cm" loext:contextual-spacing="false" fo:line-height="108%" fo:text-indent="-0.635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313" style:family="paragraph" style:parent-style-name="List_20_Paragraph" style:list-style-name="WWNum1">
      <style:paragraph-properties fo:margin-left="1.887cm" fo:margin-right="0.623cm" fo:margin-top="0.034cm" fo:margin-bottom="0cm" loext:contextual-spacing="false" fo:line-height="108%" fo:text-indent="-0.635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314" style:family="paragraph" style:parent-style-name="List_20_Paragraph" style:list-style-name="WWNum1">
      <style:paragraph-properties fo:margin-left="1.887cm" fo:margin-right="0.647cm" fo:line-height="108%" fo:text-indent="-0.635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315" style:family="paragraph" style:parent-style-name="List_20_Paragraph" style:list-style-name="WWNum1">
      <style:paragraph-properties fo:margin-left="1.887cm" fo:margin-right="0.647cm" fo:line-height="108%" fo:text-align="start" style:justify-single-word="false" fo:text-indent="-0.635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316" style:family="paragraph" style:parent-style-name="List_20_Paragraph" style:list-style-name="WWNum1">
      <style:paragraph-properties fo:margin-left="1.887cm" fo:margin-right="0.628cm" fo:line-height="108%" fo:text-indent="-0.635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317" style:family="paragraph" style:parent-style-name="List_20_Paragraph" style:list-style-name="WWNum1">
      <style:paragraph-properties fo:margin-left="1.887cm" fo:margin-right="0.628cm" fo:line-height="108%" fo:text-align="start" style:justify-single-word="false" fo:text-indent="-0.635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318" style:family="paragraph" style:parent-style-name="List_20_Paragraph" style:list-style-name="WWNum1">
      <style:paragraph-properties fo:margin-left="1.887cm" fo:margin-right="0.628cm" fo:margin-top="0.039cm" fo:margin-bottom="0cm" loext:contextual-spacing="false" fo:line-height="108%" fo:text-indent="-0.635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319" style:family="paragraph" style:parent-style-name="List_20_Paragraph" style:list-style-name="WWNum1">
      <style:paragraph-properties fo:margin-left="1.887cm" fo:margin-right="0.63cm" fo:line-height="108%" fo:text-indent="-0.635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320" style:family="paragraph" style:parent-style-name="List_20_Paragraph" style:list-style-name="WWNum1">
      <style:paragraph-properties fo:margin-left="1.887cm" fo:margin-right="0.64cm" fo:line-height="108%" fo:text-indent="-0.635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321" style:family="paragraph" style:parent-style-name="List_20_Paragraph" style:list-style-name="WWNum1">
      <style:paragraph-properties fo:margin-left="1.887cm" fo:margin-right="0.64cm" fo:line-height="108%" fo:text-align="start" style:justify-single-word="false" fo:text-indent="-0.635cm" style:auto-text-indent="false">
        <style:tab-stops>
          <style:tab-stop style:position="2.157cm"/>
          <style:tab-stop style:position="4.524cm"/>
          <style:tab-stop style:position="5.166cm"/>
          <style:tab-stop style:position="7.519cm"/>
          <style:tab-stop style:position="9.643cm"/>
          <style:tab-stop style:position="12.409cm"/>
          <style:tab-stop style:position="14.938cm"/>
          <style:tab-stop style:position="15.547cm"/>
          <style:tab-stop style:position="18.212cm"/>
        </style:tab-stops>
      </style:paragraph-properties>
      <style:text-properties style:font-name="Times New Roman" fo:font-size="14pt" style:font-size-asian="14pt" style:font-size-complex="14pt"/>
    </style:style>
    <style:style style:name="P322" style:family="paragraph" style:parent-style-name="List_20_Paragraph" style:list-style-name="WWNum1">
      <style:paragraph-properties fo:margin-left="1.887cm" fo:margin-right="0.646cm" fo:margin-top="0.319cm" fo:margin-bottom="0cm" loext:contextual-spacing="false" fo:line-height="108%" fo:text-indent="-0.635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323" style:family="paragraph" style:parent-style-name="List_20_Paragraph" style:list-style-name="WWNum1">
      <style:paragraph-properties fo:margin-left="1.887cm" fo:margin-right="0.646cm" fo:margin-top="0.039cm" fo:margin-bottom="0cm" loext:contextual-spacing="false" fo:line-height="108%" fo:text-align="start" style:justify-single-word="false" fo:text-indent="-0.635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324" style:family="paragraph" style:parent-style-name="List_20_Paragraph" style:list-style-name="WWNum1">
      <style:paragraph-properties fo:margin-left="1.887cm" fo:margin-right="0.619cm" fo:line-height="108%" fo:text-indent="-0.635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325" style:family="paragraph" style:parent-style-name="List_20_Paragraph" style:list-style-name="WWNum1">
      <style:paragraph-properties fo:margin-left="1.887cm" fo:margin-right="0.619cm" fo:line-height="110%" fo:text-indent="-0.635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326" style:family="paragraph" style:parent-style-name="List_20_Paragraph" style:list-style-name="WWNum1">
      <style:paragraph-properties fo:margin-left="1.887cm" fo:margin-right="0.619cm" fo:line-height="110%" fo:text-align="start" style:justify-single-word="false" fo:text-indent="-0.635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327" style:family="paragraph" style:parent-style-name="List_20_Paragraph" style:list-style-name="WWNum1">
      <style:paragraph-properties fo:margin-left="1.887cm" fo:margin-right="0.617cm" fo:line-height="108%" fo:text-indent="-0.635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328" style:family="paragraph" style:parent-style-name="List_20_Paragraph" style:list-style-name="WWNum1">
      <style:paragraph-properties fo:margin-left="1.887cm" fo:margin-right="0.617cm" fo:margin-top="0.039cm" fo:margin-bottom="0cm" loext:contextual-spacing="false" fo:line-height="108%" fo:text-align="start" style:justify-single-word="false" fo:text-indent="-0.635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329" style:family="paragraph" style:parent-style-name="List_20_Paragraph" style:list-style-name="WWNum1">
      <style:paragraph-properties fo:margin-left="1.887cm" fo:margin-right="0.631cm" fo:line-height="108%" fo:text-indent="-0.635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330" style:family="paragraph" style:parent-style-name="List_20_Paragraph" style:list-style-name="WWNum1">
      <style:paragraph-properties fo:margin-left="1.887cm" fo:margin-right="0.631cm" fo:margin-top="0.318cm" fo:margin-bottom="0cm" loext:contextual-spacing="false" fo:line-height="108%" fo:text-indent="-0.635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331" style:family="paragraph" style:parent-style-name="List_20_Paragraph" style:list-style-name="WWNum1">
      <style:paragraph-properties fo:margin-left="1.887cm" fo:margin-right="0.612cm" fo:line-height="108%" fo:text-indent="-0.635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332" style:family="paragraph" style:parent-style-name="List_20_Paragraph" style:list-style-name="WWNum1">
      <style:paragraph-properties fo:margin-left="1.887cm" fo:margin-right="0.642cm" fo:line-height="108%" fo:text-indent="-0.635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333" style:family="paragraph" style:parent-style-name="List_20_Paragraph" style:list-style-name="WWNum1">
      <style:paragraph-properties fo:margin-left="1.887cm" fo:margin-right="0.642cm" fo:line-height="108%" fo:text-align="start" style:justify-single-word="false" fo:text-indent="-0.635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334" style:family="paragraph" style:parent-style-name="List_20_Paragraph" style:list-style-name="WWNum1">
      <style:paragraph-properties fo:margin-left="1.887cm" fo:margin-right="0.642cm" fo:margin-top="0.319cm" fo:margin-bottom="0cm" loext:contextual-spacing="false" fo:line-height="108%" fo:text-indent="-0.635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335" style:family="paragraph" style:parent-style-name="List_20_Paragraph" style:list-style-name="WWNum1">
      <style:paragraph-properties fo:margin-left="1.252cm" fo:margin-right="0.635cm" fo:line-height="108%" fo:text-indent="0cm" style:auto-text-indent="false">
        <style:tab-stops>
          <style:tab-stop style:position="2.157cm"/>
        </style:tab-stops>
      </style:paragraph-properties>
      <style:text-properties style:font-name="Times New Roman" fo:font-size="14pt" style:font-size-asian="14pt" style:font-size-complex="14pt"/>
    </style:style>
    <style:style style:name="P336" style:family="paragraph" style:parent-style-name="Table_20_Paragraph" style:master-page-name="Converted22">
      <style:paragraph-properties fo:margin-left="0.18cm" fo:margin-right="0cm" fo:margin-top="0.178cm" fo:margin-bottom="0cm" loext:contextual-spacing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37" style:family="paragraph" style:parent-style-name="Table_20_Paragraph" style:master-page-name="Converted34">
      <style:paragraph-properties fo:margin-left="5.216cm" fo:margin-right="5.182cm" fo:margin-top="0.153cm" fo:margin-bottom="0cm" loext:contextual-spacing="false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38" style:family="paragraph" style:parent-style-name="Table_20_Paragraph" style:master-page-name="Converted36">
      <style:paragraph-properties fo:margin-left="0.18cm" fo:margin-right="0.159cm" fo:margin-top="0.178cm" fo:margin-bottom="0cm" loext:contextual-spacing="false" fo:line-height="113%" fo:text-indent="0cm" style:auto-text-indent="false" style:page-number="auto"/>
    </style:style>
    <style:style style:name="P339" style:family="paragraph" style:parent-style-name="Table_20_Paragraph" style:master-page-name="Converted53">
      <style:paragraph-properties fo:margin-left="0.189cm" fo:margin-right="0cm" fo:margin-top="0.178cm" fo:margin-bottom="0cm" loext:contextual-spacing="false" fo:text-indent="0cm" style:auto-text-indent="false" style:page-number="auto"/>
    </style:style>
    <style:style style:name="P340" style:family="paragraph" style:parent-style-name="Table_20_Paragraph">
      <style:paragraph-properties fo:margin-left="0.189cm" fo:margin-right="0cm" fo:margin-top="0.178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341" style:family="paragraph" style:parent-style-name="Table_20_Paragraph" style:master-page-name="Converted92">
      <style:paragraph-properties fo:margin-left="0.166cm" fo:margin-right="0.335cm" fo:margin-top="0.178cm" fo:margin-bottom="0cm" loext:contextual-spacing="false" fo:line-height="113%" fo:text-indent="0cm" style:auto-text-indent="false" style:page-number="auto"/>
    </style:style>
    <style:style style:name="P342" style:family="paragraph" style:parent-style-name="Table_20_Paragraph" style:master-page-name="Converted93">
      <style:paragraph-properties fo:margin-left="0.166cm" fo:margin-right="0.815cm" fo:margin-top="0.178cm" fo:margin-bottom="0cm" loext:contextual-spacing="false" fo:line-height="113%" fo:text-indent="0cm" style:auto-text-indent="false" style:page-number="auto"/>
      <style:text-properties style:font-name="Times New Roman" fo:font-size="14pt" style:font-size-asian="14pt" style:font-size-complex="14pt"/>
    </style:style>
    <style:style style:name="P343" style:family="paragraph" style:parent-style-name="Table_20_Paragraph">
      <style:paragraph-properties fo:margin-left="0.025cm" fo:margin-right="0cm" fo:margin-top="0.143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44" style:family="paragraph" style:parent-style-name="Table_20_Paragraph">
      <style:paragraph-properties fo:margin-left="0.781cm" fo:margin-right="0cm" fo:margin-top="0.143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345" style:family="paragraph" style:parent-style-name="Table_20_Paragraph">
      <style:paragraph-properties fo:margin-left="0.781cm" fo:margin-right="0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346" style:family="paragraph" style:parent-style-name="Table_20_Paragraph">
      <style:paragraph-properties fo:margin-left="0.788cm" fo:margin-right="0cm" fo:margin-top="0.143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347" style:family="paragraph" style:parent-style-name="Table_20_Paragraph">
      <style:paragraph-properties fo:margin-left="0.788cm" fo:margin-right="0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348" style:family="paragraph" style:parent-style-name="Table_20_Paragraph">
      <style:paragraph-properties fo:margin-left="0.644cm" fo:margin-right="0cm" fo:margin-top="0.143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349" style:family="paragraph" style:parent-style-name="Table_20_Paragraph">
      <style:paragraph-properties fo:margin-left="0.407cm" fo:margin-right="0cm" fo:margin-top="0.143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350" style:family="paragraph" style:parent-style-name="Table_20_Paragraph">
      <style:paragraph-properties fo:margin-left="0.205cm" fo:margin-right="0cm" fo:margin-top="0.143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351" style:family="paragraph" style:parent-style-name="Table_20_Paragraph">
      <style:paragraph-properties fo:margin-left="0.196cm" fo:margin-right="0cm" fo:margin-top="0.143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352" style:family="paragraph" style:parent-style-name="Table_20_Paragraph">
      <style:text-properties style:font-name="Times New Roman" fo:font-size="14pt" style:font-size-asian="14pt" style:font-size-complex="14pt"/>
    </style:style>
    <style:style style:name="P353" style:family="paragraph" style:parent-style-name="Table_20_Paragraph">
      <style:paragraph-properties fo:margin-left="0.131cm" fo:margin-right="0.224cm" fo:margin-top="0.152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4" style:family="paragraph" style:parent-style-name="Table_20_Paragraph">
      <style:paragraph-properties fo:margin-left="0.162cm" fo:margin-right="0.206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355" style:family="paragraph" style:parent-style-name="Table_20_Paragraph">
      <style:paragraph-properties fo:margin-left="0.159cm" fo:margin-right="0.199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356" style:family="paragraph" style:parent-style-name="Table_20_Paragraph">
      <style:paragraph-properties fo:margin-left="5.085cm" fo:margin-right="5.066cm" fo:margin-top="0.143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7" style:family="paragraph" style:parent-style-name="Table_20_Paragraph">
      <style:paragraph-properties fo:margin-left="0cm" fo:margin-right="0.473cm" fo:line-height="0.377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8" style:family="paragraph" style:parent-style-name="Table_20_Paragraph">
      <style:paragraph-properties fo:margin-left="0cm" fo:margin-right="0.473cm" fo:margin-top="0.152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9" style:family="paragraph" style:parent-style-name="Table_20_Paragraph">
      <style:paragraph-properties fo:margin-left="0cm" fo:margin-right="0.473cm" fo:margin-top="0.153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60" style:family="paragraph" style:parent-style-name="Table_20_Paragraph">
      <style:paragraph-properties fo:margin-left="0.162cm" fo:margin-right="0cm" fo:text-indent="0cm" style:auto-text-indent="false"/>
      <style:text-properties style:font-name="Times New Roman" fo:font-size="14pt" style:font-size-asian="14pt" style:font-size-complex="14pt"/>
    </style:style>
    <style:style style:name="P361" style:family="paragraph" style:parent-style-name="Table_20_Paragraph">
      <style:paragraph-properties fo:margin-left="0.162cm" fo:margin-right="0cm" fo:line-height="0.377cm" fo:text-indent="0cm" style:auto-text-indent="false"/>
      <style:text-properties style:font-name="Times New Roman" fo:font-size="14pt" style:font-size-asian="14pt" style:font-size-complex="14pt"/>
    </style:style>
    <style:style style:name="P362" style:family="paragraph" style:parent-style-name="Table_20_Paragraph">
      <style:paragraph-properties fo:margin-left="0.162cm" fo:margin-right="0cm" fo:margin-top="0.152cm" fo:margin-bottom="0cm" loext:contextual-spacing="false" fo:text-indent="0cm" style:auto-text-indent="false"/>
      <style:text-properties style:font-name="Times New Roman" fo:font-size="14pt" fo:font-style="italic" style:font-size-asian="14pt" style:font-style-asian="italic" style:font-size-complex="14pt"/>
    </style:style>
    <style:style style:name="P363" style:family="paragraph" style:parent-style-name="Table_20_Paragraph">
      <style:paragraph-properties fo:margin-left="0.162cm" fo:margin-right="0cm" fo:margin-top="0.152cm" fo:margin-bottom="0cm" loext:contextual-spacing="false" fo:line-height="0.402cm" fo:text-indent="0cm" style:auto-text-indent="false"/>
      <style:text-properties style:font-name="Times New Roman" fo:font-size="14pt" fo:font-style="italic" style:font-size-asian="14pt" style:font-style-asian="italic" style:font-size-complex="14pt"/>
    </style:style>
    <style:style style:name="P364" style:family="paragraph" style:parent-style-name="Table_20_Paragraph">
      <style:paragraph-properties fo:margin-left="0.162cm" fo:margin-right="0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365" style:family="paragraph" style:parent-style-name="Table_20_Paragraph">
      <style:paragraph-properties fo:margin-left="0.162cm" fo:margin-right="0cm" fo:margin-top="0.152cm" fo:margin-bottom="0cm" loext:contextual-spacing="false" fo:text-indent="0cm" style:auto-text-indent="false"/>
      <style:text-properties fo:color="#000000" style:font-name="Times New Roman" fo:font-size="14pt" style:font-size-asian="14pt" style:font-size-complex="14pt"/>
    </style:style>
    <style:style style:name="P366" style:family="paragraph" style:parent-style-name="Table_20_Paragraph">
      <style:paragraph-properties fo:margin-left="0.162cm" fo:margin-right="0cm" fo:margin-top="0.153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367" style:family="paragraph" style:parent-style-name="Table_20_Paragraph">
      <style:paragraph-properties fo:margin-left="0.162cm" fo:margin-right="0cm" fo:margin-top="0.143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368" style:family="paragraph" style:parent-style-name="Table_20_Paragraph">
      <style:paragraph-properties fo:margin-left="0.162cm" fo:margin-right="0.13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69" style:family="paragraph" style:parent-style-name="Table_20_Paragraph">
      <style:paragraph-properties fo:margin-left="0.019cm" fo:margin-right="0cm" fo:line-height="0.377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0" style:family="paragraph" style:parent-style-name="Table_20_Paragraph">
      <style:paragraph-properties fo:margin-left="0.019cm" fo:margin-right="0cm" fo:line-height="0.376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1" style:family="paragraph" style:parent-style-name="Table_20_Paragraph">
      <style:paragraph-properties fo:margin-left="0.019cm" fo:margin-right="0cm" fo:margin-top="0.152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2" style:family="paragraph" style:parent-style-name="Table_20_Paragraph">
      <style:paragraph-properties fo:margin-left="0.019cm" fo:margin-right="0cm" fo:margin-top="0.153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3" style:family="paragraph" style:parent-style-name="Table_20_Paragraph">
      <style:paragraph-properties fo:margin-left="0.019cm" fo:margin-right="0cm" fo:margin-top="0.145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4" style:family="paragraph" style:parent-style-name="Table_20_Paragraph">
      <style:paragraph-properties fo:margin-left="0.019cm" fo:margin-right="0cm" fo:margin-top="0.143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5" style:family="paragraph" style:parent-style-name="Table_20_Paragraph">
      <style:paragraph-properties fo:margin-left="0.026cm" fo:margin-right="0cm" fo:line-height="0.377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6" style:family="paragraph" style:parent-style-name="Table_20_Paragraph">
      <style:paragraph-properties fo:margin-left="0.026cm" fo:margin-right="0cm" fo:line-height="0.376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7" style:family="paragraph" style:parent-style-name="Table_20_Paragraph">
      <style:paragraph-properties fo:margin-left="0.026cm" fo:margin-right="0cm" fo:margin-top="0.152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8" style:family="paragraph" style:parent-style-name="Table_20_Paragraph">
      <style:paragraph-properties fo:margin-left="0.026cm" fo:margin-right="0cm" fo:margin-top="0.153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9" style:family="paragraph" style:parent-style-name="Table_20_Paragraph">
      <style:paragraph-properties fo:margin-left="0.026cm" fo:margin-right="0cm" fo:margin-top="0.143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0" style:family="paragraph" style:parent-style-name="Table_20_Paragraph">
      <style:paragraph-properties fo:margin-left="0.026cm" fo:margin-right="0cm" fo:margin-top="0.145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1" style:family="paragraph" style:parent-style-name="Table_20_Paragraph">
      <style:paragraph-properties fo:margin-left="0.023cm" fo:margin-right="0cm" fo:line-height="0.377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2" style:family="paragraph" style:parent-style-name="Table_20_Paragraph">
      <style:paragraph-properties fo:margin-left="0.023cm" fo:margin-right="0cm" fo:line-height="0.356cm" fo:text-indent="0cm" style:auto-text-indent="false"/>
      <style:text-properties style:font-name="Times New Roman" fo:font-size="14pt" style:font-size-asian="14pt" style:font-size-complex="14pt"/>
    </style:style>
    <style:style style:name="P383" style:family="paragraph" style:parent-style-name="Table_20_Paragraph">
      <style:paragraph-properties fo:margin-left="0.023cm" fo:margin-right="0cm" fo:margin-top="0.152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4" style:family="paragraph" style:parent-style-name="Table_20_Paragraph">
      <style:paragraph-properties fo:margin-left="0.023cm" fo:margin-right="0cm" fo:margin-top="0.143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5" style:family="paragraph" style:parent-style-name="Table_20_Paragraph">
      <style:paragraph-properties fo:margin-left="0.023cm" fo:margin-right="0cm" fo:margin-top="0.153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6" style:family="paragraph" style:parent-style-name="Table_20_Paragraph">
      <style:paragraph-properties fo:margin-left="0.023cm" fo:margin-right="0cm" fo:margin-top="0.145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7" style:family="paragraph" style:parent-style-name="Table_20_Paragraph">
      <style:paragraph-properties fo:margin-left="0.155cm" fo:margin-right="0cm" fo:text-indent="0cm" style:auto-text-indent="false"/>
      <style:text-properties style:font-name="Times New Roman" fo:font-size="14pt" style:font-size-asian="14pt" style:font-size-complex="14pt"/>
    </style:style>
    <style:style style:name="P388" style:family="paragraph" style:parent-style-name="Table_20_Paragraph">
      <style:paragraph-properties fo:margin-left="0.155cm" fo:margin-right="0cm" fo:line-height="0.377cm" fo:text-indent="0cm" style:auto-text-indent="false"/>
      <style:text-properties style:font-name="Times New Roman" fo:font-size="14pt" style:font-size-asian="14pt" style:font-size-complex="14pt"/>
    </style:style>
    <style:style style:name="P389" style:family="paragraph" style:parent-style-name="Table_20_Paragraph">
      <style:paragraph-properties fo:margin-left="0.155cm" fo:margin-right="0cm" fo:line-height="0.377cm" fo:text-indent="0cm" style:auto-text-indent="false">
        <style:tab-stops>
          <style:tab-stop style:position="3.433cm"/>
        </style:tab-stops>
      </style:paragraph-properties>
      <style:text-properties style:font-name="Times New Roman" fo:font-size="14pt" style:font-size-asian="14pt" style:font-size-complex="14pt"/>
    </style:style>
    <style:style style:name="P390" style:family="paragraph" style:parent-style-name="Table_20_Paragraph">
      <style:paragraph-properties fo:margin-left="0.155cm" fo:margin-right="0cm" fo:line-height="0.399cm" fo:text-indent="0cm" style:auto-text-indent="false"/>
      <style:text-properties style:font-name="Times New Roman" fo:font-size="14pt" style:font-size-asian="14pt" style:font-size-complex="14pt"/>
    </style:style>
    <style:style style:name="P391" style:family="paragraph" style:parent-style-name="Table_20_Paragraph">
      <style:paragraph-properties fo:margin-left="0.155cm" fo:margin-right="0cm" fo:line-height="0.369cm" fo:text-indent="0cm" style:auto-text-indent="false">
        <style:tab-stops>
          <style:tab-stop style:position="1.771cm"/>
          <style:tab-stop style:position="2.506cm"/>
        </style:tab-stops>
      </style:paragraph-properties>
      <style:text-properties style:font-name="Times New Roman" fo:font-size="14pt" style:font-size-asian="14pt" style:font-size-complex="14pt"/>
    </style:style>
    <style:style style:name="P392" style:family="paragraph" style:parent-style-name="Table_20_Paragraph">
      <style:paragraph-properties fo:margin-left="0.155cm" fo:margin-right="0cm" fo:line-height="0.379cm" fo:text-indent="0cm" style:auto-text-indent="false"/>
      <style:text-properties style:font-name="Times New Roman" fo:font-size="14pt" style:font-size-asian="14pt" style:font-size-complex="14pt"/>
    </style:style>
    <style:style style:name="P393" style:family="paragraph" style:parent-style-name="Table_20_Paragraph">
      <style:paragraph-properties fo:margin-left="0.155cm" fo:margin-right="0cm" fo:line-height="0.374cm" fo:text-indent="0cm" style:auto-text-indent="false"/>
      <style:text-properties style:font-name="Times New Roman" fo:font-size="14pt" style:font-size-asian="14pt" style:font-size-complex="14pt"/>
    </style:style>
    <style:style style:name="P394" style:family="paragraph" style:parent-style-name="Table_20_Paragraph">
      <style:paragraph-properties fo:margin-left="0.155cm" fo:margin-right="0cm" fo:line-height="0.374cm" fo:text-indent="0cm" style:auto-text-indent="false">
        <style:tab-stops>
          <style:tab-stop style:position="1.947cm"/>
        </style:tab-stops>
      </style:paragraph-properties>
      <style:text-properties style:font-name="Times New Roman" fo:font-size="14pt" style:font-size-asian="14pt" style:font-size-complex="14pt"/>
    </style:style>
    <style:style style:name="P395" style:family="paragraph" style:parent-style-name="Table_20_Paragraph">
      <style:paragraph-properties fo:margin-left="0.155cm" fo:margin-right="0cm" fo:line-height="0.374cm" fo:text-indent="0cm" style:auto-text-indent="false">
        <style:tab-stops>
          <style:tab-stop style:position="2.856cm"/>
        </style:tab-stops>
      </style:paragraph-properties>
      <style:text-properties style:font-name="Times New Roman" fo:font-size="14pt" style:font-size-asian="14pt" style:font-size-complex="14pt"/>
    </style:style>
    <style:style style:name="P396" style:family="paragraph" style:parent-style-name="Table_20_Paragraph">
      <style:paragraph-properties fo:margin-left="0.155cm" fo:margin-right="0cm" fo:line-height="0.376cm" fo:text-indent="0cm" style:auto-text-indent="false"/>
      <style:text-properties style:font-name="Times New Roman" fo:font-size="14pt" style:font-size-asian="14pt" style:font-size-complex="14pt"/>
    </style:style>
    <style:style style:name="P397" style:family="paragraph" style:parent-style-name="Table_20_Paragraph">
      <style:paragraph-properties fo:margin-left="0.155cm" fo:margin-right="0cm" fo:line-height="0.402cm" fo:text-indent="0cm" style:auto-text-indent="false">
        <style:tab-stops>
          <style:tab-stop style:position="2.787cm"/>
        </style:tab-stops>
      </style:paragraph-properties>
      <style:text-properties style:font-name="Times New Roman" fo:font-size="14pt" style:font-size-asian="14pt" style:font-size-complex="14pt"/>
    </style:style>
    <style:style style:name="P398" style:family="paragraph" style:parent-style-name="Table_20_Paragraph">
      <style:paragraph-properties fo:margin-left="0.155cm" fo:margin-right="0cm" fo:margin-top="0.00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399" style:family="paragraph" style:parent-style-name="Table_20_Paragraph">
      <style:paragraph-properties fo:margin-left="0.155cm" fo:margin-right="0cm" fo:margin-top="0.002cm" fo:margin-bottom="0cm" loext:contextual-spacing="false" fo:text-align="justify" style:justify-single-word="false" fo:text-indent="0cm" style:auto-text-indent="false">
        <style:tab-stops>
          <style:tab-stop style:position="2.559cm"/>
        </style:tab-stops>
      </style:paragraph-properties>
      <style:text-properties style:font-name="Times New Roman" fo:font-size="14pt" style:font-size-asian="14pt" style:font-size-complex="14pt"/>
    </style:style>
    <style:style style:name="P400" style:family="paragraph" style:parent-style-name="Table_20_Paragraph">
      <style:paragraph-properties fo:margin-left="0.155cm" fo:margin-right="0cm" fo:margin-top="0.002cm" fo:margin-bottom="0cm" loext:contextual-spacing="false" fo:text-align="justify" style:justify-single-word="false" fo:text-indent="0cm" style:auto-text-indent="false">
        <style:tab-stops>
          <style:tab-stop style:position="2.704cm"/>
        </style:tab-stops>
      </style:paragraph-properties>
      <style:text-properties style:font-name="Times New Roman" fo:font-size="14pt" style:font-size-asian="14pt" style:font-size-complex="14pt"/>
    </style:style>
    <style:style style:name="P401" style:family="paragraph" style:parent-style-name="Table_20_Paragraph">
      <style:paragraph-properties fo:margin-left="0.155cm" fo:margin-right="0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402" style:family="paragraph" style:parent-style-name="Table_20_Paragraph">
      <style:paragraph-properties fo:margin-left="0.155cm" fo:margin-right="0cm" fo:margin-top="0.005cm" fo:margin-bottom="0cm" loext:contextual-spacing="false" fo:line-height="0.377cm" fo:text-indent="0cm" style:auto-text-indent="false"/>
      <style:text-properties style:font-name="Times New Roman" fo:font-size="14pt" style:font-size-asian="14pt" style:font-size-complex="14pt"/>
    </style:style>
    <style:style style:name="P403" style:family="paragraph" style:parent-style-name="Table_20_Paragraph">
      <style:paragraph-properties fo:margin-left="0.155cm" fo:margin-right="0cm" fo:margin-top="0.108cm" fo:margin-bottom="0cm" loext:contextual-spacing="false" style:line-height-at-least="0.441cm" fo:text-indent="0cm" style:auto-text-indent="false"/>
      <style:text-properties style:font-name="Times New Roman" fo:font-size="14pt" style:font-size-asian="14pt" style:font-size-complex="14pt"/>
    </style:style>
    <style:style style:name="P404" style:family="paragraph" style:parent-style-name="Table_20_Paragraph">
      <style:paragraph-properties fo:margin-left="0.155cm" fo:margin-right="0cm" fo:margin-top="0.026cm" fo:margin-bottom="0cm" loext:contextual-spacing="false" fo:line-height="0.381cm" fo:text-indent="0cm" style:auto-text-indent="false"/>
      <style:text-properties style:font-name="Times New Roman" fo:font-size="14pt" style:font-size-asian="14pt" style:font-size-complex="14pt"/>
    </style:style>
    <style:style style:name="P405" style:family="paragraph" style:parent-style-name="Table_20_Paragraph">
      <style:paragraph-properties fo:margin-left="0.155cm" fo:margin-right="0cm" fo:margin-top="0.035cm" fo:margin-bottom="0cm" loext:contextual-spacing="false" fo:text-indent="0cm" style:auto-text-indent="false">
        <style:tab-stops>
          <style:tab-stop style:position="3.491cm"/>
        </style:tab-stops>
      </style:paragraph-properties>
      <style:text-properties style:font-name="Times New Roman" fo:font-size="14pt" style:font-size-asian="14pt" style:font-size-complex="14pt"/>
    </style:style>
    <style:style style:name="P406" style:family="paragraph" style:parent-style-name="Table_20_Paragraph">
      <style:paragraph-properties fo:margin-left="0.155cm" fo:margin-right="0cm" fo:margin-top="0.004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407" style:family="paragraph" style:parent-style-name="Table_20_Paragraph">
      <style:paragraph-properties fo:margin-left="0.004cm" fo:margin-right="0cm" fo:line-height="0.356cm" fo:text-indent="0cm" style:auto-text-indent="false"/>
      <style:text-properties style:font-name="Times New Roman" fo:font-size="14pt" style:font-size-asian="14pt" style:font-size-complex="14pt"/>
    </style:style>
    <style:style style:name="P408" style:family="paragraph" style:parent-style-name="Table_20_Paragraph">
      <style:paragraph-properties fo:margin-left="0.004cm" fo:margin-right="0cm" fo:line-height="0.33cm" fo:text-indent="0cm" style:auto-text-indent="false"/>
      <style:text-properties style:font-name="Times New Roman" fo:font-size="14pt" style:font-size-asian="14pt" style:font-size-complex="14pt"/>
    </style:style>
    <style:style style:name="P409" style:family="paragraph" style:parent-style-name="Table_20_Paragraph">
      <style:paragraph-properties fo:margin-left="0.004cm" fo:margin-right="0cm" fo:line-height="0.342cm" fo:text-indent="0cm" style:auto-text-indent="false"/>
      <style:text-properties style:font-name="Times New Roman" fo:font-size="14pt" style:font-size-asian="14pt" style:font-size-complex="14pt"/>
    </style:style>
    <style:style style:name="P410" style:family="paragraph" style:parent-style-name="Table_20_Paragraph">
      <style:paragraph-properties fo:margin-left="0.004cm" fo:margin-right="0cm" fo:line-height="0.344cm" fo:text-indent="0cm" style:auto-text-indent="false"/>
      <style:text-properties style:font-name="Times New Roman" fo:font-size="14pt" style:font-size-asian="14pt" style:font-size-complex="14pt"/>
    </style:style>
    <style:style style:name="P411" style:family="paragraph" style:parent-style-name="Table_20_Paragraph">
      <style:paragraph-properties fo:margin-left="0.004cm" fo:margin-right="0cm" fo:line-height="0.356cm" fo:text-indent="0cm" style:auto-text-indent="false"/>
      <style:text-properties style:font-name="Times New Roman" fo:font-size="14pt" fo:letter-spacing="-0.002cm" style:font-size-asian="14pt" style:font-size-complex="14pt"/>
    </style:style>
    <style:style style:name="P412" style:family="paragraph" style:parent-style-name="Table_20_Paragraph">
      <style:paragraph-properties fo:margin-left="0.004cm" fo:margin-right="0cm" fo:line-height="0.342cm" fo:text-indent="0cm" style:auto-text-indent="false"/>
      <style:text-properties style:font-name="Times New Roman" fo:font-size="14pt" fo:letter-spacing="-0.002cm" style:font-size-asian="14pt" style:font-size-complex="14pt"/>
    </style:style>
    <style:style style:name="P413" style:family="paragraph" style:parent-style-name="Table_20_Paragraph">
      <style:paragraph-properties fo:margin-left="-0.074cm" fo:margin-right="0cm" fo:line-height="0.356cm" fo:text-indent="0cm" style:auto-text-indent="false"/>
      <style:text-properties style:font-name="Times New Roman" fo:font-size="14pt" style:font-size-asian="14pt" style:font-size-complex="14pt"/>
    </style:style>
    <style:style style:name="P414" style:family="paragraph" style:parent-style-name="Table_20_Paragraph">
      <style:paragraph-properties fo:margin-left="-0.074cm" fo:margin-right="0cm" fo:line-height="0.342cm" fo:text-indent="0cm" style:auto-text-indent="false"/>
      <style:text-properties style:font-name="Times New Roman" fo:font-size="14pt" style:font-size-asian="14pt" style:font-size-complex="14pt"/>
    </style:style>
    <style:style style:name="P415" style:family="paragraph" style:parent-style-name="Table_20_Paragraph">
      <style:paragraph-properties fo:margin-left="0.004cm" fo:margin-right="-0.026cm" fo:margin-top="0.007cm" fo:margin-bottom="0cm" loext:contextual-spacing="false" fo:line-height="0.383cm" fo:text-indent="0cm" style:auto-text-indent="false"/>
      <style:text-properties style:font-name="Times New Roman" fo:font-size="14pt" style:font-size-asian="14pt" style:font-size-complex="14pt"/>
    </style:style>
    <style:style style:name="P416" style:family="paragraph" style:parent-style-name="Table_20_Paragraph">
      <style:paragraph-properties fo:margin-left="0.004cm" fo:margin-right="-0.026cm" fo:margin-top="0.007cm" fo:margin-bottom="0cm" loext:contextual-spacing="false" fo:line-height="0.374cm" fo:text-indent="0cm" style:auto-text-indent="false"/>
      <style:text-properties style:font-name="Times New Roman" fo:font-size="14pt" style:font-size-asian="14pt" style:font-size-complex="14pt"/>
    </style:style>
    <style:style style:name="P417" style:family="paragraph" style:parent-style-name="Table_20_Paragraph">
      <style:paragraph-properties fo:margin-left="0.004cm" fo:margin-right="-0.026cm" fo:margin-top="0.007cm" fo:margin-bottom="0cm" loext:contextual-spacing="false" fo:line-height="0.37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18" style:family="paragraph" style:parent-style-name="Table_20_Paragraph">
      <style:paragraph-properties fo:margin-left="0.004cm" fo:margin-right="-0.026cm" fo:margin-top="0.007cm" fo:margin-bottom="0cm" loext:contextual-spacing="false" fo:line-height="0.381cm" fo:text-indent="0cm" style:auto-text-indent="false"/>
      <style:text-properties style:font-name="Times New Roman" fo:font-size="14pt" style:font-size-asian="14pt" style:font-size-complex="14pt"/>
    </style:style>
    <style:style style:name="P419" style:family="paragraph" style:parent-style-name="Table_20_Paragraph">
      <style:paragraph-properties fo:margin-left="0.004cm" fo:margin-right="-0.026cm" fo:margin-top="0.007cm" fo:margin-bottom="0cm" loext:contextual-spacing="false" fo:line-height="0.386cm" fo:text-indent="0cm" style:auto-text-indent="false"/>
      <style:text-properties style:font-name="Times New Roman" fo:font-size="14pt" style:font-size-asian="14pt" style:font-size-complex="14pt"/>
    </style:style>
    <style:style style:name="P420" style:family="paragraph" style:parent-style-name="Table_20_Paragraph">
      <style:paragraph-properties fo:margin-left="0.004cm" fo:margin-right="-0.026cm" fo:margin-top="0.004cm" fo:margin-bottom="0cm" loext:contextual-spacing="false" fo:line-height="0.386cm" fo:text-indent="0cm" style:auto-text-indent="false"/>
      <style:text-properties style:font-name="Times New Roman" fo:font-size="14pt" style:font-size-asian="14pt" style:font-size-complex="14pt"/>
    </style:style>
    <style:style style:name="P421" style:family="paragraph" style:parent-style-name="Table_20_Paragraph">
      <style:paragraph-properties fo:margin-left="0.004cm" fo:margin-right="-0.026cm" fo:margin-top="0.004cm" fo:margin-bottom="0cm" loext:contextual-spacing="false" fo:line-height="0.37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22" style:family="paragraph" style:parent-style-name="Table_20_Paragraph">
      <style:paragraph-properties fo:margin-left="0.004cm" fo:margin-right="-0.026cm" fo:margin-top="0.009cm" fo:margin-bottom="0cm" loext:contextual-spacing="false" fo:line-height="0.386cm" fo:text-indent="0cm" style:auto-text-indent="false"/>
      <style:text-properties style:font-name="Times New Roman" fo:font-size="14pt" style:font-size-asian="14pt" style:font-size-complex="14pt"/>
    </style:style>
    <style:style style:name="P423" style:family="paragraph" style:parent-style-name="Table_20_Paragraph">
      <style:paragraph-properties fo:margin-left="0.004cm" fo:margin-right="-0.026cm" fo:margin-top="0.009cm" fo:margin-bottom="0cm" loext:contextual-spacing="false" fo:line-height="0.381cm" fo:text-indent="0cm" style:auto-text-indent="false"/>
      <style:text-properties style:font-name="Times New Roman" fo:font-size="14pt" style:font-size-asian="14pt" style:font-size-complex="14pt"/>
    </style:style>
    <style:style style:name="P424" style:family="paragraph" style:parent-style-name="Table_20_Paragraph">
      <style:paragraph-properties fo:margin-left="0.004cm" fo:margin-right="-0.026cm" fo:margin-top="0.009cm" fo:margin-bottom="0cm" loext:contextual-spacing="false" fo:line-height="0.37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25" style:family="paragraph" style:parent-style-name="Table_20_Paragraph">
      <style:paragraph-properties fo:margin-left="0.004cm" fo:margin-right="-0.026cm" fo:line-height="0.356cm" fo:text-indent="0cm" style:auto-text-indent="false"/>
      <style:text-properties style:font-name="Times New Roman" fo:font-size="14pt" style:font-size-asian="14pt" style:font-size-complex="14pt"/>
    </style:style>
    <style:style style:name="P426" style:family="paragraph" style:parent-style-name="Table_20_Paragraph">
      <style:paragraph-properties fo:margin-left="-0.009cm" fo:margin-right="0.018cm" fo:line-height="0.33cm" fo:text-align="center" style:justify-single-word="false" fo:text-indent="0cm" style:auto-text-indent="false"/>
      <style:text-properties style:font-name="Times New Roman" fo:font-size="14pt" fo:letter-spacing="-0.002cm" style:font-size-asian="14pt" style:font-size-complex="14pt"/>
    </style:style>
    <style:style style:name="P427" style:family="paragraph" style:parent-style-name="Table_20_Paragraph">
      <style:paragraph-properties fo:margin-left="-0.009cm" fo:margin-right="0.018cm" fo:line-height="0.344cm" fo:text-align="center" style:justify-single-word="false" fo:text-indent="0cm" style:auto-text-indent="false"/>
      <style:text-properties style:font-name="Times New Roman" fo:font-size="14pt" fo:letter-spacing="-0.002cm" style:font-size-asian="14pt" style:font-size-complex="14pt"/>
    </style:style>
    <style:style style:name="P428" style:family="paragraph" style:parent-style-name="Table_20_Paragraph">
      <style:paragraph-properties fo:margin-left="0.164cm" fo:margin-right="0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429" style:family="paragraph" style:parent-style-name="Table_20_Paragraph">
      <style:paragraph-properties fo:margin-left="0.164cm" fo:margin-right="0cm" fo:margin-top="0.152cm" fo:margin-bottom="0cm" loext:contextual-spacing="false" fo:text-indent="0cm" style:auto-text-indent="false"/>
      <style:text-properties style:font-name="Times New Roman" fo:font-size="14pt" fo:font-style="italic" style:font-size-asian="14pt" style:font-style-asian="italic" style:font-size-complex="14pt"/>
    </style:style>
    <style:style style:name="P430" style:family="paragraph" style:parent-style-name="Table_20_Paragraph">
      <style:paragraph-properties fo:margin-left="0.164cm" fo:margin-right="0cm" fo:margin-top="0.143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431" style:family="paragraph" style:parent-style-name="Table_20_Paragraph">
      <style:paragraph-properties fo:margin-left="0.164cm" fo:margin-right="0cm" fo:margin-top="0.143cm" fo:margin-bottom="0cm" loext:contextual-spacing="false" fo:text-indent="0cm" style:auto-text-indent="false"/>
      <style:text-properties style:font-name="Times New Roman" fo:font-size="14pt" fo:font-style="italic" style:font-size-asian="14pt" style:font-style-asian="italic" style:font-size-complex="14pt"/>
    </style:style>
    <style:style style:name="P432" style:family="paragraph" style:parent-style-name="Table_20_Paragraph">
      <style:paragraph-properties fo:margin-left="0.164cm" fo:margin-right="0cm" fo:margin-top="0.00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433" style:family="paragraph" style:parent-style-name="Table_20_Paragraph">
      <style:paragraph-properties fo:margin-left="0.164cm" fo:margin-right="0cm" fo:line-height="0.376cm" fo:text-indent="0cm" style:auto-text-indent="false"/>
      <style:text-properties style:font-name="Times New Roman" fo:font-size="14pt" style:font-size-asian="14pt" style:font-size-complex="14pt"/>
    </style:style>
    <style:style style:name="P434" style:family="paragraph" style:parent-style-name="Table_20_Paragraph">
      <style:paragraph-properties fo:margin-left="0.164cm" fo:margin-right="0cm" fo:margin-top="0.153cm" fo:margin-bottom="0cm" loext:contextual-spacing="false" fo:line-height="0.402cm" fo:text-indent="0cm" style:auto-text-indent="false"/>
      <style:text-properties style:font-name="Times New Roman" fo:font-size="14pt" fo:font-style="italic" style:font-size-asian="14pt" style:font-style-asian="italic" style:font-size-complex="14pt"/>
    </style:style>
    <style:style style:name="P435" style:family="paragraph" style:parent-style-name="Table_20_Paragraph">
      <style:paragraph-properties fo:margin-left="0.164cm" fo:margin-right="0cm" fo:margin-top="0.153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436" style:family="paragraph" style:parent-style-name="Table_20_Paragraph">
      <style:paragraph-properties fo:margin-left="0.164cm" fo:margin-right="0cm" fo:margin-top="0.145cm" fo:margin-bottom="0cm" loext:contextual-spacing="false" fo:text-indent="0cm" style:auto-text-indent="false"/>
      <style:text-properties style:font-name="Times New Roman" fo:font-size="14pt" fo:font-style="italic" style:font-size-asian="14pt" style:font-style-asian="italic" style:font-size-complex="14pt"/>
    </style:style>
    <style:style style:name="P437" style:family="paragraph" style:parent-style-name="Table_20_Paragraph">
      <style:paragraph-properties fo:margin-left="5.087cm" fo:margin-right="5.066cm" fo:margin-top="0.152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38" style:family="paragraph" style:parent-style-name="Table_20_Paragraph">
      <style:paragraph-properties fo:margin-left="0.162cm" fo:margin-right="0.171cm" style:line-height-at-least="0.406cm" fo:text-indent="0cm" style:auto-text-indent="false"/>
      <style:text-properties style:font-name="Times New Roman" fo:font-size="14pt" style:font-size-asian="14pt" style:font-size-complex="14pt"/>
    </style:style>
    <style:style style:name="P439" style:family="paragraph" style:parent-style-name="Table_20_Paragraph">
      <style:paragraph-properties fo:margin-left="0.155cm" fo:margin-right="0.138cm" style:line-height-at-least="0.406cm" fo:text-indent="0cm" style:auto-text-indent="false">
        <style:tab-stops>
          <style:tab-stop style:position="2.196cm"/>
          <style:tab-stop style:position="3.39cm"/>
        </style:tab-stops>
      </style:paragraph-properties>
      <style:text-properties style:font-name="Times New Roman" fo:font-size="14pt" style:font-size-asian="14pt" style:font-size-complex="14pt"/>
    </style:style>
    <style:style style:name="P440" style:family="paragraph" style:parent-style-name="Table_20_Paragraph">
      <style:paragraph-properties fo:margin-left="0.155cm" fo:margin-right="0.138cm" fo:line-height="96%" fo:text-indent="0cm" style:auto-text-indent="false">
        <style:tab-stops>
          <style:tab-stop style:position="1.815cm"/>
          <style:tab-stop style:position="2.796cm"/>
        </style:tab-stops>
      </style:paragraph-properties>
      <style:text-properties style:font-name="Times New Roman" fo:font-size="14pt" style:font-size-asian="14pt" style:font-size-complex="14pt"/>
    </style:style>
    <style:style style:name="P441" style:family="paragraph" style:parent-style-name="Table_20_Paragraph">
      <style:paragraph-properties fo:margin-left="0.182cm" fo:margin-right="0cm" fo:line-height="0.37cm" fo:text-indent="0cm" style:auto-text-indent="false"/>
      <style:text-properties style:font-name="Times New Roman" fo:font-size="14pt" style:font-size-asian="14pt" style:font-size-complex="14pt"/>
    </style:style>
    <style:style style:name="P442" style:family="paragraph" style:parent-style-name="Table_20_Paragraph">
      <style:paragraph-properties fo:margin-left="0.182cm" fo:margin-right="0cm" fo:line-height="0.37cm" fo:text-indent="0cm" style:auto-text-indent="false">
        <style:tab-stops>
          <style:tab-stop style:position="2.35cm"/>
        </style:tab-stops>
      </style:paragraph-properties>
      <style:text-properties style:font-name="Times New Roman" fo:font-size="14pt" style:font-size-asian="14pt" style:font-size-complex="14pt"/>
    </style:style>
    <style:style style:name="P443" style:family="paragraph" style:parent-style-name="Table_20_Paragraph">
      <style:paragraph-properties fo:margin-left="0.182cm" fo:margin-right="0cm" fo:margin-top="0.028cm" fo:margin-bottom="0cm" loext:contextual-spacing="false" fo:line-height="0.377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44" style:family="paragraph" style:parent-style-name="Table_20_Paragraph">
      <style:paragraph-properties fo:margin-left="0.155cm" fo:margin-right="0.131cm" fo:text-indent="0cm" style:auto-text-indent="false">
        <style:tab-stops>
          <style:tab-stop style:position="0.688cm"/>
          <style:tab-stop style:position="1.325cm"/>
          <style:tab-stop style:position="2.221cm"/>
          <style:tab-stop style:position="3.117cm"/>
          <style:tab-stop style:position="3.425cm"/>
        </style:tab-stops>
      </style:paragraph-properties>
      <style:text-properties style:font-name="Times New Roman" fo:font-size="14pt" style:font-size-asian="14pt" style:font-size-complex="14pt"/>
    </style:style>
    <style:style style:name="P445" style:family="paragraph" style:parent-style-name="Table_20_Paragraph">
      <style:paragraph-properties fo:margin-left="0.155cm" fo:margin-right="0.131cm" fo:text-align="justify" style:justify-single-word="false" fo:text-indent="0cm" style:auto-text-indent="false">
        <style:tab-stops>
          <style:tab-stop style:position="3.237cm"/>
          <style:tab-stop style:position="3.321cm"/>
        </style:tab-stops>
      </style:paragraph-properties>
      <style:text-properties style:font-name="Times New Roman" fo:font-size="14pt" style:font-size-asian="14pt" style:font-size-complex="14pt"/>
    </style:style>
    <style:style style:name="P446" style:family="paragraph" style:parent-style-name="Table_20_Paragraph">
      <style:paragraph-properties fo:margin-left="0.155cm" fo:margin-right="0.131cm" fo:margin-top="0.035cm" fo:margin-bottom="0cm" loext:contextual-spacing="false" fo:line-height="108%" fo:text-indent="0cm" style:auto-text-indent="false">
        <style:tab-stops>
          <style:tab-stop style:position="2.312cm"/>
          <style:tab-stop style:position="2.845cm"/>
          <style:tab-stop style:position="3.489cm"/>
        </style:tab-stops>
      </style:paragraph-properties>
      <style:text-properties style:font-name="Times New Roman" fo:font-size="14pt" style:font-size-asian="14pt" style:font-size-complex="14pt"/>
    </style:style>
    <style:style style:name="P447" style:family="paragraph" style:parent-style-name="Table_20_Paragraph">
      <style:paragraph-properties fo:margin-left="0.155cm" fo:margin-right="0.143cm" fo:margin-top="0.00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448" style:family="paragraph" style:parent-style-name="Table_20_Paragraph">
      <style:paragraph-properties fo:margin-left="0.155cm" fo:margin-right="0.143cm" fo:margin-top="0.002cm" fo:margin-bottom="0cm" loext:contextual-spacing="false" fo:text-indent="0cm" style:auto-text-indent="false">
        <style:tab-stops>
          <style:tab-stop style:position="3.388cm"/>
        </style:tab-stops>
      </style:paragraph-properties>
      <style:text-properties style:font-name="Times New Roman" fo:font-size="14pt" style:font-size-asian="14pt" style:font-size-complex="14pt"/>
    </style:style>
    <style:style style:name="P449" style:family="paragraph" style:parent-style-name="Table_20_Paragraph">
      <style:paragraph-properties fo:margin-left="0.162cm" fo:margin-right="0.325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450" style:family="paragraph" style:parent-style-name="Table_20_Paragraph">
      <style:paragraph-properties fo:margin-left="0.162cm" fo:margin-right="1.298cm" fo:margin-top="0.005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451" style:family="paragraph" style:parent-style-name="Table_20_Paragraph">
      <style:paragraph-properties fo:margin-left="0.155cm" fo:margin-right="0.125cm" fo:margin-top="0.152cm" fo:margin-bottom="0cm" loext:contextual-spacing="false" fo:text-indent="0cm" style:auto-text-indent="false">
        <style:tab-stops>
          <style:tab-stop style:position="2.508cm"/>
          <style:tab-stop style:position="3.395cm"/>
        </style:tab-stops>
      </style:paragraph-properties>
      <style:text-properties style:font-name="Times New Roman" fo:font-size="14pt" style:font-size-asian="14pt" style:font-size-complex="14pt"/>
    </style:style>
    <style:style style:name="P452" style:family="paragraph" style:parent-style-name="Table_20_Paragraph">
      <style:paragraph-properties fo:margin-left="0.155cm" fo:margin-right="0.187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453" style:family="paragraph" style:parent-style-name="Table_20_Paragraph">
      <style:paragraph-properties fo:margin-left="0.155cm" fo:margin-right="0.187cm" fo:margin-top="0.159cm" fo:margin-bottom="0cm" loext:contextual-spacing="false" fo:line-height="98%" fo:text-indent="0cm" style:auto-text-indent="false"/>
      <style:text-properties style:font-name="Times New Roman" fo:font-size="14pt" style:font-size-asian="14pt" style:font-size-complex="14pt"/>
    </style:style>
    <style:style style:name="P454" style:family="paragraph" style:parent-style-name="Table_20_Paragraph">
      <style:paragraph-properties fo:margin-left="0.155cm" fo:margin-right="0.187cm" fo:margin-top="0.153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455" style:family="paragraph" style:parent-style-name="Table_20_Paragraph">
      <style:paragraph-properties fo:margin-left="0.155cm" fo:margin-right="0.187cm" fo:margin-top="0.143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456" style:family="paragraph" style:parent-style-name="Table_20_Paragraph">
      <style:paragraph-properties fo:margin-left="0.506cm" fo:margin-right="0.473cm" fo:margin-top="0.152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57" style:family="paragraph" style:parent-style-name="Table_20_Paragraph">
      <style:paragraph-properties fo:margin-left="0.162cm" fo:margin-right="1.09cm" fo:margin-top="0.00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458" style:family="paragraph" style:parent-style-name="Table_20_Paragraph">
      <style:paragraph-properties fo:margin-left="0.155cm" fo:margin-right="0.238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459" style:family="paragraph" style:parent-style-name="Table_20_Paragraph">
      <style:paragraph-properties fo:margin-left="0.155cm" fo:margin-right="0.217cm" fo:text-indent="0cm" style:auto-text-indent="false"/>
      <style:text-properties style:font-name="Times New Roman" fo:font-size="14pt" style:font-size-asian="14pt" style:font-size-complex="14pt"/>
    </style:style>
    <style:style style:name="P460" style:family="paragraph" style:parent-style-name="Table_20_Paragraph">
      <style:paragraph-properties fo:margin-left="0.679cm" fo:margin-right="0.155cm" fo:margin-top="0.152cm" fo:margin-bottom="0cm" loext:contextual-spacing="false" fo:text-indent="-0.492cm" style:auto-text-indent="false"/>
      <style:text-properties style:font-name="Times New Roman" fo:font-size="14pt" style:font-size-asian="14pt" style:font-size-complex="14pt"/>
    </style:style>
    <style:style style:name="P461" style:family="paragraph" style:parent-style-name="Table_20_Paragraph">
      <style:paragraph-properties fo:margin-left="0.679cm" fo:margin-right="0.155cm" fo:margin-top="0.153cm" fo:margin-bottom="0cm" loext:contextual-spacing="false" fo:text-indent="-0.492cm" style:auto-text-indent="false"/>
      <style:text-properties style:font-name="Times New Roman" fo:font-size="14pt" style:font-size-asian="14pt" style:font-size-complex="14pt"/>
    </style:style>
    <style:style style:name="P462" style:family="paragraph" style:parent-style-name="Table_20_Paragraph">
      <style:paragraph-properties fo:margin-left="-0.034cm" fo:margin-right="0cm" fo:line-height="0.356cm" fo:text-indent="0cm" style:auto-text-indent="false"/>
      <style:text-properties style:font-name="Times New Roman" fo:font-size="14pt" style:font-size-asian="14pt" style:font-size-complex="14pt"/>
    </style:style>
    <style:style style:name="P463" style:family="paragraph" style:parent-style-name="Table_20_Paragraph">
      <style:paragraph-properties fo:margin-left="-0.009cm" fo:margin-right="-0.026cm" fo:line-height="0.33cm" fo:text-align="center" style:justify-single-word="false" fo:text-indent="0cm" style:auto-text-indent="false"/>
      <style:text-properties style:font-name="Times New Roman" fo:font-size="14pt" fo:letter-spacing="-0.002cm" style:font-size-asian="14pt" style:font-size-complex="14pt"/>
    </style:style>
    <style:style style:name="P464" style:family="paragraph" style:parent-style-name="Table_20_Paragraph">
      <style:paragraph-properties fo:margin-left="-0.009cm" fo:margin-right="-0.026cm" fo:line-height="0.344cm" fo:text-align="center" style:justify-single-word="false" fo:text-indent="0cm" style:auto-text-indent="false"/>
      <style:text-properties style:font-name="Times New Roman" fo:font-size="14pt" fo:letter-spacing="-0.002cm" style:font-size-asian="14pt" style:font-size-complex="14pt"/>
    </style:style>
    <style:style style:name="P465" style:family="paragraph" style:parent-style-name="Table_20_Paragraph">
      <style:paragraph-properties fo:margin-left="-0.009cm" fo:margin-right="-0.026cm" fo:line-height="0.33cm" fo:text-indent="0cm" style:auto-text-indent="false"/>
      <style:text-properties style:font-name="Times New Roman" fo:font-size="14pt" style:font-size-asian="14pt" style:font-size-complex="14pt"/>
    </style:style>
    <style:style style:name="P466" style:family="paragraph" style:parent-style-name="Table_20_Paragraph">
      <style:paragraph-properties fo:margin-left="-0.009cm" fo:margin-right="-0.026cm" fo:line-height="0.33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67" style:family="paragraph" style:parent-style-name="Table_20_Paragraph">
      <style:paragraph-properties fo:margin-left="-0.009cm" fo:margin-right="-0.026cm" fo:line-height="0.34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68" style:family="paragraph" style:parent-style-name="Table_20_Paragraph">
      <style:paragraph-properties fo:margin-left="0.162cm" fo:margin-right="0.639cm" fo:text-indent="0cm" style:auto-text-indent="false"/>
      <style:text-properties style:font-name="Times New Roman" fo:font-size="14pt" style:font-size-asian="14pt" style:font-size-complex="14pt"/>
    </style:style>
    <style:style style:name="P469" style:family="paragraph" style:parent-style-name="Table_20_Paragraph">
      <style:paragraph-properties fo:margin-left="0.155cm" fo:margin-right="0.273cm" fo:margin-top="0.152cm" fo:margin-bottom="0cm" loext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470" style:family="paragraph" style:parent-style-name="Table_20_Paragraph">
      <style:paragraph-properties fo:margin-left="0.155cm" fo:margin-right="0.273cm" fo:margin-top="0.004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471" style:family="paragraph" style:parent-style-name="Table_20_Paragraph">
      <style:paragraph-properties fo:margin-left="0.155cm" fo:margin-right="0.273cm" fo:margin-top="0.00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472" style:family="paragraph" style:parent-style-name="Table_20_Paragraph">
      <style:paragraph-properties fo:margin-left="0.155cm" fo:margin-right="0.213cm" fo:margin-top="0.009cm" fo:margin-bottom="0cm" loext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473" style:family="paragraph" style:parent-style-name="Table_20_Paragraph">
      <style:paragraph-properties fo:margin-left="0.162cm" fo:margin-right="1.205cm" fo:margin-top="0.005cm" fo:margin-bottom="0cm" loext:contextual-spacing="false" fo:line-height="98%" fo:text-indent="0cm" style:auto-text-indent="false"/>
      <style:text-properties style:font-name="Times New Roman" fo:font-size="14pt" style:font-size-asian="14pt" style:font-size-complex="14pt"/>
    </style:style>
    <style:style style:name="P474" style:family="paragraph" style:parent-style-name="Table_20_Paragraph">
      <style:paragraph-properties fo:margin-left="0.155cm" fo:margin-right="1.011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475" style:family="paragraph" style:parent-style-name="Table_20_Paragraph">
      <style:paragraph-properties fo:margin-left="0.155cm" fo:margin-right="0.437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476" style:family="paragraph" style:parent-style-name="Table_20_Paragraph">
      <style:paragraph-properties fo:margin-left="0.162cm" fo:margin-right="1.106cm" fo:margin-top="0.159cm" fo:margin-bottom="0cm" loext:contextual-spacing="false" fo:line-height="98%" fo:text-indent="0cm" style:auto-text-indent="false"/>
      <style:text-properties style:font-name="Times New Roman" fo:font-size="14pt" style:font-size-asian="14pt" style:font-size-complex="14pt"/>
    </style:style>
    <style:style style:name="P477" style:family="paragraph" style:parent-style-name="Table_20_Paragraph">
      <style:paragraph-properties fo:margin-left="0.162cm" fo:margin-right="1.106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478" style:family="paragraph" style:parent-style-name="Table_20_Paragraph">
      <style:paragraph-properties fo:margin-left="0.162cm" fo:margin-right="1.106cm" fo:margin-top="0.153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479" style:family="paragraph" style:parent-style-name="Table_20_Paragraph">
      <style:paragraph-properties fo:margin-left="0.162cm" fo:margin-right="0.242cm" fo:margin-top="0.004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480" style:family="paragraph" style:parent-style-name="Table_20_Paragraph">
      <style:paragraph-properties fo:margin-left="0.155cm" fo:margin-right="0.249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481" style:family="paragraph" style:parent-style-name="Table_20_Paragraph">
      <style:paragraph-properties fo:margin-left="0.155cm" fo:margin-right="0.162cm" fo:margin-top="0.178cm" fo:margin-bottom="0cm" loext:contextual-spacing="false" fo:line-height="105%" fo:text-indent="0.025cm" style:auto-text-indent="false"/>
      <style:text-properties style:font-name="Times New Roman" fo:font-size="14pt" style:font-size-asian="14pt" style:font-size-complex="14pt"/>
    </style:style>
    <style:style style:name="P482" style:family="paragraph" style:parent-style-name="Table_20_Paragraph">
      <style:paragraph-properties fo:margin-left="-0.035cm" fo:margin-right="0cm" fo:line-height="0.356cm" fo:text-indent="0cm" style:auto-text-indent="false"/>
      <style:text-properties style:font-name="Times New Roman" fo:font-size="14pt" style:font-size-asian="14pt" style:font-size-complex="14pt"/>
    </style:style>
    <style:style style:name="P483" style:family="paragraph" style:parent-style-name="Table_20_Paragraph">
      <style:paragraph-properties fo:margin-left="-0.035cm" fo:margin-right="0cm" fo:line-height="0.342cm" fo:text-indent="0cm" style:auto-text-indent="false"/>
      <style:text-properties style:font-name="Times New Roman" fo:font-size="14pt" style:font-size-asian="14pt" style:font-size-complex="14pt"/>
    </style:style>
    <style:style style:name="P484" style:family="paragraph" style:parent-style-name="Table_20_Paragraph">
      <style:paragraph-properties fo:margin-left="0.162cm" fo:margin-right="0.134cm" fo:margin-top="0.00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485" style:family="paragraph" style:parent-style-name="Table_20_Paragraph">
      <style:paragraph-properties fo:margin-left="0.162cm" fo:margin-right="0.134cm" fo:margin-top="0.002cm" fo:margin-bottom="0cm" loext:contextual-spacing="false" fo:text-indent="0cm" style:auto-text-indent="false"/>
      <style:text-properties style:font-name="Times New Roman" fo:font-size="14pt" fo:font-style="italic" style:font-size-asian="14pt" style:font-style-asian="italic" style:font-size-complex="14pt"/>
    </style:style>
    <style:style style:name="P486" style:family="paragraph" style:parent-style-name="Table_20_Paragraph">
      <style:paragraph-properties fo:margin-left="0.155cm" fo:margin-right="0.18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487" style:family="paragraph" style:parent-style-name="Table_20_Paragraph">
      <style:paragraph-properties fo:margin-left="0.155cm" fo:margin-right="0.18cm" fo:margin-top="0.152cm" fo:margin-bottom="0cm" loext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488" style:family="paragraph" style:parent-style-name="Table_20_Paragraph">
      <style:paragraph-properties fo:margin-left="0.162cm" fo:margin-right="0.226cm" fo:margin-top="0.153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489" style:family="paragraph" style:parent-style-name="Table_20_Paragraph">
      <style:paragraph-properties fo:margin-left="0.162cm" fo:margin-right="0.226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490" style:family="paragraph" style:parent-style-name="Table_20_Paragraph">
      <style:paragraph-properties fo:margin-left="0.162cm" fo:margin-right="0.226cm" fo:margin-top="0.007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491" style:family="paragraph" style:parent-style-name="Table_20_Paragraph">
      <style:paragraph-properties fo:margin-left="0.162cm" fo:margin-right="0.226cm" fo:margin-top="0.143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492" style:family="paragraph" style:parent-style-name="Table_20_Paragraph">
      <style:paragraph-properties fo:margin-left="0.162cm" fo:margin-right="0.226cm" fo:margin-top="0.159cm" fo:margin-bottom="0cm" loext:contextual-spacing="false" fo:line-height="98%" fo:text-indent="0cm" style:auto-text-indent="false"/>
      <style:text-properties style:font-name="Times New Roman" fo:font-size="14pt" style:font-size-asian="14pt" style:font-size-complex="14pt"/>
    </style:style>
    <style:style style:name="P493" style:family="paragraph" style:parent-style-name="Table_20_Paragraph">
      <style:paragraph-properties fo:margin-left="0.162cm" fo:margin-right="0.226cm" fo:margin-top="0.00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494" style:family="paragraph" style:parent-style-name="Table_20_Paragraph">
      <style:paragraph-properties fo:margin-left="0.162cm" fo:margin-right="0.499cm" fo:margin-top="0.005cm" fo:margin-bottom="0cm" loext:contextual-spacing="false" fo:line-height="98%" fo:text-indent="0cm" style:auto-text-indent="false"/>
      <style:text-properties style:font-name="Times New Roman" fo:font-size="14pt" style:font-size-asian="14pt" style:font-size-complex="14pt"/>
    </style:style>
    <style:style style:name="P495" style:family="paragraph" style:parent-style-name="Table_20_Paragraph">
      <style:paragraph-properties fo:margin-left="0.533cm" fo:margin-right="0.503cm" fo:margin-top="0.153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96" style:family="paragraph" style:parent-style-name="Table_20_Paragraph">
      <style:paragraph-properties fo:margin-left="0.155cm" fo:margin-right="0.441cm" fo:margin-top="0.153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497" style:family="paragraph" style:parent-style-name="Table_20_Paragraph">
      <style:paragraph-properties fo:margin-left="0.155cm" fo:margin-right="0.467cm" fo:text-indent="0cm" style:auto-text-indent="false"/>
      <style:text-properties style:font-name="Times New Roman" fo:font-size="14pt" style:font-size-asian="14pt" style:font-size-complex="14pt"/>
    </style:style>
    <style:style style:name="P498" style:family="paragraph" style:parent-style-name="Table_20_Paragraph">
      <style:paragraph-properties fo:margin-left="0.155cm" fo:margin-right="0.309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499" style:family="paragraph" style:parent-style-name="Table_20_Paragraph">
      <style:paragraph-properties fo:margin-left="0.155cm" fo:margin-right="0.404cm" fo:margin-top="0.00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500" style:family="paragraph" style:parent-style-name="Table_20_Paragraph">
      <style:paragraph-properties fo:margin-left="0.155cm" fo:margin-right="0.196cm" fo:text-indent="0cm" style:auto-text-indent="false"/>
      <style:text-properties style:font-name="Times New Roman" fo:font-size="14pt" style:font-size-asian="14pt" style:font-size-complex="14pt"/>
    </style:style>
    <style:style style:name="P501" style:family="paragraph" style:parent-style-name="Table_20_Paragraph">
      <style:paragraph-properties fo:margin-left="0.155cm" fo:margin-right="0.196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502" style:family="paragraph" style:parent-style-name="Table_20_Paragraph">
      <style:paragraph-properties fo:margin-left="0.155cm" fo:margin-right="0.76cm" fo:margin-top="0.014cm" fo:margin-bottom="0cm" loext:contextual-spacing="false" fo:line-height="98%" fo:text-indent="0cm" style:auto-text-indent="false"/>
      <style:text-properties style:font-name="Times New Roman" fo:font-size="14pt" style:font-size-asian="14pt" style:font-size-complex="14pt"/>
    </style:style>
    <style:style style:name="P503" style:family="paragraph" style:parent-style-name="Table_20_Paragraph">
      <style:paragraph-properties fo:margin-left="0.162cm" fo:margin-right="1.016cm" fo:margin-top="0.00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504" style:family="paragraph" style:parent-style-name="Table_20_Paragraph">
      <style:paragraph-properties fo:margin-left="0.162cm" fo:margin-right="0.748cm" fo:margin-top="0.007cm" fo:margin-bottom="0cm" loext:contextual-spacing="false" fo:line-height="98%" fo:text-indent="0cm" style:auto-text-indent="false"/>
      <style:text-properties style:font-name="Times New Roman" fo:font-size="14pt" style:font-size-asian="14pt" style:font-size-complex="14pt"/>
    </style:style>
    <style:style style:name="P505" style:family="paragraph" style:parent-style-name="Table_20_Paragraph">
      <style:paragraph-properties fo:margin-left="0.155cm" fo:margin-right="1.023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506" style:family="paragraph" style:parent-style-name="Table_20_Paragraph">
      <style:paragraph-properties fo:margin-left="0.155cm" fo:margin-right="0.755cm" fo:margin-top="0.007cm" fo:margin-bottom="0cm" loext:contextual-spacing="false" fo:line-height="98%" fo:text-indent="0cm" style:auto-text-indent="false"/>
      <style:text-properties style:font-name="Times New Roman" fo:font-size="14pt" style:font-size-asian="14pt" style:font-size-complex="14pt"/>
    </style:style>
    <style:style style:name="P507" style:family="paragraph" style:parent-style-name="Table_20_Paragraph">
      <style:paragraph-properties fo:margin-left="0.155cm" fo:margin-right="0.233cm" fo:margin-top="0.007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508" style:family="paragraph" style:parent-style-name="Table_20_Paragraph">
      <style:paragraph-properties fo:margin-top="0.007cm" fo:margin-bottom="0cm" loext:contextual-spacing="false"/>
      <style:text-properties style:font-name="Times New Roman" fo:font-size="14pt" style:font-size-asian="14pt" style:font-size-complex="14pt"/>
    </style:style>
    <style:style style:name="P509" style:family="paragraph" style:parent-style-name="Table_20_Paragraph">
      <style:paragraph-properties fo:margin-top="0.007cm" fo:margin-bottom="0cm" loext:contextual-spacing="false" fo:line-height="0.381cm" fo:text-align="center" style:justify-single-word="false"/>
      <style:text-properties style:font-name="Times New Roman" fo:font-size="14pt" style:font-size-asian="14pt" style:font-size-complex="14pt"/>
    </style:style>
    <style:style style:name="P510" style:family="paragraph" style:parent-style-name="Table_20_Paragraph">
      <style:paragraph-properties fo:margin-top="0.007cm" fo:margin-bottom="0cm" loext:contextual-spacing="false" fo:line-height="0.386cm"/>
      <style:text-properties style:font-name="Times New Roman" fo:font-size="14pt" style:font-size-asian="14pt" style:font-size-complex="14pt"/>
    </style:style>
    <style:style style:name="P511" style:family="paragraph" style:parent-style-name="Table_20_Paragraph">
      <style:paragraph-properties fo:margin-top="0.007cm" fo:margin-bottom="0cm" loext:contextual-spacing="false" fo:line-height="0.386cm" fo:text-align="center" style:justify-single-word="false"/>
      <style:text-properties style:font-name="Times New Roman" fo:font-size="14pt" style:font-size-asian="14pt" style:font-size-complex="14pt"/>
    </style:style>
    <style:style style:name="P512" style:family="paragraph" style:parent-style-name="Table_20_Paragraph">
      <style:paragraph-properties fo:margin-left="-0.041cm" fo:margin-right="0cm" fo:line-height="0.362cm" fo:text-indent="0cm" style:auto-text-indent="false"/>
      <style:text-properties style:font-name="Times New Roman" fo:font-size="14pt" style:font-size-asian="14pt" style:font-size-complex="14pt"/>
    </style:style>
    <style:style style:name="P513" style:family="paragraph" style:parent-style-name="Table_20_Paragraph">
      <style:paragraph-properties fo:margin-left="-0.041cm" fo:margin-right="0cm" fo:line-height="0.347cm" fo:text-indent="0cm" style:auto-text-indent="false"/>
      <style:text-properties style:font-name="Times New Roman" fo:font-size="14pt" style:font-size-asian="14pt" style:font-size-complex="14pt"/>
    </style:style>
    <style:style style:name="P514" style:family="paragraph" style:parent-style-name="Table_20_Paragraph">
      <style:paragraph-properties fo:margin-left="-0.041cm" fo:margin-right="0cm" fo:margin-top="0.002cm" fo:margin-bottom="0cm" loext:contextual-spacing="false" fo:line-height="0.362cm" fo:text-indent="0cm" style:auto-text-indent="false"/>
      <style:text-properties style:font-name="Times New Roman" fo:font-size="14pt" style:font-size-asian="14pt" style:font-size-complex="14pt"/>
    </style:style>
    <style:style style:name="P515" style:family="paragraph" style:parent-style-name="Table_20_Paragraph">
      <style:paragraph-properties fo:margin-left="0.452cm" fo:margin-right="0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516" style:family="paragraph" style:parent-style-name="Table_20_Paragraph">
      <style:paragraph-properties fo:margin-left="0.452cm" fo:margin-right="0cm" fo:margin-top="0.143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517" style:family="paragraph" style:parent-style-name="Table_20_Paragraph">
      <style:paragraph-properties fo:margin-left="0.162cm" fo:margin-right="1.109cm" fo:margin-top="0.005cm" fo:margin-bottom="0cm" loext:contextual-spacing="false" fo:line-height="98%" fo:text-indent="0cm" style:auto-text-indent="false"/>
      <style:text-properties style:font-name="Times New Roman" fo:font-size="14pt" style:font-size-asian="14pt" style:font-size-complex="14pt"/>
    </style:style>
    <style:style style:name="P518" style:family="paragraph" style:parent-style-name="Table_20_Paragraph">
      <style:paragraph-properties fo:margin-left="0.155cm" fo:margin-right="0.48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519" style:family="paragraph" style:parent-style-name="Table_20_Paragraph">
      <style:paragraph-properties fo:margin-left="0.155cm" fo:margin-right="0.48cm" fo:margin-top="0.153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520" style:family="paragraph" style:parent-style-name="Table_20_Paragraph">
      <style:paragraph-properties fo:margin-left="0.155cm" fo:margin-right="0.48cm" fo:margin-top="0.143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521" style:family="paragraph" style:parent-style-name="Table_20_Paragraph">
      <style:paragraph-properties fo:margin-left="0.162cm" fo:margin-right="0.829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522" style:family="paragraph" style:parent-style-name="Table_20_Paragraph">
      <style:paragraph-properties fo:margin-left="0.155cm" fo:margin-right="0.155cm" fo:margin-top="0.143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523" style:family="paragraph" style:parent-style-name="Table_20_Paragraph">
      <style:paragraph-properties fo:margin-left="0.162cm" fo:margin-right="0.115cm" fo:margin-top="0.00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524" style:family="paragraph" style:parent-style-name="Table_20_Paragraph">
      <style:paragraph-properties fo:margin-left="0.155cm" fo:margin-right="0.762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525" style:family="paragraph" style:parent-style-name="Table_20_Paragraph">
      <style:paragraph-properties fo:margin-left="0.162cm" fo:margin-right="0.293cm" fo:margin-top="0.004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526" style:family="paragraph" style:parent-style-name="Table_20_Paragraph">
      <style:paragraph-properties fo:margin-left="0.155cm" fo:margin-right="0.191cm" fo:margin-top="0.152cm" fo:margin-bottom="0cm" loext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527" style:family="paragraph" style:parent-style-name="Table_20_Paragraph">
      <style:paragraph-properties fo:margin-left="0.155cm" fo:margin-right="0.157cm" fo:margin-top="0.152cm" fo:margin-bottom="0cm" loext:contextual-spacing="false" fo:line-height="101%" fo:text-indent="0cm" style:auto-text-indent="false"/>
      <style:text-properties style:font-name="Times New Roman" fo:font-size="14pt" style:font-size-asian="14pt" style:font-size-complex="14pt"/>
    </style:style>
    <style:style style:name="P528" style:family="paragraph" style:parent-style-name="Table_20_Paragraph">
      <style:paragraph-properties fo:margin-left="0.162cm" fo:margin-right="0.245cm" fo:margin-top="0.152cm" fo:margin-bottom="0cm" loext:contextual-spacing="false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29" style:family="paragraph" style:parent-style-name="Table_20_Paragraph">
      <style:paragraph-properties fo:margin-top="0.005cm" fo:margin-bottom="0cm" loext:contextual-spacing="false"/>
      <style:text-properties style:font-name="Times New Roman" fo:font-size="14pt" style:font-size-asian="14pt" style:font-size-complex="14pt"/>
    </style:style>
    <style:style style:name="P530" style:family="paragraph" style:parent-style-name="Table_20_Paragraph">
      <style:paragraph-properties fo:margin-left="0.162cm" fo:margin-right="0.385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531" style:family="paragraph" style:parent-style-name="Table_20_Paragraph">
      <style:paragraph-properties fo:margin-left="0.155cm" fo:margin-right="0.392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532" style:family="paragraph" style:parent-style-name="Table_20_Paragraph">
      <style:paragraph-properties fo:margin-left="0cm" fo:margin-right="0.416cm" fo:margin-top="0.152cm" fo:margin-bottom="0cm" loext:contextual-spacing="false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33" style:family="paragraph" style:parent-style-name="Table_20_Paragraph">
      <style:paragraph-properties fo:margin-left="8.67cm" fo:margin-right="8.645cm" fo:margin-top="0.143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34" style:family="paragraph" style:parent-style-name="Table_20_Paragraph">
      <style:paragraph-properties fo:margin-left="0.162cm" fo:margin-right="0.148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535" style:family="paragraph" style:parent-style-name="Table_20_Paragraph">
      <style:paragraph-properties fo:margin-left="0.162cm" fo:margin-right="0.148cm" fo:margin-top="0.153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536" style:family="paragraph" style:parent-style-name="Table_20_Paragraph">
      <style:paragraph-properties fo:margin-left="0cm" fo:margin-right="0.51cm" fo:margin-top="0.152cm" fo:margin-bottom="0cm" loext:contextual-spacing="false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37" style:family="paragraph" style:parent-style-name="Table_20_Paragraph">
      <style:paragraph-properties fo:margin-left="0cm" fo:margin-right="0.51cm" fo:margin-top="0.153cm" fo:margin-bottom="0cm" loext:contextual-spacing="false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38" style:family="paragraph" style:parent-style-name="Table_20_Paragraph">
      <style:paragraph-properties fo:margin-left="0cm" fo:margin-right="0.51cm" fo:margin-top="0.153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39" style:family="paragraph" style:parent-style-name="Table_20_Paragraph">
      <style:paragraph-properties fo:margin-left="0.155cm" fo:margin-right="0.175cm" fo:margin-top="0.152cm" fo:margin-bottom="0cm" loext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540" style:family="paragraph" style:parent-style-name="Table_20_Paragraph">
      <style:paragraph-properties fo:margin-left="0.155cm" fo:margin-right="0.175cm" fo:margin-top="0.153cm" fo:margin-bottom="0cm" loext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541" style:family="paragraph" style:parent-style-name="Table_20_Paragraph">
      <style:paragraph-properties fo:margin-left="0.155cm" fo:margin-right="0.175cm" fo:margin-top="0.007cm" fo:margin-bottom="0cm" loext:contextual-spacing="false" fo:line-height="98%" fo:text-indent="0cm" style:auto-text-indent="false"/>
      <style:text-properties style:font-name="Times New Roman" fo:font-size="14pt" style:font-size-asian="14pt" style:font-size-complex="14pt"/>
    </style:style>
    <style:style style:name="P542" style:family="paragraph" style:parent-style-name="Table_20_Paragraph">
      <style:paragraph-properties fo:margin-left="0cm" fo:margin-right="0.185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43" style:family="paragraph" style:parent-style-name="Table_20_Paragraph">
      <style:paragraph-properties fo:margin-left="0.164cm" fo:margin-right="0.975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544" style:family="paragraph" style:parent-style-name="Table_20_Paragraph">
      <style:paragraph-properties fo:margin-left="0cm" fo:margin-right="0.503cm" fo:margin-top="0.152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45" style:family="paragraph" style:parent-style-name="Table_20_Paragraph">
      <style:paragraph-properties fo:margin-left="0.392cm" fo:margin-right="0.325cm" fo:margin-top="0.152cm" fo:margin-bottom="0cm" loext:contextual-spacing="false" fo:text-indent="0.067cm" style:auto-text-indent="false"/>
      <style:text-properties style:font-name="Times New Roman" fo:font-size="14pt" style:font-size-asian="14pt" style:font-size-complex="14pt"/>
    </style:style>
    <style:style style:name="P546" style:family="paragraph" style:parent-style-name="Table_20_Paragraph">
      <style:paragraph-properties fo:margin-left="0.392cm" fo:margin-right="0.325cm" fo:margin-top="0.143cm" fo:margin-bottom="0cm" loext:contextual-spacing="false" fo:text-indent="0.067cm" style:auto-text-indent="false"/>
      <style:text-properties style:font-name="Times New Roman" fo:font-size="14pt" style:font-size-asian="14pt" style:font-size-complex="14pt"/>
    </style:style>
    <style:style style:name="P547" style:family="paragraph" style:parent-style-name="Table_20_Paragraph">
      <style:paragraph-properties fo:margin-left="0.637cm" fo:margin-right="0.607cm" fo:margin-top="0.152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48" style:family="paragraph" style:parent-style-name="Table_20_Paragraph">
      <style:paragraph-properties fo:margin-left="0.307cm" fo:margin-right="0.265cm" fo:margin-top="0.152cm" fo:margin-bottom="0cm" loext:contextual-spacing="false" fo:text-indent="0.33cm" style:auto-text-indent="false"/>
      <style:text-properties style:font-name="Times New Roman" fo:font-size="14pt" style:font-size-asian="14pt" style:font-size-complex="14pt"/>
    </style:style>
    <style:style style:name="P549" style:family="paragraph" style:parent-style-name="Table_20_Paragraph">
      <style:paragraph-properties fo:margin-left="0.773cm" fo:margin-right="0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550" style:family="paragraph" style:parent-style-name="Table_20_Paragraph">
      <style:paragraph-properties fo:margin-left="0.561cm" fo:margin-right="0.162cm" fo:margin-top="0.152cm" fo:margin-bottom="0cm" loext:contextual-spacing="false" fo:text-indent="-0.339cm" style:auto-text-indent="false"/>
      <style:text-properties style:font-name="Times New Roman" fo:font-size="14pt" style:font-size-asian="14pt" style:font-size-complex="14pt"/>
    </style:style>
    <style:style style:name="P551" style:family="paragraph" style:parent-style-name="Table_20_Paragraph">
      <style:paragraph-properties fo:margin-left="0.189cm" fo:margin-right="0.183cm" fo:margin-top="0.152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52" style:family="paragraph" style:parent-style-name="Table_20_Paragraph">
      <style:paragraph-properties fo:margin-left="0.123cm" fo:margin-right="0.222cm" fo:margin-top="0.152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53" style:family="paragraph" style:parent-style-name="Table_20_Paragraph">
      <style:paragraph-properties fo:margin-left="0.162cm" fo:margin-right="0.194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554" style:family="paragraph" style:parent-style-name="Table_20_Paragraph">
      <style:paragraph-properties fo:margin-left="0.164cm" fo:margin-right="0.212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555" style:family="paragraph" style:parent-style-name="Table_20_Paragraph">
      <style:paragraph-properties fo:margin-left="0.164cm" fo:margin-right="0.212cm" fo:margin-top="0.145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556" style:family="paragraph" style:parent-style-name="Table_20_Paragraph">
      <style:paragraph-properties fo:margin-left="0.164cm" fo:margin-right="0.212cm" fo:margin-top="0.153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557" style:family="paragraph" style:parent-style-name="Table_20_Paragraph">
      <style:paragraph-properties fo:margin-left="0.164cm" fo:margin-right="0.212cm" fo:margin-top="0.143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558" style:family="paragraph" style:parent-style-name="Table_20_Paragraph">
      <style:paragraph-properties fo:margin-left="6.309cm" fo:margin-right="6.283cm" fo:margin-top="0.143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59" style:family="paragraph" style:parent-style-name="Table_20_Paragraph">
      <style:paragraph-properties fo:margin-left="0.409cm" fo:margin-right="0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560" style:family="paragraph" style:parent-style-name="Table_20_Paragraph">
      <style:paragraph-properties fo:margin-left="0.409cm" fo:margin-right="0cm" fo:margin-top="0.145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561" style:family="paragraph" style:parent-style-name="Table_20_Paragraph">
      <style:paragraph-properties fo:margin-left="0.409cm" fo:margin-right="0cm" fo:margin-top="0.153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562" style:family="paragraph" style:parent-style-name="Table_20_Paragraph">
      <style:paragraph-properties fo:margin-left="0.409cm" fo:margin-right="0cm" fo:margin-top="0.143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563" style:family="paragraph" style:parent-style-name="Table_20_Paragraph">
      <style:paragraph-properties fo:margin-left="0.409cm" fo:margin-right="0cm" fo:line-height="0.376cm" fo:text-indent="0cm" style:auto-text-indent="false"/>
      <style:text-properties style:font-name="Times New Roman" fo:font-size="14pt" style:font-size-asian="14pt" style:font-size-complex="14pt"/>
    </style:style>
    <style:style style:name="P564" style:family="paragraph" style:parent-style-name="Table_20_Paragraph">
      <style:paragraph-properties fo:margin-left="0.164cm" fo:margin-right="0.125cm" fo:margin-top="0.152cm" fo:margin-bottom="0cm" loext:contextual-spacing="false" fo:text-indent="0cm" style:auto-text-indent="false">
        <style:tab-stops>
          <style:tab-stop style:position="2.237cm"/>
          <style:tab-stop style:position="2.738cm"/>
          <style:tab-stop style:position="2.829cm"/>
          <style:tab-stop style:position="3.159cm"/>
        </style:tab-stops>
      </style:paragraph-properties>
      <style:text-properties style:font-name="Times New Roman" fo:font-size="14pt" style:font-size-asian="14pt" style:font-size-complex="14pt"/>
    </style:style>
    <style:style style:name="P565" style:family="paragraph" style:parent-style-name="Table_20_Paragraph">
      <style:paragraph-properties fo:margin-left="0.016cm" fo:margin-right="0cm" fo:margin-top="0.152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66" style:family="paragraph" style:parent-style-name="Table_20_Paragraph">
      <style:paragraph-properties fo:margin-left="0.016cm" fo:margin-right="0cm" fo:margin-top="0.143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67" style:family="paragraph" style:parent-style-name="Table_20_Paragraph">
      <style:paragraph-properties fo:margin-left="0.016cm" fo:margin-right="0cm" fo:margin-top="0.145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68" style:family="paragraph" style:parent-style-name="Table_20_Paragraph">
      <style:paragraph-properties fo:margin-left="0.016cm" fo:margin-right="0cm" fo:margin-top="0.153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69" style:family="paragraph" style:parent-style-name="Table_20_Paragraph">
      <style:paragraph-properties fo:margin-left="0.016cm" fo:margin-right="0cm" fo:line-height="0.356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70" style:family="paragraph" style:parent-style-name="Table_20_Paragraph">
      <style:paragraph-properties fo:margin-left="0.016cm" fo:margin-right="0cm" fo:line-height="0.347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71" style:family="paragraph" style:parent-style-name="Table_20_Paragraph">
      <style:paragraph-properties fo:margin-left="0.016cm" fo:margin-right="0cm" fo:line-height="0.34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72" style:family="paragraph" style:parent-style-name="Table_20_Paragraph">
      <style:paragraph-properties fo:margin-left="0.032cm" fo:margin-right="0cm" fo:margin-top="0.152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73" style:family="paragraph" style:parent-style-name="Table_20_Paragraph">
      <style:paragraph-properties fo:margin-left="0.032cm" fo:margin-right="0cm" fo:margin-top="0.145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74" style:family="paragraph" style:parent-style-name="Table_20_Paragraph">
      <style:paragraph-properties fo:margin-left="0.032cm" fo:margin-right="0cm" fo:margin-top="0.153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75" style:family="paragraph" style:parent-style-name="Table_20_Paragraph">
      <style:paragraph-properties fo:margin-left="0.032cm" fo:margin-right="0cm" fo:margin-top="0.143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76" style:family="paragraph" style:parent-style-name="Table_20_Paragraph">
      <style:paragraph-properties fo:margin-left="0.155cm" fo:margin-right="0.127cm" fo:margin-top="0.152cm" fo:margin-bottom="0cm" loext:contextual-spacing="false" fo:line-height="100%" fo:text-align="justify" style:justify-single-word="false" fo:text-indent="0cm" style:auto-text-indent="false">
        <style:tab-stops>
          <style:tab-stop style:position="3.616cm"/>
        </style:tab-stops>
      </style:paragraph-properties>
      <style:text-properties style:font-name="Times New Roman" fo:font-size="14pt" style:font-size-asian="14pt" style:font-size-complex="14pt"/>
    </style:style>
    <style:style style:name="P577" style:family="paragraph" style:parent-style-name="Table_20_Paragraph">
      <style:paragraph-properties fo:margin-left="0.155cm" fo:margin-right="0.127cm" fo:margin-top="0.153cm" fo:margin-bottom="0cm" loext:contextual-spacing="false" fo:text-indent="0cm" style:auto-text-indent="false">
        <style:tab-stops>
          <style:tab-stop style:position="2.312cm"/>
          <style:tab-stop style:position="2.558cm"/>
          <style:tab-stop style:position="4.149cm"/>
        </style:tab-stops>
      </style:paragraph-properties>
      <style:text-properties style:font-name="Times New Roman" fo:font-size="14pt" style:font-size-asian="14pt" style:font-size-complex="14pt"/>
    </style:style>
    <style:style style:name="P578" style:family="paragraph" style:parent-style-name="Table_20_Paragraph">
      <style:paragraph-properties fo:margin-left="0.162cm" fo:margin-right="0.22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579" style:family="paragraph" style:parent-style-name="Table_20_Paragraph">
      <style:paragraph-properties fo:margin-left="0.162cm" fo:margin-right="0.22cm" fo:margin-top="0.145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580" style:family="paragraph" style:parent-style-name="Table_20_Paragraph">
      <style:paragraph-properties fo:margin-left="0.162cm" fo:margin-right="0.22cm" fo:margin-top="0.153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581" style:family="paragraph" style:parent-style-name="Table_20_Paragraph">
      <style:paragraph-properties fo:margin-left="0.162cm" fo:margin-right="0.22cm" fo:margin-top="0.143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582" style:family="paragraph" style:parent-style-name="Table_20_Paragraph">
      <style:paragraph-properties fo:margin-left="0.162cm" fo:margin-right="0.22cm" fo:margin-top="0.159cm" fo:margin-bottom="0cm" loext:contextual-spacing="false" fo:line-height="98%" fo:text-indent="0cm" style:auto-text-indent="false"/>
      <style:text-properties style:font-name="Times New Roman" fo:font-size="14pt" style:font-size-asian="14pt" style:font-size-complex="14pt"/>
    </style:style>
    <style:style style:name="P583" style:family="paragraph" style:parent-style-name="Table_20_Paragraph">
      <style:paragraph-properties fo:margin-left="0cm" fo:margin-right="0.183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84" style:family="paragraph" style:parent-style-name="Table_20_Paragraph">
      <style:paragraph-properties fo:margin-left="0cm" fo:margin-right="0.183cm" fo:margin-top="0.002cm" fo:margin-bottom="0cm" loext:contextual-spacing="false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85" style:family="paragraph" style:parent-style-name="Table_20_Paragraph">
      <style:paragraph-properties fo:margin-left="0.155cm" fo:margin-right="0.129cm" fo:margin-top="0.152cm" fo:margin-bottom="0cm" loext:contextual-spacing="false" fo:text-align="justify" style:justify-single-word="false" fo:text-indent="0cm" style:auto-text-indent="false">
        <style:tab-stops>
          <style:tab-stop style:position="3.237cm"/>
        </style:tab-stops>
      </style:paragraph-properties>
      <style:text-properties style:font-name="Times New Roman" fo:font-size="14pt" style:font-size-asian="14pt" style:font-size-complex="14pt"/>
    </style:style>
    <style:style style:name="P586" style:family="paragraph" style:parent-style-name="Table_20_Paragraph">
      <style:paragraph-properties fo:margin-left="0.155cm" fo:margin-right="0.129cm" fo:text-indent="0cm" style:auto-text-indent="false"/>
      <style:text-properties style:font-name="Times New Roman" fo:font-size="14pt" style:font-size-asian="14pt" style:font-size-complex="14pt"/>
    </style:style>
    <style:style style:name="P587" style:family="paragraph" style:parent-style-name="Table_20_Paragraph">
      <style:paragraph-properties fo:margin-left="0.155cm" fo:margin-right="0.129cm" fo:text-indent="0cm" style:auto-text-indent="false">
        <style:tab-stops>
          <style:tab-stop style:position="2.286cm"/>
          <style:tab-stop style:position="2.466cm"/>
          <style:tab-stop style:position="2.559cm"/>
          <style:tab-stop style:position="3.17cm"/>
          <style:tab-stop style:position="3.828cm"/>
        </style:tab-stops>
      </style:paragraph-properties>
      <style:text-properties style:font-name="Times New Roman" fo:font-size="14pt" style:font-size-asian="14pt" style:font-size-complex="14pt"/>
    </style:style>
    <style:style style:name="P588" style:family="paragraph" style:parent-style-name="Table_20_Paragraph">
      <style:paragraph-properties fo:margin-left="0.155cm" fo:margin-right="0.129cm" fo:margin-top="0.00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589" style:family="paragraph" style:parent-style-name="Table_20_Paragraph">
      <style:paragraph-properties fo:margin-left="5.223cm" fo:margin-right="5.182cm" fo:margin-top="0.152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90" style:family="paragraph" style:parent-style-name="Table_20_Paragraph">
      <style:paragraph-properties fo:margin-left="0.164cm" fo:margin-right="1.386cm" fo:margin-top="0.145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591" style:family="paragraph" style:parent-style-name="Table_20_Paragraph">
      <style:paragraph-properties fo:margin-left="0.164cm" fo:margin-right="0.226cm" fo:margin-top="0.004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592" style:family="paragraph" style:parent-style-name="Table_20_Paragraph">
      <style:paragraph-properties fo:margin-left="0.155cm" fo:margin-right="0.12cm" fo:margin-top="0.145cm" fo:margin-bottom="0cm" loext:contextual-spacing="false" fo:text-align="justify" style:justify-single-word="false" fo:text-indent="0cm" style:auto-text-indent="false">
        <style:tab-stops>
          <style:tab-stop style:position="2.999cm"/>
        </style:tab-stops>
      </style:paragraph-properties>
      <style:text-properties style:font-name="Times New Roman" fo:font-size="14pt" style:font-size-asian="14pt" style:font-size-complex="14pt"/>
    </style:style>
    <style:style style:name="P593" style:family="paragraph" style:parent-style-name="Table_20_Paragraph">
      <style:paragraph-properties fo:margin-left="0.155cm" fo:margin-right="0.12cm" fo:margin-top="0.004cm" fo:margin-bottom="0cm" loext:contextual-spacing="false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94" style:family="paragraph" style:parent-style-name="Table_20_Paragraph">
      <style:paragraph-properties fo:margin-left="0.155cm" fo:margin-right="0.12cm" fo:text-indent="0cm" style:auto-text-indent="false">
        <style:tab-stops>
          <style:tab-stop style:position="1.686cm"/>
          <style:tab-stop style:position="2.043cm"/>
          <style:tab-stop style:position="2.252cm"/>
          <style:tab-stop style:position="2.649cm"/>
          <style:tab-stop style:position="3.006cm"/>
          <style:tab-stop style:position="3.965cm"/>
        </style:tab-stops>
      </style:paragraph-properties>
      <style:text-properties style:font-name="Times New Roman" fo:font-size="14pt" style:font-size-asian="14pt" style:font-size-complex="14pt"/>
    </style:style>
    <style:style style:name="P595" style:family="paragraph" style:parent-style-name="Table_20_Paragraph">
      <style:paragraph-properties fo:margin-top="0.016cm" fo:margin-bottom="0cm" loext:contextual-spacing="false"/>
      <style:text-properties style:font-name="Times New Roman" fo:font-size="14pt" style:font-size-asian="14pt" style:font-size-complex="14pt"/>
    </style:style>
    <style:style style:name="P596" style:family="paragraph" style:parent-style-name="Table_20_Paragraph">
      <style:paragraph-properties fo:margin-left="-0.023cm" fo:margin-right="0cm" fo:line-height="0.362cm" fo:text-indent="0cm" style:auto-text-indent="false"/>
      <style:text-properties style:font-name="Times New Roman" fo:font-size="14pt" style:font-size-asian="14pt" style:font-size-complex="14pt"/>
    </style:style>
    <style:style style:name="P597" style:family="paragraph" style:parent-style-name="Table_20_Paragraph">
      <style:paragraph-properties fo:margin-left="-0.023cm" fo:margin-right="0cm" fo:line-height="0.347cm" fo:text-indent="0cm" style:auto-text-indent="false"/>
      <style:text-properties style:font-name="Times New Roman" fo:font-size="14pt" style:font-size-asian="14pt" style:font-size-complex="14pt"/>
    </style:style>
    <style:style style:name="P598" style:family="paragraph" style:parent-style-name="Table_20_Paragraph">
      <style:paragraph-properties fo:margin-left="0.014cm" fo:margin-right="-0.026cm" fo:line-height="0.347cm" fo:text-indent="0cm" style:auto-text-indent="false"/>
      <style:text-properties style:font-name="Times New Roman" fo:font-size="14pt" style:font-size-asian="14pt" style:font-size-complex="14pt"/>
    </style:style>
    <style:style style:name="P599" style:family="paragraph" style:parent-style-name="Table_20_Paragraph">
      <style:paragraph-properties fo:margin-left="0.014cm" fo:margin-right="-0.026cm" fo:line-height="0.344cm" fo:text-indent="0cm" style:auto-text-indent="false"/>
      <style:text-properties style:font-name="Times New Roman" fo:font-size="14pt" style:font-size-asian="14pt" style:font-size-complex="14pt"/>
    </style:style>
    <style:style style:name="P600" style:family="paragraph" style:parent-style-name="Table_20_Paragraph">
      <style:paragraph-properties fo:margin-left="0.014cm" fo:margin-right="-0.026cm" fo:line-height="0.342cm" fo:text-indent="0cm" style:auto-text-indent="false"/>
      <style:text-properties style:font-name="Times New Roman" fo:font-size="14pt" style:font-size-asian="14pt" style:font-size-complex="14pt"/>
    </style:style>
    <style:style style:name="P601" style:family="paragraph" style:parent-style-name="Table_20_Paragraph">
      <style:paragraph-properties fo:margin-left="0.014cm" fo:margin-right="-0.026cm" fo:line-height="0.356cm" fo:text-indent="0cm" style:auto-text-indent="false"/>
      <style:text-properties style:font-name="Times New Roman" fo:font-size="14pt" style:font-size-asian="14pt" style:font-size-complex="14pt"/>
    </style:style>
    <style:style style:name="P602" style:family="paragraph" style:parent-style-name="Table_20_Paragraph">
      <style:paragraph-properties fo:margin-left="0.014cm" fo:margin-right="-0.026cm" fo:line-height="0.33cm" fo:text-indent="0cm" style:auto-text-indent="false"/>
      <style:text-properties style:font-name="Times New Roman" fo:font-size="14pt" style:font-size-asian="14pt" style:font-size-complex="14pt"/>
    </style:style>
    <style:style style:name="P603" style:family="paragraph" style:parent-style-name="Table_20_Paragraph">
      <style:paragraph-properties fo:margin-left="0.014cm" fo:margin-right="-0.026cm" fo:margin-top="0.007cm" fo:margin-bottom="0cm" loext:contextual-spacing="false" fo:line-height="0.37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04" style:family="paragraph" style:parent-style-name="Table_20_Paragraph">
      <style:paragraph-properties fo:margin-left="0.014cm" fo:margin-right="-0.026cm" fo:margin-top="0.004cm" fo:margin-bottom="0cm" loext:contextual-spacing="false" fo:line-height="0.37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05" style:family="paragraph" style:parent-style-name="Table_20_Paragraph">
      <style:paragraph-properties fo:margin-left="0.014cm" fo:margin-right="-0.026cm" fo:margin-top="0.009cm" fo:margin-bottom="0cm" loext:contextual-spacing="false" fo:line-height="0.37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06" style:family="paragraph" style:parent-style-name="Table_20_Paragraph">
      <style:paragraph-properties fo:margin-left="0.014cm" fo:margin-right="-0.051cm" fo:margin-top="0.007cm" fo:margin-bottom="0cm" loext:contextual-spacing="false" fo:line-height="0.386cm" fo:text-indent="0cm" style:auto-text-indent="false"/>
      <style:text-properties style:font-name="Times New Roman" fo:font-size="14pt" style:font-size-asian="14pt" style:font-size-complex="14pt"/>
    </style:style>
    <style:style style:name="P607" style:family="paragraph" style:parent-style-name="Table_20_Paragraph">
      <style:paragraph-properties fo:margin-left="0.014cm" fo:margin-right="-0.051cm" fo:margin-top="0.007cm" fo:margin-bottom="0cm" loext:contextual-spacing="false" fo:line-height="0.381cm" fo:text-indent="0cm" style:auto-text-indent="false"/>
      <style:text-properties style:font-name="Times New Roman" fo:font-size="14pt" style:font-size-asian="14pt" style:font-size-complex="14pt"/>
    </style:style>
    <style:style style:name="P608" style:family="paragraph" style:parent-style-name="Table_20_Paragraph">
      <style:paragraph-properties fo:margin-left="0.014cm" fo:margin-right="-0.051cm" fo:margin-top="0.007cm" fo:margin-bottom="0cm" loext:contextual-spacing="false" fo:line-height="0.374cm" fo:text-indent="0cm" style:auto-text-indent="false"/>
      <style:text-properties style:font-name="Times New Roman" fo:font-size="14pt" style:font-size-asian="14pt" style:font-size-complex="14pt"/>
    </style:style>
    <style:style style:name="P609" style:family="paragraph" style:parent-style-name="Table_20_Paragraph">
      <style:paragraph-properties fo:margin-left="0.014cm" fo:margin-right="-0.051cm" fo:margin-top="0.004cm" fo:margin-bottom="0cm" loext:contextual-spacing="false" fo:line-height="0.386cm" fo:text-indent="0cm" style:auto-text-indent="false"/>
      <style:text-properties style:font-name="Times New Roman" fo:font-size="14pt" style:font-size-asian="14pt" style:font-size-complex="14pt"/>
    </style:style>
    <style:style style:name="P610" style:family="paragraph" style:parent-style-name="Table_20_Paragraph">
      <style:paragraph-properties fo:margin-left="0.014cm" fo:margin-right="-0.051cm" fo:margin-top="0.009cm" fo:margin-bottom="0cm" loext:contextual-spacing="false" fo:line-height="0.386cm" fo:text-indent="0cm" style:auto-text-indent="false"/>
      <style:text-properties style:font-name="Times New Roman" fo:font-size="14pt" style:font-size-asian="14pt" style:font-size-complex="14pt"/>
    </style:style>
    <style:style style:name="P611" style:family="paragraph" style:parent-style-name="Table_20_Paragraph">
      <style:paragraph-properties fo:margin-left="0.005cm" fo:margin-right="-0.051cm" fo:line-height="0.344cm" fo:text-indent="0cm" style:auto-text-indent="false"/>
      <style:text-properties style:font-name="Times New Roman" fo:font-size="14pt" style:font-size-asian="14pt" style:font-size-complex="14pt"/>
    </style:style>
    <style:style style:name="P612" style:family="paragraph" style:parent-style-name="Table_20_Paragraph">
      <style:paragraph-properties fo:margin-left="0.005cm" fo:margin-right="-0.051cm" fo:line-height="0.33cm" fo:text-indent="0cm" style:auto-text-indent="false"/>
      <style:text-properties style:font-name="Times New Roman" fo:font-size="14pt" style:font-size-asian="14pt" style:font-size-complex="14pt"/>
    </style:style>
    <style:style style:name="P613" style:family="paragraph" style:parent-style-name="Table_20_Paragraph">
      <style:paragraph-properties fo:margin-left="0.164cm" fo:margin-right="0.256cm" fo:margin-top="0.153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614" style:family="paragraph" style:parent-style-name="Table_20_Paragraph">
      <style:paragraph-properties fo:margin-left="0.164cm" fo:margin-right="0.787cm" fo:text-indent="0cm" style:auto-text-indent="false"/>
      <style:text-properties style:font-name="Times New Roman" fo:font-size="14pt" style:font-size-asian="14pt" style:font-size-complex="14pt"/>
    </style:style>
    <style:style style:name="P615" style:family="paragraph" style:parent-style-name="Table_20_Paragraph">
      <style:paragraph-properties fo:margin-left="0.155cm" fo:margin-right="0.118cm" fo:margin-top="0.002cm" fo:margin-bottom="0cm" loext:contextual-spacing="false" fo:text-indent="0cm" style:auto-text-indent="false">
        <style:tab-stops>
          <style:tab-stop style:position="1.907cm"/>
          <style:tab-stop style:position="2.152cm"/>
          <style:tab-stop style:position="2.549cm"/>
          <style:tab-stop style:position="2.812cm"/>
          <style:tab-stop style:position="2.879cm"/>
          <style:tab-stop style:position="4.182cm"/>
        </style:tab-stops>
      </style:paragraph-properties>
      <style:text-properties style:font-name="Times New Roman" fo:font-size="14pt" style:font-size-asian="14pt" style:font-size-complex="14pt"/>
    </style:style>
    <style:style style:name="P616" style:family="paragraph" style:parent-style-name="Table_20_Paragraph">
      <style:paragraph-properties fo:margin-left="0.155cm" fo:margin-right="0.134cm" fo:margin-top="0.002cm" fo:margin-bottom="0cm" loext:contextual-spacing="false" fo:text-indent="0cm" style:auto-text-indent="false">
        <style:tab-stops>
          <style:tab-stop style:position="2.506cm"/>
          <style:tab-stop style:position="3.066cm"/>
          <style:tab-stop style:position="3.32cm"/>
        </style:tab-stops>
      </style:paragraph-properties>
      <style:text-properties style:font-name="Times New Roman" fo:font-size="14pt" style:font-size-asian="14pt" style:font-size-complex="14pt"/>
    </style:style>
    <style:style style:name="P617" style:family="paragraph" style:parent-style-name="Table_20_Paragraph">
      <style:paragraph-properties fo:margin-left="0.155cm" fo:margin-right="0.134cm" fo:margin-top="0.004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618" style:family="paragraph" style:parent-style-name="Table_20_Paragraph">
      <style:paragraph-properties fo:margin-left="0.164cm" fo:margin-right="0.866cm" fo:margin-top="0.00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619" style:family="paragraph" style:parent-style-name="Table_20_Paragraph">
      <style:paragraph-properties fo:margin-left="0.155cm" fo:margin-right="1.755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620" style:family="paragraph" style:parent-style-name="Table_20_Paragraph">
      <style:paragraph-properties fo:margin-left="0.155cm" fo:margin-right="0.15cm" fo:margin-top="0.004cm" fo:margin-bottom="0cm" loext:contextual-spacing="false" fo:line-height="10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21" style:family="paragraph" style:parent-style-name="Table_20_Paragraph">
      <style:paragraph-properties fo:margin-left="0.155cm" fo:margin-right="0.243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22" style:family="paragraph" style:parent-style-name="Table_20_Paragraph">
      <style:paragraph-properties fo:margin-left="0.155cm" fo:margin-right="0.277cm" fo:text-indent="0cm" style:auto-text-indent="false"/>
      <style:text-properties style:font-name="Times New Roman" fo:font-size="14pt" style:font-size-asian="14pt" style:font-size-complex="14pt"/>
    </style:style>
    <style:style style:name="P623" style:family="paragraph" style:parent-style-name="Table_20_Paragraph">
      <style:paragraph-properties fo:margin-left="0.706cm" fo:margin-right="0.169cm" fo:margin-top="0.152cm" fo:margin-bottom="0cm" loext:contextual-spacing="false" fo:text-indent="-0.492cm" style:auto-text-indent="false"/>
      <style:text-properties style:font-name="Times New Roman" fo:font-size="14pt" style:font-size-asian="14pt" style:font-size-complex="14pt"/>
    </style:style>
    <style:style style:name="P624" style:family="paragraph" style:parent-style-name="Table_20_Paragraph">
      <style:paragraph-properties fo:margin-left="-0.018cm" fo:margin-right="0cm" fo:line-height="0.356cm" fo:text-indent="0cm" style:auto-text-indent="false"/>
      <style:text-properties style:font-name="Times New Roman" fo:font-size="14pt" style:font-size-asian="14pt" style:font-size-complex="14pt"/>
    </style:style>
    <style:style style:name="P625" style:family="paragraph" style:parent-style-name="Table_20_Paragraph">
      <style:paragraph-properties fo:margin-left="-0.018cm" fo:margin-right="0cm" fo:line-height="0.347cm" fo:text-indent="0cm" style:auto-text-indent="false"/>
      <style:text-properties style:font-name="Times New Roman" fo:font-size="14pt" style:font-size-asian="14pt" style:font-size-complex="14pt"/>
    </style:style>
    <style:style style:name="P626" style:family="paragraph" style:parent-style-name="Table_20_Paragraph">
      <style:paragraph-properties fo:margin-left="0.164cm" fo:margin-right="0.841cm" fo:margin-top="0.00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627" style:family="paragraph" style:parent-style-name="Table_20_Paragraph">
      <style:paragraph-properties fo:margin-left="0.155cm" fo:margin-right="0.148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628" style:family="paragraph" style:parent-style-name="Table_20_Paragraph">
      <style:paragraph-properties fo:margin-left="0.155cm" fo:margin-right="0.321cm" fo:margin-top="0.012cm" fo:margin-bottom="0cm" loext:contextual-spacing="false" fo:line-height="98%" fo:text-indent="0cm" style:auto-text-indent="false"/>
      <style:text-properties style:font-name="Times New Roman" fo:font-size="14pt" style:font-size-asian="14pt" style:font-size-complex="14pt"/>
    </style:style>
    <style:style style:name="P629" style:family="paragraph" style:parent-style-name="Table_20_Paragraph">
      <style:paragraph-properties fo:margin-left="0.164cm" fo:margin-right="0.709cm" fo:margin-top="0.00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630" style:family="paragraph" style:parent-style-name="Table_20_Paragraph">
      <style:paragraph-properties fo:margin-left="0.155cm" fo:margin-right="0.168cm" fo:margin-top="0.152cm" fo:margin-bottom="0cm" loext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631" style:family="paragraph" style:parent-style-name="Table_20_Paragraph">
      <style:paragraph-properties fo:margin-left="0.164cm" fo:margin-right="0.979cm" fo:margin-top="0.00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632" style:family="paragraph" style:parent-style-name="Table_20_Paragraph">
      <style:paragraph-properties fo:margin-left="0.155cm" fo:margin-right="0.254cm" fo:text-indent="0cm" style:auto-text-indent="false"/>
      <style:text-properties style:font-name="Times New Roman" fo:font-size="14pt" style:font-size-asian="14pt" style:font-size-complex="14pt"/>
    </style:style>
    <style:style style:name="P633" style:family="paragraph" style:parent-style-name="Table_20_Paragraph">
      <style:paragraph-properties fo:margin-left="-0.016cm" fo:margin-right="0cm" fo:line-height="0.356cm" fo:text-indent="0cm" style:auto-text-indent="false"/>
      <style:text-properties style:font-name="Times New Roman" fo:font-size="14pt" style:font-size-asian="14pt" style:font-size-complex="14pt"/>
    </style:style>
    <style:style style:name="P634" style:family="paragraph" style:parent-style-name="Table_20_Paragraph">
      <style:paragraph-properties fo:margin-left="0.164cm" fo:margin-right="0.87cm" fo:margin-top="0.153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635" style:family="paragraph" style:parent-style-name="Table_20_Paragraph">
      <style:paragraph-properties fo:margin-left="0.155cm" fo:margin-right="0.159cm" fo:margin-top="0.153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636" style:family="paragraph" style:parent-style-name="Table_20_Paragraph">
      <style:paragraph-properties fo:margin-left="0.155cm" fo:margin-right="0.162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637" style:family="paragraph" style:parent-style-name="Table_20_Paragraph">
      <style:paragraph-properties fo:margin-left="0.164cm" fo:margin-right="0.824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638" style:family="paragraph" style:parent-style-name="Table_20_Paragraph">
      <style:paragraph-properties fo:margin-left="0.164cm" fo:margin-right="0.767cm" fo:margin-top="0.005cm" fo:margin-bottom="0cm" loext:contextual-spacing="false" fo:line-height="98%" fo:text-indent="0cm" style:auto-text-indent="false"/>
      <style:text-properties style:font-name="Times New Roman" fo:font-size="14pt" style:font-size-asian="14pt" style:font-size-complex="14pt"/>
    </style:style>
    <style:style style:name="P639" style:family="paragraph" style:parent-style-name="Table_20_Paragraph">
      <style:paragraph-properties fo:margin-left="0.164cm" fo:margin-right="0.499cm" fo:margin-top="0.004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640" style:family="paragraph" style:parent-style-name="Table_20_Paragraph">
      <style:paragraph-properties fo:margin-left="0.164cm" fo:margin-right="0.148cm" fo:margin-top="0.004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641" style:family="paragraph" style:parent-style-name="Table_20_Paragraph">
      <style:paragraph-properties fo:margin-left="0.155cm" fo:margin-right="0.594cm" fo:text-indent="0cm" style:auto-text-indent="false"/>
      <style:text-properties style:font-name="Times New Roman" fo:font-size="14pt" style:font-size-asian="14pt" style:font-size-complex="14pt"/>
    </style:style>
    <style:style style:name="P642" style:family="paragraph" style:parent-style-name="Table_20_Paragraph">
      <style:paragraph-properties fo:margin-left="-0.014cm" fo:margin-right="0cm" fo:line-height="0.356cm" fo:text-indent="0cm" style:auto-text-indent="false"/>
      <style:text-properties style:font-name="Times New Roman" fo:font-size="14pt" style:font-size-asian="14pt" style:font-size-complex="14pt"/>
    </style:style>
    <style:style style:name="P643" style:family="paragraph" style:parent-style-name="Table_20_Paragraph">
      <style:paragraph-properties fo:margin-left="0cm" fo:margin-right="0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644" style:family="paragraph" style:parent-style-name="Table_20_Paragraph">
      <style:paragraph-properties fo:margin-left="0cm" fo:margin-right="0cm" fo:margin-top="0.152cm" fo:margin-bottom="0cm" loext:contextual-spacing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645" style:family="paragraph" style:parent-style-name="Table_20_Paragraph">
      <style:paragraph-properties fo:margin-left="0cm" fo:margin-right="0cm" fo:margin-top="0.143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646" style:family="paragraph" style:parent-style-name="Table_20_Paragraph">
      <style:paragraph-properties fo:margin-left="0cm" fo:margin-right="0cm" fo:margin-top="0.145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647" style:family="paragraph" style:parent-style-name="Table_20_Paragraph">
      <style:paragraph-properties fo:margin-left="0cm" fo:margin-right="0cm" fo:line-height="0.377cm" fo:text-indent="0cm" style:auto-text-indent="false"/>
      <style:text-properties style:font-name="Times New Roman" fo:font-size="14pt" style:font-size-asian="14pt" style:font-size-complex="14pt"/>
    </style:style>
    <style:style style:name="P648" style:family="paragraph" style:parent-style-name="Table_20_Paragraph">
      <style:paragraph-properties fo:margin-left="0cm" fo:margin-right="0cm" fo:margin-top="0.153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649" style:family="paragraph" style:parent-style-name="Table_20_Paragraph">
      <style:paragraph-properties fo:margin-left="0.164cm" fo:margin-right="0.58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650" style:family="paragraph" style:parent-style-name="Table_20_Paragraph">
      <style:paragraph-properties fo:margin-left="0.155cm" fo:margin-right="0.27cm" fo:margin-top="0.152cm" fo:margin-bottom="0cm" loext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651" style:family="paragraph" style:parent-style-name="Table_20_Paragraph">
      <style:paragraph-properties fo:margin-left="0.164cm" fo:margin-right="0.199cm" fo:margin-top="0.00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652" style:family="paragraph" style:parent-style-name="Table_20_Paragraph">
      <style:paragraph-properties fo:margin-left="0.155cm" fo:margin-right="0.319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653" style:family="paragraph" style:parent-style-name="Table_20_Paragraph">
      <style:paragraph-properties fo:margin-left="0.155cm" fo:margin-right="0.212cm" fo:margin-top="0.004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654" style:family="paragraph" style:parent-style-name="Table_20_Paragraph">
      <style:paragraph-properties fo:margin-left="0.164cm" fo:margin-right="0.279cm" fo:margin-top="0.00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655" style:family="paragraph" style:parent-style-name="Table_20_Paragraph">
      <style:paragraph-properties fo:margin-left="0.164cm" fo:margin-right="0.767cm" fo:margin-top="0.002cm" fo:margin-bottom="0cm" loext:contextual-spacing="false" fo:text-indent="0.092cm" style:auto-text-indent="false"/>
      <style:text-properties style:font-name="Times New Roman" fo:font-size="14pt" style:font-size-asian="14pt" style:font-size-complex="14pt"/>
    </style:style>
    <style:style style:name="P656" style:family="paragraph" style:parent-style-name="Table_20_Paragraph">
      <style:paragraph-properties fo:margin-left="0.164cm" fo:margin-right="0.506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657" style:family="paragraph" style:parent-style-name="Table_20_Paragraph">
      <style:paragraph-properties fo:margin-left="0.155cm" fo:margin-right="0.469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658" style:family="paragraph" style:parent-style-name="Table_20_Paragraph">
      <style:paragraph-properties fo:margin-left="0.164cm" fo:margin-right="0.303cm" fo:margin-top="0.00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659" style:family="paragraph" style:parent-style-name="Table_20_Paragraph">
      <style:paragraph-properties fo:margin-left="0.155cm" fo:margin-right="0.205cm" fo:margin-top="0.152cm" fo:margin-bottom="0cm" loext:contextual-spacing="false" fo:line-height="101%" fo:text-indent="0cm" style:auto-text-indent="false"/>
      <style:text-properties style:font-name="Times New Roman" fo:font-size="14pt" style:font-size-asian="14pt" style:font-size-complex="14pt"/>
    </style:style>
    <style:style style:name="P660" style:family="paragraph" style:parent-style-name="Table_20_Paragraph">
      <style:paragraph-properties fo:margin-left="0.164cm" fo:margin-right="0.224cm" fo:margin-top="0.00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661" style:family="paragraph" style:parent-style-name="Table_20_Paragraph">
      <style:paragraph-properties fo:margin-left="0.155cm" fo:margin-right="0.494cm" fo:margin-top="0.143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662" style:family="paragraph" style:parent-style-name="Table_20_Paragraph">
      <style:paragraph-properties fo:margin-left="0.155cm" fo:margin-right="0.275cm" fo:margin-top="0.005cm" fo:margin-bottom="0cm" loext:contextual-spacing="false" fo:text-indent="0cm" style:auto-text-indent="false"/>
      <style:text-properties style:font-name="Times New Roman" fo:font-size="14pt" officeooo:paragraph-rsid="00244193" style:font-size-asian="14pt" style:font-size-complex="14pt"/>
    </style:style>
    <style:style style:name="P663" style:family="paragraph" style:parent-style-name="Table_20_Paragraph">
      <style:paragraph-properties fo:margin-left="0.155cm" fo:margin-right="0.31cm" fo:text-indent="0cm" style:auto-text-indent="false"/>
      <style:text-properties style:font-name="Times New Roman" fo:font-size="14pt" style:font-size-asian="14pt" style:font-size-complex="14pt"/>
    </style:style>
    <style:style style:name="P664" style:family="paragraph" style:parent-style-name="Table_20_Paragraph">
      <style:paragraph-properties fo:margin-left="0.155cm" fo:margin-right="0.291cm" fo:margin-top="0.005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665" style:family="paragraph" style:parent-style-name="Table_20_Paragraph">
      <style:paragraph-properties fo:margin-left="0.164cm" fo:margin-right="0.113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666" style:family="paragraph" style:parent-style-name="Table_20_Paragraph">
      <style:paragraph-properties fo:margin-left="0.155cm" fo:margin-right="1.506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667" style:family="paragraph" style:parent-style-name="Table_20_Paragraph">
      <style:paragraph-properties fo:margin-left="0.18cm" fo:margin-right="0.217cm" fo:margin-top="0.178cm" fo:margin-bottom="0cm" loext:contextual-spacing="false" fo:line-height="113%" fo:text-indent="0cm" style:auto-text-indent="false"/>
      <style:text-properties style:font-name="Times New Roman" fo:font-size="14pt" style:font-size-asian="14pt" style:font-size-complex="14pt"/>
    </style:style>
    <style:style style:name="P668" style:family="paragraph" style:parent-style-name="Table_20_Paragraph">
      <style:paragraph-properties fo:margin-left="0.123cm" fo:margin-right="0.099cm" fo:margin-top="0.152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69" style:family="paragraph" style:parent-style-name="Table_20_Paragraph">
      <style:paragraph-properties fo:margin-left="0.123cm" fo:margin-right="0.099cm" fo:margin-top="0.143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70" style:family="paragraph" style:parent-style-name="Table_20_Paragraph">
      <style:paragraph-properties fo:margin-left="6.309cm" fo:margin-right="6.272cm" fo:margin-top="0.153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71" style:family="paragraph" style:parent-style-name="Table_20_Paragraph">
      <style:paragraph-properties fo:margin-left="0.131cm" fo:margin-right="0.09cm" fo:margin-top="0.152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72" style:family="paragraph" style:parent-style-name="Table_20_Paragraph">
      <style:paragraph-properties fo:margin-left="0.164cm" fo:margin-right="0.185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673" style:family="paragraph" style:parent-style-name="Table_20_Paragraph">
      <style:paragraph-properties fo:margin-left="0.155cm" fo:margin-right="0.349cm" fo:margin-top="0.152cm" fo:margin-bottom="0cm" loext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674" style:family="paragraph" style:parent-style-name="Table_20_Paragraph">
      <style:paragraph-properties fo:margin-left="0.164cm" fo:margin-right="0.466cm" fo:margin-top="0.143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675" style:family="paragraph" style:parent-style-name="Table_20_Paragraph">
      <style:paragraph-properties fo:margin-left="0cm" fo:margin-right="0.513cm" fo:margin-top="0.143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76" style:family="paragraph" style:parent-style-name="Table_20_Paragraph">
      <style:paragraph-properties fo:margin-left="0.764cm" fo:margin-right="0.725cm" fo:margin-top="0.143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77" style:family="paragraph" style:parent-style-name="Table_20_Paragraph">
      <style:paragraph-properties fo:margin-left="0.79cm" fo:margin-right="0cm" fo:margin-top="0.143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678" style:family="paragraph" style:parent-style-name="Table_20_Paragraph">
      <style:paragraph-properties fo:margin-left="0.318cm" fo:margin-right="0.263cm" fo:margin-top="0.143cm" fo:margin-bottom="0cm" loext:contextual-spacing="false" fo:text-indent="0.33cm" style:auto-text-indent="false"/>
      <style:text-properties style:font-name="Times New Roman" fo:font-size="14pt" style:font-size-asian="14pt" style:font-size-complex="14pt"/>
    </style:style>
    <style:style style:name="P679" style:family="paragraph" style:parent-style-name="Table_20_Paragraph">
      <style:paragraph-properties fo:margin-left="0.529cm" fo:margin-right="0cm" fo:margin-top="0.143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680" style:family="paragraph" style:parent-style-name="Table_20_Paragraph">
      <style:paragraph-properties fo:margin-left="0.563cm" fo:margin-right="0.153cm" fo:margin-top="0.143cm" fo:margin-bottom="0cm" loext:contextual-spacing="false" fo:text-indent="-0.339cm" style:auto-text-indent="false"/>
      <style:text-properties style:font-name="Times New Roman" fo:font-size="14pt" style:font-size-asian="14pt" style:font-size-complex="14pt"/>
    </style:style>
    <style:style style:name="P681" style:family="paragraph" style:parent-style-name="Table_20_Paragraph">
      <style:paragraph-properties fo:margin-left="0.173cm" fo:margin-right="0.141cm" fo:margin-top="0.143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82" style:family="paragraph" style:parent-style-name="Table_20_Paragraph">
      <style:paragraph-properties fo:margin-left="0.132cm" fo:margin-right="0.22cm" fo:margin-top="0.152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83" style:family="paragraph" style:parent-style-name="Table_20_Paragraph">
      <style:paragraph-properties fo:margin-left="0.157cm" fo:margin-right="0.21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684" style:family="paragraph" style:parent-style-name="Table_20_Paragraph">
      <style:paragraph-properties fo:margin-left="6.103cm" fo:margin-right="6.078cm" fo:margin-top="0.152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85" style:family="paragraph" style:parent-style-name="Table_20_Paragraph">
      <style:paragraph-properties fo:margin-left="0.164cm" fo:margin-right="0.127cm" fo:margin-top="0.152cm" fo:margin-bottom="0cm" loext:contextual-spacing="false" fo:text-indent="0cm" style:auto-text-indent="false">
        <style:tab-stops>
          <style:tab-stop style:position="2.992cm"/>
        </style:tab-stops>
      </style:paragraph-properties>
      <style:text-properties style:font-name="Times New Roman" fo:font-size="14pt" style:font-size-asian="14pt" style:font-size-complex="14pt"/>
    </style:style>
    <style:style style:name="P686" style:family="paragraph" style:parent-style-name="Table_20_Paragraph">
      <style:paragraph-properties fo:margin-left="0.164cm" fo:margin-right="0.127cm" fo:margin-top="0.15cm" fo:margin-bottom="0cm" loext:contextual-spacing="false" fo:line-height="0.40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87" style:family="paragraph" style:parent-style-name="Table_20_Paragraph">
      <style:paragraph-properties fo:margin-left="0.018cm" fo:margin-right="0cm" fo:margin-top="0.152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88" style:family="paragraph" style:parent-style-name="Table_20_Paragraph">
      <style:paragraph-properties fo:margin-left="0.018cm" fo:margin-right="0cm" fo:line-height="0.376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89" style:family="paragraph" style:parent-style-name="Table_20_Paragraph">
      <style:paragraph-properties fo:margin-left="0.018cm" fo:margin-right="0cm" fo:margin-top="0.153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90" style:family="paragraph" style:parent-style-name="Table_20_Paragraph">
      <style:paragraph-properties fo:margin-left="0.018cm" fo:margin-right="0cm" fo:margin-top="0.145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91" style:family="paragraph" style:parent-style-name="Table_20_Paragraph">
      <style:paragraph-properties fo:margin-left="0.018cm" fo:margin-right="0cm" fo:margin-top="0.143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92" style:family="paragraph" style:parent-style-name="Table_20_Paragraph">
      <style:paragraph-properties fo:margin-left="0.157cm" fo:margin-right="1.752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693" style:family="paragraph" style:parent-style-name="Table_20_Paragraph">
      <style:paragraph-properties fo:margin-left="0.157cm" fo:margin-right="0.123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694" style:family="paragraph" style:parent-style-name="Table_20_Paragraph">
      <style:paragraph-properties fo:margin-left="0.157cm" fo:margin-right="0.123cm" fo:margin-top="0.152cm" fo:margin-bottom="0cm" loext:contextual-spacing="false" fo:text-indent="0cm" style:auto-text-indent="false">
        <style:tab-stops>
          <style:tab-stop style:position="2.697cm"/>
          <style:tab-stop style:position="3.653cm"/>
        </style:tab-stops>
      </style:paragraph-properties>
      <style:text-properties style:font-name="Times New Roman" fo:font-size="14pt" style:font-size-asian="14pt" style:font-size-complex="14pt"/>
    </style:style>
    <style:style style:name="P695" style:family="paragraph" style:parent-style-name="Table_20_Paragraph">
      <style:paragraph-properties fo:margin-left="0.157cm" fo:margin-right="0.123cm" fo:margin-top="0.152cm" fo:margin-bottom="0cm" loext:contextual-spacing="false" fo:text-indent="0cm" style:auto-text-indent="false">
        <style:tab-stops>
          <style:tab-stop style:position="2.323cm"/>
          <style:tab-stop style:position="2.626cm"/>
          <style:tab-stop style:position="3.651cm"/>
        </style:tab-stops>
      </style:paragraph-properties>
      <style:text-properties style:font-name="Times New Roman" fo:font-size="14pt" style:font-size-asian="14pt" style:font-size-complex="14pt"/>
    </style:style>
    <style:style style:name="P696" style:family="paragraph" style:parent-style-name="Table_20_Paragraph">
      <style:paragraph-properties fo:margin-left="0.157cm" fo:margin-right="0.123cm" fo:text-indent="0cm" style:auto-text-indent="false">
        <style:tab-stops>
          <style:tab-stop style:position="2.196cm"/>
          <style:tab-stop style:position="3.12cm"/>
          <style:tab-stop style:position="3.221cm"/>
          <style:tab-stop style:position="3.508cm"/>
        </style:tab-stops>
      </style:paragraph-properties>
      <style:text-properties style:font-name="Times New Roman" fo:font-size="14pt" style:font-size-asian="14pt" style:font-size-complex="14pt"/>
    </style:style>
    <style:style style:name="P697" style:family="paragraph" style:parent-style-name="Table_20_Paragraph">
      <style:paragraph-properties fo:margin-left="0.157cm" fo:margin-right="0.123cm" fo:text-align="justify" style:justify-single-word="false" fo:text-indent="0cm" style:auto-text-indent="false">
        <style:tab-stops>
          <style:tab-stop style:position="3.653cm"/>
        </style:tab-stops>
      </style:paragraph-properties>
      <style:text-properties style:font-name="Times New Roman" fo:font-size="14pt" style:font-size-asian="14pt" style:font-size-complex="14pt"/>
    </style:style>
    <style:style style:name="P698" style:family="paragraph" style:parent-style-name="Table_20_Paragraph">
      <style:paragraph-properties fo:margin-left="0.157cm" fo:margin-right="0.123cm" fo:text-align="justify" style:justify-single-word="false" fo:text-indent="0cm" style:auto-text-indent="false">
        <style:tab-stops>
          <style:tab-stop style:position="2.976cm"/>
        </style:tab-stops>
      </style:paragraph-properties>
      <style:text-properties style:font-name="Times New Roman" fo:font-size="14pt" style:font-size-asian="14pt" style:font-size-complex="14pt"/>
    </style:style>
    <style:style style:name="P699" style:family="paragraph" style:parent-style-name="Table_20_Paragraph">
      <style:paragraph-properties fo:margin-left="0.157cm" fo:margin-right="0cm" fo:margin-top="0.028cm" fo:margin-bottom="0cm" loext:contextual-spacing="false" fo:line-height="0.377cm" fo:text-indent="0cm" style:auto-text-indent="false"/>
      <style:text-properties style:font-name="Times New Roman" fo:font-size="14pt" style:font-size-asian="14pt" style:font-size-complex="14pt"/>
    </style:style>
    <style:style style:name="P700" style:family="paragraph" style:parent-style-name="Table_20_Paragraph">
      <style:paragraph-properties fo:margin-left="0.157cm" fo:margin-right="0cm" fo:line-height="0.37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01" style:family="paragraph" style:parent-style-name="Table_20_Paragraph">
      <style:paragraph-properties fo:margin-left="0.157cm" fo:margin-right="0cm" fo:line-height="0.399cm" fo:text-indent="0cm" style:auto-text-indent="false"/>
      <style:text-properties style:font-name="Times New Roman" fo:font-size="14pt" style:font-size-asian="14pt" style:font-size-complex="14pt"/>
    </style:style>
    <style:style style:name="P702" style:family="paragraph" style:parent-style-name="Table_20_Paragraph">
      <style:paragraph-properties fo:margin-left="0.157cm" fo:margin-right="0cm" fo:line-height="0.377cm" fo:text-indent="0cm" style:auto-text-indent="false"/>
      <style:text-properties style:font-name="Times New Roman" fo:font-size="14pt" style:font-size-asian="14pt" style:font-size-complex="14pt"/>
    </style:style>
    <style:style style:name="P703" style:family="paragraph" style:parent-style-name="Table_20_Paragraph">
      <style:paragraph-properties fo:margin-left="0.157cm" fo:margin-right="0cm" fo:line-height="0.404cm" fo:text-indent="0cm" style:auto-text-indent="false">
        <style:tab-stops>
          <style:tab-stop style:position="3.5cm"/>
        </style:tab-stops>
      </style:paragraph-properties>
      <style:text-properties style:font-name="Times New Roman" fo:font-size="14pt" style:font-size-asian="14pt" style:font-size-complex="14pt"/>
    </style:style>
    <style:style style:name="P704" style:family="paragraph" style:parent-style-name="Table_20_Paragraph">
      <style:paragraph-properties fo:margin-left="0.157cm" fo:margin-right="0cm" fo:line-height="0.383cm" fo:text-indent="0cm" style:auto-text-indent="false"/>
      <style:text-properties style:font-name="Times New Roman" fo:font-size="14pt" style:font-size-asian="14pt" style:font-size-complex="14pt"/>
    </style:style>
    <style:style style:name="P705" style:family="paragraph" style:parent-style-name="Table_20_Paragraph">
      <style:paragraph-properties fo:margin-left="0.157cm" fo:margin-right="0cm" fo:margin-top="0.00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706" style:family="paragraph" style:parent-style-name="Table_20_Paragraph">
      <style:paragraph-properties fo:margin-left="0.157cm" fo:margin-right="0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707" style:family="paragraph" style:parent-style-name="Table_20_Paragraph">
      <style:paragraph-properties fo:margin-left="0.157cm" fo:margin-right="0.12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08" style:family="paragraph" style:parent-style-name="Table_20_Paragraph">
      <style:paragraph-properties fo:margin-left="0.157cm" fo:margin-right="0.129cm" fo:margin-top="0.002cm" fo:margin-bottom="0cm" loext:contextual-spacing="false" fo:text-align="justify" style:justify-single-word="false" fo:text-indent="0cm" style:auto-text-indent="false">
        <style:tab-stops>
          <style:tab-stop style:position="2.452cm"/>
          <style:tab-stop style:position="3.644cm"/>
        </style:tab-stops>
      </style:paragraph-properties>
      <style:text-properties style:font-name="Times New Roman" fo:font-size="14pt" style:font-size-asian="14pt" style:font-size-complex="14pt"/>
    </style:style>
    <style:style style:name="P709" style:family="paragraph" style:parent-style-name="Table_20_Paragraph">
      <style:paragraph-properties fo:margin-left="5.223cm" fo:margin-right="5.198cm" fo:margin-top="0.152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10" style:family="paragraph" style:parent-style-name="Table_20_Paragraph">
      <style:paragraph-properties fo:margin-left="0.164cm" fo:margin-right="0.168cm" style:line-height-at-least="0.406cm" fo:text-indent="0cm" style:auto-text-indent="false"/>
      <style:text-properties style:font-name="Times New Roman" fo:font-size="14pt" style:font-size-asian="14pt" style:font-size-complex="14pt"/>
    </style:style>
    <style:style style:name="P711" style:family="paragraph" style:parent-style-name="Table_20_Paragraph">
      <style:paragraph-properties fo:margin-left="0.012cm" fo:margin-right="-0.026cm" fo:line-height="0.356cm" fo:text-indent="0cm" style:auto-text-indent="false"/>
      <style:text-properties style:font-name="Times New Roman" fo:font-size="14pt" fo:letter-spacing="-0.002cm" style:font-size-asian="14pt" style:font-size-complex="14pt"/>
    </style:style>
    <style:style style:name="P712" style:family="paragraph" style:parent-style-name="Table_20_Paragraph">
      <style:paragraph-properties fo:margin-left="0.012cm" fo:margin-right="-0.026cm" fo:line-height="0.347cm" fo:text-indent="0cm" style:auto-text-indent="false"/>
      <style:text-properties style:font-name="Times New Roman" fo:font-size="14pt" fo:letter-spacing="-0.002cm" style:font-size-asian="14pt" style:font-size-complex="14pt"/>
    </style:style>
    <style:style style:name="P713" style:family="paragraph" style:parent-style-name="Table_20_Paragraph">
      <style:paragraph-properties fo:margin-left="0.012cm" fo:margin-right="-0.026cm" fo:line-height="0.344cm" fo:text-indent="0cm" style:auto-text-indent="false"/>
      <style:text-properties style:font-name="Times New Roman" fo:font-size="14pt" fo:letter-spacing="-0.002cm" style:font-size-asian="14pt" style:font-size-complex="14pt"/>
    </style:style>
    <style:style style:name="P714" style:family="paragraph" style:parent-style-name="Table_20_Paragraph">
      <style:paragraph-properties fo:margin-left="0.012cm" fo:margin-right="-0.026cm" fo:line-height="0.356cm" fo:text-indent="0cm" style:auto-text-indent="false"/>
      <style:text-properties style:font-name="Times New Roman" fo:font-size="14pt" style:font-size-asian="14pt" style:font-size-complex="14pt"/>
    </style:style>
    <style:style style:name="P715" style:family="paragraph" style:parent-style-name="Table_20_Paragraph">
      <style:paragraph-properties fo:margin-left="0.012cm" fo:margin-right="-0.026cm" fo:line-height="0.358cm" fo:text-indent="0cm" style:auto-text-indent="false"/>
      <style:text-properties style:font-name="Times New Roman" fo:font-size="14pt" style:font-size-asian="14pt" style:font-size-complex="14pt"/>
    </style:style>
    <style:style style:name="P716" style:family="paragraph" style:parent-style-name="Table_20_Paragraph">
      <style:paragraph-properties fo:margin-left="0.012cm" fo:margin-right="-0.026cm" fo:margin-top="0.007cm" fo:margin-bottom="0cm" loext:contextual-spacing="false" fo:line-height="0.386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17" style:family="paragraph" style:parent-style-name="Table_20_Paragraph">
      <style:paragraph-properties fo:margin-left="0.012cm" fo:margin-right="-0.026cm" fo:margin-top="0.007cm" fo:margin-bottom="0cm" loext:contextual-spacing="false" fo:line-height="0.381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18" style:family="paragraph" style:parent-style-name="Table_20_Paragraph">
      <style:paragraph-properties fo:margin-left="0.012cm" fo:margin-right="-0.026cm" fo:margin-top="0.007cm" fo:margin-bottom="0cm" loext:contextual-spacing="false" fo:line-height="0.383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19" style:family="paragraph" style:parent-style-name="Table_20_Paragraph">
      <style:paragraph-properties fo:margin-left="0.012cm" fo:margin-right="-0.026cm" fo:margin-top="0.007cm" fo:margin-bottom="0cm" loext:contextual-spacing="false" fo:line-height="0.37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20" style:family="paragraph" style:parent-style-name="Table_20_Paragraph">
      <style:paragraph-properties fo:margin-left="0.012cm" fo:margin-right="-0.026cm" fo:margin-top="0.009cm" fo:margin-bottom="0cm" loext:contextual-spacing="false" fo:line-height="0.381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21" style:family="paragraph" style:parent-style-name="Table_20_Paragraph">
      <style:paragraph-properties fo:margin-left="0.012cm" fo:margin-right="-0.026cm" fo:margin-top="0.004cm" fo:margin-bottom="0cm" loext:contextual-spacing="false" fo:line-height="0.388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22" style:family="paragraph" style:parent-style-name="Table_20_Paragraph">
      <style:paragraph-properties fo:margin-left="0cm" fo:margin-right="0.004cm" fo:line-height="0.356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23" style:family="paragraph" style:parent-style-name="Table_20_Paragraph">
      <style:paragraph-properties fo:margin-left="0.157cm" fo:margin-right="0.12cm" fo:text-indent="0cm" style:auto-text-indent="false"/>
      <style:text-properties style:font-name="Times New Roman" fo:font-size="14pt" style:font-size-asian="14pt" style:font-size-complex="14pt"/>
    </style:style>
    <style:style style:name="P724" style:family="paragraph" style:parent-style-name="Table_20_Paragraph">
      <style:paragraph-properties fo:margin-left="0.157cm" fo:margin-right="0.12cm" fo:text-indent="0cm" style:auto-text-indent="false">
        <style:tab-stops>
          <style:tab-stop style:position="2.069cm"/>
          <style:tab-stop style:position="3.33cm"/>
        </style:tab-stops>
      </style:paragraph-properties>
      <style:text-properties style:font-name="Times New Roman" fo:font-size="14pt" style:font-size-asian="14pt" style:font-size-complex="14pt"/>
    </style:style>
    <style:style style:name="P725" style:family="paragraph" style:parent-style-name="Table_20_Paragraph">
      <style:paragraph-properties fo:margin-left="0.157cm" fo:margin-right="1.517cm" fo:margin-top="0.074cm" fo:margin-bottom="0cm" loext:contextual-spacing="false" fo:line-height="75%" fo:text-indent="0cm" style:auto-text-indent="false"/>
      <style:text-properties style:font-name="Times New Roman" fo:font-size="14pt" style:font-size-asian="14pt" style:font-size-complex="14pt"/>
    </style:style>
    <style:style style:name="P726" style:family="paragraph" style:parent-style-name="Table_20_Paragraph">
      <style:paragraph-properties fo:margin-left="0.157cm" fo:margin-right="0.127cm" fo:margin-top="0.021cm" fo:margin-bottom="0cm" loext:contextual-spacing="false" fo:text-indent="0cm" style:auto-text-indent="false">
        <style:tab-stops>
          <style:tab-stop style:position="2.069cm"/>
          <style:tab-stop style:position="3.052cm"/>
          <style:tab-stop style:position="3.644cm"/>
        </style:tab-stops>
      </style:paragraph-properties>
      <style:text-properties style:font-name="Times New Roman" fo:font-size="14pt" style:font-size-asian="14pt" style:font-size-complex="14pt"/>
    </style:style>
    <style:style style:name="P727" style:family="paragraph" style:parent-style-name="Table_20_Paragraph">
      <style:paragraph-properties fo:margin-left="0.157cm" fo:margin-right="0.127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728" style:family="paragraph" style:parent-style-name="Table_20_Paragraph">
      <style:paragraph-properties fo:margin-left="0.157cm" fo:margin-right="0.127cm" fo:margin-top="0.152cm" fo:margin-bottom="0cm" loext:contextual-spacing="false" fo:text-indent="0cm" style:auto-text-indent="false">
        <style:tab-stops>
          <style:tab-stop style:position="3.357cm"/>
        </style:tab-stops>
      </style:paragraph-properties>
      <style:text-properties style:font-name="Times New Roman" fo:font-size="14pt" style:font-size-asian="14pt" style:font-size-complex="14pt"/>
    </style:style>
    <style:style style:name="P729" style:family="paragraph" style:parent-style-name="Table_20_Paragraph">
      <style:paragraph-properties fo:margin-left="0.157cm" fo:margin-right="0.127cm" fo:text-indent="0cm" style:auto-text-indent="false"/>
      <style:text-properties style:font-name="Times New Roman" fo:font-size="14pt" style:font-size-asian="14pt" style:font-size-complex="14pt"/>
    </style:style>
    <style:style style:name="P730" style:family="paragraph" style:parent-style-name="Table_20_Paragraph">
      <style:paragraph-properties fo:margin-left="0.157cm" fo:margin-right="0.127cm" fo:margin-top="0.005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731" style:family="paragraph" style:parent-style-name="Table_20_Paragraph">
      <style:paragraph-properties fo:margin-left="0.164cm" fo:margin-right="0.321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732" style:family="paragraph" style:parent-style-name="Table_20_Paragraph">
      <style:paragraph-properties fo:margin-left="0.164cm" fo:margin-right="0.288cm" fo:text-indent="0cm" style:auto-text-indent="false"/>
      <style:text-properties style:font-name="Times New Roman" fo:font-size="14pt" style:font-size-asian="14pt" style:font-size-complex="14pt"/>
    </style:style>
    <style:style style:name="P733" style:family="paragraph" style:parent-style-name="Table_20_Paragraph">
      <style:paragraph-properties fo:margin-left="0.157cm" fo:margin-right="0.125cm" fo:text-indent="0cm" style:auto-text-indent="false">
        <style:tab-stops>
          <style:tab-stop style:position="0.968cm"/>
          <style:tab-stop style:position="2.475cm"/>
          <style:tab-stop style:position="2.866cm"/>
          <style:tab-stop style:position="3.466cm"/>
        </style:tab-stops>
      </style:paragraph-properties>
      <style:text-properties style:font-name="Times New Roman" fo:font-size="14pt" style:font-size-asian="14pt" style:font-size-complex="14pt"/>
    </style:style>
    <style:style style:name="P734" style:family="paragraph" style:parent-style-name="Table_20_Paragraph">
      <style:paragraph-properties fo:margin-left="0.157cm" fo:margin-right="0.118cm" fo:margin-top="0.004cm" fo:margin-bottom="0cm" loext:contextual-spacing="false" fo:text-indent="0cm" style:auto-text-indent="false">
        <style:tab-stops>
          <style:tab-stop style:position="0.723cm"/>
          <style:tab-stop style:position="1.653cm"/>
          <style:tab-stop style:position="2.512cm"/>
          <style:tab-stop style:position="2.706cm"/>
          <style:tab-stop style:position="3.321cm"/>
          <style:tab-stop style:position="3.477cm"/>
        </style:tab-stops>
      </style:paragraph-properties>
      <style:text-properties style:font-name="Times New Roman" fo:font-size="14pt" style:font-size-asian="14pt" style:font-size-complex="14pt"/>
    </style:style>
    <style:style style:name="P735" style:family="paragraph" style:parent-style-name="Table_20_Paragraph">
      <style:paragraph-properties fo:margin-left="0.157cm" fo:margin-right="0.131cm" fo:text-indent="0cm" style:auto-text-indent="false">
        <style:tab-stops>
          <style:tab-stop style:position="2.069cm"/>
          <style:tab-stop style:position="2.568cm"/>
          <style:tab-stop style:position="2.967cm"/>
        </style:tab-stops>
      </style:paragraph-properties>
      <style:text-properties style:font-name="Times New Roman" fo:font-size="14pt" style:font-size-asian="14pt" style:font-size-complex="14pt"/>
    </style:style>
    <style:style style:name="P736" style:family="paragraph" style:parent-style-name="Table_20_Paragraph">
      <style:paragraph-properties fo:margin-left="6.103cm" fo:margin-right="6.082cm" fo:margin-top="0.152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37" style:family="paragraph" style:parent-style-name="Table_20_Paragraph">
      <style:paragraph-properties fo:margin-left="0.164cm" fo:margin-right="1.111cm" fo:margin-top="0.00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738" style:family="paragraph" style:parent-style-name="Table_20_Paragraph">
      <style:paragraph-properties fo:margin-left="0.157cm" fo:margin-right="0.963cm" fo:margin-top="0.152cm" fo:margin-bottom="0cm" loext:contextual-spacing="false" fo:line-height="101%" fo:text-indent="0cm" style:auto-text-indent="false"/>
      <style:text-properties style:font-name="Times New Roman" fo:font-size="14pt" style:font-size-asian="14pt" style:font-size-complex="14pt"/>
    </style:style>
    <style:style style:name="P739" style:family="paragraph" style:parent-style-name="Table_20_Paragraph">
      <style:paragraph-properties fo:margin-left="0.157cm" fo:margin-right="0.138cm" fo:margin-top="0.00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740" style:family="paragraph" style:parent-style-name="Table_20_Paragraph">
      <style:paragraph-properties fo:margin-left="0.157cm" fo:margin-right="0.33cm" fo:margin-top="0.005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741" style:family="paragraph" style:parent-style-name="Table_20_Paragraph">
      <style:paragraph-properties fo:margin-left="0.157cm" fo:margin-right="1.727cm" fo:text-indent="0cm" style:auto-text-indent="false"/>
      <style:text-properties style:font-name="Times New Roman" fo:font-size="14pt" style:font-size-asian="14pt" style:font-size-complex="14pt"/>
    </style:style>
    <style:style style:name="P742" style:family="paragraph" style:parent-style-name="Table_20_Paragraph">
      <style:paragraph-properties fo:margin-left="0.706cm" fo:margin-right="0.162cm" fo:margin-top="0.152cm" fo:margin-bottom="0cm" loext:contextual-spacing="false" fo:text-indent="-0.492cm" style:auto-text-indent="false"/>
      <style:text-properties style:font-name="Times New Roman" fo:font-size="14pt" style:font-size-asian="14pt" style:font-size-complex="14pt"/>
    </style:style>
    <style:style style:name="P743" style:family="paragraph" style:parent-style-name="Table_20_Paragraph">
      <style:paragraph-properties fo:margin-left="0.706cm" fo:margin-right="0.162cm" fo:margin-top="0.159cm" fo:margin-bottom="0cm" loext:contextual-spacing="false" fo:line-height="98%" fo:text-indent="-0.492cm" style:auto-text-indent="false"/>
      <style:text-properties style:font-name="Times New Roman" fo:font-size="14pt" style:font-size-asian="14pt" style:font-size-complex="14pt"/>
    </style:style>
    <style:style style:name="P744" style:family="paragraph" style:parent-style-name="Table_20_Paragraph">
      <style:paragraph-properties fo:margin-left="0.012cm" fo:margin-right="-0.051cm" fo:line-height="0.356cm" fo:text-indent="0cm" style:auto-text-indent="false"/>
      <style:text-properties style:font-name="Times New Roman" fo:font-size="14pt" style:font-size-asian="14pt" style:font-size-complex="14pt"/>
    </style:style>
    <style:style style:name="P745" style:family="paragraph" style:parent-style-name="Table_20_Paragraph">
      <style:paragraph-properties fo:margin-left="0.012cm" fo:margin-right="-0.051cm" fo:line-height="0.344cm" fo:text-indent="0cm" style:auto-text-indent="false"/>
      <style:text-properties style:font-name="Times New Roman" fo:font-size="14pt" style:font-size-asian="14pt" style:font-size-complex="14pt"/>
    </style:style>
    <style:style style:name="P746" style:family="paragraph" style:parent-style-name="Table_20_Paragraph">
      <style:paragraph-properties fo:margin-left="0.012cm" fo:margin-right="-0.051cm" fo:line-height="0.358cm" fo:text-indent="0cm" style:auto-text-indent="false"/>
      <style:text-properties style:font-name="Times New Roman" fo:font-size="14pt" style:font-size-asian="14pt" style:font-size-complex="14pt"/>
    </style:style>
    <style:style style:name="P747" style:family="paragraph" style:parent-style-name="Table_20_Paragraph">
      <style:paragraph-properties fo:margin-left="0.164cm" fo:margin-right="1.087cm" fo:text-indent="0cm" style:auto-text-indent="false"/>
      <style:text-properties style:font-name="Times New Roman" fo:font-size="14pt" style:font-size-asian="14pt" style:font-size-complex="14pt"/>
    </style:style>
    <style:style style:name="P748" style:family="paragraph" style:parent-style-name="Table_20_Paragraph">
      <style:paragraph-properties fo:margin-left="0.157cm" fo:margin-right="0.203cm" fo:margin-top="0.153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749" style:family="paragraph" style:parent-style-name="Table_20_Paragraph">
      <style:paragraph-properties fo:margin-left="0.157cm" fo:margin-right="0.203cm" fo:text-indent="0cm" style:auto-text-indent="false"/>
      <style:text-properties style:font-name="Times New Roman" fo:font-size="14pt" style:font-size-asian="14pt" style:font-size-complex="14pt"/>
    </style:style>
    <style:style style:name="P750" style:family="paragraph" style:parent-style-name="Table_20_Paragraph">
      <style:paragraph-properties fo:margin-left="0.157cm" fo:margin-right="1.522cm" fo:text-indent="0cm" style:auto-text-indent="false"/>
      <style:text-properties style:font-name="Times New Roman" fo:font-size="14pt" style:font-size-asian="14pt" style:font-size-complex="14pt"/>
    </style:style>
    <style:style style:name="P751" style:family="paragraph" style:parent-style-name="Table_20_Paragraph">
      <style:paragraph-properties fo:margin-left="0.157cm" fo:margin-right="0.3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752" style:family="paragraph" style:parent-style-name="Table_20_Paragraph">
      <style:paragraph-properties fo:margin-left="0.164cm" fo:margin-right="0.954cm" fo:text-indent="0cm" style:auto-text-indent="false"/>
      <style:text-properties style:font-name="Times New Roman" fo:font-size="14pt" style:font-size-asian="14pt" style:font-size-complex="14pt"/>
    </style:style>
    <style:style style:name="P753" style:family="paragraph" style:parent-style-name="Table_20_Paragraph">
      <style:paragraph-properties fo:margin-left="0.157cm" fo:margin-right="0.222cm" fo:margin-top="0.145cm" fo:margin-bottom="0cm" loext:contextual-spacing="false" fo:line-height="101%" fo:text-indent="0cm" style:auto-text-indent="false"/>
      <style:text-properties style:font-name="Times New Roman" fo:font-size="14pt" style:font-size-asian="14pt" style:font-size-complex="14pt"/>
    </style:style>
    <style:style style:name="P754" style:family="paragraph" style:parent-style-name="Table_20_Paragraph">
      <style:paragraph-properties fo:margin-left="0.164cm" fo:margin-right="1.224cm" fo:margin-top="0.00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755" style:family="paragraph" style:parent-style-name="Table_20_Paragraph">
      <style:paragraph-properties fo:margin-left="0cm" fo:margin-right="1.224cm" fo:margin-top="0.00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756" style:family="paragraph" style:parent-style-name="Table_20_Paragraph">
      <style:paragraph-properties fo:margin-left="0.157cm" fo:margin-right="0.15cm" fo:text-indent="0cm" style:auto-text-indent="false"/>
      <style:text-properties style:font-name="Times New Roman" fo:font-size="14pt" style:font-size-asian="14pt" style:font-size-complex="14pt"/>
    </style:style>
    <style:style style:name="P757" style:family="paragraph" style:parent-style-name="Table_20_Paragraph">
      <style:paragraph-properties fo:margin-left="0.157cm" fo:margin-right="0.15cm" fo:margin-top="0.145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758" style:family="paragraph" style:parent-style-name="Table_20_Paragraph">
      <style:paragraph-properties fo:margin-left="0.157cm" fo:margin-right="1.032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759" style:family="paragraph" style:parent-style-name="Table_20_Paragraph">
      <style:paragraph-properties fo:margin-left="0.164cm" fo:margin-right="1.115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760" style:family="paragraph" style:parent-style-name="Table_20_Paragraph">
      <style:paragraph-properties fo:margin-left="0.157cm" fo:margin-right="0.552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761" style:family="paragraph" style:parent-style-name="Table_20_Paragraph">
      <style:paragraph-properties fo:margin-left="0.157cm" fo:margin-right="0.63cm" fo:text-indent="0cm" style:auto-text-indent="false"/>
      <style:text-properties style:font-name="Times New Roman" fo:font-size="14pt" style:font-size-asian="14pt" style:font-size-complex="14pt"/>
    </style:style>
    <style:style style:name="P762" style:family="paragraph" style:parent-style-name="Table_20_Paragraph">
      <style:paragraph-properties fo:margin-left="0.157cm" fo:margin-right="0.261cm" fo:text-indent="0cm" style:auto-text-indent="false"/>
      <style:text-properties style:font-name="Times New Roman" fo:font-size="14pt" style:font-size-asian="14pt" style:font-size-complex="14pt"/>
    </style:style>
    <style:style style:name="P763" style:family="paragraph" style:parent-style-name="Table_20_Paragraph">
      <style:paragraph-properties fo:margin-left="0.157cm" fo:margin-right="0.192cm" fo:margin-top="0.005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764" style:family="paragraph" style:parent-style-name="Table_20_Paragraph">
      <style:paragraph-properties fo:margin-left="0.157cm" fo:margin-right="0.272cm" fo:margin-top="0.00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765" style:family="paragraph" style:parent-style-name="Table_20_Paragraph">
      <style:paragraph-properties fo:margin-left="0.157cm" fo:margin-right="0.272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766" style:family="paragraph" style:parent-style-name="Table_20_Paragraph">
      <style:paragraph-properties fo:margin-left="0.164cm" fo:margin-right="0.238cm" fo:text-indent="0cm" style:auto-text-indent="false"/>
      <style:text-properties style:font-name="Times New Roman" fo:font-size="14pt" style:font-size-asian="14pt" style:font-size-complex="14pt"/>
    </style:style>
    <style:style style:name="P767" style:family="paragraph" style:parent-style-name="Table_20_Paragraph">
      <style:paragraph-properties fo:margin-left="0.164cm" fo:margin-right="0.191cm" fo:margin-top="0.152cm" fo:margin-bottom="0cm" loext:contextual-spacing="false" fo:line-height="103%" fo:text-indent="0cm" style:auto-text-indent="false"/>
      <style:text-properties style:font-name="Times New Roman" fo:font-size="14pt" style:font-size-asian="14pt" style:font-size-complex="14pt"/>
    </style:style>
    <style:style style:name="P768" style:family="paragraph" style:parent-style-name="Table_20_Paragraph">
      <style:paragraph-properties fo:margin-left="0.164cm" fo:margin-right="0.453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769" style:family="paragraph" style:parent-style-name="Table_20_Paragraph">
      <style:paragraph-properties fo:margin-left="0.164cm" fo:margin-right="0.131cm" fo:text-indent="0cm" style:auto-text-indent="false"/>
      <style:text-properties style:font-name="Times New Roman" fo:font-size="14pt" style:font-size-asian="14pt" style:font-size-complex="14pt"/>
    </style:style>
    <style:style style:name="P770" style:family="paragraph" style:parent-style-name="Table_20_Paragraph">
      <style:paragraph-properties fo:margin-left="0.157cm" fo:margin-right="0.559cm" fo:text-indent="0cm" style:auto-text-indent="false"/>
      <style:text-properties style:font-name="Times New Roman" fo:font-size="14pt" style:font-size-asian="14pt" style:font-size-complex="14pt"/>
    </style:style>
    <style:style style:name="P771" style:family="paragraph" style:parent-style-name="Table_20_Paragraph">
      <style:paragraph-properties fo:margin-left="0.157cm" fo:margin-right="0.258cm" fo:text-indent="0cm" style:auto-text-indent="false"/>
      <style:text-properties style:font-name="Times New Roman" fo:font-size="14pt" style:font-size-asian="14pt" style:font-size-complex="14pt"/>
    </style:style>
    <style:style style:name="P772" style:family="paragraph" style:parent-style-name="Table_20_Paragraph">
      <style:paragraph-properties fo:margin-left="0.164cm" fo:margin-right="0.222cm" fo:margin-top="0.153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773" style:family="paragraph" style:parent-style-name="Table_20_Paragraph">
      <style:paragraph-properties fo:margin-left="0.164cm" fo:margin-right="0.222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774" style:family="paragraph" style:parent-style-name="Table_20_Paragraph">
      <style:paragraph-properties fo:margin-left="0.164cm" fo:margin-right="0.222cm" fo:margin-top="0.145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775" style:family="paragraph" style:parent-style-name="Table_20_Paragraph">
      <style:paragraph-properties fo:margin-left="0.164cm" fo:margin-right="0.222cm" fo:margin-top="0.143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776" style:family="paragraph" style:parent-style-name="Table_20_Paragraph">
      <style:paragraph-properties fo:margin-left="0.164cm" fo:margin-right="0.496cm" fo:margin-top="0.00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777" style:family="paragraph" style:parent-style-name="Table_20_Paragraph">
      <style:paragraph-properties fo:margin-left="0.132cm" fo:margin-right="0.097cm" fo:margin-top="0.153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78" style:family="paragraph" style:parent-style-name="Table_20_Paragraph">
      <style:paragraph-properties fo:margin-left="0cm" fo:margin-right="0.512cm" fo:margin-top="0.153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79" style:family="paragraph" style:parent-style-name="Table_20_Paragraph">
      <style:paragraph-properties fo:margin-left="0cm" fo:margin-right="0.512cm" fo:margin-top="0.143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80" style:family="paragraph" style:parent-style-name="Table_20_Paragraph">
      <style:paragraph-properties fo:margin-left="0.157cm" fo:margin-right="0.684cm" fo:margin-top="0.153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781" style:family="paragraph" style:parent-style-name="Table_20_Paragraph">
      <style:paragraph-properties fo:margin-left="0.157cm" fo:margin-right="0.268cm" fo:margin-top="0.00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782" style:family="paragraph" style:parent-style-name="Table_20_Paragraph">
      <style:paragraph-properties fo:margin-left="0.157cm" fo:margin-right="0.219cm" fo:text-indent="0cm" style:auto-text-indent="false"/>
      <style:text-properties style:font-name="Times New Roman" fo:font-size="14pt" style:font-size-asian="14pt" style:font-size-complex="14pt"/>
    </style:style>
    <style:style style:name="P783" style:family="paragraph" style:parent-style-name="Table_20_Paragraph">
      <style:paragraph-properties fo:margin-left="0.157cm" fo:margin-right="0.746cm" fo:margin-top="0.00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784" style:family="paragraph" style:parent-style-name="Table_20_Paragraph">
      <style:paragraph-properties fo:margin-left="0.157cm" fo:margin-right="0.115cm" fo:margin-top="0.00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785" style:family="paragraph" style:parent-style-name="Table_20_Paragraph">
      <style:paragraph-properties fo:margin-left="0.157cm" fo:margin-right="0.115cm" fo:margin-top="0.004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786" style:family="paragraph" style:parent-style-name="Table_20_Paragraph">
      <style:paragraph-properties fo:margin-left="0.157cm" fo:margin-right="0.108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787" style:family="paragraph" style:parent-style-name="Table_20_Paragraph">
      <style:paragraph-properties fo:margin-left="0.164cm" fo:margin-right="1.012cm" fo:margin-top="0.00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788" style:family="paragraph" style:parent-style-name="Table_20_Paragraph">
      <style:paragraph-properties fo:margin-left="0.164cm" fo:margin-right="1.012cm" fo:margin-top="0.004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789" style:family="paragraph" style:parent-style-name="Table_20_Paragraph">
      <style:paragraph-properties fo:margin-left="0.164cm" fo:margin-right="0.744cm" fo:margin-top="0.004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790" style:family="paragraph" style:parent-style-name="Table_20_Paragraph">
      <style:paragraph-properties fo:margin-left="0.164cm" fo:margin-right="0.229cm" fo:text-indent="0cm" style:auto-text-indent="false"/>
      <style:text-properties style:font-name="Times New Roman" fo:font-size="14pt" style:font-size-asian="14pt" style:font-size-complex="14pt"/>
    </style:style>
    <style:style style:name="P791" style:family="paragraph" style:parent-style-name="Table_20_Paragraph">
      <style:paragraph-properties fo:margin-left="0.157cm" fo:margin-right="1.266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792" style:family="paragraph" style:parent-style-name="Table_20_Paragraph">
      <style:paragraph-properties fo:margin-left="0.157cm" fo:margin-right="1.266cm" fo:margin-top="0.143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793" style:family="paragraph" style:parent-style-name="Table_20_Paragraph">
      <style:paragraph-properties fo:margin-left="0.157cm" fo:margin-right="0.998cm" fo:margin-top="0.004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794" style:family="paragraph" style:parent-style-name="Table_20_Paragraph">
      <style:paragraph-properties fo:margin-left="0.157cm" fo:margin-right="0.79cm" fo:text-indent="0cm" style:auto-text-indent="false"/>
      <style:text-properties style:font-name="Times New Roman" fo:font-size="14pt" style:font-size-asian="14pt" style:font-size-complex="14pt"/>
    </style:style>
    <style:style style:name="P795" style:family="paragraph" style:parent-style-name="Table_20_Paragraph">
      <style:paragraph-properties fo:margin-left="0.164cm" fo:margin-right="0.826cm" fo:margin-top="0.00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796" style:family="paragraph" style:parent-style-name="Table_20_Paragraph">
      <style:paragraph-properties fo:margin-left="0.157cm" fo:margin-right="0.191cm" fo:margin-top="0.152cm" fo:margin-bottom="0cm" loext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797" style:family="paragraph" style:parent-style-name="Table_20_Paragraph">
      <style:paragraph-properties fo:margin-left="0.164cm" fo:margin-right="0.171cm" fo:margin-top="0.00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798" style:family="paragraph" style:parent-style-name="Table_20_Paragraph">
      <style:paragraph-properties fo:margin-left="0.157cm" fo:margin-right="0.275cm" fo:margin-top="0.004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799" style:family="paragraph" style:parent-style-name="Table_20_Paragraph">
      <style:paragraph-properties fo:margin-left="0.157cm" fo:margin-right="0.247cm" fo:margin-top="0.00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800" style:family="paragraph" style:parent-style-name="Table_20_Paragraph">
      <style:paragraph-properties fo:margin-left="0.164cm" fo:margin-right="0.751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801" style:family="paragraph" style:parent-style-name="Table_20_Paragraph">
      <style:paragraph-properties fo:margin-left="0.157cm" fo:margin-right="0.168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802" style:family="paragraph" style:parent-style-name="Table_20_Paragraph">
      <style:paragraph-properties fo:margin-left="0.164cm" fo:margin-right="0.549cm" fo:text-indent="0cm" style:auto-text-indent="false"/>
      <style:text-properties style:font-name="Times New Roman" fo:font-size="14pt" style:font-size-asian="14pt" style:font-size-complex="14pt"/>
    </style:style>
    <style:style style:name="P803" style:family="paragraph" style:parent-style-name="Table_20_Paragraph">
      <style:paragraph-properties fo:margin-left="0.157cm" fo:margin-right="0.157cm" fo:margin-top="0.152cm" fo:margin-bottom="0cm" loext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804" style:family="paragraph" style:parent-style-name="Table_20_Paragraph">
      <style:paragraph-properties fo:margin-left="0.164cm" fo:margin-right="0.469cm" fo:margin-top="0.00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805" style:family="paragraph" style:parent-style-name="Table_20_Paragraph">
      <style:paragraph-properties fo:margin-left="0.157cm" fo:margin-right="0.148cm" fo:margin-top="0.143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806" style:family="paragraph" style:parent-style-name="Table_20_Paragraph">
      <style:paragraph-properties fo:margin-left="0.157cm" fo:margin-right="0.457cm" fo:margin-top="0.004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807" style:family="paragraph" style:parent-style-name="Table_20_Paragraph">
      <style:paragraph-properties fo:margin-left="0.157cm" fo:margin-right="0.169cm" fo:text-indent="0cm" style:auto-text-indent="false"/>
      <style:text-properties style:font-name="Times New Roman" fo:font-size="14pt" style:font-size-asian="14pt" style:font-size-complex="14pt"/>
    </style:style>
    <style:style style:name="P808" style:family="paragraph" style:parent-style-name="Table_20_Paragraph">
      <style:paragraph-properties fo:margin-left="0.157cm" fo:margin-right="0.28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809" style:family="paragraph" style:parent-style-name="Table_20_Paragraph">
      <style:paragraph-properties fo:margin-left="0cm" fo:margin-right="0.28cm" fo:margin-top="0.152cm" fo:margin-bottom="0cm" loext:contextual-spacing="false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10" style:family="paragraph" style:parent-style-name="Table_20_Paragraph">
      <style:paragraph-properties fo:margin-left="0.164cm" fo:margin-right="0.358cm" fo:margin-top="0.004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811" style:family="paragraph" style:parent-style-name="Table_20_Paragraph">
      <style:paragraph-properties fo:margin-left="0.536cm" fo:margin-right="0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812" style:family="paragraph" style:parent-style-name="Table_20_Paragraph">
      <style:paragraph-properties fo:margin-left="0.656cm" fo:margin-right="0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813" style:family="paragraph" style:parent-style-name="Table_20_Paragraph">
      <style:paragraph-properties fo:margin-left="6.103cm" fo:margin-right="6.068cm" fo:margin-top="0.152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14" style:family="paragraph" style:parent-style-name="Table_20_Paragraph">
      <style:paragraph-properties fo:margin-left="0cm" fo:margin-right="0.365cm" fo:margin-top="0.152cm" fo:margin-bottom="0cm" loext:contextual-spacing="false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15" style:family="paragraph" style:parent-style-name="Table_20_Paragraph">
      <style:paragraph-properties fo:margin-left="0.164cm" fo:margin-right="1.748cm" fo:margin-top="0.159cm" fo:margin-bottom="0cm" loext:contextual-spacing="false" fo:line-height="98%" fo:text-indent="0cm" style:auto-text-indent="false"/>
      <style:text-properties style:font-name="Times New Roman" fo:font-size="14pt" style:font-size-asian="14pt" style:font-size-complex="14pt"/>
    </style:style>
    <style:style style:name="P816" style:family="paragraph" style:parent-style-name="Table_20_Paragraph">
      <style:paragraph-properties fo:margin-left="0.164cm" fo:margin-right="1.748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817" style:family="paragraph" style:parent-style-name="Table_20_Paragraph">
      <style:paragraph-properties fo:margin-left="0.164cm" fo:margin-right="0.145cm" fo:margin-top="0.004cm" fo:margin-bottom="0cm" loext:contextual-spacing="false" fo:text-indent="0.092cm" style:auto-text-indent="false"/>
      <style:text-properties style:font-name="Times New Roman" fo:font-size="14pt" style:font-size-asian="14pt" style:font-size-complex="14pt"/>
    </style:style>
    <style:style style:name="P818" style:family="paragraph" style:parent-style-name="Table_20_Paragraph">
      <style:paragraph-properties fo:margin-left="0.157cm" fo:margin-right="0.134cm" fo:margin-top="0.152cm" fo:margin-bottom="0cm" loext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819" style:family="paragraph" style:parent-style-name="Table_20_Paragraph">
      <style:paragraph-properties fo:margin-left="0.164cm" fo:margin-right="0.145cm" fo:margin-top="0.00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820" style:family="paragraph" style:parent-style-name="Table_20_Paragraph">
      <style:paragraph-properties fo:margin-left="0.164cm" fo:margin-right="0.711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821" style:family="paragraph" style:parent-style-name="Table_20_Paragraph">
      <style:paragraph-properties fo:margin-left="0.164cm" fo:margin-right="0.711cm" fo:margin-top="0.143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822" style:family="paragraph" style:parent-style-name="Table_20_Paragraph">
      <style:paragraph-properties fo:margin-left="0.572cm" fo:margin-right="0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823" style:family="paragraph" style:parent-style-name="Table_20_Paragraph">
      <style:paragraph-properties fo:margin-left="0.265cm" fo:margin-right="0.206cm" fo:margin-top="0.152cm" fo:margin-bottom="0cm" loext:contextual-spacing="false" fo:text-indent="0.067cm" style:auto-text-indent="false"/>
      <style:text-properties style:font-name="Times New Roman" fo:font-size="14pt" style:font-size-asian="14pt" style:font-size-complex="14pt"/>
    </style:style>
    <style:style style:name="P824" style:family="paragraph" style:parent-style-name="Table_20_Paragraph">
      <style:paragraph-properties fo:margin-left="0.265cm" fo:margin-right="0.206cm" fo:margin-top="0.159cm" fo:margin-bottom="0cm" loext:contextual-spacing="false" fo:line-height="98%" fo:text-indent="0.067cm" style:auto-text-indent="false"/>
      <style:text-properties style:font-name="Times New Roman" fo:font-size="14pt" style:font-size-asian="14pt" style:font-size-complex="14pt"/>
    </style:style>
    <style:style style:name="P825" style:family="paragraph" style:parent-style-name="Table_20_Paragraph">
      <style:paragraph-properties fo:margin-left="0.697cm" fo:margin-right="0.145cm" fo:margin-top="0.152cm" fo:margin-bottom="0cm" loext:contextual-spacing="false" fo:text-indent="-0.508cm" style:auto-text-indent="false"/>
      <style:text-properties style:font-name="Times New Roman" fo:font-size="14pt" style:font-size-asian="14pt" style:font-size-complex="14pt"/>
    </style:style>
    <style:style style:name="P826" style:family="paragraph" style:parent-style-name="Table_20_Paragraph">
      <style:paragraph-properties fo:margin-left="0.31cm" fo:margin-right="0.272cm" fo:margin-top="0.152cm" fo:margin-bottom="0cm" loext:contextual-spacing="false" fo:text-indent="0.33cm" style:auto-text-indent="false"/>
      <style:text-properties style:font-name="Times New Roman" fo:font-size="14pt" style:font-size-asian="14pt" style:font-size-complex="14pt"/>
    </style:style>
    <style:style style:name="P827" style:family="paragraph" style:parent-style-name="Table_20_Paragraph">
      <style:paragraph-properties fo:margin-left="0.605cm" fo:margin-right="0.589cm" fo:margin-top="0.152cm" fo:margin-bottom="0cm" loext:contextual-spacing="false" fo:text-indent="0.593cm" style:auto-text-indent="false"/>
      <style:text-properties style:font-name="Times New Roman" fo:font-size="14pt" style:font-size-asian="14pt" style:font-size-complex="14pt"/>
    </style:style>
    <style:style style:name="P828" style:family="paragraph" style:parent-style-name="Table_20_Paragraph">
      <style:paragraph-properties fo:margin-left="0.552cm" fo:margin-right="0.173cm" fo:margin-top="0.152cm" fo:margin-bottom="0cm" loext:contextual-spacing="false" fo:text-indent="-0.339cm" style:auto-text-indent="false"/>
      <style:text-properties style:font-name="Times New Roman" fo:font-size="14pt" style:font-size-asian="14pt" style:font-size-complex="14pt"/>
    </style:style>
    <style:style style:name="P829" style:family="paragraph" style:parent-style-name="Table_20_Paragraph">
      <style:paragraph-properties fo:margin-left="0.254cm" fo:margin-right="0.263cm" fo:margin-top="0.152cm" fo:margin-bottom="0cm" loext:contextual-spacing="false" fo:text-align="center" style:justify-single-word="false" fo:text-indent="0.002cm" style:auto-text-indent="false"/>
      <style:text-properties style:font-name="Times New Roman" fo:font-size="14pt" style:font-size-asian="14pt" style:font-size-complex="14pt"/>
    </style:style>
    <style:style style:name="P830" style:family="paragraph" style:parent-style-name="Table_20_Paragraph">
      <style:paragraph-properties fo:margin-left="0.153cm" fo:margin-right="0.215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831" style:family="paragraph" style:parent-style-name="Table_20_Paragraph">
      <style:paragraph-properties fo:margin-left="0.152cm" fo:margin-right="0.217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832" style:family="paragraph" style:parent-style-name="Table_20_Paragraph">
      <style:paragraph-properties fo:margin-left="5.138cm" fo:margin-right="5.122cm" fo:margin-top="0.152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33" style:family="paragraph" style:parent-style-name="Table_20_Paragraph">
      <style:paragraph-properties fo:margin-left="0.021cm" fo:margin-right="0cm" fo:line-height="0.377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34" style:family="paragraph" style:parent-style-name="Table_20_Paragraph">
      <style:paragraph-properties fo:margin-left="0.021cm" fo:margin-right="0cm" fo:margin-top="0.152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35" style:family="paragraph" style:parent-style-name="Table_20_Paragraph">
      <style:paragraph-properties fo:margin-left="0.021cm" fo:margin-right="0cm" fo:margin-top="0.153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36" style:family="paragraph" style:parent-style-name="Table_20_Paragraph">
      <style:paragraph-properties fo:margin-left="0.021cm" fo:margin-right="0cm" fo:margin-top="0.143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37" style:family="paragraph" style:parent-style-name="Table_20_Paragraph">
      <style:paragraph-properties fo:margin-left="0.011cm" fo:margin-right="0cm" fo:line-height="0.377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38" style:family="paragraph" style:parent-style-name="Table_20_Paragraph">
      <style:paragraph-properties fo:margin-left="0.011cm" fo:margin-right="0cm" fo:line-height="0.356cm" fo:text-indent="0cm" style:auto-text-indent="false"/>
      <style:text-properties style:font-name="Times New Roman" fo:font-size="14pt" style:font-size-asian="14pt" style:font-size-complex="14pt"/>
    </style:style>
    <style:style style:name="P839" style:family="paragraph" style:parent-style-name="Table_20_Paragraph">
      <style:paragraph-properties fo:margin-left="0.011cm" fo:margin-right="0cm" fo:margin-top="0.152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40" style:family="paragraph" style:parent-style-name="Table_20_Paragraph">
      <style:paragraph-properties fo:margin-left="0.011cm" fo:margin-right="0cm" fo:margin-top="0.143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41" style:family="paragraph" style:parent-style-name="Table_20_Paragraph">
      <style:paragraph-properties fo:margin-left="0.011cm" fo:margin-right="0cm" fo:margin-top="0.153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42" style:family="paragraph" style:parent-style-name="Table_20_Paragraph">
      <style:paragraph-properties fo:margin-left="0.005cm" fo:margin-right="0cm" fo:line-height="0.377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43" style:family="paragraph" style:parent-style-name="Table_20_Paragraph">
      <style:paragraph-properties fo:margin-left="0.005cm" fo:margin-right="0cm" fo:margin-top="0.152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44" style:family="paragraph" style:parent-style-name="Table_20_Paragraph">
      <style:paragraph-properties fo:margin-left="0.005cm" fo:margin-right="0cm" fo:margin-top="0.143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45" style:family="paragraph" style:parent-style-name="Table_20_Paragraph">
      <style:paragraph-properties fo:margin-left="0.005cm" fo:margin-right="0cm" fo:margin-top="0.153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46" style:family="paragraph" style:parent-style-name="Table_20_Paragraph">
      <style:paragraph-properties fo:margin-left="0.148cm" fo:margin-right="0cm" fo:line-height="0.377cm" fo:text-indent="0cm" style:auto-text-indent="false"/>
      <style:text-properties style:font-name="Times New Roman" fo:font-size="14pt" style:font-size-asian="14pt" style:font-size-complex="14pt"/>
    </style:style>
    <style:style style:name="P847" style:family="paragraph" style:parent-style-name="Table_20_Paragraph">
      <style:paragraph-properties fo:margin-left="0.148cm" fo:margin-right="0cm" fo:line-height="0.377cm" fo:text-indent="0cm" style:auto-text-indent="false">
        <style:tab-stops>
          <style:tab-stop style:position="2.925cm"/>
        </style:tab-stops>
      </style:paragraph-properties>
      <style:text-properties style:font-name="Times New Roman" fo:font-size="14pt" style:font-size-asian="14pt" style:font-size-complex="14pt"/>
    </style:style>
    <style:style style:name="P848" style:family="paragraph" style:parent-style-name="Table_20_Paragraph">
      <style:paragraph-properties fo:margin-left="0.148cm" fo:margin-right="0cm" fo:line-height="0.377cm" fo:text-indent="0cm" style:auto-text-indent="false">
        <style:tab-stops>
          <style:tab-stop style:position="1.815cm"/>
        </style:tab-stops>
      </style:paragraph-properties>
      <style:text-properties style:font-name="Times New Roman" fo:font-size="14pt" style:font-size-asian="14pt" style:font-size-complex="14pt"/>
    </style:style>
    <style:style style:name="P849" style:family="paragraph" style:parent-style-name="Table_20_Paragraph">
      <style:paragraph-properties fo:margin-left="0.148cm" fo:margin-right="0cm" fo:line-height="0.374cm" fo:text-indent="0cm" style:auto-text-indent="false"/>
      <style:text-properties style:font-name="Times New Roman" fo:font-size="14pt" style:font-size-asian="14pt" style:font-size-complex="14pt"/>
    </style:style>
    <style:style style:name="P850" style:family="paragraph" style:parent-style-name="Table_20_Paragraph">
      <style:paragraph-properties fo:margin-left="0.148cm" fo:margin-right="0cm" fo:line-height="0.374cm" fo:text-indent="0cm" style:auto-text-indent="false">
        <style:tab-stops>
          <style:tab-stop style:position="2.094cm"/>
        </style:tab-stops>
      </style:paragraph-properties>
      <style:text-properties style:font-name="Times New Roman" fo:font-size="14pt" style:font-size-asian="14pt" style:font-size-complex="14pt"/>
    </style:style>
    <style:style style:name="P851" style:family="paragraph" style:parent-style-name="Table_20_Paragraph">
      <style:paragraph-properties fo:margin-left="0.148cm" fo:margin-right="0cm" fo:line-height="0.374cm" fo:text-indent="0cm" style:auto-text-indent="false">
        <style:tab-stops>
          <style:tab-stop style:position="1.866cm"/>
        </style:tab-stops>
      </style:paragraph-properties>
      <style:text-properties style:font-name="Times New Roman" fo:font-size="14pt" style:font-size-asian="14pt" style:font-size-complex="14pt"/>
    </style:style>
    <style:style style:name="P852" style:family="paragraph" style:parent-style-name="Table_20_Paragraph">
      <style:paragraph-properties fo:margin-left="0.148cm" fo:margin-right="0cm" fo:line-height="0.374cm" fo:text-indent="0cm" style:auto-text-indent="false">
        <style:tab-stops>
          <style:tab-stop style:position="2.187cm"/>
        </style:tab-stops>
      </style:paragraph-properties>
      <style:text-properties style:font-name="Times New Roman" fo:font-size="14pt" style:font-size-asian="14pt" style:font-size-complex="14pt"/>
    </style:style>
    <style:style style:name="P853" style:family="paragraph" style:parent-style-name="Table_20_Paragraph">
      <style:paragraph-properties fo:margin-left="0.148cm" fo:margin-right="0cm" fo:line-height="0.374cm" fo:text-indent="0cm" style:auto-text-indent="false">
        <style:tab-stops>
          <style:tab-stop style:position="3.152cm"/>
        </style:tab-stops>
      </style:paragraph-properties>
      <style:text-properties style:font-name="Times New Roman" fo:font-size="14pt" style:font-size-asian="14pt" style:font-size-complex="14pt"/>
    </style:style>
    <style:style style:name="P854" style:family="paragraph" style:parent-style-name="Table_20_Paragraph">
      <style:paragraph-properties fo:margin-left="0.148cm" fo:margin-right="0cm" fo:text-indent="0cm" style:auto-text-indent="false">
        <style:tab-stops>
          <style:tab-stop style:position="2.925cm"/>
        </style:tab-stops>
      </style:paragraph-properties>
      <style:text-properties style:font-name="Times New Roman" fo:font-size="14pt" style:font-size-asian="14pt" style:font-size-complex="14pt"/>
    </style:style>
    <style:style style:name="P855" style:family="paragraph" style:parent-style-name="Table_20_Paragraph">
      <style:paragraph-properties fo:margin-left="0.148cm" fo:margin-right="0cm" fo:line-height="0.381cm" fo:text-indent="0cm" style:auto-text-indent="false"/>
      <style:text-properties style:font-name="Times New Roman" fo:font-size="14pt" style:font-size-asian="14pt" style:font-size-complex="14pt"/>
    </style:style>
    <style:style style:name="P856" style:family="paragraph" style:parent-style-name="Table_20_Paragraph">
      <style:paragraph-properties fo:margin-left="0.148cm" fo:margin-right="0cm" fo:line-height="0.369cm" fo:text-indent="0cm" style:auto-text-indent="false">
        <style:tab-stops>
          <style:tab-stop style:position="1.51cm"/>
          <style:tab-stop style:position="2.838cm"/>
        </style:tab-stops>
      </style:paragraph-properties>
      <style:text-properties style:font-name="Times New Roman" fo:font-size="14pt" style:font-size-asian="14pt" style:font-size-complex="14pt"/>
    </style:style>
    <style:style style:name="P857" style:family="paragraph" style:parent-style-name="Table_20_Paragraph">
      <style:paragraph-properties fo:margin-left="0.148cm" fo:margin-right="0cm" fo:line-height="0.379cm" fo:text-indent="0cm" style:auto-text-indent="false"/>
      <style:text-properties style:font-name="Times New Roman" fo:font-size="14pt" style:font-size-asian="14pt" style:font-size-complex="14pt"/>
    </style:style>
    <style:style style:name="P858" style:family="paragraph" style:parent-style-name="Table_20_Paragraph">
      <style:paragraph-properties fo:margin-left="0.148cm" fo:margin-right="0cm" fo:line-height="0.379cm" fo:text-indent="0cm" style:auto-text-indent="false">
        <style:tab-stops>
          <style:tab-stop style:position="1.512cm"/>
        </style:tab-stops>
      </style:paragraph-properties>
      <style:text-properties style:font-name="Times New Roman" fo:font-size="14pt" style:font-size-asian="14pt" style:font-size-complex="14pt"/>
    </style:style>
    <style:style style:name="P859" style:family="paragraph" style:parent-style-name="Table_20_Paragraph">
      <style:paragraph-properties fo:margin-left="0.148cm" fo:margin-right="0cm" fo:line-height="0.379cm" fo:text-indent="0cm" style:auto-text-indent="false">
        <style:tab-stops>
          <style:tab-stop style:position="3.138cm"/>
        </style:tab-stops>
      </style:paragraph-properties>
      <style:text-properties style:font-name="Times New Roman" fo:font-size="14pt" style:font-size-asian="14pt" style:font-size-complex="14pt"/>
    </style:style>
    <style:style style:name="P860" style:family="paragraph" style:parent-style-name="Table_20_Paragraph">
      <style:paragraph-properties fo:margin-left="0.148cm" fo:margin-right="0cm" fo:line-height="0.379cm" fo:text-indent="0cm" style:auto-text-indent="false">
        <style:tab-stops>
          <style:tab-stop style:position="3.136cm"/>
        </style:tab-stops>
      </style:paragraph-properties>
      <style:text-properties style:font-name="Times New Roman" fo:font-size="14pt" style:font-size-asian="14pt" style:font-size-complex="14pt"/>
    </style:style>
    <style:style style:name="P861" style:family="paragraph" style:parent-style-name="Table_20_Paragraph">
      <style:paragraph-properties fo:margin-left="0.148cm" fo:margin-right="0cm" fo:line-height="0.376cm" fo:text-indent="0cm" style:auto-text-indent="false"/>
      <style:text-properties style:font-name="Times New Roman" fo:font-size="14pt" style:font-size-asian="14pt" style:font-size-complex="14pt"/>
    </style:style>
    <style:style style:name="P862" style:family="paragraph" style:parent-style-name="Table_20_Paragraph">
      <style:paragraph-properties fo:margin-left="0.148cm" fo:margin-right="0cm" fo:line-height="0.404cm" fo:text-indent="0cm" style:auto-text-indent="false"/>
      <style:text-properties style:font-name="Times New Roman" fo:font-size="14pt" style:font-size-asian="14pt" style:font-size-complex="14pt"/>
    </style:style>
    <style:style style:name="P863" style:family="paragraph" style:parent-style-name="Table_20_Paragraph">
      <style:paragraph-properties fo:margin-left="0.148cm" fo:margin-right="0cm" fo:margin-top="0.005cm" fo:margin-bottom="0cm" loext:contextual-spacing="false" fo:line-height="0.377cm" fo:text-indent="0cm" style:auto-text-indent="false"/>
      <style:text-properties style:font-name="Times New Roman" fo:font-size="14pt" style:font-size-asian="14pt" style:font-size-complex="14pt"/>
    </style:style>
    <style:style style:name="P864" style:family="paragraph" style:parent-style-name="Table_20_Paragraph">
      <style:paragraph-properties fo:margin-left="0.148cm" fo:margin-right="0cm" fo:margin-top="0.004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865" style:family="paragraph" style:parent-style-name="Table_20_Paragraph">
      <style:paragraph-properties fo:margin-left="0.148cm" fo:margin-right="0cm" fo:margin-top="0.00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866" style:family="paragraph" style:parent-style-name="Table_20_Paragraph">
      <style:paragraph-properties fo:margin-left="0.148cm" fo:margin-right="0cm" fo:margin-top="0.026cm" fo:margin-bottom="0cm" loext:contextual-spacing="false" fo:line-height="0.381cm" fo:text-indent="0cm" style:auto-text-indent="false"/>
      <style:text-properties style:font-name="Times New Roman" fo:font-size="14pt" style:font-size-asian="14pt" style:font-size-complex="14pt"/>
    </style:style>
    <style:style style:name="P867" style:family="paragraph" style:parent-style-name="Table_20_Paragraph">
      <style:paragraph-properties fo:margin-left="0.148cm" fo:margin-right="0.138cm" fo:text-indent="0cm" style:auto-text-indent="false">
        <style:tab-stops>
          <style:tab-stop style:position="0.926cm"/>
        </style:tab-stops>
      </style:paragraph-properties>
      <style:text-properties style:font-name="Times New Roman" fo:font-size="14pt" style:font-size-asian="14pt" style:font-size-complex="14pt"/>
    </style:style>
    <style:style style:name="P868" style:family="paragraph" style:parent-style-name="Table_20_Paragraph">
      <style:paragraph-properties fo:margin-left="0cm" fo:margin-right="-0.026cm" fo:line-height="0.356cm" fo:text-indent="0cm" style:auto-text-indent="false"/>
      <style:text-properties style:font-name="Times New Roman" fo:font-size="14pt" style:font-size-asian="14pt" style:font-size-complex="14pt"/>
    </style:style>
    <style:style style:name="P869" style:family="paragraph" style:parent-style-name="Table_20_Paragraph">
      <style:paragraph-properties fo:margin-left="0cm" fo:margin-right="-0.026cm" fo:line-height="0.344cm" fo:text-indent="0cm" style:auto-text-indent="false"/>
      <style:text-properties style:font-name="Times New Roman" fo:font-size="14pt" style:font-size-asian="14pt" style:font-size-complex="14pt"/>
    </style:style>
    <style:style style:name="P870" style:family="paragraph" style:parent-style-name="Table_20_Paragraph">
      <style:paragraph-properties fo:margin-left="0cm" fo:margin-right="-0.026cm" fo:line-height="0.347cm" fo:text-indent="0cm" style:auto-text-indent="false"/>
      <style:text-properties style:font-name="Times New Roman" fo:font-size="14pt" style:font-size-asian="14pt" style:font-size-complex="14pt"/>
    </style:style>
    <style:style style:name="P871" style:family="paragraph" style:parent-style-name="Table_20_Paragraph">
      <style:paragraph-properties fo:margin-left="0cm" fo:margin-right="-0.026cm" fo:line-height="0.358cm" fo:text-indent="0cm" style:auto-text-indent="false"/>
      <style:text-properties style:font-name="Times New Roman" fo:font-size="14pt" style:font-size-asian="14pt" style:font-size-complex="14pt"/>
    </style:style>
    <style:style style:name="P872" style:family="paragraph" style:parent-style-name="Table_20_Paragraph">
      <style:paragraph-properties fo:margin-left="0cm" fo:margin-right="-0.026cm" fo:line-height="0.342cm" fo:text-indent="0cm" style:auto-text-indent="false"/>
      <style:text-properties style:font-name="Times New Roman" fo:font-size="14pt" style:font-size-asian="14pt" style:font-size-complex="14pt"/>
    </style:style>
    <style:style style:name="P873" style:family="paragraph" style:parent-style-name="Table_20_Paragraph">
      <style:paragraph-properties fo:margin-left="0.007cm" fo:margin-right="0cm" fo:line-height="0.356cm" fo:text-indent="0cm" style:auto-text-indent="false"/>
      <style:text-properties style:font-name="Times New Roman" fo:font-size="14pt" style:font-size-asian="14pt" style:font-size-complex="14pt"/>
    </style:style>
    <style:style style:name="P874" style:family="paragraph" style:parent-style-name="Table_20_Paragraph">
      <style:paragraph-properties fo:margin-left="0.007cm" fo:margin-right="0cm" fo:line-height="0.344cm" fo:text-indent="0cm" style:auto-text-indent="false"/>
      <style:text-properties style:font-name="Times New Roman" fo:font-size="14pt" style:font-size-asian="14pt" style:font-size-complex="14pt"/>
    </style:style>
    <style:style style:name="P875" style:family="paragraph" style:parent-style-name="Table_20_Paragraph">
      <style:paragraph-properties fo:margin-left="0.007cm" fo:margin-right="0cm" fo:line-height="0.347cm" fo:text-indent="0cm" style:auto-text-indent="false"/>
      <style:text-properties style:font-name="Times New Roman" fo:font-size="14pt" style:font-size-asian="14pt" style:font-size-complex="14pt"/>
    </style:style>
    <style:style style:name="P876" style:family="paragraph" style:parent-style-name="Table_20_Paragraph">
      <style:paragraph-properties fo:margin-left="0.007cm" fo:margin-right="0cm" fo:line-height="0.342cm" fo:text-indent="0cm" style:auto-text-indent="false"/>
      <style:text-properties style:font-name="Times New Roman" fo:font-size="14pt" style:font-size-asian="14pt" style:font-size-complex="14pt"/>
    </style:style>
    <style:style style:name="P877" style:family="paragraph" style:parent-style-name="Table_20_Paragraph">
      <style:paragraph-properties fo:margin-left="0.007cm" fo:margin-right="0cm" fo:line-height="0.358cm" fo:text-indent="0cm" style:auto-text-indent="false"/>
      <style:text-properties style:font-name="Times New Roman" fo:font-size="14pt" style:font-size-asian="14pt" style:font-size-complex="14pt"/>
    </style:style>
    <style:style style:name="P878" style:family="paragraph" style:parent-style-name="Table_20_Paragraph">
      <style:paragraph-properties fo:margin-left="0.173cm" fo:margin-right="0cm" fo:line-height="0.37cm" fo:text-indent="0cm" style:auto-text-indent="false"/>
      <style:text-properties style:font-name="Times New Roman" fo:font-size="14pt" style:font-size-asian="14pt" style:font-size-complex="14pt"/>
    </style:style>
    <style:style style:name="P879" style:family="paragraph" style:parent-style-name="Table_20_Paragraph">
      <style:paragraph-properties fo:margin-left="0.173cm" fo:margin-right="0cm" fo:line-height="0.37cm" fo:text-indent="0cm" style:auto-text-indent="false">
        <style:tab-stops>
          <style:tab-stop style:position="2.917cm"/>
        </style:tab-stops>
      </style:paragraph-properties>
      <style:text-properties style:font-name="Times New Roman" fo:font-size="14pt" style:font-size-asian="14pt" style:font-size-complex="14pt"/>
    </style:style>
    <style:style style:name="P880" style:family="paragraph" style:parent-style-name="Table_20_Paragraph">
      <style:paragraph-properties fo:margin-left="0.148cm" fo:margin-right="0.131cm" fo:text-indent="0cm" style:auto-text-indent="false">
        <style:tab-stops>
          <style:tab-stop style:position="1.409cm"/>
          <style:tab-stop style:position="2.096cm"/>
          <style:tab-stop style:position="2.171cm"/>
          <style:tab-stop style:position="2.889cm"/>
        </style:tab-stops>
      </style:paragraph-properties>
      <style:text-properties style:font-name="Times New Roman" fo:font-size="14pt" style:font-size-asian="14pt" style:font-size-complex="14pt"/>
    </style:style>
    <style:style style:name="P881" style:family="paragraph" style:parent-style-name="Table_20_Paragraph">
      <style:paragraph-properties fo:margin-left="0.148cm" fo:margin-right="0.131cm" fo:text-indent="0cm" style:auto-text-indent="false">
        <style:tab-stops>
          <style:tab-stop style:position="1.706cm"/>
          <style:tab-stop style:position="2.907cm"/>
        </style:tab-stops>
      </style:paragraph-properties>
      <style:text-properties style:font-name="Times New Roman" fo:font-size="14pt" style:font-size-asian="14pt" style:font-size-complex="14pt"/>
    </style:style>
    <style:style style:name="P882" style:family="paragraph" style:parent-style-name="Table_20_Paragraph">
      <style:paragraph-properties fo:margin-left="0.148cm" fo:margin-right="0.131cm" fo:text-indent="0cm" style:auto-text-indent="false">
        <style:tab-stops>
          <style:tab-stop style:position="1.637cm"/>
        </style:tab-stops>
      </style:paragraph-properties>
      <style:text-properties style:font-name="Times New Roman" fo:font-size="14pt" style:font-size-asian="14pt" style:font-size-complex="14pt"/>
    </style:style>
    <style:style style:name="P883" style:family="paragraph" style:parent-style-name="Table_20_Paragraph">
      <style:paragraph-properties fo:margin-left="0.148cm" fo:margin-right="0.131cm" fo:margin-top="0.152cm" fo:margin-bottom="0cm" loext:contextual-spacing="false" fo:line-height="108%" fo:text-indent="0cm" style:auto-text-indent="false">
        <style:tab-stops>
          <style:tab-stop style:position="1.554cm"/>
          <style:tab-stop style:position="3.143cm"/>
        </style:tab-stops>
      </style:paragraph-properties>
      <style:text-properties style:font-name="Times New Roman" fo:font-size="14pt" style:font-size-asian="14pt" style:font-size-complex="14pt"/>
    </style:style>
    <style:style style:name="P884" style:family="paragraph" style:parent-style-name="Table_20_Paragraph">
      <style:paragraph-properties fo:margin-left="5.138cm" fo:margin-right="5.136cm" fo:margin-top="0.143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85" style:family="paragraph" style:parent-style-name="Table_20_Paragraph">
      <style:paragraph-properties fo:margin-left="0.155cm" fo:margin-right="0.245cm" fo:text-indent="0cm" style:auto-text-indent="false"/>
      <style:text-properties style:font-name="Times New Roman" fo:font-size="14pt" style:font-size-asian="14pt" style:font-size-complex="14pt"/>
    </style:style>
    <style:style style:name="P886" style:family="paragraph" style:parent-style-name="Table_20_Paragraph">
      <style:paragraph-properties fo:margin-left="0.148cm" fo:margin-right="0.139cm" fo:text-indent="0cm" style:auto-text-indent="false">
        <style:tab-stops>
          <style:tab-stop style:position="2.882cm"/>
        </style:tab-stops>
      </style:paragraph-properties>
      <style:text-properties style:font-name="Times New Roman" fo:font-size="14pt" style:font-size-asian="14pt" style:font-size-complex="14pt"/>
    </style:style>
    <style:style style:name="P887" style:family="paragraph" style:parent-style-name="Table_20_Paragraph">
      <style:paragraph-properties fo:margin-left="0.148cm" fo:margin-right="0.797cm" fo:margin-top="0.016cm" fo:margin-bottom="0cm" loext:contextual-spacing="false" fo:line-height="95%" fo:text-indent="0cm" style:auto-text-indent="false"/>
      <style:text-properties style:font-name="Times New Roman" fo:font-size="14pt" style:font-size-asian="14pt" style:font-size-complex="14pt"/>
    </style:style>
    <style:style style:name="P888" style:family="paragraph" style:parent-style-name="Table_20_Paragraph">
      <style:paragraph-properties fo:margin-left="0.148cm" fo:margin-right="0.129cm" fo:margin-top="0.152cm" fo:margin-bottom="0cm" loext:contextual-spacing="false" fo:text-indent="0cm" style:auto-text-indent="false">
        <style:tab-stops>
          <style:tab-stop style:position="2.103cm"/>
          <style:tab-stop style:position="2.88cm"/>
        </style:tab-stops>
      </style:paragraph-properties>
      <style:text-properties style:font-name="Times New Roman" fo:font-size="14pt" style:font-size-asian="14pt" style:font-size-complex="14pt"/>
    </style:style>
    <style:style style:name="P889" style:family="paragraph" style:parent-style-name="Table_20_Paragraph">
      <style:paragraph-properties fo:margin-left="0.155cm" fo:margin-right="0.577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890" style:family="paragraph" style:parent-style-name="Table_20_Paragraph">
      <style:paragraph-properties fo:margin-left="0.155cm" fo:margin-right="0.192cm" fo:margin-top="0.005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891" style:family="paragraph" style:parent-style-name="Table_20_Paragraph">
      <style:paragraph-properties fo:margin-left="0.148cm" fo:margin-right="0.125cm" fo:margin-top="0.152cm" fo:margin-bottom="0cm" loext:contextual-spacing="false" fo:text-indent="0cm" style:auto-text-indent="false">
        <style:tab-stops>
          <style:tab-stop style:position="2.909cm"/>
        </style:tab-stops>
      </style:paragraph-properties>
      <style:text-properties style:font-name="Times New Roman" fo:font-size="14pt" style:font-size-asian="14pt" style:font-size-complex="14pt"/>
    </style:style>
    <style:style style:name="P892" style:family="paragraph" style:parent-style-name="Table_20_Paragraph">
      <style:paragraph-properties fo:margin-left="0.148cm" fo:margin-right="0.125cm" fo:margin-top="0.002cm" fo:margin-bottom="0cm" loext:contextual-spacing="false" fo:text-indent="0cm" style:auto-text-indent="false">
        <style:tab-stops>
          <style:tab-stop style:position="1.822cm"/>
          <style:tab-stop style:position="1.916cm"/>
          <style:tab-stop style:position="2.72cm"/>
          <style:tab-stop style:position="2.898cm"/>
        </style:tab-stops>
      </style:paragraph-properties>
      <style:text-properties style:font-name="Times New Roman" fo:font-size="14pt" style:font-size-asian="14pt" style:font-size-complex="14pt"/>
    </style:style>
    <style:style style:name="P893" style:family="paragraph" style:parent-style-name="Table_20_Paragraph">
      <style:paragraph-properties fo:margin-left="0.148cm" fo:margin-right="0.132cm" fo:margin-top="0.004cm" fo:margin-bottom="0cm" loext:contextual-spacing="false" fo:text-indent="0cm" style:auto-text-indent="false">
        <style:tab-stops>
          <style:tab-stop style:position="1.713cm"/>
          <style:tab-stop style:position="1.991cm"/>
          <style:tab-stop style:position="2.212cm"/>
          <style:tab-stop style:position="2.595cm"/>
          <style:tab-stop style:position="2.713cm"/>
          <style:tab-stop style:position="2.891cm"/>
        </style:tab-stops>
      </style:paragraph-properties>
      <style:text-properties style:font-name="Times New Roman" fo:font-size="14pt" style:font-size-asian="14pt" style:font-size-complex="14pt"/>
    </style:style>
    <style:style style:name="P894" style:family="paragraph" style:parent-style-name="Table_20_Paragraph">
      <style:paragraph-properties fo:margin-left="0.148cm" fo:margin-right="0.132cm" fo:text-indent="0cm" style:auto-text-indent="false">
        <style:tab-stops>
          <style:tab-stop style:position="2.096cm"/>
          <style:tab-stop style:position="2.212cm"/>
        </style:tab-stops>
      </style:paragraph-properties>
      <style:text-properties style:font-name="Times New Roman" fo:font-size="14pt" style:font-size-asian="14pt" style:font-size-complex="14pt"/>
    </style:style>
    <style:style style:name="P895" style:family="paragraph" style:parent-style-name="Table_20_Paragraph">
      <style:paragraph-properties fo:margin-left="0.155cm" fo:margin-right="0.229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896" style:family="paragraph" style:parent-style-name="Table_20_Paragraph">
      <style:paragraph-properties fo:margin-left="0.155cm" fo:margin-right="0.229cm" fo:margin-top="0.143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897" style:family="paragraph" style:parent-style-name="Table_20_Paragraph">
      <style:paragraph-properties fo:margin-left="0.155cm" fo:margin-right="0.229cm" fo:margin-top="0.153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898" style:family="paragraph" style:parent-style-name="Table_20_Paragraph">
      <style:paragraph-properties fo:margin-left="0.155cm" fo:margin-right="0.229cm" fo:margin-top="0.159cm" fo:margin-bottom="0cm" loext:contextual-spacing="false" fo:line-height="98%" fo:text-indent="0cm" style:auto-text-indent="false"/>
      <style:text-properties style:font-name="Times New Roman" fo:font-size="14pt" style:font-size-asian="14pt" style:font-size-complex="14pt"/>
    </style:style>
    <style:style style:name="P899" style:family="paragraph" style:parent-style-name="Table_20_Paragraph">
      <style:paragraph-properties fo:margin-top="0.004cm" fo:margin-bottom="0cm" loext:contextual-spacing="false" fo:line-height="0.386cm" fo:text-align="center" style:justify-single-word="false"/>
      <style:text-properties style:font-name="Times New Roman" fo:font-size="14pt" style:font-size-asian="14pt" style:font-size-complex="14pt"/>
    </style:style>
    <style:style style:name="P900" style:family="paragraph" style:parent-style-name="Table_20_Paragraph">
      <style:paragraph-properties fo:margin-left="5.136cm" fo:margin-right="5.136cm" fo:margin-top="0.152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01" style:family="paragraph" style:parent-style-name="Table_20_Paragraph">
      <style:paragraph-properties fo:margin-left="0.155cm" fo:margin-right="0.261cm" fo:margin-top="0.143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902" style:family="paragraph" style:parent-style-name="Table_20_Paragraph">
      <style:paragraph-properties fo:margin-left="0.155cm" fo:margin-right="0.261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903" style:family="paragraph" style:parent-style-name="Table_20_Paragraph">
      <style:paragraph-properties fo:margin-left="0.148cm" fo:margin-right="0.51cm" fo:margin-top="0.143cm" fo:margin-bottom="0cm" loext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904" style:family="paragraph" style:parent-style-name="Table_20_Paragraph">
      <style:paragraph-properties fo:margin-left="0.148cm" fo:margin-right="0.51cm" fo:text-indent="0cm" style:auto-text-indent="false"/>
      <style:text-properties style:font-name="Times New Roman" fo:font-size="14pt" style:font-size-asian="14pt" style:font-size-complex="14pt"/>
    </style:style>
    <style:style style:name="P905" style:family="paragraph" style:parent-style-name="Table_20_Paragraph">
      <style:paragraph-properties fo:margin-left="0.697cm" fo:margin-right="0.18cm" fo:margin-top="0.143cm" fo:margin-bottom="0cm" loext:contextual-spacing="false" fo:text-indent="-0.492cm" style:auto-text-indent="false"/>
      <style:text-properties style:font-name="Times New Roman" fo:font-size="14pt" style:font-size-asian="14pt" style:font-size-complex="14pt"/>
    </style:style>
    <style:style style:name="P906" style:family="paragraph" style:parent-style-name="Table_20_Paragraph">
      <style:paragraph-properties fo:margin-left="0.697cm" fo:margin-right="0.18cm" fo:margin-top="0.159cm" fo:margin-bottom="0cm" loext:contextual-spacing="false" fo:line-height="98%" fo:text-indent="-0.492cm" style:auto-text-indent="false"/>
      <style:text-properties style:font-name="Times New Roman" fo:font-size="14pt" style:font-size-asian="14pt" style:font-size-complex="14pt"/>
    </style:style>
    <style:style style:name="P907" style:family="paragraph" style:parent-style-name="Table_20_Paragraph">
      <style:paragraph-properties fo:margin-left="0.697cm" fo:margin-right="0.18cm" fo:margin-top="0.152cm" fo:margin-bottom="0cm" loext:contextual-spacing="false" fo:text-indent="-0.492cm" style:auto-text-indent="false"/>
      <style:text-properties style:font-name="Times New Roman" fo:font-size="14pt" style:font-size-asian="14pt" style:font-size-complex="14pt"/>
    </style:style>
    <style:style style:name="P908" style:family="paragraph" style:parent-style-name="Table_20_Paragraph">
      <style:paragraph-properties fo:margin-left="0.148cm" fo:margin-right="0.141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909" style:family="paragraph" style:parent-style-name="Table_20_Paragraph">
      <style:paragraph-properties fo:margin-left="0.148cm" fo:margin-right="0.141cm" fo:margin-top="0.152cm" fo:margin-bottom="0cm" loext:contextual-spacing="false" fo:line-height="108%" fo:text-indent="0cm" style:auto-text-indent="false">
        <style:tab-stops>
          <style:tab-stop style:position="2.958cm"/>
          <style:tab-stop style:position="3.17cm"/>
        </style:tab-stops>
      </style:paragraph-properties>
      <style:text-properties style:font-name="Times New Roman" fo:font-size="14pt" style:font-size-asian="14pt" style:font-size-complex="14pt"/>
    </style:style>
    <style:style style:name="P910" style:family="paragraph" style:parent-style-name="Table_20_Paragraph">
      <style:paragraph-properties fo:margin-left="0.148cm" fo:margin-right="0.141cm" fo:margin-top="0.004cm" fo:margin-bottom="0cm" loext:contextual-spacing="false" fo:text-indent="0cm" style:auto-text-indent="false">
        <style:tab-stops>
          <style:tab-stop style:position="3.136cm"/>
        </style:tab-stops>
      </style:paragraph-properties>
      <style:text-properties style:font-name="Times New Roman" fo:font-size="14pt" style:font-size-asian="14pt" style:font-size-complex="14pt"/>
    </style:style>
    <style:style style:name="P911" style:family="paragraph" style:parent-style-name="Table_20_Paragraph">
      <style:paragraph-properties fo:margin-left="0.148cm" fo:margin-right="0.323cm" fo:margin-top="0.00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912" style:family="paragraph" style:parent-style-name="Table_20_Paragraph">
      <style:paragraph-properties fo:margin-left="0.148cm" fo:margin-right="0.982cm" fo:text-indent="0cm" style:auto-text-indent="false"/>
      <style:text-properties style:font-name="Times New Roman" fo:font-size="14pt" style:font-size-asian="14pt" style:font-size-complex="14pt"/>
    </style:style>
    <style:style style:name="P913" style:family="paragraph" style:parent-style-name="Table_20_Paragraph">
      <style:paragraph-properties fo:margin-left="0.155cm" fo:margin-right="0.236cm" fo:margin-top="0.155cm" fo:margin-bottom="0cm" loext:contextual-spacing="false" fo:line-height="98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14" style:family="paragraph" style:parent-style-name="Table_20_Paragraph">
      <style:paragraph-properties fo:margin-left="0.148cm" fo:margin-right="0.115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915" style:family="paragraph" style:parent-style-name="Table_20_Paragraph">
      <style:paragraph-properties fo:margin-left="0.148cm" fo:margin-right="0.115cm" fo:margin-top="0.152cm" fo:margin-bottom="0cm" loext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916" style:family="paragraph" style:parent-style-name="Table_20_Paragraph">
      <style:paragraph-properties fo:margin-left="0.148cm" fo:margin-right="0.115cm" fo:margin-top="0.004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917" style:family="paragraph" style:parent-style-name="Table_20_Paragraph">
      <style:paragraph-properties fo:margin-left="0.148cm" fo:margin-right="0.15cm" fo:text-indent="0cm" style:auto-text-indent="false"/>
      <style:text-properties style:font-name="Times New Roman" fo:font-size="14pt" style:font-size-asian="14pt" style:font-size-complex="14pt"/>
    </style:style>
    <style:style style:name="P918" style:family="paragraph" style:parent-style-name="Table_20_Paragraph">
      <style:paragraph-properties fo:margin-left="0.148cm" fo:margin-right="0.15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919" style:family="paragraph" style:parent-style-name="Table_20_Paragraph">
      <style:paragraph-properties fo:margin-left="0.148cm" fo:margin-right="0.563cm" fo:text-indent="0cm" style:auto-text-indent="false"/>
      <style:text-properties style:font-name="Times New Roman" fo:font-size="14pt" style:font-size-asian="14pt" style:font-size-complex="14pt"/>
    </style:style>
    <style:style style:name="P920" style:family="paragraph" style:parent-style-name="Table_20_Paragraph">
      <style:paragraph-properties fo:margin-left="0.148cm" fo:margin-right="0.612cm" fo:margin-top="0.005cm" fo:margin-bottom="0cm" loext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921" style:family="paragraph" style:parent-style-name="Table_20_Paragraph">
      <style:paragraph-properties fo:margin-left="0.148cm" fo:margin-right="1.281cm" fo:line-height="0.399cm" fo:text-indent="0cm" style:auto-text-indent="false"/>
      <style:text-properties style:font-name="Times New Roman" fo:font-size="14pt" style:font-size-asian="14pt" style:font-size-complex="14pt"/>
    </style:style>
    <style:style style:name="P922" style:family="paragraph" style:parent-style-name="Table_20_Paragraph">
      <style:paragraph-properties fo:margin-left="0.148cm" fo:margin-right="0.573cm" fo:margin-top="0.00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923" style:family="paragraph" style:parent-style-name="Table_20_Paragraph">
      <style:paragraph-properties fo:margin-left="0.148cm" fo:margin-right="0.288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924" style:family="paragraph" style:parent-style-name="Table_20_Paragraph">
      <style:paragraph-properties fo:margin-left="0.155cm" fo:margin-right="1.371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925" style:family="paragraph" style:parent-style-name="Table_20_Paragraph">
      <style:paragraph-properties fo:margin-left="0.155cm" fo:margin-right="1.371cm" fo:margin-top="0.143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926" style:family="paragraph" style:parent-style-name="Table_20_Paragraph">
      <style:paragraph-properties fo:margin-left="0.155cm" fo:margin-right="1.371cm" fo:margin-top="0.159cm" fo:margin-bottom="0cm" loext:contextual-spacing="false" fo:line-height="98%" fo:text-indent="0cm" style:auto-text-indent="false"/>
      <style:text-properties style:font-name="Times New Roman" fo:font-size="14pt" style:font-size-asian="14pt" style:font-size-complex="14pt"/>
    </style:style>
    <style:style style:name="P927" style:family="paragraph" style:parent-style-name="Table_20_Paragraph">
      <style:paragraph-properties fo:margin-left="0.155cm" fo:margin-right="1.371cm" fo:margin-top="0.153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928" style:family="paragraph" style:parent-style-name="Table_20_Paragraph">
      <style:paragraph-properties fo:margin-left="0.148cm" fo:margin-right="0.182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929" style:family="paragraph" style:parent-style-name="Table_20_Paragraph">
      <style:paragraph-properties fo:margin-left="0.148cm" fo:margin-right="0.182cm" fo:margin-top="0.00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930" style:family="paragraph" style:parent-style-name="Table_20_Paragraph">
      <style:paragraph-properties fo:margin-left="0.148cm" fo:margin-right="0.152cm" fo:text-indent="0cm" style:auto-text-indent="false"/>
      <style:text-properties style:font-name="Times New Roman" fo:font-size="14pt" style:font-size-asian="14pt" style:font-size-complex="14pt"/>
    </style:style>
    <style:style style:name="P931" style:family="paragraph" style:parent-style-name="Table_20_Paragraph">
      <style:paragraph-properties fo:margin-left="0.148cm" fo:margin-right="0.175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932" style:family="paragraph" style:parent-style-name="Table_20_Paragraph">
      <style:paragraph-properties fo:margin-left="0.148cm" fo:margin-right="0.175cm" fo:text-indent="0cm" style:auto-text-indent="false"/>
      <style:text-properties style:font-name="Times New Roman" fo:font-size="14pt" style:font-size-asian="14pt" style:font-size-complex="14pt"/>
    </style:style>
    <style:style style:name="P933" style:family="paragraph" style:parent-style-name="Table_20_Paragraph">
      <style:paragraph-properties fo:margin-left="0.148cm" fo:margin-right="0.545cm" fo:margin-top="0.00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934" style:family="paragraph" style:parent-style-name="Table_20_Paragraph">
      <style:paragraph-properties fo:margin-left="0.155cm" fo:margin-right="0.208cm" fo:margin-top="0.152cm" fo:margin-bottom="0cm" loext:contextual-spacing="false" fo:line-height="103%" fo:text-indent="0cm" style:auto-text-indent="false"/>
      <style:text-properties style:font-name="Times New Roman" fo:font-size="14pt" style:font-size-asian="14pt" style:font-size-complex="14pt"/>
    </style:style>
    <style:style style:name="P935" style:family="paragraph" style:parent-style-name="Table_20_Paragraph">
      <style:paragraph-properties fo:margin-left="0.148cm" fo:margin-right="0.365cm" fo:margin-top="0.143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936" style:family="paragraph" style:parent-style-name="Table_20_Paragraph">
      <style:paragraph-properties fo:margin-left="0.148cm" fo:margin-right="0.266cm" fo:margin-top="0.005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937" style:family="paragraph" style:parent-style-name="Table_20_Paragraph">
      <style:paragraph-properties fo:margin-left="0.148cm" fo:margin-right="0.166cm" fo:margin-top="0.004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938" style:family="paragraph" style:parent-style-name="Table_20_Paragraph">
      <style:paragraph-properties fo:margin-left="0.148cm" fo:margin-right="0.166cm" fo:margin-top="0.007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939" style:family="paragraph" style:parent-style-name="Table_20_Paragraph">
      <style:paragraph-properties fo:margin-left="0.155cm" fo:margin-right="0.478cm" fo:margin-top="0.153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940" style:family="paragraph" style:parent-style-name="Table_20_Paragraph">
      <style:paragraph-properties fo:margin-left="0.155cm" fo:margin-right="0.478cm" fo:margin-top="0.143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941" style:family="paragraph" style:parent-style-name="Table_20_Paragraph">
      <style:paragraph-properties fo:margin-left="0.155cm" fo:margin-right="0.478cm" fo:margin-top="0.159cm" fo:margin-bottom="0cm" loext:contextual-spacing="false" fo:line-height="98%" fo:text-indent="0cm" style:auto-text-indent="false"/>
      <style:text-properties style:font-name="Times New Roman" fo:font-size="14pt" style:font-size-asian="14pt" style:font-size-complex="14pt"/>
    </style:style>
    <style:style style:name="P942" style:family="paragraph" style:parent-style-name="Table_20_Paragraph">
      <style:paragraph-properties fo:margin-left="0.155cm" fo:margin-right="0.478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943" style:family="paragraph" style:parent-style-name="Table_20_Paragraph">
      <style:paragraph-properties fo:margin-left="0.155cm" fo:margin-right="0.751cm" fo:margin-top="0.00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944" style:family="paragraph" style:parent-style-name="Table_20_Paragraph">
      <style:paragraph-properties fo:margin-left="0.155cm" fo:margin-right="0.751cm" fo:margin-top="0.005cm" fo:margin-bottom="0cm" loext:contextual-spacing="false" fo:line-height="98%" fo:text-indent="0cm" style:auto-text-indent="false"/>
      <style:text-properties style:font-name="Times New Roman" fo:font-size="14pt" style:font-size-asian="14pt" style:font-size-complex="14pt"/>
    </style:style>
    <style:style style:name="P945" style:family="paragraph" style:parent-style-name="Table_20_Paragraph">
      <style:paragraph-properties fo:margin-left="0.131cm" fo:margin-right="0.101cm" fo:margin-top="0.153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46" style:family="paragraph" style:parent-style-name="Table_20_Paragraph">
      <style:paragraph-properties fo:margin-left="0.131cm" fo:margin-right="0.101cm" fo:margin-top="0.152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47" style:family="paragraph" style:parent-style-name="Table_20_Paragraph">
      <style:paragraph-properties fo:margin-left="0.148cm" fo:margin-right="0.471cm" fo:margin-top="0.153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948" style:family="paragraph" style:parent-style-name="Table_20_Paragraph">
      <style:paragraph-properties fo:margin-left="0.155cm" fo:margin-right="1.268cm" fo:margin-top="0.00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949" style:family="paragraph" style:parent-style-name="Table_20_Paragraph">
      <style:paragraph-properties fo:margin-left="0.155cm" fo:margin-right="1.268cm" fo:margin-top="0.005cm" fo:margin-bottom="0cm" loext:contextual-spacing="false" fo:line-height="98%" fo:text-indent="0cm" style:auto-text-indent="false"/>
      <style:text-properties style:font-name="Times New Roman" fo:font-size="14pt" style:font-size-asian="14pt" style:font-size-complex="14pt"/>
    </style:style>
    <style:style style:name="P950" style:family="paragraph" style:parent-style-name="Table_20_Paragraph">
      <style:paragraph-properties fo:margin-left="0.155cm" fo:margin-right="1cm" fo:margin-top="0.004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951" style:family="paragraph" style:parent-style-name="Table_20_Paragraph">
      <style:paragraph-properties fo:margin-left="0.155cm" fo:margin-right="1cm" fo:margin-top="0.00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952" style:family="paragraph" style:parent-style-name="Table_20_Paragraph">
      <style:paragraph-properties fo:margin-left="0.155cm" fo:margin-right="0.116cm" fo:margin-top="0.004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953" style:family="paragraph" style:parent-style-name="Table_20_Paragraph">
      <style:paragraph-properties fo:margin-left="0.155cm" fo:margin-right="0.792cm" fo:text-indent="0cm" style:auto-text-indent="false"/>
      <style:text-properties style:font-name="Times New Roman" fo:font-size="14pt" style:font-size-asian="14pt" style:font-size-complex="14pt"/>
    </style:style>
    <style:style style:name="P954" style:family="paragraph" style:parent-style-name="Table_20_Paragraph">
      <style:paragraph-properties fo:margin-left="0.148cm" fo:margin-right="0.522cm" fo:margin-top="0.143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955" style:family="paragraph" style:parent-style-name="Table_20_Paragraph">
      <style:paragraph-properties fo:margin-left="0.148cm" fo:margin-right="0.254cm" fo:margin-top="0.004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956" style:family="paragraph" style:parent-style-name="Table_20_Paragraph">
      <style:paragraph-properties fo:margin-left="0.148cm" fo:margin-right="0.259cm" fo:margin-top="0.004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957" style:family="paragraph" style:parent-style-name="Table_20_Paragraph">
      <style:paragraph-properties fo:margin-left="0.148cm" fo:margin-right="0.45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958" style:family="paragraph" style:parent-style-name="Table_20_Paragraph">
      <style:paragraph-properties fo:margin-left="0.155cm" fo:margin-right="0.24cm" fo:margin-top="0.00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959" style:family="paragraph" style:parent-style-name="Table_20_Paragraph">
      <style:paragraph-properties fo:margin-left="0.155cm" fo:margin-right="0.24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960" style:family="paragraph" style:parent-style-name="Table_20_Paragraph">
      <style:paragraph-properties fo:margin-left="0.148cm" fo:margin-right="0.855cm" fo:margin-top="0.143cm" fo:margin-bottom="0cm" loext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961" style:family="paragraph" style:parent-style-name="Table_20_Paragraph">
      <style:paragraph-properties fo:margin-left="0.148cm" fo:margin-right="0.187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962" style:family="paragraph" style:parent-style-name="Table_20_Paragraph">
      <style:paragraph-properties fo:margin-left="0.155cm" fo:margin-right="0.272cm" fo:margin-top="0.004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963" style:family="paragraph" style:parent-style-name="Table_20_Paragraph">
      <style:paragraph-properties fo:margin-left="0.155cm" fo:margin-right="0.272cm" fo:margin-top="0.00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964" style:family="paragraph" style:parent-style-name="Table_20_Paragraph">
      <style:paragraph-properties fo:margin-left="0.155cm" fo:margin-right="0.272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965" style:family="paragraph" style:parent-style-name="Table_20_Paragraph">
      <style:paragraph-properties fo:margin-left="0.148cm" fo:margin-right="0.252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966" style:family="paragraph" style:parent-style-name="Table_20_Paragraph">
      <style:paragraph-properties fo:margin-left="0.148cm" fo:margin-right="0.196cm" fo:text-indent="0cm" style:auto-text-indent="false"/>
      <style:text-properties style:font-name="Times New Roman" fo:font-size="14pt" style:font-size-asian="14pt" style:font-size-complex="14pt"/>
    </style:style>
    <style:style style:name="P967" style:family="paragraph" style:parent-style-name="Table_20_Paragraph">
      <style:paragraph-properties fo:margin-left="0.148cm" fo:margin-right="0.196cm" fo:margin-top="0.153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968" style:family="paragraph" style:parent-style-name="Table_20_Paragraph">
      <style:paragraph-properties fo:margin-left="0.148cm" fo:margin-right="0.203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969" style:family="paragraph" style:parent-style-name="Table_20_Paragraph">
      <style:paragraph-properties fo:margin-left="0.148cm" fo:margin-right="0.261cm" fo:margin-top="0.153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970" style:family="paragraph" style:parent-style-name="Table_20_Paragraph">
      <style:paragraph-properties fo:margin-left="0.148cm" fo:margin-right="0.261cm" fo:margin-top="0.153cm" fo:margin-bottom="0cm" loext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971" style:family="paragraph" style:parent-style-name="Table_20_Paragraph">
      <style:paragraph-properties fo:margin-left="0.148cm" fo:margin-right="0.261cm" fo:margin-top="0.152cm" fo:margin-bottom="0cm" loext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972" style:family="paragraph" style:parent-style-name="Table_20_Paragraph">
      <style:paragraph-properties fo:margin-left="0.155cm" fo:margin-right="0.804cm" fo:margin-top="0.004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973" style:family="paragraph" style:parent-style-name="Table_20_Paragraph">
      <style:paragraph-properties fo:margin-left="0.148cm" fo:margin-right="0.413cm" fo:margin-top="0.143cm" fo:margin-bottom="0cm" loext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974" style:family="paragraph" style:parent-style-name="Table_20_Paragraph">
      <style:paragraph-properties fo:margin-left="0.155cm" fo:margin-right="0.725cm" fo:text-indent="0cm" style:auto-text-indent="false"/>
      <style:text-properties style:font-name="Times New Roman" fo:font-size="14pt" style:font-size-asian="14pt" style:font-size-complex="14pt"/>
    </style:style>
    <style:style style:name="P975" style:family="paragraph" style:parent-style-name="Table_20_Paragraph">
      <style:paragraph-properties fo:margin-left="0.155cm" fo:margin-right="0.725cm" fo:margin-top="0.00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976" style:family="paragraph" style:parent-style-name="Table_20_Paragraph">
      <style:paragraph-properties fo:margin-left="0.148cm" fo:margin-right="0.153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977" style:family="paragraph" style:parent-style-name="Table_20_Paragraph">
      <style:paragraph-properties fo:margin-left="0.148cm" fo:margin-right="0.153cm" fo:margin-top="0.143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978" style:family="paragraph" style:parent-style-name="Table_20_Paragraph">
      <style:paragraph-properties fo:margin-left="0.148cm" fo:margin-right="0.191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979" style:family="paragraph" style:parent-style-name="Table_20_Paragraph">
      <style:paragraph-properties fo:margin-left="5.138cm" fo:margin-right="5.129cm" fo:margin-top="0.152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80" style:family="paragraph" style:parent-style-name="Table_20_Paragraph">
      <style:paragraph-properties fo:margin-left="0.155cm" fo:margin-right="0.145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981" style:family="paragraph" style:parent-style-name="Table_20_Paragraph">
      <style:paragraph-properties fo:margin-left="0.155cm" fo:margin-right="0.145cm" fo:margin-top="0.00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982" style:family="paragraph" style:parent-style-name="Table_20_Paragraph">
      <style:paragraph-properties fo:margin-left="0.155cm" fo:margin-right="0.145cm" fo:margin-top="0.153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983" style:family="paragraph" style:parent-style-name="Table_20_Paragraph">
      <style:paragraph-properties fo:margin-left="0.155cm" fo:margin-right="0.145cm" fo:margin-top="0.004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984" style:family="paragraph" style:parent-style-name="Table_20_Paragraph">
      <style:paragraph-properties fo:margin-left="0.148cm" fo:margin-right="1.06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985" style:family="paragraph" style:parent-style-name="Table_20_Paragraph">
      <style:paragraph-properties fo:margin-top="0.009cm" fo:margin-bottom="0cm" loext:contextual-spacing="false" fo:line-height="0.386cm" fo:text-align="center" style:justify-single-word="false"/>
      <style:text-properties style:font-name="Times New Roman" fo:font-size="14pt" style:font-size-asian="14pt" style:font-size-complex="14pt"/>
    </style:style>
    <style:style style:name="P986" style:family="paragraph" style:parent-style-name="Table_20_Paragraph">
      <style:paragraph-properties fo:margin-left="0.148cm" fo:margin-right="0.314cm" fo:margin-top="0.178cm" fo:margin-bottom="0cm" loext:contextual-spacing="false" fo:line-height="100%" fo:text-indent="0.025cm" style:auto-text-indent="false"/>
      <style:text-properties style:font-name="Times New Roman" fo:font-size="14pt" style:font-size-asian="14pt" style:font-size-complex="14pt"/>
    </style:style>
    <style:style style:name="P987" style:family="paragraph" style:parent-style-name="Table_20_Paragraph">
      <style:paragraph-properties fo:margin-left="0.155cm" fo:margin-right="2.004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988" style:family="paragraph" style:parent-style-name="Table_20_Paragraph">
      <style:paragraph-properties fo:margin-left="0.534cm" fo:margin-right="0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989" style:family="paragraph" style:parent-style-name="Table_20_Paragraph">
      <style:paragraph-properties fo:margin-left="0.653cm" fo:margin-right="0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990" style:family="paragraph" style:parent-style-name="Table_20_Paragraph">
      <style:paragraph-properties fo:margin-left="0.653cm" fo:margin-right="0cm" fo:margin-top="0.143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991" style:family="paragraph" style:parent-style-name="Table_20_Paragraph">
      <style:paragraph-properties fo:margin-left="0.651cm" fo:margin-right="0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992" style:family="paragraph" style:parent-style-name="Table_20_Paragraph">
      <style:paragraph-properties fo:margin-left="0.169cm" fo:margin-right="0cm" fo:line-height="0.402cm" fo:text-indent="0cm" style:auto-text-indent="false"/>
      <style:text-properties style:font-name="Times New Roman" fo:font-size="14pt" style:font-size-asian="14pt" style:font-size-complex="14pt"/>
    </style:style>
    <style:style style:name="P993" style:family="paragraph" style:parent-style-name="Table_20_Paragraph">
      <style:paragraph-properties fo:margin-left="0.148cm" fo:margin-right="0.314cm" fo:text-indent="0cm" style:auto-text-indent="false"/>
      <style:text-properties style:font-name="Times New Roman" fo:font-size="14pt" style:font-size-asian="14pt" style:font-size-complex="14pt"/>
    </style:style>
    <style:style style:name="P994" style:family="paragraph" style:parent-style-name="Table_20_Paragraph">
      <style:paragraph-properties fo:margin-left="0.45cm" fo:margin-right="0cm" fo:margin-top="0.153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995" style:family="paragraph" style:parent-style-name="Table_20_Paragraph">
      <style:paragraph-properties fo:margin-left="0.45cm" fo:margin-right="0cm" fo:margin-top="0.143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996" style:family="paragraph" style:parent-style-name="Table_20_Paragraph">
      <style:paragraph-properties fo:margin-left="0.164cm" fo:margin-right="0.713cm" fo:margin-top="0.143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997" style:family="paragraph" style:parent-style-name="Table_20_Paragraph">
      <style:paragraph-properties fo:margin-left="0.566cm" fo:margin-right="0cm" fo:margin-top="0.143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998" style:family="paragraph" style:parent-style-name="Table_20_Paragraph">
      <style:paragraph-properties fo:margin-left="0.697cm" fo:margin-right="0.146cm" fo:margin-top="0.159cm" fo:margin-bottom="0cm" loext:contextual-spacing="false" fo:line-height="98%" fo:text-indent="-0.508cm" style:auto-text-indent="false"/>
      <style:text-properties style:font-name="Times New Roman" fo:font-size="14pt" style:font-size-asian="14pt" style:font-size-complex="14pt"/>
    </style:style>
    <style:style style:name="P999" style:family="paragraph" style:parent-style-name="Table_20_Paragraph">
      <style:paragraph-properties fo:margin-left="0.183cm" fo:margin-right="0.145cm" fo:margin-top="0.159cm" fo:margin-bottom="0cm" loext:contextual-spacing="false" fo:line-height="98%" fo:text-indent="0.33cm" style:auto-text-indent="false"/>
      <style:text-properties style:font-name="Times New Roman" fo:font-size="14pt" style:font-size-asian="14pt" style:font-size-complex="14pt"/>
    </style:style>
    <style:style style:name="P1000" style:family="paragraph" style:parent-style-name="Table_20_Paragraph">
      <style:paragraph-properties fo:margin-left="0.266cm" fo:margin-right="0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1001" style:family="paragraph" style:parent-style-name="Table_20_Paragraph">
      <style:paragraph-properties fo:margin-left="0.55cm" fo:margin-right="0.176cm" fo:margin-top="0.159cm" fo:margin-bottom="0cm" loext:contextual-spacing="false" fo:line-height="98%" fo:text-indent="-0.339cm" style:auto-text-indent="false"/>
      <style:text-properties style:font-name="Times New Roman" fo:font-size="14pt" style:font-size-asian="14pt" style:font-size-complex="14pt"/>
    </style:style>
    <style:style style:name="P1002" style:family="paragraph" style:parent-style-name="Table_20_Paragraph">
      <style:paragraph-properties fo:margin-left="0.25cm" fo:margin-right="0.261cm" fo:margin-top="0.155cm" fo:margin-bottom="0cm" loext:contextual-spacing="false" fo:line-height="98%" fo:text-align="center" style:justify-single-word="false" fo:text-indent="0.002cm" style:auto-text-indent="false"/>
      <style:text-properties style:font-name="Times New Roman" fo:font-size="14pt" style:font-size-asian="14pt" style:font-size-complex="14pt"/>
    </style:style>
    <style:style style:name="P1003" style:family="paragraph" style:parent-style-name="Table_20_Paragraph">
      <style:paragraph-properties fo:margin-left="6.234cm" fo:margin-right="6.216cm" fo:margin-top="0.152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04" style:family="paragraph" style:parent-style-name="Table_20_Paragraph">
      <style:paragraph-properties fo:margin-left="0.148cm" fo:margin-right="0.991cm" fo:margin-top="0.108cm" fo:margin-bottom="0cm" loext:contextual-spacing="false" style:line-height-at-least="0.441cm" fo:text-indent="0cm" style:auto-text-indent="false"/>
      <style:text-properties style:font-name="Times New Roman" fo:font-size="14pt" style:font-size-asian="14pt" style:font-size-complex="14pt"/>
    </style:style>
    <style:style style:name="P1005" style:family="paragraph" style:parent-style-name="Table_20_Paragraph">
      <style:paragraph-properties fo:margin-left="0.153cm" fo:margin-right="0.233cm" fo:margin-top="0.143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1006" style:family="paragraph" style:parent-style-name="Table_20_Paragraph">
      <style:paragraph-properties fo:margin-left="0.153cm" fo:margin-right="0.233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1007" style:family="paragraph" style:parent-style-name="Table_20_Paragraph">
      <style:paragraph-properties fo:margin-left="0.153cm" fo:margin-right="0.233cm" fo:margin-top="0.159cm" fo:margin-bottom="0cm" loext:contextual-spacing="false" fo:line-height="98%" fo:text-indent="0cm" style:auto-text-indent="false"/>
      <style:text-properties style:font-name="Times New Roman" fo:font-size="14pt" style:font-size-asian="14pt" style:font-size-complex="14pt"/>
    </style:style>
    <style:style style:name="P1008" style:family="paragraph" style:parent-style-name="Table_20_Paragraph">
      <style:paragraph-properties fo:margin-left="0.153cm" fo:margin-right="0.233cm" fo:margin-top="0.153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1009" style:family="paragraph" style:parent-style-name="Table_20_Paragraph">
      <style:paragraph-properties fo:margin-left="0.166cm" fo:margin-right="0cm" fo:margin-top="0.039cm" fo:margin-bottom="0cm" loext:contextual-spacing="false" fo:line-height="0.347cm" fo:text-indent="0cm" style:auto-text-indent="false"/>
      <style:text-properties style:font-name="Times New Roman" fo:font-size="14pt" style:font-size-asian="14pt" style:font-size-complex="14pt"/>
    </style:style>
    <style:style style:name="P1010" style:family="paragraph" style:parent-style-name="Table_20_Paragraph">
      <style:paragraph-properties fo:margin-left="0.166cm" fo:margin-right="0cm" fo:margin-top="0.048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1011" style:family="paragraph" style:parent-style-name="Table_20_Paragraph">
      <style:paragraph-properties fo:margin-left="0.148cm" fo:margin-right="0.143cm" fo:margin-top="0.152cm" fo:margin-bottom="0cm" loext:contextual-spacing="false" fo:line-height="108%" fo:text-indent="0cm" style:auto-text-indent="false">
        <style:tab-stops>
          <style:tab-stop style:position="1.528cm"/>
          <style:tab-stop style:position="2.517cm"/>
        </style:tab-stops>
      </style:paragraph-properties>
      <style:text-properties style:font-name="Times New Roman" fo:font-size="14pt" style:font-size-asian="14pt" style:font-size-complex="14pt"/>
    </style:style>
    <style:style style:name="P1012" style:family="paragraph" style:parent-style-name="Table_20_Paragraph">
      <style:paragraph-properties fo:margin-left="0.148cm" fo:margin-right="0.143cm" fo:line-height="108%" fo:text-indent="0cm" style:auto-text-indent="false">
        <style:tab-stops>
          <style:tab-stop style:position="2.983cm"/>
        </style:tab-stops>
      </style:paragraph-properties>
      <style:text-properties style:font-name="Times New Roman" fo:font-size="14pt" style:font-size-asian="14pt" style:font-size-complex="14pt"/>
    </style:style>
    <style:style style:name="P1013" style:family="paragraph" style:parent-style-name="Table_20_Paragraph">
      <style:paragraph-properties fo:margin-left="0.148cm" fo:margin-right="0.143cm" fo:line-height="108%" fo:text-align="justify" style:justify-single-word="false" fo:text-indent="0cm" style:auto-text-indent="false">
        <style:tab-stops>
          <style:tab-stop style:position="1.63cm"/>
        </style:tab-stops>
      </style:paragraph-properties>
      <style:text-properties style:font-name="Times New Roman" fo:font-size="14pt" style:font-size-asian="14pt" style:font-size-complex="14pt"/>
    </style:style>
    <style:style style:name="P1014" style:family="paragraph" style:parent-style-name="Table_20_Paragraph">
      <style:paragraph-properties fo:margin-left="5.14cm" fo:margin-right="5.144cm" fo:margin-top="0.153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15" style:family="paragraph" style:parent-style-name="Table_20_Paragraph">
      <style:paragraph-properties fo:margin-left="0.155cm" fo:margin-right="0.123cm" fo:margin-top="0.152cm" fo:margin-bottom="0cm" loext:contextual-spacing="false" fo:line-height="108%" fo:text-indent="0cm" style:auto-text-indent="false">
        <style:tab-stops>
          <style:tab-stop style:position="2.067cm"/>
          <style:tab-stop style:position="2.201cm"/>
          <style:tab-stop style:position="2.406cm"/>
          <style:tab-stop style:position="2.701cm"/>
        </style:tab-stops>
      </style:paragraph-properties>
      <style:text-properties style:font-name="Times New Roman" fo:font-size="14pt" style:font-size-asian="14pt" style:font-size-complex="14pt"/>
    </style:style>
    <style:style style:name="P1016" style:family="paragraph" style:parent-style-name="Table_20_Paragraph">
      <style:paragraph-properties fo:margin-left="0.148cm" fo:margin-right="0.134cm" fo:margin-top="0.152cm" fo:margin-bottom="0cm" loext:contextual-spacing="false" fo:text-indent="0cm" style:auto-text-indent="false">
        <style:tab-stops>
          <style:tab-stop style:position="1.789cm"/>
          <style:tab-stop style:position="1.924cm"/>
          <style:tab-stop style:position="2.482cm"/>
          <style:tab-stop style:position="2.958cm"/>
          <style:tab-stop style:position="3.145cm"/>
        </style:tab-stops>
      </style:paragraph-properties>
      <style:text-properties style:font-name="Times New Roman" fo:font-size="14pt" style:font-size-asian="14pt" style:font-size-complex="14pt"/>
    </style:style>
    <style:style style:name="P1017" style:family="paragraph" style:parent-style-name="Table_20_Paragraph">
      <style:paragraph-properties fo:margin-left="0.148cm" fo:margin-right="0.134cm" fo:margin-top="0.004cm" fo:margin-bottom="0cm" loext:contextual-spacing="false" fo:text-indent="0cm" style:auto-text-indent="false">
        <style:tab-stops>
          <style:tab-stop style:position="1.543cm"/>
          <style:tab-stop style:position="2.12cm"/>
          <style:tab-stop style:position="2.974cm"/>
        </style:tab-stops>
      </style:paragraph-properties>
      <style:text-properties style:font-name="Times New Roman" fo:font-size="14pt" style:font-size-asian="14pt" style:font-size-complex="14pt"/>
    </style:style>
    <style:style style:name="P1018" style:family="paragraph" style:parent-style-name="Table_20_Paragraph">
      <style:paragraph-properties fo:margin-left="0.148cm" fo:margin-right="0.134cm" fo:margin-top="0.004cm" fo:margin-bottom="0cm" loext:contextual-spacing="false" fo:line-height="108%" fo:text-indent="0cm" style:auto-text-indent="false">
        <style:tab-stops>
          <style:tab-stop style:position="1.958cm"/>
          <style:tab-stop style:position="3.143cm"/>
        </style:tab-stops>
      </style:paragraph-properties>
      <style:text-properties style:font-name="Times New Roman" fo:font-size="14pt" style:font-size-asian="14pt" style:font-size-complex="14pt"/>
    </style:style>
    <style:style style:name="P1019" style:family="paragraph" style:parent-style-name="Table_20_Paragraph">
      <style:paragraph-properties fo:margin-left="0.148cm" fo:margin-right="0.134cm" fo:line-height="108%" fo:text-indent="0cm" style:auto-text-indent="false">
        <style:tab-stops>
          <style:tab-stop style:position="2.374cm"/>
          <style:tab-stop style:position="2.985cm"/>
          <style:tab-stop style:position="3.143cm"/>
        </style:tab-stops>
      </style:paragraph-properties>
      <style:text-properties style:font-name="Times New Roman" fo:font-size="14pt" style:font-size-asian="14pt" style:font-size-complex="14pt"/>
    </style:style>
    <style:style style:name="P1020" style:family="paragraph" style:parent-style-name="Table_20_Paragraph">
      <style:paragraph-properties fo:margin-left="0.148cm" fo:margin-right="0.134cm" fo:line-height="106%" fo:text-align="justify" style:justify-single-word="false" fo:text-indent="0cm" style:auto-text-indent="false">
        <style:tab-stops>
          <style:tab-stop style:position="3.145cm"/>
        </style:tab-stops>
      </style:paragraph-properties>
      <style:text-properties style:font-name="Times New Roman" fo:font-size="14pt" style:font-size-asian="14pt" style:font-size-complex="14pt"/>
    </style:style>
    <style:style style:name="P1021" style:family="paragraph" style:parent-style-name="Table_20_Paragraph">
      <style:paragraph-properties fo:margin-left="-0.005cm" fo:margin-right="0cm" fo:line-height="0.342cm" fo:text-indent="0cm" style:auto-text-indent="false"/>
      <style:text-properties style:font-name="Times New Roman" fo:font-size="14pt" fo:letter-spacing="-0.002cm" style:font-size-asian="14pt" style:font-size-complex="14pt"/>
    </style:style>
    <style:style style:name="P1022" style:family="paragraph" style:parent-style-name="Table_20_Paragraph">
      <style:paragraph-properties fo:margin-left="-0.005cm" fo:margin-right="0cm" fo:line-height="0.356cm" fo:text-indent="0cm" style:auto-text-indent="false"/>
      <style:text-properties style:font-name="Times New Roman" fo:font-size="14pt" fo:letter-spacing="-0.002cm" style:font-size-asian="14pt" style:font-size-complex="14pt"/>
    </style:style>
    <style:style style:name="P1023" style:family="paragraph" style:parent-style-name="Table_20_Paragraph">
      <style:paragraph-properties fo:margin-left="-0.005cm" fo:margin-right="0cm" fo:line-height="0.344cm" fo:text-indent="0cm" style:auto-text-indent="false"/>
      <style:text-properties style:font-name="Times New Roman" fo:font-size="14pt" fo:letter-spacing="-0.002cm" style:font-size-asian="14pt" style:font-size-complex="14pt"/>
    </style:style>
    <style:style style:name="P1024" style:family="paragraph" style:parent-style-name="Table_20_Paragraph">
      <style:paragraph-properties fo:margin-left="-0.005cm" fo:margin-right="0cm" fo:line-height="0.358cm" fo:text-indent="0cm" style:auto-text-indent="false"/>
      <style:text-properties style:font-name="Times New Roman" fo:font-size="14pt" fo:letter-spacing="-0.002cm" style:font-size-asian="14pt" style:font-size-complex="14pt"/>
    </style:style>
    <style:style style:name="P1025" style:family="paragraph" style:parent-style-name="Table_20_Paragraph">
      <style:paragraph-properties fo:margin-left="-0.005cm" fo:margin-right="0cm" fo:line-height="0.356cm" fo:text-indent="0cm" style:auto-text-indent="false"/>
      <style:text-properties style:font-name="Times New Roman" fo:font-size="14pt" style:font-size-asian="14pt" style:font-size-complex="14pt"/>
    </style:style>
    <style:style style:name="P1026" style:family="paragraph" style:parent-style-name="Table_20_Paragraph">
      <style:paragraph-properties fo:margin-left="-0.005cm" fo:margin-right="0cm" fo:line-height="0.344cm" fo:text-indent="0cm" style:auto-text-indent="false"/>
      <style:text-properties style:font-name="Times New Roman" fo:font-size="14pt" style:font-size-asian="14pt" style:font-size-complex="14pt"/>
    </style:style>
    <style:style style:name="P1027" style:family="paragraph" style:parent-style-name="Table_20_Paragraph">
      <style:paragraph-properties fo:margin-left="-0.005cm" fo:margin-right="0cm" fo:line-height="0.369cm" fo:text-indent="0cm" style:auto-text-indent="false"/>
      <style:text-properties style:font-name="Times New Roman" fo:font-size="14pt" style:font-size-asian="14pt" style:font-size-complex="14pt"/>
    </style:style>
    <style:style style:name="P1028" style:family="paragraph" style:parent-style-name="Table_20_Paragraph">
      <style:paragraph-properties fo:margin-left="-0.005cm" fo:margin-right="0cm" fo:line-height="0.358cm" fo:text-indent="0cm" style:auto-text-indent="false"/>
      <style:text-properties style:font-name="Times New Roman" fo:font-size="14pt" style:font-size-asian="14pt" style:font-size-complex="14pt"/>
    </style:style>
    <style:style style:name="P1029" style:family="paragraph" style:parent-style-name="Table_20_Paragraph">
      <style:paragraph-properties fo:margin-left="-0.005cm" fo:margin-right="0cm" fo:margin-top="0.007cm" fo:margin-bottom="0cm" loext:contextual-spacing="false" fo:line-height="0.386cm" fo:text-indent="0cm" style:auto-text-indent="false"/>
      <style:text-properties style:font-name="Times New Roman" fo:font-size="14pt" style:font-size-asian="14pt" style:font-size-complex="14pt"/>
    </style:style>
    <style:style style:name="P1030" style:family="paragraph" style:parent-style-name="Table_20_Paragraph">
      <style:paragraph-properties fo:margin-left="-0.002cm" fo:margin-right="0cm" fo:line-height="0.342cm" fo:text-indent="0cm" style:auto-text-indent="false"/>
      <style:text-properties style:font-name="Times New Roman" fo:font-size="14pt" style:font-size-asian="14pt" style:font-size-complex="14pt"/>
    </style:style>
    <style:style style:name="P1031" style:family="paragraph" style:parent-style-name="Table_20_Paragraph">
      <style:paragraph-properties fo:margin-left="-0.002cm" fo:margin-right="0cm" fo:line-height="0.356cm" fo:text-indent="0cm" style:auto-text-indent="false"/>
      <style:text-properties style:font-name="Times New Roman" fo:font-size="14pt" style:font-size-asian="14pt" style:font-size-complex="14pt"/>
    </style:style>
    <style:style style:name="P1032" style:family="paragraph" style:parent-style-name="Table_20_Paragraph">
      <style:paragraph-properties fo:margin-left="-0.002cm" fo:margin-right="0cm" fo:line-height="0.344cm" fo:text-indent="0cm" style:auto-text-indent="false"/>
      <style:text-properties style:font-name="Times New Roman" fo:font-size="14pt" style:font-size-asian="14pt" style:font-size-complex="14pt"/>
    </style:style>
    <style:style style:name="P1033" style:family="paragraph" style:parent-style-name="Table_20_Paragraph">
      <style:paragraph-properties fo:margin-left="-0.002cm" fo:margin-right="0cm" fo:line-height="0.358cm" fo:text-indent="0cm" style:auto-text-indent="false"/>
      <style:text-properties style:font-name="Times New Roman" fo:font-size="14pt" style:font-size-asian="14pt" style:font-size-complex="14pt"/>
    </style:style>
    <style:style style:name="P1034" style:family="paragraph" style:parent-style-name="Table_20_Paragraph">
      <style:paragraph-properties fo:margin-left="-0.005cm" fo:margin-right="0.004cm" fo:margin-top="0.004cm" fo:margin-bottom="0cm" loext:contextual-spacing="false" fo:line-height="0.386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35" style:family="paragraph" style:parent-style-name="Table_20_Paragraph">
      <style:paragraph-properties fo:margin-left="-0.005cm" fo:margin-right="0.004cm" fo:margin-top="0.007cm" fo:margin-bottom="0cm" loext:contextual-spacing="false" fo:line-height="0.381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36" style:family="paragraph" style:parent-style-name="Table_20_Paragraph">
      <style:paragraph-properties fo:margin-left="-0.005cm" fo:margin-right="0.004cm" fo:margin-top="0.007cm" fo:margin-bottom="0cm" loext:contextual-spacing="false" fo:line-height="0.386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37" style:family="paragraph" style:parent-style-name="Table_20_Paragraph">
      <style:paragraph-properties fo:margin-left="-0.005cm" fo:margin-right="0.004cm" fo:margin-top="0.009cm" fo:margin-bottom="0cm" loext:contextual-spacing="false" fo:line-height="0.386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38" style:family="paragraph" style:parent-style-name="Table_20_Paragraph">
      <style:paragraph-properties fo:margin-left="0.155cm" fo:margin-right="0.127cm" fo:margin-top="0.152cm" fo:margin-bottom="0cm" loext:contextual-spacing="false" fo:line-height="108%" fo:text-indent="0.092cm" style:auto-text-indent="false">
        <style:tab-stops>
          <style:tab-stop style:position="1.94cm"/>
          <style:tab-stop style:position="2.067cm"/>
          <style:tab-stop style:position="2.185cm"/>
          <style:tab-stop style:position="2.365cm"/>
          <style:tab-stop style:position="2.854cm"/>
          <style:tab-stop style:position="3.642cm"/>
        </style:tab-stops>
      </style:paragraph-properties>
      <style:text-properties style:font-name="Times New Roman" fo:font-size="14pt" style:font-size-asian="14pt" style:font-size-complex="14pt"/>
    </style:style>
    <style:style style:name="P1039" style:family="paragraph" style:parent-style-name="Table_20_Paragraph">
      <style:paragraph-properties fo:margin-left="0.148cm" fo:margin-right="0.146cm" fo:margin-top="0.152cm" fo:margin-bottom="0cm" loext:contextual-spacing="false" fo:line-height="108%" fo:text-indent="0cm" style:auto-text-indent="false"/>
      <style:text-properties style:font-name="Times New Roman" fo:font-size="14pt" style:font-size-asian="14pt" style:font-size-complex="14pt"/>
    </style:style>
    <style:style style:name="P1040" style:family="paragraph" style:parent-style-name="Table_20_Paragraph">
      <style:paragraph-properties fo:margin-left="5.129cm" fo:margin-right="5.144cm" fo:margin-top="0.152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41" style:family="paragraph" style:parent-style-name="Table_20_Paragraph">
      <style:paragraph-properties fo:margin-left="0.148cm" fo:margin-right="0.22cm" fo:margin-top="0.152cm" fo:margin-bottom="0cm" loext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1042" style:family="paragraph" style:parent-style-name="Table_20_Paragraph">
      <style:paragraph-properties fo:margin-left="0.695cm" fo:margin-right="0.183cm" fo:margin-top="0.152cm" fo:margin-bottom="0cm" loext:contextual-spacing="false" fo:text-indent="-0.492cm" style:auto-text-indent="false"/>
      <style:text-properties style:font-name="Times New Roman" fo:font-size="14pt" style:font-size-asian="14pt" style:font-size-complex="14pt"/>
    </style:style>
    <style:style style:name="P1043" style:family="paragraph" style:parent-style-name="Table_20_Paragraph">
      <style:paragraph-properties fo:margin-left="0.695cm" fo:margin-right="0.183cm" fo:margin-top="0.153cm" fo:margin-bottom="0cm" loext:contextual-spacing="false" fo:text-indent="-0.492cm" style:auto-text-indent="false"/>
      <style:text-properties style:font-name="Times New Roman" fo:font-size="14pt" style:font-size-asian="14pt" style:font-size-complex="14pt"/>
    </style:style>
    <style:style style:name="P1044" style:family="paragraph" style:parent-style-name="Table_20_Paragraph">
      <style:paragraph-properties fo:margin-left="0.155cm" fo:margin-right="0.132cm" fo:margin-top="0.152cm" fo:margin-bottom="0cm" loext:contextual-spacing="false" fo:line-height="106%" fo:text-indent="0cm" style:auto-text-indent="false">
        <style:tab-stops>
          <style:tab-stop style:position="3.067cm"/>
          <style:tab-stop style:position="3.676cm"/>
        </style:tab-stops>
      </style:paragraph-properties>
      <style:text-properties style:font-name="Times New Roman" fo:font-size="14pt" style:font-size-asian="14pt" style:font-size-complex="14pt"/>
    </style:style>
    <style:style style:name="P1045" style:family="paragraph" style:parent-style-name="Table_20_Paragraph">
      <style:paragraph-properties fo:margin-left="0.155cm" fo:margin-right="0.132cm" fo:margin-top="0.152cm" fo:margin-bottom="0cm" loext:contextual-spacing="false" fo:line-height="106%" fo:text-indent="0cm" style:auto-text-indent="false">
        <style:tab-stops>
          <style:tab-stop style:position="3.067cm"/>
          <style:tab-stop style:position="3.676cm"/>
        </style:tab-stops>
      </style:paragraph-properties>
      <style:text-properties style:font-name="Times New Roman" fo:font-size="14pt" fo:font-style="italic" style:font-size-asian="14pt" style:font-style-asian="italic" style:font-size-complex="14pt"/>
    </style:style>
    <style:style style:name="P1046" style:family="paragraph" style:parent-style-name="Table_20_Paragraph">
      <style:paragraph-properties fo:margin-left="0.148cm" fo:margin-right="0.145cm" fo:margin-top="0.189cm" fo:margin-bottom="0cm" loext:contextual-spacing="false" fo:line-height="110%" fo:text-indent="0.025cm" style:auto-text-indent="false"/>
      <style:text-properties style:font-name="Times New Roman" fo:font-size="14pt" style:font-size-asian="14pt" style:font-size-complex="14pt"/>
    </style:style>
    <style:style style:name="P1047" style:family="paragraph" style:parent-style-name="Table_20_Paragraph">
      <style:paragraph-properties fo:margin-left="0.148cm" fo:margin-right="0.145cm" fo:line-height="108%" fo:text-align="justify" style:justify-single-word="false" fo:text-indent="0cm" style:auto-text-indent="false">
        <style:tab-stops>
          <style:tab-stop style:position="1.63cm"/>
        </style:tab-stops>
      </style:paragraph-properties>
      <style:text-properties style:font-name="Times New Roman" fo:font-size="14pt" style:font-name-asian="Times New Roman CYR" style:font-size-asian="14pt" style:font-size-complex="14pt"/>
    </style:style>
    <style:style style:name="P1048" style:family="paragraph" style:parent-style-name="Table_20_Paragraph">
      <style:paragraph-properties fo:margin-left="0.148cm" fo:margin-right="0.169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1049" style:family="paragraph" style:parent-style-name="Table_20_Paragraph">
      <style:paragraph-properties fo:margin-left="0.148cm" fo:margin-right="0.159cm" fo:text-indent="0cm" style:auto-text-indent="false"/>
      <style:text-properties style:font-name="Times New Roman" fo:font-size="14pt" style:font-size-asian="14pt" style:font-size-complex="14pt"/>
    </style:style>
    <style:style style:name="P1050" style:family="paragraph" style:parent-style-name="Table_20_Paragraph">
      <style:paragraph-properties fo:margin-left="0.148cm" fo:margin-right="0.159cm" fo:margin-top="0.004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1051" style:family="paragraph" style:parent-style-name="Table_20_Paragraph">
      <style:paragraph-properties fo:margin-left="0.148cm" fo:margin-right="0.159cm" fo:margin-top="0.007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1052" style:family="paragraph" style:parent-style-name="Table_20_Paragraph">
      <style:paragraph-properties fo:margin-left="0.148cm" fo:margin-right="0.159cm" fo:margin-top="0.005cm" fo:margin-bottom="0cm" loext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1053" style:family="paragraph" style:parent-style-name="Table_20_Paragraph">
      <style:paragraph-properties fo:margin-left="0.148cm" fo:margin-right="0.159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1054" style:family="paragraph" style:parent-style-name="Table_20_Paragraph">
      <style:paragraph-properties fo:margin-left="0.148cm" fo:margin-right="0.284cm" fo:margin-top="0.00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1055" style:family="paragraph" style:parent-style-name="Table_20_Paragraph">
      <style:paragraph-properties fo:margin-left="0.148cm" fo:margin-right="0.189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1056" style:family="paragraph" style:parent-style-name="Table_20_Paragraph">
      <style:paragraph-properties fo:margin-left="0.148cm" fo:margin-right="0.123cm" fo:margin-top="0.153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1057" style:family="paragraph" style:parent-style-name="Table_20_Paragraph">
      <style:paragraph-properties fo:margin-left="0.148cm" fo:margin-right="0.123cm" fo:text-indent="0cm" style:auto-text-indent="false"/>
      <style:text-properties style:font-name="Times New Roman" fo:font-size="14pt" style:font-size-asian="14pt" style:font-size-complex="14pt"/>
    </style:style>
    <style:style style:name="P1058" style:family="paragraph" style:parent-style-name="Table_20_Paragraph">
      <style:paragraph-properties fo:margin-left="0.148cm" fo:margin-right="0.123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1059" style:family="paragraph" style:parent-style-name="Table_20_Paragraph">
      <style:paragraph-properties fo:margin-left="0.148cm" fo:margin-right="0.801cm" fo:text-indent="0cm" style:auto-text-indent="false"/>
      <style:text-properties style:font-name="Times New Roman" fo:font-size="14pt" style:font-size-asian="14pt" style:font-size-complex="14pt"/>
    </style:style>
    <style:style style:name="P1060" style:family="paragraph" style:parent-style-name="Table_20_Paragraph">
      <style:paragraph-properties fo:margin-left="0.153cm" fo:margin-right="0.212cm" fo:margin-top="0.153cm" fo:margin-bottom="0cm" loext:contextual-spacing="false" fo:line-height="103%" fo:text-indent="0cm" style:auto-text-indent="false"/>
      <style:text-properties style:font-name="Times New Roman" fo:font-size="14pt" style:font-size-asian="14pt" style:font-size-complex="14pt"/>
    </style:style>
    <style:style style:name="P1061" style:family="paragraph" style:parent-style-name="Table_20_Paragraph">
      <style:paragraph-properties fo:margin-left="0.155cm" fo:margin-right="0.61cm" fo:margin-top="0.004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1062" style:family="paragraph" style:parent-style-name="Table_20_Paragraph">
      <style:paragraph-properties fo:margin-left="0.148cm" fo:margin-right="0.222cm" fo:text-indent="0cm" style:auto-text-indent="false"/>
      <style:text-properties style:font-name="Times New Roman" fo:font-size="14pt" style:font-size-asian="14pt" style:font-size-complex="14pt"/>
    </style:style>
    <style:style style:name="P1063" style:family="paragraph" style:parent-style-name="Table_20_Paragraph">
      <style:paragraph-properties fo:margin-left="0.148cm" fo:margin-right="0.302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1064" style:family="paragraph" style:parent-style-name="Table_20_Paragraph">
      <style:paragraph-properties fo:margin-left="0.148cm" fo:margin-right="0.778cm" fo:margin-top="0.153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1065" style:family="paragraph" style:parent-style-name="Table_20_Paragraph">
      <style:paragraph-properties fo:margin-left="0.148cm" fo:margin-right="0.235cm" fo:margin-top="0.155cm" fo:margin-bottom="0cm" loext:contextual-spacing="false" fo:line-height="98%" fo:text-indent="0cm" style:auto-text-indent="false"/>
      <style:text-properties style:font-name="Times New Roman" fo:font-size="14pt" style:font-size-asian="14pt" style:font-size-complex="14pt"/>
    </style:style>
    <style:style style:name="P1066" style:family="paragraph" style:parent-style-name="Table_20_Paragraph">
      <style:paragraph-properties fo:margin-left="0.148cm" fo:margin-right="0.178cm" fo:margin-top="0.152cm" fo:margin-bottom="0cm" loext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1067" style:family="paragraph" style:parent-style-name="Table_20_Paragraph">
      <style:paragraph-properties fo:margin-left="0.148cm" fo:margin-right="0.155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1068" style:family="paragraph" style:parent-style-name="Table_20_Paragraph">
      <style:paragraph-properties fo:margin-left="0.148cm" fo:margin-right="0.155cm" fo:margin-top="0.152cm" fo:margin-bottom="0cm" loext:contextual-spacing="false" fo:line-height="101%" fo:text-indent="0cm" style:auto-text-indent="false"/>
      <style:text-properties style:font-name="Times New Roman" fo:font-size="14pt" style:font-size-asian="14pt" style:font-size-complex="14pt"/>
    </style:style>
    <style:style style:name="P1069" style:family="paragraph" style:parent-style-name="Table_20_Paragraph">
      <style:paragraph-properties fo:margin-left="0.155cm" fo:margin-right="1.007cm" fo:margin-top="0.00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1070" style:family="paragraph" style:parent-style-name="Table_20_Paragraph">
      <style:paragraph-properties fo:margin-left="0.148cm" fo:margin-right="0.517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1071" style:family="paragraph" style:parent-style-name="Table_20_Paragraph">
      <style:paragraph-properties fo:margin-left="0.148cm" fo:margin-right="0.589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1072" style:family="paragraph" style:parent-style-name="Table_20_Paragraph">
      <style:paragraph-properties fo:margin-left="0.148cm" fo:margin-right="0.446cm" fo:margin-top="0.15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1073" style:family="paragraph" style:parent-style-name="Table_20_Paragraph">
      <style:paragraph-properties fo:margin-left="5.14cm" fo:margin-right="5.14cm" fo:margin-top="0.152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74" style:family="paragraph" style:parent-style-name="Table_20_Paragraph" style:master-page-name="Converted18">
      <style:paragraph-properties style:page-number="auto"/>
      <style:text-properties style:font-name="Times New Roman" fo:font-size="14pt" style:font-size-asian="14pt" style:font-size-complex="14pt"/>
    </style:style>
    <style:style style:name="P1075" style:family="paragraph" style:parent-style-name="Table_20_Paragraph" style:master-page-name="Converted20">
      <style:paragraph-properties style:page-number="auto"/>
      <style:text-properties style:font-name="Times New Roman" fo:font-size="14pt" style:font-size-asian="14pt" style:font-size-complex="14pt"/>
    </style:style>
    <style:style style:name="P1076" style:family="paragraph" style:parent-style-name="Table_20_Paragraph" style:master-page-name="Converted21">
      <style:paragraph-properties style:page-number="auto"/>
      <style:text-properties style:font-name="Times New Roman" fo:font-size="14pt" style:font-size-asian="14pt" style:font-size-complex="14pt"/>
    </style:style>
    <style:style style:name="P1077" style:family="paragraph" style:parent-style-name="Table_20_Paragraph" style:master-page-name="Converted23">
      <style:paragraph-properties style:page-number="auto"/>
      <style:text-properties style:font-name="Times New Roman" fo:font-size="14pt" style:font-size-asian="14pt" style:font-size-complex="14pt"/>
    </style:style>
    <style:style style:name="P1078" style:family="paragraph" style:parent-style-name="Table_20_Paragraph" style:master-page-name="Converted24">
      <style:paragraph-properties style:page-number="auto"/>
      <style:text-properties style:font-name="Times New Roman" fo:font-size="14pt" style:font-size-asian="14pt" style:font-size-complex="14pt"/>
    </style:style>
    <style:style style:name="P1079" style:family="paragraph" style:parent-style-name="Table_20_Paragraph" style:master-page-name="Converted25">
      <style:paragraph-properties style:page-number="auto"/>
      <style:text-properties style:font-name="Times New Roman" fo:font-size="14pt" style:font-size-asian="14pt" style:font-size-complex="14pt"/>
    </style:style>
    <style:style style:name="P1080" style:family="paragraph" style:parent-style-name="Table_20_Paragraph" style:master-page-name="Converted35">
      <style:paragraph-properties style:page-number="auto"/>
      <style:text-properties style:font-name="Times New Roman" fo:font-size="14pt" style:font-size-asian="14pt" style:font-size-complex="14pt"/>
    </style:style>
    <style:style style:name="P1081" style:family="paragraph" style:parent-style-name="Table_20_Paragraph" style:master-page-name="Converted38">
      <style:paragraph-properties style:page-number="auto"/>
      <style:text-properties style:font-name="Times New Roman" fo:font-size="14pt" style:font-size-asian="14pt" style:font-size-complex="14pt"/>
    </style:style>
    <style:style style:name="P1082" style:family="paragraph" style:parent-style-name="Table_20_Paragraph" style:master-page-name="Converted39">
      <style:paragraph-properties style:page-number="auto"/>
      <style:text-properties style:font-name="Times New Roman" fo:font-size="14pt" style:font-size-asian="14pt" style:font-size-complex="14pt"/>
    </style:style>
    <style:style style:name="P1083" style:family="paragraph" style:parent-style-name="Table_20_Paragraph" style:master-page-name="Converted40">
      <style:paragraph-properties style:page-number="auto"/>
      <style:text-properties style:font-name="Times New Roman" fo:font-size="14pt" style:font-size-asian="14pt" style:font-size-complex="14pt"/>
    </style:style>
    <style:style style:name="P1084" style:family="paragraph" style:parent-style-name="Table_20_Paragraph" style:master-page-name="Converted41">
      <style:paragraph-properties style:page-number="auto"/>
      <style:text-properties style:font-name="Times New Roman" fo:font-size="14pt" style:font-size-asian="14pt" style:font-size-complex="14pt"/>
    </style:style>
    <style:style style:name="P1085" style:family="paragraph" style:parent-style-name="Table_20_Paragraph" style:master-page-name="Converted50">
      <style:paragraph-properties style:page-number="auto"/>
      <style:text-properties style:font-name="Times New Roman" fo:font-size="14pt" style:font-size-asian="14pt" style:font-size-complex="14pt"/>
    </style:style>
    <style:style style:name="P1086" style:family="paragraph" style:parent-style-name="Table_20_Paragraph" style:master-page-name="Converted51">
      <style:paragraph-properties style:page-number="auto"/>
      <style:text-properties style:font-name="Times New Roman" fo:font-size="14pt" style:font-size-asian="14pt" style:font-size-complex="14pt"/>
    </style:style>
    <style:style style:name="P1087" style:family="paragraph" style:parent-style-name="Table_20_Paragraph" style:master-page-name="Converted52">
      <style:paragraph-properties style:page-number="auto"/>
      <style:text-properties style:font-name="Times New Roman" fo:font-size="14pt" style:font-size-asian="14pt" style:font-size-complex="14pt"/>
    </style:style>
    <style:style style:name="P1088" style:family="paragraph" style:parent-style-name="Table_20_Paragraph" style:master-page-name="Converted54">
      <style:paragraph-properties style:page-number="auto"/>
      <style:text-properties style:font-name="Times New Roman" fo:font-size="14pt" style:font-size-asian="14pt" style:font-size-complex="14pt"/>
    </style:style>
    <style:style style:name="P1089" style:family="paragraph" style:parent-style-name="Table_20_Paragraph" style:master-page-name="Converted55">
      <style:paragraph-properties style:page-number="auto"/>
      <style:text-properties style:font-name="Times New Roman" fo:font-size="14pt" style:font-size-asian="14pt" style:font-size-complex="14pt"/>
    </style:style>
    <style:style style:name="P1090" style:family="paragraph" style:parent-style-name="Table_20_Paragraph" style:master-page-name="Converted56">
      <style:paragraph-properties style:page-number="auto"/>
      <style:text-properties style:font-name="Times New Roman" fo:font-size="14pt" style:font-size-asian="14pt" style:font-size-complex="14pt"/>
    </style:style>
    <style:style style:name="P1091" style:family="paragraph" style:parent-style-name="Table_20_Paragraph" style:master-page-name="Converted57">
      <style:paragraph-properties style:page-number="auto"/>
      <style:text-properties style:font-name="Times New Roman" fo:font-size="14pt" style:font-size-asian="14pt" style:font-size-complex="14pt"/>
    </style:style>
    <style:style style:name="P1092" style:family="paragraph" style:parent-style-name="Table_20_Paragraph" style:master-page-name="Converted58">
      <style:paragraph-properties style:page-number="auto"/>
      <style:text-properties style:font-name="Times New Roman" fo:font-size="14pt" style:font-size-asian="14pt" style:font-size-complex="14pt"/>
    </style:style>
    <style:style style:name="P1093" style:family="paragraph" style:parent-style-name="Table_20_Paragraph" style:master-page-name="Converted68">
      <style:paragraph-properties style:page-number="auto"/>
      <style:text-properties style:font-name="Times New Roman" fo:font-size="14pt" style:font-size-asian="14pt" style:font-size-complex="14pt"/>
    </style:style>
    <style:style style:name="P1094" style:family="paragraph" style:parent-style-name="Table_20_Paragraph" style:master-page-name="Converted69">
      <style:paragraph-properties style:page-number="auto"/>
      <style:text-properties style:font-name="Times New Roman" fo:font-size="14pt" style:font-size-asian="14pt" style:font-size-complex="14pt"/>
    </style:style>
    <style:style style:name="P1095" style:family="paragraph" style:parent-style-name="Table_20_Paragraph" style:master-page-name="Converted70">
      <style:paragraph-properties style:page-number="auto"/>
      <style:text-properties style:font-name="Times New Roman" fo:font-size="14pt" style:font-size-asian="14pt" style:font-size-complex="14pt"/>
    </style:style>
    <style:style style:name="P1096" style:family="paragraph" style:parent-style-name="Table_20_Paragraph" style:master-page-name="Converted71">
      <style:paragraph-properties style:page-number="auto"/>
      <style:text-properties style:font-name="Times New Roman" fo:font-size="14pt" style:font-size-asian="14pt" style:font-size-complex="14pt"/>
    </style:style>
    <style:style style:name="P1097" style:family="paragraph" style:parent-style-name="Table_20_Paragraph" style:master-page-name="Converted72">
      <style:paragraph-properties style:page-number="auto"/>
      <style:text-properties style:font-name="Times New Roman" fo:font-size="14pt" style:font-size-asian="14pt" style:font-size-complex="14pt"/>
    </style:style>
    <style:style style:name="P1098" style:family="paragraph" style:parent-style-name="Table_20_Paragraph" style:master-page-name="Converted73">
      <style:paragraph-properties style:page-number="auto"/>
      <style:text-properties style:font-name="Times New Roman" fo:font-size="14pt" style:font-size-asian="14pt" style:font-size-complex="14pt"/>
    </style:style>
    <style:style style:name="P1099" style:family="paragraph" style:parent-style-name="Table_20_Paragraph" style:master-page-name="Converted74">
      <style:paragraph-properties style:page-number="auto"/>
      <style:text-properties style:font-name="Times New Roman" fo:font-size="14pt" style:font-size-asian="14pt" style:font-size-complex="14pt"/>
    </style:style>
    <style:style style:name="P1100" style:family="paragraph" style:parent-style-name="Table_20_Paragraph" style:master-page-name="Converted75">
      <style:paragraph-properties style:page-number="auto"/>
      <style:text-properties style:font-name="Times New Roman" fo:font-size="14pt" style:font-size-asian="14pt" style:font-size-complex="14pt"/>
    </style:style>
    <style:style style:name="P1101" style:family="paragraph" style:parent-style-name="Table_20_Paragraph" style:master-page-name="Converted76">
      <style:paragraph-properties style:page-number="auto"/>
      <style:text-properties style:font-name="Times New Roman" fo:font-size="14pt" style:font-size-asian="14pt" style:font-size-complex="14pt"/>
    </style:style>
    <style:style style:name="P1102" style:family="paragraph" style:parent-style-name="Table_20_Paragraph" style:master-page-name="Converted77">
      <style:paragraph-properties style:page-number="auto"/>
      <style:text-properties style:font-name="Times New Roman" fo:font-size="14pt" style:font-size-asian="14pt" style:font-size-complex="14pt"/>
    </style:style>
    <style:style style:name="P1103" style:family="paragraph" style:parent-style-name="Table_20_Paragraph" style:master-page-name="Converted78">
      <style:paragraph-properties style:page-number="auto"/>
      <style:text-properties style:font-name="Times New Roman" fo:font-size="14pt" style:font-size-asian="14pt" style:font-size-complex="14pt"/>
    </style:style>
    <style:style style:name="P1104" style:family="paragraph" style:parent-style-name="Table_20_Paragraph" style:master-page-name="Converted88">
      <style:paragraph-properties style:page-number="auto"/>
      <style:text-properties style:font-name="Times New Roman" fo:font-size="14pt" style:font-size-asian="14pt" style:font-size-complex="14pt"/>
    </style:style>
    <style:style style:name="P1105" style:family="paragraph" style:parent-style-name="Table_20_Paragraph" style:master-page-name="Converted89">
      <style:paragraph-properties style:page-number="auto"/>
      <style:text-properties style:font-name="Times New Roman" fo:font-size="14pt" style:font-size-asian="14pt" style:font-size-complex="14pt"/>
    </style:style>
    <style:style style:name="P1106" style:family="paragraph" style:parent-style-name="Table_20_Paragraph" style:master-page-name="Converted90">
      <style:paragraph-properties style:page-number="auto"/>
      <style:text-properties style:font-name="Times New Roman" fo:font-size="14pt" style:font-size-asian="14pt" style:font-size-complex="14pt"/>
    </style:style>
    <style:style style:name="P1107" style:family="paragraph" style:parent-style-name="Table_20_Paragraph" style:master-page-name="Converted91">
      <style:paragraph-properties style:page-number="auto"/>
      <style:text-properties style:font-name="Times New Roman" fo:font-size="14pt" style:font-size-asian="14pt" style:font-size-complex="14pt"/>
    </style:style>
    <style:style style:name="P1108" style:family="paragraph" style:parent-style-name="Table_20_Paragraph" style:master-page-name="Converted94">
      <style:paragraph-properties style:page-number="auto"/>
      <style:text-properties style:font-name="Times New Roman" fo:font-size="14pt" style:font-size-asian="14pt" style:font-size-complex="14pt"/>
    </style:style>
    <style:style style:name="P1109" style:family="paragraph" style:parent-style-name="Table_20_Paragraph" style:master-page-name="Converted95">
      <style:paragraph-properties style:page-number="auto"/>
      <style:text-properties style:font-name="Times New Roman" fo:font-size="14pt" style:font-size-asian="14pt" style:font-size-complex="14pt"/>
    </style:style>
    <style:style style:name="P1110" style:family="paragraph" style:parent-style-name="Table_20_Paragraph" style:master-page-name="Converted96">
      <style:paragraph-properties style:page-number="auto"/>
      <style:text-properties style:font-name="Times New Roman" fo:font-size="14pt" style:font-size-asian="14pt" style:font-size-complex="14pt"/>
    </style:style>
    <style:style style:name="P1111" style:family="paragraph" style:parent-style-name="Table_20_Paragraph" style:master-page-name="Converted97">
      <style:paragraph-properties style:page-number="auto"/>
      <style:text-properties style:font-name="Times New Roman" fo:font-size="14pt" style:font-size-asian="14pt" style:font-size-complex="14pt"/>
    </style:style>
    <style:style style:name="P1112" style:family="paragraph" style:parent-style-name="Table_20_Paragraph" style:master-page-name="Converted107">
      <style:paragraph-properties style:page-number="auto"/>
      <style:text-properties style:font-name="Times New Roman" fo:font-size="14pt" style:font-size-asian="14pt" style:font-size-complex="14pt"/>
    </style:style>
    <style:style style:name="P1113" style:family="paragraph" style:parent-style-name="Новый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2.039cm"/>
        </style:tab-stops>
      </style:paragraph-properties>
      <style:text-properties fo:color="#000000" style:font-name="Times New Roman" fo:font-size="14pt" fo:language="ru" fo:country="RU" officeooo:paragraph-rsid="002d1e79" style:font-name-asian="Times New Roman1" style:font-size-asian="14pt" style:font-size-complex="14pt"/>
    </style:style>
    <style:style style:name="P1114" style:family="paragraph" style:parent-style-name="Новый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2.039cm"/>
        </style:tab-stops>
      </style:paragraph-properties>
      <style:text-properties fo:color="#000000" style:font-name="Times New Roman" fo:font-size="14pt" fo:language="ru" fo:country="RU" officeooo:paragraph-rsid="002d1e79" style:font-name-asian="Times New Roman1" style:font-size-asian="14pt" style:font-size-complex="14pt"/>
    </style:style>
    <style:style style:name="P1115" style:family="paragraph" style:parent-style-name="Новый">
      <style:paragraph-properties fo:margin-left="0cm" fo:margin-right="0cm" fo:margin-top="0cm" fo:margin-bottom="0.252cm" loext:contextual-spacing="false" fo:line-height="100%" fo:text-align="end" style:justify-single-word="false" fo:text-indent="0cm" style:auto-text-indent="false"/>
      <style:text-properties fo:font-size="12pt" fo:font-weight="bold" officeooo:paragraph-rsid="002d1e79" style:font-size-asian="12pt" style:font-weight-asian="bold"/>
    </style:style>
    <style:style style:name="P1116" style:family="paragraph" style:parent-style-name="Новый">
      <style:paragraph-properties fo:margin-left="0cm" fo:margin-right="0cm" fo:margin-top="0.101cm" fo:margin-bottom="0.101cm" loext:contextual-spacing="false" fo:line-height="100%" fo:text-align="end" style:justify-single-word="false" fo:text-indent="0cm" style:auto-text-indent="false"/>
      <style:text-properties fo:font-size="13pt" officeooo:paragraph-rsid="002d1e79" style:font-size-asian="13pt" style:font-size-complex="13pt"/>
    </style:style>
    <style:style style:name="P1117" style:family="paragraph" style:parent-style-name="Table_20_Contents">
      <style:text-properties style:font-name="Times New Roman" fo:font-size="14pt" style:font-size-asian="14pt" style:font-size-complex="14pt"/>
    </style:style>
    <style:style style:name="P1118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119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120" style:family="paragraph" style:parent-style-name="Table_20_Contents">
      <style:paragraph-properties fo:text-align="start" style:justify-single-word="false"/>
      <style:text-properties style:font-name="Times New Roman" fo:font-size="14pt" fo:font-style="italic" style:font-size-asian="14pt" style:font-size-complex="14pt"/>
    </style:style>
    <style:style style:name="P1121" style:family="paragraph">
      <loext:graphic-properties draw:fill="solid" draw:fill-color="#f7fcf7"/>
      <style:paragraph-properties fo:text-align="center"/>
    </style:style>
    <style:style style:name="P1122" style:family="paragraph">
      <loext:graphic-properties draw:fill="solid" draw:fill-color="#000000"/>
      <style:paragraph-properties fo:text-align="center"/>
    </style:style>
    <style:style style:name="P1123" style:family="paragraph">
      <loext:graphic-properties draw:fill="none"/>
      <style:paragraph-properties fo:text-align="center"/>
    </style:style>
    <style:style style:name="P1124" style:family="paragraph">
      <loext:graphic-properties draw:fill="solid" draw:fill-color="#ffffff"/>
      <style:paragraph-properties fo:text-align="center"/>
    </style:style>
    <style:style style:name="P1125" style:family="paragraph">
      <loext:graphic-properties draw:fill="solid" draw:fill-color="#ff0000"/>
      <style:paragraph-properties fo:text-align="center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style="italic" style:font-size-asian="12pt" style:font-style-asian="italic"/>
    </style:style>
    <style:style style:name="T4" style:family="text">
      <style:text-properties fo:font-size="12pt" fo:letter-spacing="-0.101cm" style:font-size-asian="12pt"/>
    </style:style>
    <style:style style:name="T5" style:family="text">
      <style:text-properties fo:font-size="12pt" fo:letter-spacing="-0.004cm" style:font-size-asian="12pt"/>
    </style:style>
    <style:style style:name="T6" style:family="text">
      <style:text-properties fo:font-size="12pt" fo:letter-spacing="-0.004cm" fo:font-style="italic" style:font-size-asian="12pt" style:font-style-asian="italic"/>
    </style:style>
    <style:style style:name="T7" style:family="text">
      <style:text-properties fo:font-size="12pt" fo:letter-spacing="-0.004cm" fo:font-weight="bold" style:font-size-asian="12pt" style:font-weight-asian="bold"/>
    </style:style>
    <style:style style:name="T8" style:family="text">
      <style:text-properties fo:font-size="12pt" fo:letter-spacing="-0.007cm" style:font-size-asian="12pt"/>
    </style:style>
    <style:style style:name="T9" style:family="text">
      <style:text-properties fo:font-size="12pt" fo:letter-spacing="-0.007cm" fo:font-weight="bold" style:font-size-asian="12pt" style:font-weight-asian="bold"/>
    </style:style>
    <style:style style:name="T10" style:family="text">
      <style:text-properties fo:font-size="12pt" fo:letter-spacing="0.004cm" style:font-size-asian="12pt"/>
    </style:style>
    <style:style style:name="T11" style:family="text">
      <style:text-properties fo:font-size="12pt" fo:letter-spacing="0.004cm" fo:font-style="italic" style:font-size-asian="12pt" style:font-style-asian="italic"/>
    </style:style>
    <style:style style:name="T12" style:family="text">
      <style:text-properties fo:font-size="12pt" fo:letter-spacing="-0.018cm" fo:font-style="italic" style:font-size-asian="12pt" style:font-style-asian="italic"/>
    </style:style>
    <style:style style:name="T13" style:family="text">
      <style:text-properties fo:font-size="12pt" fo:letter-spacing="-0.018cm" style:font-size-asian="12pt"/>
    </style:style>
    <style:style style:name="T14" style:family="text">
      <style:text-properties fo:font-size="12pt" fo:letter-spacing="-0.018cm" fo:font-weight="bold" style:font-size-asian="12pt" style:font-weight-asian="bold"/>
    </style:style>
    <style:style style:name="T15" style:family="text">
      <style:text-properties fo:font-size="12pt" fo:letter-spacing="-0.002cm" fo:font-style="italic" style:font-size-asian="12pt" style:font-style-asian="italic"/>
    </style:style>
    <style:style style:name="T16" style:family="text">
      <style:text-properties fo:font-size="12pt" fo:letter-spacing="-0.002cm" style:font-size-asian="12pt"/>
    </style:style>
    <style:style style:name="T17" style:family="text">
      <style:text-properties fo:font-size="12pt" fo:letter-spacing="-0.002cm" fo:font-weight="bold" style:font-size-asian="12pt" style:font-weight-asian="bold"/>
    </style:style>
    <style:style style:name="T18" style:family="text">
      <style:text-properties fo:font-size="12pt" fo:letter-spacing="0.002cm" style:font-size-asian="12pt"/>
    </style:style>
    <style:style style:name="T19" style:family="text">
      <style:text-properties fo:font-size="12pt" fo:letter-spacing="0.002cm" fo:font-style="italic" style:font-size-asian="12pt" style:font-style-asian="italic"/>
    </style:style>
    <style:style style:name="T20" style:family="text">
      <style:text-properties fo:font-size="12pt" fo:letter-spacing="-0.009cm" style:font-size-asian="12pt"/>
    </style:style>
    <style:style style:name="T21" style:family="text">
      <style:text-properties fo:font-size="12pt" fo:letter-spacing="-0.009cm" fo:font-style="italic" style:font-size-asian="12pt" style:font-style-asian="italic"/>
    </style:style>
    <style:style style:name="T22" style:family="text">
      <style:text-properties fo:font-size="12pt" fo:letter-spacing="0.005cm" style:font-size-asian="12pt"/>
    </style:style>
    <style:style style:name="T23" style:family="text">
      <style:text-properties fo:font-size="12pt" fo:letter-spacing="-0.014cm" style:font-size-asian="12pt"/>
    </style:style>
    <style:style style:name="T24" style:family="text">
      <style:text-properties fo:font-size="12pt" fo:letter-spacing="-0.016cm" style:font-size-asian="12pt"/>
    </style:style>
    <style:style style:name="T25" style:family="text">
      <style:text-properties fo:font-size="12pt" fo:letter-spacing="-0.005cm" fo:font-style="italic" style:font-size-asian="12pt" style:font-style-asian="italic"/>
    </style:style>
    <style:style style:name="T26" style:family="text">
      <style:text-properties fo:font-size="12pt" fo:letter-spacing="-0.005cm" style:font-size-asian="12pt"/>
    </style:style>
    <style:style style:name="T27" style:family="text">
      <style:text-properties fo:font-size="12pt" fo:letter-spacing="-0.005cm" fo:font-weight="bold" style:font-size-asian="12pt" style:font-weight-asian="bold"/>
    </style:style>
    <style:style style:name="T28" style:family="text">
      <style:text-properties fo:font-size="12pt" fo:letter-spacing="0.009cm" style:font-size-asian="12pt"/>
    </style:style>
    <style:style style:name="T29" style:family="text">
      <style:text-properties fo:font-size="12pt" fo:letter-spacing="-0.011cm" style:font-size-asian="12pt"/>
    </style:style>
    <style:style style:name="T30" style:family="text">
      <style:text-properties fo:font-size="12pt" fo:letter-spacing="0.108cm" style:font-size-asian="12pt"/>
    </style:style>
    <style:style style:name="T31" style:family="text">
      <style:text-properties fo:font-size="12pt" fo:letter-spacing="0.007cm" style:font-size-asian="12pt"/>
    </style:style>
    <style:style style:name="T32" style:family="text">
      <style:text-properties fo:font-size="12pt" fo:letter-spacing="0.014cm" style:font-size-asian="12pt"/>
    </style:style>
    <style:style style:name="T33" style:family="text">
      <style:text-properties fo:font-size="12pt" fo:letter-spacing="0.011cm" style:font-size-asian="12pt"/>
    </style:style>
    <style:style style:name="T34" style:family="text">
      <style:text-properties fo:font-size="12pt" fo:letter-spacing="0.012cm" style:font-size-asian="12pt"/>
    </style:style>
    <style:style style:name="T35" style:family="text">
      <style:text-properties fo:font-size="12pt" fo:letter-spacing="0.016cm" style:font-size-asian="12pt"/>
    </style:style>
    <style:style style:name="T36" style:family="text">
      <style:text-properties fo:font-size="12pt" fo:letter-spacing="0.032cm" style:font-size-asian="12pt"/>
    </style:style>
    <style:style style:name="T37" style:family="text">
      <style:text-properties fo:font-size="12pt" fo:letter-spacing="0.028cm" style:font-size-asian="12pt"/>
    </style:style>
    <style:style style:name="T38" style:family="text">
      <style:text-properties fo:font-size="12pt" fo:letter-spacing="0.041cm" style:font-size-asian="12pt"/>
    </style:style>
    <style:style style:name="T39" style:family="text">
      <style:text-properties fo:font-size="12pt" fo:letter-spacing="0.03cm" style:font-size-asian="12pt"/>
    </style:style>
    <style:style style:name="T40" style:family="text">
      <style:text-properties fo:font-size="12pt" fo:letter-spacing="0.037cm" style:font-size-asian="12pt"/>
    </style:style>
    <style:style style:name="T41" style:family="text">
      <style:text-properties fo:font-size="12pt" fo:letter-spacing="0.018cm" style:font-size-asian="12pt"/>
    </style:style>
    <style:style style:name="T42" style:family="text">
      <style:text-properties fo:font-size="12pt" fo:letter-spacing="0.021cm" style:font-size-asian="12pt"/>
    </style:style>
    <style:style style:name="T43" style:family="text">
      <style:text-properties fo:font-size="12pt" fo:letter-spacing="-0.019cm" style:font-size-asian="12pt"/>
    </style:style>
    <style:style style:name="T44" style:family="text">
      <style:text-properties fo:font-size="12pt" fo:letter-spacing="-0.012cm" style:font-size-asian="12pt"/>
    </style:style>
    <style:style style:name="T45" style:family="text">
      <style:text-properties fo:font-size="12pt" fo:letter-spacing="-0.012cm" fo:font-weight="bold" style:font-size-asian="12pt" style:font-weight-asian="bold"/>
    </style:style>
    <style:style style:name="T46" style:family="text">
      <style:text-properties fo:font-size="12pt" fo:letter-spacing="0.106cm" style:font-size-asian="12pt"/>
    </style:style>
    <style:style style:name="T47" style:family="text">
      <style:text-properties fo:font-size="12pt" fo:letter-spacing="0.039cm" style:font-size-asian="12pt"/>
    </style:style>
    <style:style style:name="T48" style:family="text">
      <style:text-properties fo:font-size="12pt" fo:letter-spacing="0.034cm" style:font-size-asian="12pt"/>
    </style:style>
    <style:style style:name="T49" style:family="text">
      <style:text-properties fo:font-size="12pt" fo:letter-spacing="0.056cm" style:font-size-asian="12pt"/>
    </style:style>
    <style:style style:name="T50" style:family="text">
      <style:text-properties fo:font-size="12pt" fo:letter-spacing="0.06cm" style:font-size-asian="12pt"/>
    </style:style>
    <style:style style:name="T51" style:family="text">
      <style:text-properties fo:font-size="12pt" fo:letter-spacing="0.067cm" style:font-size-asian="12pt"/>
    </style:style>
    <style:style style:name="T52" style:family="text">
      <style:text-properties fo:font-size="12pt" fo:letter-spacing="0.064cm" style:font-size-asian="12pt"/>
    </style:style>
    <style:style style:name="T53" style:family="text">
      <style:text-properties fo:font-size="12pt" fo:letter-spacing="0.048cm" style:font-size-asian="12pt"/>
    </style:style>
    <style:style style:name="T54" style:family="text">
      <style:text-properties fo:font-size="12pt" fo:letter-spacing="0.069cm" style:font-size-asian="12pt"/>
    </style:style>
    <style:style style:name="T55" style:family="text">
      <style:text-properties fo:font-size="12pt" fo:letter-spacing="0.062cm" style:font-size-asian="12pt"/>
    </style:style>
    <style:style style:name="T56" style:family="text">
      <style:text-properties fo:font-size="12pt" fo:letter-spacing="0.026cm" style:font-size-asian="12pt"/>
    </style:style>
    <style:style style:name="T57" style:family="text">
      <style:text-properties fo:font-size="12pt" fo:letter-spacing="0.025cm" style:font-size-asian="12pt"/>
    </style:style>
    <style:style style:name="T58" style:family="text">
      <style:text-properties fo:font-size="12pt" fo:letter-spacing="0.023cm" style:font-size-asian="12pt"/>
    </style:style>
    <style:style style:name="T59" style:family="text">
      <style:text-properties fo:font-size="12pt" fo:letter-spacing="0.046cm" style:font-size-asian="12pt"/>
    </style:style>
    <style:style style:name="T60" style:family="text">
      <style:text-properties fo:font-size="12pt" fo:letter-spacing="0.049cm" style:font-size-asian="12pt"/>
    </style:style>
    <style:style style:name="T61" style:family="text">
      <style:text-properties fo:font-size="12pt" fo:letter-spacing="0.042cm" style:font-size-asian="12pt"/>
    </style:style>
    <style:style style:name="T62" style:family="text">
      <style:text-properties fo:font-size="12pt" fo:letter-spacing="0.053cm" style:font-size-asian="12pt"/>
    </style:style>
    <style:style style:name="T63" style:family="text">
      <style:text-properties fo:font-size="12pt" fo:letter-spacing="0.122cm" style:font-size-asian="12pt"/>
    </style:style>
    <style:style style:name="T64" style:family="text">
      <style:text-properties fo:font-size="12pt" fo:letter-spacing="0.019cm" style:font-size-asian="12pt"/>
    </style:style>
    <style:style style:name="T65" style:family="text">
      <style:text-properties fo:font-size="12pt" fo:letter-spacing="0.035cm" style:font-size-asian="12pt"/>
    </style:style>
    <style:style style:name="T66" style:family="text">
      <style:text-properties fo:font-size="12pt" fo:letter-spacing="0.081cm" style:font-size-asian="12pt"/>
    </style:style>
    <style:style style:name="T67" style:family="text">
      <style:text-properties fo:font-size="12pt" fo:letter-spacing="0.092cm" style:font-size-asian="12pt"/>
    </style:style>
    <style:style style:name="T68" style:family="text">
      <style:text-properties fo:font-size="12pt" fo:letter-spacing="0.09cm" style:font-size-asian="12pt"/>
    </style:style>
    <style:style style:name="T69" style:family="text">
      <style:text-properties fo:font-size="12pt" fo:letter-spacing="0.088cm" style:font-size-asian="12pt"/>
    </style:style>
    <style:style style:name="T70" style:family="text">
      <style:text-properties fo:font-size="12pt" fo:letter-spacing="0.083cm" style:font-size-asian="12pt"/>
    </style:style>
    <style:style style:name="T71" style:family="text">
      <style:text-properties fo:font-size="12pt" fo:letter-spacing="0.079cm" style:font-size-asian="12pt"/>
    </style:style>
    <style:style style:name="T72" style:family="text">
      <style:text-properties fo:letter-spacing="-0.005cm"/>
    </style:style>
    <style:style style:name="T73" style:family="text">
      <style:text-properties fo:letter-spacing="-0.005cm" fo:font-style="italic" style:font-style-asian="italic"/>
    </style:style>
    <style:style style:name="T74" style:family="text">
      <style:text-properties fo:letter-spacing="-0.005cm" fo:font-weight="bold" style:font-weight-asian="bold"/>
    </style:style>
    <style:style style:name="T75" style:family="text">
      <style:text-properties fo:letter-spacing="-0.011cm"/>
    </style:style>
    <style:style style:name="T76" style:family="text">
      <style:text-properties fo:letter-spacing="0.002cm"/>
    </style:style>
    <style:style style:name="T77" style:family="text">
      <style:text-properties fo:letter-spacing="0.002cm" fo:font-style="italic" style:font-style-asian="italic"/>
    </style:style>
    <style:style style:name="T78" style:family="text">
      <style:text-properties fo:letter-spacing="0.108cm"/>
    </style:style>
    <style:style style:name="T79" style:family="text">
      <style:text-properties fo:letter-spacing="-0.007cm"/>
    </style:style>
    <style:style style:name="T80" style:family="text">
      <style:text-properties fo:letter-spacing="-0.007cm" fo:font-style="italic" style:font-style-asian="italic"/>
    </style:style>
    <style:style style:name="T81" style:family="text">
      <style:text-properties fo:letter-spacing="-0.007cm" fo:font-weight="bold" style:font-weight-asian="bold"/>
    </style:style>
    <style:style style:name="T82" style:family="text">
      <style:text-properties fo:letter-spacing="-0.004cm"/>
    </style:style>
    <style:style style:name="T83" style:family="text">
      <style:text-properties fo:letter-spacing="-0.004cm" fo:font-style="italic" style:font-style-asian="italic"/>
    </style:style>
    <style:style style:name="T84" style:family="text">
      <style:text-properties fo:letter-spacing="-0.004cm" fo:font-weight="bold" style:font-weight-asian="bold"/>
    </style:style>
    <style:style style:name="T85" style:family="text">
      <style:text-properties fo:letter-spacing="-0.002cm"/>
    </style:style>
    <style:style style:name="T86" style:family="text">
      <style:text-properties fo:letter-spacing="-0.002cm" fo:font-style="italic" style:font-style-asian="italic"/>
    </style:style>
    <style:style style:name="T87" style:family="text">
      <style:text-properties fo:letter-spacing="-0.002cm" fo:font-weight="bold" style:font-weight-asian="bold"/>
    </style:style>
    <style:style style:name="T88" style:family="text">
      <style:text-properties fo:letter-spacing="-0.014cm"/>
    </style:style>
    <style:style style:name="T89" style:family="text">
      <style:text-properties fo:letter-spacing="-0.018cm"/>
    </style:style>
    <style:style style:name="T90" style:family="text">
      <style:text-properties fo:letter-spacing="-0.018cm" fo:font-style="italic" style:font-style-asian="italic"/>
    </style:style>
    <style:style style:name="T91" style:family="text">
      <style:text-properties fo:letter-spacing="-0.018cm" fo:font-weight="bold" style:font-weight-asian="bold"/>
    </style:style>
    <style:style style:name="T92" style:family="text">
      <style:text-properties fo:letter-spacing="-0.009cm"/>
    </style:style>
    <style:style style:name="T93" style:family="text">
      <style:text-properties fo:letter-spacing="-0.009cm" fo:font-style="italic" style:font-style-asian="italic"/>
    </style:style>
    <style:style style:name="T94" style:family="text">
      <style:text-properties fo:letter-spacing="-0.012cm"/>
    </style:style>
    <style:style style:name="T95" style:family="text">
      <style:text-properties fo:letter-spacing="-0.012cm" fo:font-weight="bold" style:font-weight-asian="bold"/>
    </style:style>
    <style:style style:name="T96" style:family="text">
      <style:text-properties fo:letter-spacing="-0.101cm"/>
    </style:style>
    <style:style style:name="T97" style:family="text">
      <style:text-properties fo:letter-spacing="0.004cm"/>
    </style:style>
    <style:style style:name="T98" style:family="text">
      <style:text-properties fo:letter-spacing="0.004cm" fo:font-style="italic" style:font-style-asian="italic"/>
    </style:style>
    <style:style style:name="T99" style:family="text">
      <style:text-properties fo:letter-spacing="0.005cm"/>
    </style:style>
    <style:style style:name="T100" style:family="text">
      <style:text-properties fo:letter-spacing="0.046cm"/>
    </style:style>
    <style:style style:name="T101" style:family="text">
      <style:text-properties fo:letter-spacing="0.044cm"/>
    </style:style>
    <style:style style:name="T102" style:family="text">
      <style:text-properties fo:letter-spacing="0.039cm"/>
    </style:style>
    <style:style style:name="T103" style:family="text">
      <style:text-properties fo:letter-spacing="0.042cm"/>
    </style:style>
    <style:style style:name="T104" style:family="text">
      <style:text-properties fo:letter-spacing="0.041cm"/>
    </style:style>
    <style:style style:name="T105" style:family="text">
      <style:text-properties fo:letter-spacing="0.034cm"/>
    </style:style>
    <style:style style:name="T106" style:family="text">
      <style:text-properties fo:letter-spacing="0.009cm"/>
    </style:style>
    <style:style style:name="T107" style:family="text">
      <style:text-properties fo:letter-spacing="0.007cm"/>
    </style:style>
    <style:style style:name="T108" style:family="text">
      <style:text-properties fo:letter-spacing="0.007cm" fo:font-style="italic" style:font-style-asian="italic"/>
    </style:style>
    <style:style style:name="T109" style:family="text">
      <style:text-properties fo:letter-spacing="0.106cm"/>
    </style:style>
    <style:style style:name="T110" style:family="text">
      <style:text-properties fo:font-style="italic" style:font-style-asian="italic"/>
    </style:style>
    <style:style style:name="T111" style:family="text">
      <style:text-properties fo:letter-spacing="-0.019cm"/>
    </style:style>
    <style:style style:name="T112" style:family="text">
      <style:text-properties fo:letter-spacing="0.021cm"/>
    </style:style>
    <style:style style:name="T113" style:family="text">
      <style:text-properties fo:letter-spacing="0.016cm"/>
    </style:style>
    <style:style style:name="T114" style:family="text">
      <style:text-properties fo:letter-spacing="0.011cm"/>
    </style:style>
    <style:style style:name="T115" style:family="text">
      <style:text-properties fo:letter-spacing="0.011cm" fo:font-style="italic" style:font-style-asian="italic"/>
    </style:style>
    <style:style style:name="T116" style:family="text">
      <style:text-properties fo:letter-spacing="0.012cm"/>
    </style:style>
    <style:style style:name="T117" style:family="text">
      <style:text-properties fo:letter-spacing="0.014cm"/>
    </style:style>
    <style:style style:name="T118" style:family="text">
      <style:text-properties fo:letter-spacing="-0.102cm"/>
    </style:style>
    <style:style style:name="T119" style:family="text">
      <style:text-properties fo:letter-spacing="-0.016cm"/>
    </style:style>
    <style:style style:name="T120" style:family="text">
      <style:text-properties fo:letter-spacing="0.049cm"/>
    </style:style>
    <style:style style:name="T121" style:family="text">
      <style:text-properties fo:letter-spacing="0.048cm"/>
    </style:style>
    <style:style style:name="T122" style:family="text">
      <style:text-properties fo:letter-spacing="0.055cm"/>
    </style:style>
    <style:style style:name="T123" style:family="text">
      <style:text-properties fo:letter-spacing="0.051cm"/>
    </style:style>
    <style:style style:name="T124" style:family="text">
      <style:text-properties fo:letter-spacing="0.023cm"/>
    </style:style>
    <style:style style:name="T125" style:family="text">
      <style:text-properties fo:letter-spacing="0.069cm"/>
    </style:style>
    <style:style style:name="T126" style:family="text">
      <style:text-properties fo:letter-spacing="0.069cm" fo:font-style="italic" style:font-style-asian="italic"/>
    </style:style>
    <style:style style:name="T127" style:family="text">
      <style:text-properties fo:letter-spacing="0.067cm"/>
    </style:style>
    <style:style style:name="T128" style:family="text">
      <style:text-properties fo:letter-spacing="0.065cm"/>
    </style:style>
    <style:style style:name="T129" style:family="text">
      <style:text-properties fo:letter-spacing="0.072cm"/>
    </style:style>
    <style:style style:name="T130" style:family="text">
      <style:text-properties fo:letter-spacing="0.071cm"/>
    </style:style>
    <style:style style:name="T131" style:family="text">
      <style:text-properties fo:letter-spacing="0.074cm"/>
    </style:style>
    <style:style style:name="T132" style:family="text">
      <style:text-properties fo:letter-spacing="0.056cm"/>
    </style:style>
    <style:style style:name="T133" style:family="text">
      <style:text-properties fo:letter-spacing="0.076cm"/>
    </style:style>
    <style:style style:name="T134" style:family="text">
      <style:text-properties fo:letter-spacing="0.062cm"/>
    </style:style>
    <style:style style:name="T135" style:family="text">
      <style:text-properties fo:letter-spacing="0.079cm"/>
    </style:style>
    <style:style style:name="T136" style:family="text">
      <style:text-properties fo:letter-spacing="0.079cm" fo:font-style="italic" style:font-style-asian="italic"/>
    </style:style>
    <style:style style:name="T137" style:family="text">
      <style:text-properties fo:letter-spacing="0.078cm"/>
    </style:style>
    <style:style style:name="T138" style:family="text">
      <style:text-properties fo:letter-spacing="0.081cm"/>
    </style:style>
    <style:style style:name="T139" style:family="text">
      <style:text-properties fo:letter-spacing="0.035cm"/>
    </style:style>
    <style:style style:name="T140" style:family="text">
      <style:text-properties fo:letter-spacing="0.026cm"/>
    </style:style>
    <style:style style:name="T141" style:family="text">
      <style:text-properties fo:letter-spacing="0.032cm"/>
    </style:style>
    <style:style style:name="T142" style:family="text">
      <style:text-properties fo:letter-spacing="0.028cm"/>
    </style:style>
    <style:style style:name="T143" style:family="text">
      <style:text-properties fo:letter-spacing="0.037cm"/>
    </style:style>
    <style:style style:name="T144" style:family="text">
      <style:text-properties fo:letter-spacing="0.06cm"/>
    </style:style>
    <style:style style:name="T145" style:family="text">
      <style:text-properties fo:letter-spacing="0.058cm"/>
    </style:style>
    <style:style style:name="T146" style:family="text">
      <style:text-properties fo:letter-spacing="0.053cm"/>
    </style:style>
    <style:style style:name="T147" style:family="text">
      <style:text-properties fo:letter-spacing="0.025cm"/>
    </style:style>
    <style:style style:name="T148" style:family="text">
      <style:text-properties fo:letter-spacing="0.019cm"/>
    </style:style>
    <style:style style:name="T149" style:family="text">
      <style:text-properties fo:letter-spacing="0.018cm"/>
    </style:style>
    <style:style style:name="T150" style:family="text">
      <style:text-properties fo:letter-spacing="0.086cm"/>
    </style:style>
    <style:style style:name="T151" style:family="text">
      <style:text-properties fo:letter-spacing="0.085cm"/>
    </style:style>
    <style:style style:name="T152" style:family="text">
      <style:text-properties fo:letter-spacing="0.03cm"/>
    </style:style>
    <style:style style:name="T153" style:family="text">
      <style:text-properties fo:font-size="10pt" style:font-size-asian="10pt"/>
    </style:style>
    <style:style style:name="T154" style:family="text">
      <style:text-properties fo:font-size="10pt" style:font-size-asian="10pt" style:font-size-complex="10pt"/>
    </style:style>
    <style:style style:name="T155" style:family="text">
      <style:text-properties fo:font-size="10pt" officeooo:rsid="00214f7c" style:font-size-asian="10pt"/>
    </style:style>
    <style:style style:name="T156" style:family="text">
      <style:text-properties fo:font-size="10pt" fo:letter-spacing="0.002cm" style:font-size-asian="10pt"/>
    </style:style>
    <style:style style:name="T157" style:family="text">
      <style:text-properties fo:font-size="10pt" fo:letter-spacing="0.002cm" style:font-size-asian="10pt" style:font-size-complex="10pt"/>
    </style:style>
    <style:style style:name="T158" style:family="text">
      <style:text-properties fo:font-size="10pt" fo:letter-spacing="0.002cm" fo:font-style="italic" style:font-size-asian="10pt" style:font-style-asian="italic"/>
    </style:style>
    <style:style style:name="T159" style:family="text">
      <style:text-properties fo:font-size="10pt" fo:letter-spacing="0.002cm" fo:language="en" fo:country="US" style:font-size-asian="10pt"/>
    </style:style>
    <style:style style:name="T160" style:family="text">
      <style:text-properties fo:font-size="10pt" fo:letter-spacing="-0.002cm" style:font-size-asian="10pt"/>
    </style:style>
    <style:style style:name="T161" style:family="text">
      <style:text-properties fo:font-size="10pt" fo:letter-spacing="-0.002cm" fo:language="en" fo:country="US" style:font-size-asian="10pt"/>
    </style:style>
    <style:style style:name="T162" style:family="text">
      <style:text-properties fo:font-size="10pt" fo:letter-spacing="-0.002cm" fo:font-style="italic" style:font-size-asian="10pt" style:font-style-asian="italic"/>
    </style:style>
    <style:style style:name="T163" style:family="text">
      <style:text-properties fo:font-size="10pt" fo:letter-spacing="-0.011cm" style:font-size-asian="10pt"/>
    </style:style>
    <style:style style:name="T164" style:family="text">
      <style:text-properties fo:font-size="10pt" fo:letter-spacing="-0.007cm" style:font-size-asian="10pt"/>
    </style:style>
    <style:style style:name="T165" style:family="text">
      <style:text-properties fo:font-size="10pt" fo:letter-spacing="-0.007cm" fo:font-style="italic" style:font-size-asian="10pt" style:font-style-asian="italic"/>
    </style:style>
    <style:style style:name="T166" style:family="text">
      <style:text-properties fo:font-size="10pt" fo:letter-spacing="0.005cm" style:font-size-asian="10pt"/>
    </style:style>
    <style:style style:name="T167" style:family="text">
      <style:text-properties fo:font-size="10pt" fo:letter-spacing="-0.012cm" style:font-size-asian="10pt"/>
    </style:style>
    <style:style style:name="T168" style:family="text">
      <style:text-properties fo:font-size="10pt" fo:letter-spacing="-0.083cm" style:font-size-asian="10pt"/>
    </style:style>
    <style:style style:name="T169" style:family="text">
      <style:text-properties fo:font-size="10pt" fo:letter-spacing="-0.083cm" fo:font-style="italic" style:font-size-asian="10pt" style:font-style-asian="italic"/>
    </style:style>
    <style:style style:name="T170" style:family="text">
      <style:text-properties fo:font-size="10pt" fo:letter-spacing="-0.083cm" fo:language="en" fo:country="US" style:font-size-asian="10pt"/>
    </style:style>
    <style:style style:name="T171" style:family="text">
      <style:text-properties fo:font-size="10pt" fo:letter-spacing="-0.004cm" style:font-size-asian="10pt"/>
    </style:style>
    <style:style style:name="T172" style:family="text">
      <style:text-properties fo:font-size="10pt" fo:letter-spacing="-0.004cm" fo:font-style="italic" style:font-size-asian="10pt" style:font-style-asian="italic"/>
    </style:style>
    <style:style style:name="T173" style:family="text">
      <style:text-properties fo:font-size="10pt" fo:letter-spacing="-0.009cm" style:font-size-asian="10pt"/>
    </style:style>
    <style:style style:name="T174" style:family="text">
      <style:text-properties fo:font-size="10pt" fo:letter-spacing="0.051cm" style:font-size-asian="10pt"/>
    </style:style>
    <style:style style:name="T175" style:family="text">
      <style:text-properties fo:font-size="10pt" fo:letter-spacing="0.011cm" style:font-size-asian="10pt"/>
    </style:style>
    <style:style style:name="T176" style:family="text">
      <style:text-properties fo:font-size="10pt" fo:letter-spacing="0.037cm" style:font-size-asian="10pt"/>
    </style:style>
    <style:style style:name="T177" style:family="text">
      <style:text-properties fo:font-size="10pt" fo:letter-spacing="0.023cm" style:font-size-asian="10pt"/>
    </style:style>
    <style:style style:name="T178" style:family="text">
      <style:text-properties fo:font-size="10pt" fo:letter-spacing="0.099cm" style:font-size-asian="10pt"/>
    </style:style>
    <style:style style:name="T179" style:family="text">
      <style:text-properties fo:font-size="10pt" fo:letter-spacing="-0.005cm" style:font-size-asian="10pt"/>
    </style:style>
    <style:style style:name="T180" style:family="text">
      <style:text-properties fo:font-size="10pt" fo:letter-spacing="0.016cm" style:font-size-asian="10pt"/>
    </style:style>
    <style:style style:name="T181" style:family="text">
      <style:text-properties fo:font-size="10pt" fo:letter-spacing="0.025cm" style:font-size-asian="10pt"/>
    </style:style>
    <style:style style:name="T182" style:family="text">
      <style:text-properties fo:font-size="10pt" fo:letter-spacing="0.086cm" style:font-size-asian="10pt"/>
    </style:style>
    <style:style style:name="T183" style:family="text">
      <style:text-properties fo:font-size="10pt" fo:letter-spacing="0.004cm" style:font-size-asian="10pt"/>
    </style:style>
    <style:style style:name="T184" style:family="text">
      <style:text-properties fo:font-size="10pt" fo:letter-spacing="0.004cm" fo:font-style="italic" style:font-size-asian="10pt" style:font-style-asian="italic"/>
    </style:style>
    <style:style style:name="T185" style:family="text">
      <style:text-properties fo:font-size="10pt" fo:letter-spacing="0.021cm" style:font-size-asian="10pt"/>
    </style:style>
    <style:style style:name="T186" style:family="text">
      <style:text-properties fo:font-size="10pt" fo:letter-spacing="0.071cm" style:font-size-asian="10pt"/>
    </style:style>
    <style:style style:name="T187" style:family="text">
      <style:text-properties fo:font-size="10pt" fo:font-style="italic" style:font-size-asian="10pt" style:font-style-asian="italic"/>
    </style:style>
    <style:style style:name="T188" style:family="text">
      <style:text-properties fo:font-size="10pt" fo:letter-spacing="0.088cm" style:font-size-asian="10pt"/>
    </style:style>
    <style:style style:name="T189" style:family="text">
      <style:text-properties fo:font-size="10pt" fo:letter-spacing="-0.016cm" style:font-size-asian="10pt"/>
    </style:style>
    <style:style style:name="T190" style:family="text">
      <style:text-properties fo:font-size="10pt" fo:letter-spacing="0.014cm" style:font-size-asian="10pt"/>
    </style:style>
    <style:style style:name="T191" style:family="text">
      <style:text-properties fo:font-size="10pt" fo:letter-spacing="-0.085cm" style:font-size-asian="10pt"/>
    </style:style>
    <style:style style:name="T192" style:family="text">
      <style:text-properties fo:font-size="10pt" fo:letter-spacing="-0.085cm" fo:font-style="italic" style:font-size-asian="10pt" style:font-style-asian="italic"/>
    </style:style>
    <style:style style:name="T193" style:family="text">
      <style:text-properties fo:font-size="10pt" fo:letter-spacing="-0.018cm" style:font-size-asian="10pt"/>
    </style:style>
    <style:style style:name="T194" style:family="text">
      <style:text-properties fo:font-size="10pt" fo:letter-spacing="-0.021cm" style:font-size-asian="10pt"/>
    </style:style>
    <style:style style:name="T195" style:family="text">
      <style:text-properties fo:font-size="10pt" fo:letter-spacing="0.007cm" fo:font-style="italic" style:font-size-asian="10pt" style:font-style-asian="italic"/>
    </style:style>
    <style:style style:name="T196" style:family="text">
      <style:text-properties fo:font-size="10pt" fo:letter-spacing="0.007cm" style:font-size-asian="10pt"/>
    </style:style>
    <style:style style:name="T197" style:family="text">
      <style:text-properties fo:font-size="10pt" fo:letter-spacing="-0.014cm" style:font-size-asian="10pt"/>
    </style:style>
    <style:style style:name="T198" style:family="text">
      <style:text-properties fo:font-size="10pt" fo:letter-spacing="0.092cm" style:font-size-asian="10pt"/>
    </style:style>
    <style:style style:name="T199" style:family="text">
      <style:text-properties fo:font-size="10pt" fo:letter-spacing="-0.019cm" style:font-size-asian="10pt"/>
    </style:style>
    <style:style style:name="T200" style:family="text">
      <style:text-properties fo:font-size="10pt" fo:letter-spacing="0.009cm" style:font-size-asian="10pt"/>
    </style:style>
    <style:style style:name="T201" style:family="text">
      <style:text-properties fo:font-size="10pt" fo:letter-spacing="0.028cm" style:font-size-asian="10pt"/>
    </style:style>
    <style:style style:name="T202" style:family="text">
      <style:text-properties fo:font-size="10pt" fo:language="en" fo:country="US" style:font-size-asian="10pt"/>
    </style:style>
    <style:style style:name="T203" style:family="text">
      <style:text-properties fo:font-size="10pt" fo:letter-spacing="0.065cm" style:font-size-asian="10pt"/>
    </style:style>
    <style:style style:name="T204" style:family="text">
      <style:text-properties fo:font-size="10pt" fo:letter-spacing="0.074cm" style:font-size-asian="10pt"/>
    </style:style>
    <style:style style:name="T205" style:family="text">
      <style:text-properties fo:font-size="10pt" fo:letter-spacing="0.058cm" style:font-size-asian="10pt"/>
    </style:style>
    <style:style style:name="T206" style:family="text">
      <style:text-properties fo:font-size="10pt" fo:letter-spacing="0.067cm" style:font-size-asian="10pt"/>
    </style:style>
    <style:style style:name="T207" style:family="text">
      <style:text-properties fo:font-size="10pt" fo:letter-spacing="0.072cm" style:font-size-asian="10pt"/>
    </style:style>
    <style:style style:name="T208" style:family="text">
      <style:text-properties fo:font-size="10pt" fo:letter-spacing="0.06cm" style:font-size-asian="10pt"/>
    </style:style>
    <style:style style:name="T209" style:family="text">
      <style:text-properties fo:font-size="10pt" fo:letter-spacing="0.062cm" style:font-size-asian="10pt"/>
    </style:style>
    <style:style style:name="T210" style:family="text">
      <style:text-properties fo:font-size="10pt" fo:letter-spacing="0.026cm" style:font-size-asian="10pt"/>
    </style:style>
    <style:style style:name="T211" style:family="text">
      <style:text-properties fo:font-size="10pt" fo:letter-spacing="0.046cm" style:font-size-asian="10pt"/>
    </style:style>
    <style:style style:name="T212" style:family="text">
      <style:text-properties fo:font-size="10pt" fo:letter-spacing="0.042cm" style:font-size-asian="10pt"/>
    </style:style>
    <style:style style:name="T213" style:family="text">
      <style:text-properties fo:font-size="10pt" fo:letter-spacing="0.039cm" style:font-size-asian="10pt"/>
    </style:style>
    <style:style style:name="T214" style:family="text">
      <style:text-properties fo:font-size="10pt" fo:letter-spacing="0.09cm" style:font-size-asian="10pt"/>
    </style:style>
    <style:style style:name="T215" style:family="text">
      <style:text-properties fo:font-size="10pt" fo:letter-spacing="0.064cm" style:font-size-asian="10pt"/>
    </style:style>
    <style:style style:name="T216" style:family="text">
      <style:text-properties fo:font-size="10pt" fo:letter-spacing="0.093cm" style:font-size-asian="10pt"/>
    </style:style>
    <style:style style:name="T217" style:family="text">
      <style:text-properties fo:font-size="10pt" fo:letter-spacing="0.032cm" style:font-size-asian="10pt"/>
    </style:style>
    <style:style style:name="T218" style:family="text">
      <style:text-properties fo:font-size="10pt" fo:letter-spacing="-0.023cm" style:font-size-asian="10pt"/>
    </style:style>
    <style:style style:name="T219" style:family="text">
      <style:text-properties fo:font-size="10pt" fo:letter-spacing="0.041cm" style:font-size-asian="10pt"/>
    </style:style>
    <style:style style:name="T220" style:family="text">
      <style:text-properties fo:font-size="10pt" fo:letter-spacing="0.019cm" style:font-size-asian="10pt"/>
    </style:style>
    <style:style style:name="T221" style:family="text">
      <style:text-properties fo:font-size="10pt" fo:letter-spacing="0.122cm" style:font-size-asian="10pt"/>
    </style:style>
    <style:style style:name="T222" style:family="text">
      <style:text-properties fo:font-size="10pt" fo:letter-spacing="0.03cm" style:font-size-asian="10pt"/>
    </style:style>
    <style:style style:name="T223" style:family="text">
      <style:text-properties fo:font-size="10pt" fo:letter-spacing="0.123cm" style:font-size-asian="10pt"/>
    </style:style>
    <style:style style:name="T224" style:family="text">
      <style:text-properties fo:font-size="10pt" fo:letter-spacing="0.049cm" style:font-size-asian="10pt"/>
    </style:style>
    <style:style style:name="T225" style:family="text">
      <style:text-properties fo:font-size="10pt" fo:letter-spacing="0.055cm" style:font-size-asian="10pt"/>
    </style:style>
    <style:style style:name="T226" style:family="text">
      <style:text-properties fo:font-size="10pt" fo:letter-spacing="0.056cm" style:font-size-asian="10pt"/>
    </style:style>
    <style:style style:name="T227" style:family="text">
      <style:text-properties fo:font-size="10pt" fo:letter-spacing="0.053cm" style:font-size-asian="10pt"/>
    </style:style>
    <style:style style:name="T228" style:family="text">
      <style:text-properties fo:font-size="10pt" fo:letter-spacing="0.012cm" style:font-size-asian="10pt"/>
    </style:style>
    <style:style style:name="T229" style:family="text">
      <style:text-properties fo:font-size="10pt" fo:letter-spacing="0.044cm" style:font-size-asian="10pt"/>
    </style:style>
    <style:style style:name="T230" style:family="text">
      <style:text-properties fo:font-size="10pt" fo:letter-spacing="0.076cm" style:font-size-asian="10pt"/>
    </style:style>
    <style:style style:name="T231" style:family="text">
      <style:text-properties fo:font-size="10pt" fo:letter-spacing="0.069cm" style:font-size-asian="10pt"/>
    </style:style>
    <style:style style:name="T232" style:family="text">
      <style:text-properties fo:font-size="10pt" fo:letter-spacing="0.035cm" style:font-size-asian="10pt"/>
    </style:style>
    <style:style style:name="T233" style:family="text">
      <style:text-properties fo:font-size="10pt" fo:letter-spacing="0.034cm" style:font-size-asian="10pt"/>
    </style:style>
    <style:style style:name="T234" style:family="text">
      <style:text-properties fo:font-size="10pt" fo:letter-spacing="0.018cm" style:font-size-asian="10pt"/>
    </style:style>
    <style:style style:name="T235" style:family="text">
      <style:text-properties fo:color="#000000"/>
    </style:style>
    <style:style style:name="T236" style:family="text">
      <style:text-properties fo:color="#000000" fo:font-size="10pt" style:font-size-asian="10pt"/>
    </style:style>
    <style:style style:name="T237" style:family="text">
      <style:text-properties fo:color="#000000" fo:font-size="10pt" style:font-size-asian="10pt" style:font-size-complex="10pt"/>
    </style:style>
    <style:style style:name="T238" style:family="text">
      <style:text-properties fo:color="#000000" style:font-name="Times New Roman" fo:font-size="14pt" fo:font-style="normal" fo:font-weight="normal" style:font-size-asian="14pt" style:font-style-asian="normal" style:font-weight-asian="normal"/>
    </style:style>
    <style:style style:name="T239" style:family="text">
      <style:text-properties fo:color="#000000" style:font-name="Times New Roman" fo:font-size="14pt" fo:font-style="normal" fo:font-weight="normal" officeooo:rsid="002d1e79" style:font-size-asian="14pt" style:font-style-asian="normal" style:font-weight-asian="normal"/>
    </style:style>
    <style:style style:name="T240" style:family="text">
      <style:text-properties fo:color="#000000" style:font-name="Times New Roman" fo:font-size="14pt" fo:font-style="normal" fo:font-weight="bold" style:font-size-asian="14pt" style:font-style-asian="normal" style:font-weight-asian="bold"/>
    </style:style>
    <style:style style:name="T241" style:family="text">
      <style:text-properties fo:color="#ff0000"/>
    </style:style>
    <style:style style:name="T242" style:family="text">
      <style:text-properties fo:color="#ff0000" fo:font-size="10pt" style:font-size-asian="10pt" style:font-size-complex="10pt"/>
    </style:style>
    <style:style style:name="T243" style:family="text">
      <style:text-properties fo:language="en" fo:country="US"/>
    </style:style>
    <style:style style:name="T244" style:family="text">
      <style:text-properties style:font-name="Calibri" fo:font-size="10pt" style:font-size-asian="10pt"/>
    </style:style>
    <style:style style:name="T245" style:family="text">
      <style:text-properties fo:letter-spacing="-0.025cm"/>
    </style:style>
    <style:style style:name="T246" style:family="text">
      <style:text-properties fo:letter-spacing="-0.026cm"/>
    </style:style>
    <style:style style:name="T247" style:family="text">
      <style:text-properties fo:color="#0462c1" style:font-name="Calibri" fo:font-size="12pt" fo:letter-spacing="-0.002cm" style:font-size-asian="12pt"/>
    </style:style>
    <style:style style:name="T248" style:family="text">
      <style:text-properties fo:color="#0462c1" fo:font-size="12pt" fo:letter-spacing="-0.002cm" style:font-size-asian="12pt"/>
    </style:style>
    <style:style style:name="T249" style:family="text">
      <style:text-properties fo:color="#0462c1" style:font-name="Times New Roman" fo:font-size="12pt" fo:letter-spacing="-0.002cm" style:font-size-asian="12pt"/>
    </style:style>
    <style:style style:name="T250" style:family="text">
      <style:text-properties fo:color="#0462c1" style:font-name="Times New Roman" fo:font-size="12pt" fo:letter-spacing="-0.002cm" style:font-size-asian="12pt" style:font-size-complex="12pt"/>
    </style:style>
    <style:style style:name="T251" style:family="text">
      <style:text-properties fo:color="#0462c1" style:font-name="Times New Roman" fo:letter-spacing="-0.002cm"/>
    </style:style>
    <style:style style:name="T252" style:family="text">
      <style:text-properties fo:color="#0462c1" style:font-name="Times New Roman" fo:font-size="14pt" fo:letter-spacing="-0.002cm" style:font-size-asian="14pt" style:font-size-complex="14pt"/>
    </style:style>
    <style:style style:name="T253" style:family="text">
      <style:text-properties fo:letter-spacing="-0.023cm"/>
    </style:style>
    <style:style style:name="T254" style:family="text">
      <style:text-properties fo:letter-spacing="-0.021cm"/>
    </style:style>
    <style:style style:name="T255" style:family="text">
      <style:text-properties style:font-name="Liberation Serif"/>
    </style:style>
    <style:style style:name="T256" style:family="text">
      <style:text-properties style:font-name="Times New Roman"/>
    </style:style>
    <style:style style:name="T257" style:family="text">
      <style:text-properties style:font-name="Times New Roman" fo:font-size="10pt" style:font-size-asian="10pt"/>
    </style:style>
    <style:style style:name="T258" style:family="text">
      <style:text-properties style:font-name="Times New Roman" fo:font-size="10pt" fo:language="en" fo:country="US" style:font-size-asian="10pt"/>
    </style:style>
    <style:style style:name="T259" style:family="text">
      <style:text-properties style:font-name="Times New Roman" fo:font-size="10pt" fo:letter-spacing="0.002cm" fo:language="en" fo:country="US" style:font-size-asian="10pt"/>
    </style:style>
    <style:style style:name="T260" style:family="text">
      <style:text-properties style:font-name="Times New Roman" fo:font-size="10pt" fo:letter-spacing="0.002cm" style:font-size-asian="10pt"/>
    </style:style>
    <style:style style:name="T261" style:family="text">
      <style:text-properties style:font-name="Times New Roman" fo:font-size="10pt" fo:letter-spacing="-0.002cm" fo:language="en" fo:country="US" style:font-size-asian="10pt"/>
    </style:style>
    <style:style style:name="T262" style:family="text">
      <style:text-properties style:font-name="Times New Roman" fo:font-size="10pt" fo:letter-spacing="-0.002cm" style:font-size-asian="10pt"/>
    </style:style>
    <style:style style:name="T263" style:family="text">
      <style:text-properties style:font-name="Times New Roman" fo:font-size="10pt" fo:letter-spacing="-0.083cm" fo:language="en" fo:country="US" style:font-size-asian="10pt"/>
    </style:style>
    <style:style style:name="T264" style:family="text">
      <style:text-properties style:font-name="Times New Roman" fo:font-size="12pt" style:font-size-asian="12pt"/>
    </style:style>
    <style:style style:name="T265" style:family="text">
      <style:text-properties style:font-name="Times New Roman" fo:font-size="12pt" style:font-size-asian="12pt" style:font-size-complex="12pt"/>
    </style:style>
    <style:style style:name="T266" style:family="text">
      <style:text-properties style:font-name="Times New Roman" fo:font-size="12pt" fo:language="en" fo:country="US" style:font-size-asian="12pt" style:font-size-complex="12pt"/>
    </style:style>
    <style:style style:name="T267" style:family="text">
      <style:text-properties style:font-name="Times New Roman" fo:font-size="12pt" fo:letter-spacing="0.002cm" fo:language="en" fo:country="US" style:font-size-asian="12pt" style:font-size-complex="12pt"/>
    </style:style>
    <style:style style:name="T268" style:family="text">
      <style:text-properties style:font-name="Times New Roman" fo:font-size="12pt" fo:letter-spacing="0.002cm" style:font-size-asian="12pt" style:font-size-complex="12pt"/>
    </style:style>
    <style:style style:name="T269" style:family="text">
      <style:text-properties style:font-name="Times New Roman" fo:font-size="12pt" fo:letter-spacing="-0.002cm" fo:language="en" fo:country="US" style:font-size-asian="12pt" style:font-size-complex="12pt"/>
    </style:style>
    <style:style style:name="T270" style:family="text">
      <style:text-properties style:font-name="Times New Roman" fo:font-size="12pt" fo:letter-spacing="-0.002cm" style:font-size-asian="12pt" style:font-size-complex="12pt"/>
    </style:style>
    <style:style style:name="T271" style:family="text">
      <style:text-properties style:font-name="Times New Roman" fo:font-size="12pt" fo:letter-spacing="-0.083cm" fo:language="en" fo:country="US" style:font-size-asian="12pt" style:font-size-complex="12pt"/>
    </style:style>
    <style:style style:name="T272" style:family="text">
      <style:text-properties style:font-name="Times New Roman" fo:language="en" fo:country="US"/>
    </style:style>
    <style:style style:name="T273" style:family="text">
      <style:text-properties style:font-name="Times New Roman" fo:letter-spacing="0.002cm"/>
    </style:style>
    <style:style style:name="T274" style:family="text">
      <style:text-properties style:font-name="Times New Roman" fo:letter-spacing="0.002cm" fo:language="en" fo:country="US"/>
    </style:style>
    <style:style style:name="T275" style:family="text">
      <style:text-properties style:font-name="Times New Roman" fo:letter-spacing="-0.002cm"/>
    </style:style>
    <style:style style:name="T276" style:family="text">
      <style:text-properties style:font-name="Times New Roman" fo:letter-spacing="-0.002cm" fo:language="en" fo:country="US"/>
    </style:style>
    <style:style style:name="T277" style:family="text">
      <style:text-properties style:font-name="Times New Roman" fo:letter-spacing="-0.083cm" fo:language="en" fo:country="US"/>
    </style:style>
    <style:style style:name="T278" style:family="text">
      <style:text-properties style:font-name="Times New Roman" fo:font-size="14pt" style:font-size-asian="14pt" style:font-size-complex="14pt"/>
    </style:style>
    <style:style style:name="T279" style:family="text">
      <style:text-properties style:font-name="Times New Roman" fo:font-size="14pt" fo:language="en" fo:country="US" style:font-size-asian="14pt" style:font-size-complex="14pt"/>
    </style:style>
    <style:style style:name="T280" style:family="text">
      <style:text-properties style:font-name="Times New Roman" fo:font-size="14pt" fo:letter-spacing="0.002cm" fo:language="en" fo:country="US" style:font-size-asian="14pt" style:font-size-complex="14pt"/>
    </style:style>
    <style:style style:name="T281" style:family="text">
      <style:text-properties style:font-name="Times New Roman" fo:font-size="14pt" fo:letter-spacing="0.002cm" style:font-size-asian="14pt" style:font-size-complex="14pt"/>
    </style:style>
    <style:style style:name="T282" style:family="text">
      <style:text-properties style:font-name="Times New Roman" fo:font-size="14pt" fo:letter-spacing="-0.002cm" fo:language="en" fo:country="US" style:font-size-asian="14pt" style:font-size-complex="14pt"/>
    </style:style>
    <style:style style:name="T283" style:family="text">
      <style:text-properties style:font-name="Times New Roman" fo:font-size="14pt" fo:letter-spacing="-0.002cm" style:font-size-asian="14pt" style:font-size-complex="14pt"/>
    </style:style>
    <style:style style:name="T284" style:family="text">
      <style:text-properties style:font-name="Times New Roman" fo:font-size="14pt" fo:letter-spacing="-0.083cm" fo:language="en" fo:country="US" style:font-size-asian="14pt" style:font-size-complex="14pt"/>
    </style:style>
    <style:style style:name="T285" style:family="text">
      <style:text-properties fo:letter-spacing="0.064cm"/>
    </style:style>
    <style:style style:name="T286" style:family="text">
      <style:text-properties fo:letter-spacing="0.122cm"/>
    </style:style>
    <style:style style:name="T287" style:family="text">
      <style:text-properties fo:letter-spacing="0.092cm"/>
    </style:style>
    <style:style style:name="T288" style:family="text">
      <style:text-properties fo:letter-spacing="0.09cm"/>
    </style:style>
    <style:style style:name="T289" style:family="text">
      <style:text-properties fo:letter-spacing="0.088cm"/>
    </style:style>
    <style:style style:name="T290" style:family="text">
      <style:text-properties fo:letter-spacing="0.083cm"/>
    </style:style>
    <style:style style:name="T291" style:family="text">
      <style:text-properties fo:letter-spacing="-0.083cm"/>
    </style:style>
    <style:style style:name="T292" style:family="text">
      <style:text-properties fo:letter-spacing="-0.083cm" fo:font-style="italic" style:font-style-asian="italic"/>
    </style:style>
    <style:style style:name="T293" style:family="text">
      <style:text-properties fo:letter-spacing="0.099cm"/>
    </style:style>
    <style:style style:name="T294" style:family="text">
      <style:text-properties fo:letter-spacing="-0.085cm"/>
    </style:style>
    <style:style style:name="T295" style:family="text">
      <style:text-properties fo:letter-spacing="-0.085cm" fo:font-style="italic" style:font-style-asian="italic"/>
    </style:style>
    <style:style style:name="T296" style:family="text">
      <style:text-properties fo:letter-spacing="0.093cm"/>
    </style:style>
    <style:style style:name="T297" style:family="text">
      <style:text-properties fo:letter-spacing="0.123cm"/>
    </style:style>
    <style:style style:name="T298" style:family="text">
      <style:text-properties officeooo:rsid="00214f7c"/>
    </style:style>
    <style:style style:name="T299" style:family="text">
      <style:text-properties fo:font-weight="bold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gr1" style:family="graphic">
      <style:graphic-properties draw:stroke="none" svg:stroke-width="0cm" draw:fill="solid" draw:fill-color="#f7fcf7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draw:fill="solid" draw:fill-color="#f7fcf7" draw:textarea-horizontal-align="center" draw:textarea-vertical-align="top" style:run-through="background"/>
    </style:style>
    <style:style style:name="gr5" style:family="graphic">
      <style:graphic-properties draw:stroke="dash" draw:stroke-dash="Dashed_20__28_var_29__20_1" svg:stroke-width="0.025cm" svg:stroke-color="#ff0000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6" style:family="graphic">
      <style:graphic-properties draw:stroke="dash" draw:stroke-dash="Dashed_20__28_var_29__20_1" svg:stroke-width="0.025cm" svg:stroke-color="#ff0000" draw:stroke-linejoin="round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none" svg:stroke-width="0cm" draw:fill="solid" draw:fill-color="#ff0000" draw:textarea-horizontal-align="center" draw:textarea-vertical-align="top" style:run-through="background"/>
    </style:style>
    <style:style style:name="gr9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15">МИНИСТЕРСТВО ПРОСВЕЩЕНИЯ РОССИЙСКОЙ ФЕДЕРАЦИИ</text:p>
      <text:p text:style-name="P90"><text:span text:style-name="T240">‌</text:span><text:bookmark-start text:name="ac61422a-29c7-4a5a-957e-10d44a9a8bf8"/><text:span text:style-name="T240">Департамент образования Ярославской области</text:span><text:bookmark-end text:name="ac61422a-29c7-4a5a-957e-10d44a9a8bf8"/></text:p>
      <text:p text:style-name="P90"><text:span text:style-name="T240">‌</text:span><text:bookmark-start text:name="999bf644-f3de-4153-a38b-a44d917c4aaf"/><text:span text:style-name="T240">Ярославский муниципальный район</text:span><text:bookmark-end text:name="999bf644-f3de-4153-a38b-a44d917c4aaf"/><text:span text:style-name="T240">‌</text:span><text:span text:style-name="T238">​</text:span></text:p>
      <text:p text:style-name="P216">МОУ Туношёнская СШ ЯМР</text:p>
      <text:p text:style-name="P216"/>
      <text:p text:style-name="P216"/>
      <text:p text:style-name="P91"/>
      <text:p text:style-name="P91"/>
      <table:table table:name="Таблица11" table:style-name="Таблица11">
        <table:table-column table:style-name="Таблица11.A" table:number-columns-repeated="3"/>
        <table:table-row table:style-name="Таблица11.1">
          <table:table-cell table:style-name="Таблица11.A1" office:value-type="string">
            <text:p text:style-name="P219">РАССМОТРЕНО</text:p>
            <text:p text:style-name="P1113">Руководитель ШМО</text:p>
            <text:p text:style-name="P221">________________________ </text:p>
            <text:p text:style-name="P1114">Гаршин И.А. </text:p>
            <text:p text:style-name="P222">№ приказа _____</text:p>
            <text:p text:style-name="P222">от «___» ________ <text:s/>20__ г.</text:p>
            <text:p text:style-name="P93"/>
          </table:table-cell>
          <table:table-cell table:style-name="Таблица11.A1" office:value-type="string">
            <text:p text:style-name="P93"/>
          </table:table-cell>
          <table:table-cell table:style-name="Таблица11.A1" office:value-type="string">
            <text:p text:style-name="P220">УТВЕРЖДЕНО</text:p>
            <text:p text:style-name="P1113">Директор школы</text:p>
            <text:p text:style-name="P221">________________________ </text:p>
            <text:p text:style-name="P1114">Балкова С.Е.</text:p>
            <text:p text:style-name="P222">№ приказа _____</text:p>
            <text:p text:style-name="P222">от «__» ________20__ г.</text:p>
            <text:p text:style-name="P93"/>
          </table:table-cell>
        </table:table-row>
      </table:table>
      <text:p text:style-name="P91"/>
      <text:p text:style-name="P217">‌</text:p>
      <text:p text:style-name="P91"/>
      <text:p text:style-name="P216">РАБОЧАЯ ПРОГРАММА</text:p>
      <text:p text:style-name="P92"/>
      <text:p text:style-name="P89"/>
      <text:p text:style-name="P216">учебного предмета «Физическая культура» </text:p>
      <text:p text:style-name="P90"><text:span text:style-name="T238">для обучающихся </text:span><text:span text:style-name="T239">5</text:span><text:span text:style-name="T238"> – </text:span><text:span text:style-name="T239">9</text:span><text:span text:style-name="T238"> классов </text:span></text:p>
      <text:p text:style-name="P89"/>
      <text:p text:style-name="P89"/>
      <text:p text:style-name="P89"/>
      <text:p text:style-name="P89"/>
      <text:p text:style-name="P89"/>
      <text:p text:style-name="P89"/>
      <text:p text:style-name="P70"/>
      <text:p text:style-name="P70"/>
      <text:p text:style-name="P70"/>
      <text:p text:style-name="P70"/>
      <text:p text:style-name="P1115">Составил:</text:p>
      <text:p text:style-name="P1116">Батов Алексей Сергеевич</text:p>
      <text:p text:style-name="P223">учитель физической культуры</text:p>
      <text:p text:style-name="P1116">Гаршин Иван Алекандрович</text:p>
      <text:p text:style-name="P225">учитель физической культуры</text:p>
      <text:p text:style-name="P224">Фролов Денис Владимирович</text:p>
      <text:p text:style-name="P225">учитель физической культуры</text:p>
      <text:p text:style-name="P94"/>
      <text:p text:style-name="P89"/>
      <text:p text:style-name="P89"/>
      <text:p text:style-name="P218"/>
      <text:p text:style-name="P89"><text:span text:style-name="T238">​</text:span><text:bookmark-start text:name="a138e01f-71ee-4195-a132-95a500e7f996"/><text:span text:style-name="T240">с. Туношна </text:span><text:bookmark-end text:name="a138e01f-71ee-4195-a132-95a500e7f996"/><text:span text:style-name="T240">‌ </text:span><text:bookmark-start text:name="a612539e-b3c8-455e-88a4-bebacddb4762"/><text:span text:style-name="T240">2023</text:span><text:bookmark-end text:name="a612539e-b3c8-455e-88a4-bebacddb4762"/><text:span text:style-name="T240">‌</text:span><text:span text:style-name="T238">​</text:span></text:p>
      <text:p text:style-name="P117">ПОЯСНИТЕЛЬНАЯ<text:span text:style-name="T75"> </text:span>ЗАПИСКА</text:p>
      <text:p text:style-name="P118">Рабочая<text:span text:style-name="T76"> </text:span>программа<text:span text:style-name="T76"> </text:span>по<text:span text:style-name="T76"> </text:span>дисциплине<text:span text:style-name="T76"> </text:span>«Физическая<text:span text:style-name="T76"> </text:span>культура»<text:span text:style-name="T76"> </text:span>для<text:span text:style-name="T76"> </text:span>5-9<text:span text:style-name="T78"> </text:span>классов<text:span text:style-name="T76"> </text:span>общеобразовательных<text:span text:style-name="T76"> </text:span>организаций<text:span text:style-name="T76"> </text:span>представляет<text:span text:style-name="T76"> </text:span>собой<text:span text:style-name="T76"> </text:span>методически<text:span text:style-name="T76"> </text:span>оформленную<text:span text:style-name="T76"> </text:span>конкретизацию<text:span text:style-name="T76"> </text:span>требований<text:span text:style-name="T76"> </text:span>Федерального<text:span text:style-name="T76"> </text:span>государственного<text:span text:style-name="T76"> </text:span>образовательного<text:span text:style-name="T76"> </text:span>стандарта<text:span text:style-name="T76"> </text:span>основного<text:span text:style-name="T76"> </text:span>общего<text:span text:style-name="T76"> </text:span>среднего<text:span text:style-name="T76"> </text:span>образования<text:span text:style-name="T79"> </text:span>и<text:span text:style-name="T82"> </text:span>раскрывает<text:span text:style-name="T76"> </text:span>их<text:span text:style-name="T72"> </text:span>реализацию<text:span text:style-name="T85"> </text:span>через<text:span text:style-name="T82"> </text:span>конкретное<text:span text:style-name="T79"> </text:span>предметное содержание.</text:p>
      <text:p text:style-name="P119">ОБЩАЯ<text:span text:style-name="T88"> </text:span>ХАРАКТЕРИСТИКА<text:span text:style-name="T89"> </text:span>УЧЕБНОГО<text:span text:style-name="T92"> </text:span>ПРЕДМЕТА<text:span text:style-name="T89"> </text:span>«ФИЗИЧЕСКАЯ<text:span text:style-name="T94"> </text:span>КУЛЬТУРА»</text:p>
      <text:p text:style-name="P140">При<text:span text:style-name="T76"> </text:span>создании<text:span text:style-name="T76"> </text:span>рабочей<text:span text:style-name="T76"> </text:span>программы<text:span text:style-name="T76"> </text:span>учитывались<text:span text:style-name="T76"> </text:span>потребности<text:span text:style-name="T76"> </text:span>современного<text:span text:style-name="T78"> </text:span>российского<text:span text:style-name="T76"> </text:span>общества<text:span text:style-name="T76"> </text:span>в<text:span text:style-name="T76"> </text:span>физически<text:span text:style-name="T76"> </text:span>крепком<text:span text:style-name="T76"> </text:span>и<text:span text:style-name="T76"> </text:span>дееспособном<text:span text:style-name="T76"> </text:span>подрастающем<text:span text:style-name="T76"> </text:span>поколении,<text:span text:style-name="T76"> </text:span>способном<text:span text:style-name="T76"> </text:span>активно<text:span text:style-name="T96"> </text:span>включаться<text:span text:style-name="T76"> </text:span>в<text:span text:style-name="T76"> </text:span>разнообразные<text:span text:style-name="T76"> </text:span>формы<text:span text:style-name="T76"> </text:span>здорового<text:span text:style-name="T76"> </text:span>образа<text:span text:style-name="T76"> </text:span>жизни,<text:span text:style-name="T76"> </text:span>умеющем<text:span text:style-name="T76"> </text:span>использовать<text:span text:style-name="T76"> </text:span>ценности<text:span text:style-name="T76"> </text:span>физической<text:span text:style-name="T97"> </text:span>культуры<text:span text:style-name="T97"> </text:span>для<text:span text:style-name="T76"> </text:span>самоопределения,<text:span text:style-name="T99"> </text:span>саморазвития<text:span text:style-name="T79"> </text:span>и<text:span text:style-name="T82"> </text:span>самоактуализации.</text:p>
      <text:p text:style-name="P142">В рабочей программе нашли свои отражения объективно сложившиеся реалии современного<text:span text:style-name="T76"> </text:span>социокультурного развития российского общества, условия деятельности образовательных организаций,<text:span text:style-name="T76"> </text:span>возросшие требования родителей, учителей и методистов к совершенствованию содержания школьного<text:span text:style-name="T76"> </text:span>образования,<text:span text:style-name="T82"> </text:span>внедрению<text:span text:style-name="T85"> </text:span>новых<text:span text:style-name="T79"> </text:span>методик и<text:span text:style-name="T72"> </text:span>технологий<text:span text:style-name="T72"> </text:span>в<text:span text:style-name="T97"> </text:span>учебно-воспитательный<text:span text:style-name="T82"> </text:span>процесс.</text:p>
      <text:p text:style-name="P141">В<text:span text:style-name="T76"> </text:span>своей<text:span text:style-name="T76"> </text:span>социально-ценностной<text:span text:style-name="T76"> </text:span>ориентации<text:span text:style-name="T76"> </text:span>рабочая<text:span text:style-name="T76"> </text:span>программа<text:span text:style-name="T76"> </text:span>сохраняет<text:span text:style-name="T76"> </text:span>исторически<text:span text:style-name="T76"> </text:span>сложившееся<text:span text:style-name="T76"> </text:span>предназначение<text:span text:style-name="T76"> </text:span>дисциплины<text:span text:style-name="T76"> </text:span>«Физическая<text:span text:style-name="T76"> </text:span>культура»<text:span text:style-name="T76"> </text:span>в<text:span text:style-name="T76"> </text:span>качестве<text:span text:style-name="T76"> </text:span>средства<text:span text:style-name="T76"> </text:span>подготовки<text:span text:style-name="T76"> </text:span>учащихся к предстоящей жизнедеятельности, укрепления их здоровья, повышения функциональных и<text:span text:style-name="T76"> </text:span>адаптивных<text:span text:style-name="T76"> </text:span>возможностей<text:span text:style-name="T76"> </text:span>систем<text:span text:style-name="T76"> </text:span>организма,<text:span text:style-name="T76"> </text:span>развития<text:span text:style-name="T76"> </text:span>жизненно<text:span text:style-name="T76"> </text:span>важных<text:span text:style-name="T76"> </text:span>физических<text:span text:style-name="T78"> </text:span>качеств.<text:span text:style-name="T76"> </text:span>Программа<text:span text:style-name="T76"> </text:span>обеспечивает<text:span text:style-name="T76"> </text:span>преемственность<text:span text:style-name="T76"> </text:span>с<text:span text:style-name="T76"> </text:span>рабочей<text:span text:style-name="T76"> </text:span>программой<text:span text:style-name="T76"> </text:span>начального<text:span text:style-name="T76"> </text:span>среднего<text:span text:style-name="T76"> </text:span>общего<text:span text:style-name="T76"> </text:span>образования,<text:span text:style-name="T100"> </text:span>предусматривает<text:span text:style-name="T101"> </text:span>возможность<text:span text:style-name="T100"> </text:span>активной<text:span text:style-name="T102"> </text:span>подготовки<text:span text:style-name="T101"> </text:span>учащихся<text:span text:style-name="T103"> </text:span>к<text:span text:style-name="T104"> </text:span>выполнению<text:span text:style-name="T105"> </text:span>нормативов</text:p>
      <text:p text:style-name="P143">«Президентских<text:span text:style-name="T76"> </text:span>состязаний»,<text:span text:style-name="T76"> </text:span>«Президентских<text:span text:style-name="T76"> </text:span>спортивных<text:span text:style-name="T76"> </text:span>игр»<text:span text:style-name="T76"> </text:span>и<text:span text:style-name="T76"> </text:span>«Всероссийского<text:span text:style-name="T76"> </text:span>физкультурно-<text:span text:style-name="T76"> </text:span>спортивного<text:span text:style-name="T106"> </text:span>комплекса<text:span text:style-name="T76"> </text:span>ГТО».</text:p>
      <text:p text:style-name="P146"/>
      <text:p text:style-name="P120">ЦЕЛИ<text:span text:style-name="T72"> </text:span>ИЗУЧЕНИЯ<text:span text:style-name="T79"> </text:span>УЧЕБНОГО<text:span text:style-name="T72"> </text:span>ПРЕДМЕТА<text:span text:style-name="T88"> </text:span>«ФИЗИЧЕСКАЯ<text:span text:style-name="T79"> </text:span>КУЛЬТУРА»</text:p>
      <text:p text:style-name="P147">Общей<text:span text:style-name="T76"> </text:span>целью<text:span text:style-name="T76"> </text:span>школьного<text:span text:style-name="T76"> </text:span>образования<text:span text:style-name="T76"> </text:span>по<text:span text:style-name="T76"> </text:span>физической<text:span text:style-name="T76"> </text:span>культуре<text:span text:style-name="T76"> </text:span>является<text:span text:style-name="T76"> </text:span>формирование<text:span text:style-name="T76"> </text:span>разносторонне физически развитой личности, способной активно<text:span text:style-name="T76"> </text:span>использовать ценности физической<text:span text:style-name="T76"> </text:span>культуры<text:span text:style-name="T76"> </text:span>для<text:span text:style-name="T76"> </text:span>укрепления<text:span text:style-name="T76"> </text:span>и<text:span text:style-name="T76"> </text:span>длительного<text:span text:style-name="T76"> </text:span>сохранения<text:span text:style-name="T76"> </text:span>собственного<text:span text:style-name="T76"> </text:span>здоровья,<text:span text:style-name="T76"> </text:span><text:soft-page-break/>оптимизации<text:span text:style-name="T76"> </text:span>трудовой<text:span text:style-name="T76"> </text:span>деятельности и организации активного отдыха.<text:span text:style-name="T76"> </text:span>В рабочей программе для 5—9<text:span text:style-name="T76"> </text:span>классов данная<text:span text:style-name="T76"> </text:span>цель<text:span text:style-name="T76"> </text:span>конкретизируется и связывается с формированием устойчивых мотивов и потребностей школьников в<text:span text:style-name="T76"> </text:span>бережном отношении к своему здоровью, целостном развитии физических, психических и нравственных<text:span text:style-name="T76"> </text:span>качеств, творческом использовании ценностей физической культуры в организации здорового образа<text:span text:style-name="T76"> </text:span>жизни,<text:span text:style-name="T99"> </text:span>регулярных<text:span text:style-name="T72"> </text:span>занятиях<text:span text:style-name="T72"> </text:span>двигательной<text:span text:style-name="T82"> </text:span>деятельностью<text:span text:style-name="T75"> </text:span>и<text:span text:style-name="T99"> </text:span>спортом.</text:p>
      <text:p text:style-name="P148">Развивающая направленность рабочей программы определяется вектором развития физических<text:span text:style-name="T76"> </text:span>качеств и функциональных возможностей организма занимающихся являющихся основой укрепления их<text:span text:style-name="T96"> </text:span>здоровья, повышения надежности и активности адаптивных процессов. Существенным достижением<text:span text:style-name="T76"> </text:span>ориентации является приобретение школьниками знаний и умений в организации самостоятельных форм<text:span text:style-name="T96"> </text:span>занятий<text:span text:style-name="T76"> </text:span>оздоровительной,<text:span text:style-name="T76"> </text:span>спортивной<text:span text:style-name="T76"> </text:span>и<text:span text:style-name="T76"> </text:span>прикладно-ориентированной<text:span text:style-name="T76"> </text:span>физической<text:span text:style-name="T76"> </text:span>культурой,<text:span text:style-name="T76"> </text:span>возможностью<text:span text:style-name="T82"> </text:span>познания<text:span text:style-name="T79"> </text:span>своих<text:span text:style-name="T79"> </text:span>физических<text:span text:style-name="T79"> </text:span>способностей<text:span text:style-name="T76"> </text:span>и<text:span text:style-name="T72"> </text:span>их<text:span text:style-name="T79"> </text:span>целенаправленного<text:span text:style-name="T107"> </text:span>развития.</text:p>
      <text:p text:style-name="P149">Воспитывающее значение рабочей программы заключается в содействии активной социализации<text:span text:style-name="T96"> </text:span>школьников на основе осмысления и понимания роли и значения мирового и российского олимпийского<text:span text:style-name="T76"> </text:span>движения,<text:span text:style-name="T76"> </text:span>приобщения<text:span text:style-name="T76"> </text:span>к<text:span text:style-name="T76"> </text:span>их<text:span text:style-name="T76"> </text:span>культурным<text:span text:style-name="T76"> </text:span>ценностям,<text:span text:style-name="T76"> </text:span>истории<text:span text:style-name="T76"> </text:span>и<text:span text:style-name="T76"> </text:span>современному<text:span text:style-name="T76"> </text:span>развитию.<text:span text:style-name="T76"> </text:span>В<text:span text:style-name="T76"> </text:span>число<text:span text:style-name="T76"> </text:span>практических результатов данного направления входит формирование положительных навыков и умений<text:span text:style-name="T96"> </text:span>в<text:span text:style-name="T76"> </text:span>общении<text:span text:style-name="T76"> </text:span>и<text:span text:style-name="T76"> </text:span>взаимодействии<text:span text:style-name="T76"> </text:span>со<text:span text:style-name="T76"> </text:span>сверстниками<text:span text:style-name="T76"> </text:span>и<text:span text:style-name="T76"> </text:span>учителями<text:span text:style-name="T76"> </text:span>физической<text:span text:style-name="T76"> </text:span>культуры,<text:span text:style-name="T76"> </text:span>организации<text:span text:style-name="T76"> </text:span>совместной<text:span text:style-name="T97"> </text:span>учебной<text:span text:style-name="T99"> </text:span>и<text:span text:style-name="T97"> </text:span>консультативной<text:span text:style-name="T99"> </text:span>деятельности.</text:p>
      <text:p text:style-name="P151">Центральной<text:span text:style-name="T76"> </text:span>идеей<text:span text:style-name="T76"> </text:span>конструирования<text:span text:style-name="T76"> </text:span>учебного<text:span text:style-name="T76"> </text:span>содержания<text:span text:style-name="T76"> </text:span>и<text:span text:style-name="T76"> </text:span>планируемых<text:span text:style-name="T76"> </text:span>результатов<text:span text:style-name="T76"> </text:span>образования<text:span text:style-name="T76"> </text:span>в<text:span text:style-name="T76"> </text:span>основной<text:span text:style-name="T76"> </text:span>школе<text:span text:style-name="T76"> </text:span>является<text:span text:style-name="T76"> </text:span>воспитание<text:span text:style-name="T76"> </text:span>целостной<text:span text:style-name="T76"> </text:span>личности<text:span text:style-name="T76"> </text:span>учащихся,<text:span text:style-name="T109"> </text:span>обеспечение<text:span text:style-name="T76"> </text:span>единства<text:span text:style-name="T76"> </text:span>в<text:span text:style-name="T76"> </text:span>развитии<text:span text:style-name="T76"> </text:span>их<text:span text:style-name="T76"> </text:span>физической,<text:span text:style-name="T76"> </text:span>психической<text:span text:style-name="T76"> </text:span>и<text:span text:style-name="T76"> </text:span>социальной<text:span text:style-name="T76"> </text:span>природы.<text:span text:style-name="T76"> </text:span>Реализация<text:span text:style-name="T76"> </text:span>этой<text:span text:style-name="T76"> </text:span>идеи<text:span text:style-name="T76"> </text:span>становится возможной на основе<text:span text:style-name="T76"> </text:span>содержания<text:span text:style-name="T76"> </text:span>учебной<text:span text:style-name="T76"> </text:span>дисциплины<text:span text:style-name="T76"> </text:span>«Физическая<text:span text:style-name="T76"> </text:span>культура»,<text:span text:style-name="T76"> </text:span>которое<text:span text:style-name="T76"> </text:span>представляется двигательной деятельностью с её базовыми компонентами: информационным (знания о<text:span text:style-name="T76"> </text:span>физической<text:span text:style-name="T76"> </text:span>культуре),<text:span text:style-name="T76"> </text:span>операциональным<text:span text:style-name="T76"> </text:span>(способы<text:span text:style-name="T76"> </text:span>самостоятельной<text:span text:style-name="T76"> </text:span>деятельности)<text:span text:style-name="T76"> </text:span>и<text:span text:style-name="T76"> </text:span>мотивационно-<text:span text:style-name="T76"> </text:span>процессуальным<text:span text:style-name="T97"> </text:span>(физическое<text:span text:style-name="T79"> </text:span>совершенствование).</text:p>
      <text:p text:style-name="P95">В целях усиления мотивационной составляющей учебного предмета, придавая ей личностно<text:span text:style-name="T76"> </text:span>значимого смысла, содержание рабочей программы представляется системой модулей, которые входят<text:span text:style-name="T76"> </text:span>структурными<text:span text:style-name="T97"> </text:span>компонентами<text:span text:style-name="T72"> </text:span>в<text:span text:style-name="T99"> </text:span>раздел<text:span text:style-name="T76"> </text:span>«Физическое<text:span text:style-name="T76"> </text:span>совершенствование».</text:p>
      <text:p text:style-name="P152">Инвариантные модули включают в себя содержание базовых видов спорта: гимнастика, лёгкая<text:span text:style-name="T76"> </text:span>атлетика,<text:span text:style-name="T99"> </text:span>зимние<text:span text:style-name="T92"> </text:span>виды<text:span text:style-name="T82"> </text:span>спорта (на примере лыжной<text:span text:style-name="T72"> </text:span>подготовки),<text:span text:style-name="T99"> </text:span>спортивные игры,</text:p>
      <text:p text:style-name="P153">Данные модули в своём предметном содержании ориентируются на всестороннюю<text:span text:style-name="T76"> </text:span>физическую<text:span text:style-name="T76"> </text:span>подготовленность<text:span text:style-name="T76"> </text:span>учащихся,<text:span text:style-name="T76"> </text:span>освоение<text:span text:style-name="T76"> </text:span>ими<text:span text:style-name="T76"> </text:span>технических<text:span text:style-name="T76"> </text:span>действий<text:span text:style-name="T76"> </text:span>и<text:span text:style-name="T78"> </text:span>физических<text:span text:style-name="T76"> </text:span>упражнений,<text:span text:style-name="T99"> </text:span>содействующих<text:span text:style-name="T72"> </text:span>обогащению<text:span text:style-name="T85"> </text:span>двигательного<text:span text:style-name="T97"> </text:span>опыта.</text:p>
      <text:p text:style-name="P150">Инвариантные и вариативные модули<text:span text:style-name="T76"> </text:span>рабочей<text:span text:style-name="T76"> </text:span>программы могут<text:span text:style-name="T76"> </text:span>быть<text:span text:style-name="T76"> </text:span>реализованы в форме<text:span text:style-name="T76"> </text:span>сетевого<text:span text:style-name="T76"> </text:span>взаимодействия<text:span text:style-name="T76"> </text:span>с<text:span text:style-name="T76"> </text:span>организациями<text:span text:style-name="T76"> </text:span>системы<text:span text:style-name="T76"> </text:span>дополнительного<text:span text:style-name="T76"> </text:span>образования,<text:span text:style-name="T76"> </text:span>на<text:span text:style-name="T76"> </text:span>спортивных<text:span text:style-name="T76"> </text:span>площадках<text:span text:style-name="T79"> </text:span>и<text:span text:style-name="T97"> </text:span>залах,<text:span text:style-name="T99"> </text:span>находящихся<text:span text:style-name="T97"> </text:span>в<text:span text:style-name="T97"> </text:span>муниципальной<text:span text:style-name="T72"> </text:span>и<text:span text:style-name="T72"> </text:span>региональной<text:span text:style-name="T82"> </text:span>собственности.</text:p>
      <text:p text:style-name="P149">Для<text:span text:style-name="T76"> </text:span>бесснежных районов Российской Федерации, а также при отсутствии<text:span text:style-name="T76"> </text:span>должных условий<text:span text:style-name="T76"> </text:span>допускается<text:span text:style-name="T76"> </text:span>заменять<text:span text:style-name="T76"> </text:span>инвариантный<text:span text:style-name="T76"> </text:span>модуль<text:span text:style-name="T76"> </text:span>«Лыжные<text:span text:style-name="T76"> </text:span>гонки»<text:span text:style-name="T76"> </text:span>углублённым<text:span text:style-name="T76"> </text:span>освоением<text:span text:style-name="T76"> </text:span>содержания<text:span text:style-name="T76"> </text:span>других инвариантных модулей («Лёгкая атлетика», «Гимнастика» и «Спортивные игры»). </text:p>
      <text:p text:style-name="P151">Вариативные модули объединены в рабочей программе модулем «Спорт», содержание которого<text:span text:style-name="T76"> </text:span>разрабатывается образовательной организацией на основе модульных программ по физической культуре<text:span text:style-name="T76"> </text:span>для<text:span text:style-name="T76"> </text:span>общеобразовательных<text:span text:style-name="T76"> </text:span>организаций,<text:span text:style-name="T76"> </text:span>рекомендуемых<text:span text:style-name="T76"> </text:span>Министерством<text:span text:style-name="T76"> </text:span>просвещения<text:span text:style-name="T76"> </text:span>Российской<text:span text:style-name="T76"> </text:span>Федерации<text:span text:style-name="T76"> </text:span>Основной<text:span text:style-name="T76"> </text:span>содержательной<text:span text:style-name="T76"> </text:span>направленностью<text:span text:style-name="T76"> </text:span>вариативных<text:span text:style-name="T76"> </text:span>модулей<text:span text:style-name="T76"> </text:span>является<text:span text:style-name="T76"> </text:span>подготовка<text:span text:style-name="T76"> </text:span>учащихся<text:span text:style-name="T76"> </text:span>к<text:span text:style-name="T76"> </text:span>выполнению<text:span text:style-name="T76"> </text:span>нормативных<text:span text:style-name="T76"> </text:span>требований<text:span text:style-name="T76"> </text:span>Всероссийского<text:span text:style-name="T78"> </text:span>физкультурно-спортивного<text:span text:style-name="T76"> </text:span>комплекса ГТО,<text:span text:style-name="T99"> </text:span>активное<text:span text:style-name="T92"> </text:span>вовлечение<text:span text:style-name="T79"> </text:span>их<text:span text:style-name="T79"> </text:span>в<text:span text:style-name="T99"> </text:span>соревновательную<text:span text:style-name="T85"> </text:span>деятельность.</text:p>
      <text:p text:style-name="P151">Исходя<text:span text:style-name="T76"> </text:span>из<text:span text:style-name="T76"> </text:span>интересов<text:span text:style-name="T76"> </text:span>учащихся,<text:span text:style-name="T76"> </text:span>традиций<text:span text:style-name="T76"> </text:span>конкретного<text:span text:style-name="T76"> </text:span>региона<text:span text:style-name="T76"> </text:span>или<text:span text:style-name="T76"> </text:span>образовательной<text:span text:style-name="T76"> </text:span>организации,<text:span text:style-name="T76"> </text:span>модуль<text:span text:style-name="T76"> </text:span>«Спорт»<text:span text:style-name="T76"> </text:span>может<text:span text:style-name="T76"> </text:span>разрабатываться<text:span text:style-name="T76"> </text:span>учителями<text:span text:style-name="T76"> </text:span>физической<text:span text:style-name="T76"> </text:span>культуры<text:span text:style-name="T76"> </text:span>на<text:span text:style-name="T76"> </text:span>основе<text:span text:style-name="T76"> </text:span>содержания<text:span text:style-name="T76"> </text:span>базовой<text:span text:style-name="T76"> </text:span>физической<text:span text:style-name="T76"> </text:span>подготовки,<text:span text:style-name="T76"> </text:span>национальных<text:span text:style-name="T76"> </text:span>видов<text:span text:style-name="T76"> </text:span>спорта,<text:span text:style-name="T78"> </text:span>современных<text:span text:style-name="T76"> </text:span>оздоровительных систем В настоящей рабочей программе в помощь учителям физической культуры в<text:span text:style-name="T76"> </text:span>рамках<text:span text:style-name="T76"> </text:span>данного<text:span text:style-name="T76"> </text:span>модуля,<text:span text:style-name="T76"> </text:span>представлено<text:span text:style-name="T76"> </text:span>примерное<text:span text:style-name="T76"> </text:span>содержание<text:span text:style-name="T76"> </text:span>«Базовой<text:span text:style-name="T76"> </text:span>физической<text:span text:style-name="T76"> </text:span>подготовки»<text:span text:style-name="T76"> </text:span>Содержание рабочей программы изложено по годам обучения, где для каждого класса предусмотрен<text:span text:style-name="T76"> </text:span>раздел<text:span text:style-name="T76"> </text:span>«Универсальные</text:p>
      <text:p text:style-name="P148">учебные действия», в котором раскрывается вклад предмета в формирование познавательных,<text:span text:style-name="T76"> </text:span>коммуникативных<text:span text:style-name="T76"> </text:span>и<text:span text:style-name="T76"> </text:span>регулятивных<text:span text:style-name="T76"> </text:span>действий,<text:span text:style-name="T76"> </text:span>соответствующих<text:span text:style-name="T76"> </text:span>возможностям<text:span text:style-name="T76"> </text:span>и<text:span text:style-name="T76"> </text:span>особенностям<text:span text:style-name="T76"> </text:span>школьников<text:span text:style-name="T76"> </text:span>данного<text:span text:style-name="T76"> </text:span>возраста<text:span text:style-name="T76"> </text:span>Личностные<text:span text:style-name="T76"> </text:span>достижения<text:span text:style-name="T76"> </text:span>непосредственно<text:span text:style-name="T76"> </text:span>связаны<text:span text:style-name="T76"> </text:span>с<text:span text:style-name="T76"> </text:span>конкретным<text:span text:style-name="T76"> </text:span>содержанием<text:span text:style-name="T82"> </text:span>учебного<text:span text:style-name="T106"> </text:span>предмета<text:span text:style-name="T72"> </text:span>и<text:span text:style-name="T97"> </text:span>представлены<text:span text:style-name="T97"> </text:span>по<text:span text:style-name="T97"> </text:span>мере его<text:span text:style-name="T97"> </text:span>раскрытия.</text:p>
      <text:p text:style-name="P149">Содержание<text:span text:style-name="T76"> </text:span>рабочей<text:span text:style-name="T76"> </text:span>программы,<text:span text:style-name="T76"> </text:span>раскрытие<text:span text:style-name="T76"> </text:span>личностных<text:span text:style-name="T76"> </text:span>и<text:span text:style-name="T76"> </text:span>метапредметных<text:span text:style-name="T76"> </text:span>результатов<text:span text:style-name="T76"> </text:span>обеспечивает<text:span text:style-name="T76"> </text:span>преемственность<text:span text:style-name="T76"> </text:span>и<text:span text:style-name="T76"> </text:span>перспективность<text:span text:style-name="T76"> </text:span>в<text:span text:style-name="T76"> </text:span>освоении<text:span text:style-name="T76"> </text:span>областей<text:span text:style-name="T76"> </text:span>знаний,<text:span text:style-name="T76"> </text:span>которые<text:span text:style-name="T76"> </text:span>отражают<text:span text:style-name="T76"> </text:span>ведущие идеи<text:span text:style-name="T76"> </text:span>учебных предметов основной школы<text:span text:style-name="T76"> </text:span>и подчёркивают<text:span text:style-name="T76"> </text:span>её значение для<text:span text:style-name="T76"> </text:span>формирования<text:span text:style-name="T76"> </text:span>готовности<text:span text:style-name="T76"> </text:span>учащихся<text:span text:style-name="T76"> </text:span>к<text:span text:style-name="T76"> </text:span>дальнейшему<text:span text:style-name="T76"> </text:span>образованию<text:span text:style-name="T76"> </text:span>в<text:span text:style-name="T76"> </text:span>системе<text:span text:style-name="T76"> </text:span>среднего<text:span text:style-name="T76"> </text:span>полного<text:span text:style-name="T76"> </text:span>или<text:span text:style-name="T76"> </text:span>среднего<text:span text:style-name="T76"> </text:span>профессионального<text:span text:style-name="T76"> </text:span>образования.</text:p>
      <text:p text:style-name="P154"/>
      <text:p text:style-name="P120">МЕСТО<text:span text:style-name="T79"> </text:span>УЧЕБНОГО<text:span text:style-name="T94"> </text:span>ПРЕДМЕТА<text:span text:style-name="T88"> </text:span>«ФИЗИЧЕСКАЯ<text:span text:style-name="T92"> </text:span>КУЛЬТУРА»<text:span text:style-name="T88"> </text:span>В<text:span text:style-name="T92"> </text:span>УЧЕБНОМ<text:span text:style-name="T92"> </text:span>ПЛАНЕ</text:p>
      <text:p text:style-name="P155"><text:soft-page-break/>Общий объём часов, отведённых на изучение учебной дисциплины «Физическая культура» в<text:span text:style-name="T76"> </text:span>основной школе составляет 340 часов (два часа в неделю в каждом классе). 5 класс<text:span text:style-name="T78"> </text:span>— 68 <text:s text:c="2"/>ч; 6 класс —<text:span text:style-name="T76"> </text:span>68<text:span text:style-name="T76"> </text:span>ч;<text:span text:style-name="T72"> </text:span>7<text:span text:style-name="T97"> </text:span>класс<text:span text:style-name="T106"> </text:span>—<text:span text:style-name="T97"> </text:span>68<text:span text:style-name="T72"> </text:span>ч;<text:span text:style-name="T79"> </text:span>8<text:span text:style-name="T97"> </text:span>класс<text:span text:style-name="T97"> </text:span>—<text:span text:style-name="T97"> </text:span>68<text:span text:style-name="T97"> </text:span>ч,<text:span text:style-name="T99"> </text:span>9<text:span text:style-name="T72"> </text:span>класс<text:span text:style-name="T99"> </text:span>–<text:span text:style-name="T82"> </text:span>68ч.</text:p>
      <text:p text:style-name="P156"/>
      <text:p text:style-name="P146"/>
      <text:p text:style-name="P159">При<text:span text:style-name="T76"> </text:span>подготовке<text:span text:style-name="T76"> </text:span>рабочей<text:span text:style-name="T76"> </text:span>программы<text:span text:style-name="T76"> </text:span>учитывались<text:span text:style-name="T76"> </text:span>личностные<text:span text:style-name="T76"> </text:span>и<text:span text:style-name="T76"> </text:span>метапредметные<text:span text:style-name="T76"> </text:span>результаты,<text:span text:style-name="T76"> </text:span>зафиксированные<text:span text:style-name="T76"> </text:span>в<text:span text:style-name="T76"> </text:span>Федеральном<text:span text:style-name="T76"> </text:span>государственном<text:span text:style-name="T76"> </text:span>образовательном<text:span text:style-name="T76"> </text:span>стандарте<text:span text:style-name="T76"> </text:span>основного<text:span text:style-name="T76"> </text:span>общего<text:span text:style-name="T76"> </text:span>образования<text:span text:style-name="T76"> </text:span>и<text:span text:style-name="T76"> </text:span>в<text:span text:style-name="T76"> </text:span>«Универсальном<text:span text:style-name="T76"> </text:span>кодификаторе<text:span text:style-name="T76"> </text:span>элементов<text:span text:style-name="T76"> </text:span>содержания<text:span text:style-name="T76"> </text:span>и<text:span text:style-name="T76"> </text:span>требований<text:span text:style-name="T76"> </text:span>к<text:span text:style-name="T76"> </text:span>результатам<text:span text:style-name="T96"> </text:span>освоения<text:span text:style-name="T79"> </text:span>основной<text:span text:style-name="T82"> </text:span>образовательной<text:span text:style-name="T72"> </text:span>программы<text:span text:style-name="T85"> </text:span>основного<text:span text:style-name="T79"> </text:span>общего<text:span text:style-name="T72"> </text:span>образования».</text:p>
      <text:p text:style-name="P160"/>
      <text:p text:style-name="P120">СОДЕРЖАНИЕ<text:span text:style-name="T79"> </text:span>УЧЕБНОГО<text:span text:style-name="T92"> </text:span>ПРЕДМЕТА<text:span text:style-name="T89"> </text:span>«ФИЗИЧЕСКАЯ<text:span text:style-name="T94"> </text:span>КУЛЬТУРА»</text:p>
      <text:list xml:id="list4201311416" text:style-name="WWNum3">
        <text:list-item>
          <text:p text:style-name="P250">КЛАСС</text:p>
        </text:list-item>
      </text:list>
      <text:p text:style-name="P101"><text:span text:style-name="T110">Знания о физической культуре. </text:span>Физическая культура в основной школе: задачи, содержание и формы<text:span text:style-name="T76"> </text:span>организации<text:span text:style-name="T76"> </text:span>занятий.<text:span text:style-name="T76"> </text:span>Система<text:span text:style-name="T76"> </text:span>дополнительного<text:span text:style-name="T76"> </text:span>обучения<text:span text:style-name="T76"> </text:span>физической<text:span text:style-name="T76"> </text:span>культуре;<text:span text:style-name="T78"> </text:span>организация<text:span text:style-name="T76"> </text:span>спортивной<text:span text:style-name="T72"> </text:span>работы<text:span text:style-name="T85"> </text:span>в<text:span text:style-name="T85"> </text:span>общеобразовательной<text:span text:style-name="T82"> </text:span>школе.</text:p>
      <text:p text:style-name="P161">Физическая<text:span text:style-name="T76"> </text:span>культура<text:span text:style-name="T76"> </text:span>и<text:span text:style-name="T76"> </text:span>здоровый<text:span text:style-name="T76"> </text:span>образ<text:span text:style-name="T76"> </text:span>жизни:<text:span text:style-name="T76"> </text:span>характеристика<text:span text:style-name="T76"> </text:span>основных форм<text:span text:style-name="T76"> </text:span>занятий<text:span text:style-name="T76"> </text:span>физической<text:span text:style-name="T76"> </text:span>культурой,<text:span text:style-name="T82"> </text:span>их<text:span text:style-name="T72"> </text:span>связь<text:span text:style-name="T97"> </text:span>с<text:span text:style-name="T92"> </text:span>укреплением<text:span text:style-name="T99"> </text:span>здоровья,<text:span text:style-name="T92"> </text:span>организацией<text:span text:style-name="T88"> </text:span>отдыха<text:span text:style-name="T76"> </text:span>и<text:span text:style-name="T99"> </text:span>досуга.</text:p>
      <text:p text:style-name="P163">Исторические сведения об Олимпийских играх Древней Греции, характеристика их содержания и правил<text:span text:style-name="T96"> </text:span>спортивной<text:span text:style-name="T72"> </text:span>борьбы.<text:span text:style-name="T85"> </text:span>Расцвет<text:span text:style-name="T72"> </text:span>и<text:span text:style-name="T82"> </text:span>завершение<text:span text:style-name="T92"> </text:span>истории<text:span text:style-name="T97"> </text:span>Олимпийских<text:span text:style-name="T72"> </text:span>игр<text:span text:style-name="T72"> </text:span>древности.</text:p>
      <text:p text:style-name="P165"><text:span text:style-name="T110">Способы самостоятельной деятельности.</text:span><text:span text:style-name="T77"> </text:span>Режим дня и его<text:span text:style-name="T76"> </text:span>значение для учащихся школы, связь с<text:span text:style-name="T76"> </text:span>умственной<text:span text:style-name="T76"> </text:span>работоспособностью.<text:span text:style-name="T76"> </text:span>Составление<text:span text:style-name="T76"> </text:span>индивидуального<text:span text:style-name="T76"> </text:span>режима<text:span text:style-name="T76"> </text:span>дня; определение<text:span text:style-name="T76"> </text:span>основных<text:span text:style-name="T76"> </text:span>индивидуальных видов деятельности, их временных диапазонов и последовательности в выполнении<text:span text:style-name="T76"> </text:span>Физическое развитие человека, его показатели и способы измерения. Осанка как показатель физического<text:span text:style-name="T76"> </text:span>развития, правила предупреждения её нарушений в условиях учебной и бытовой деятельности. Способы<text:span text:style-name="T76"> </text:span>измерения<text:span text:style-name="T79"> </text:span>и<text:span text:style-name="T82"> </text:span>оценивания<text:span text:style-name="T88"> </text:span>осанки.</text:p>
      <text:p text:style-name="P143">Составление<text:span text:style-name="T76"> </text:span>комплексов<text:span text:style-name="T76"> </text:span>физических<text:span text:style-name="T76"> </text:span>упражнений<text:span text:style-name="T76"> </text:span>с<text:span text:style-name="T76"> </text:span>коррекционной<text:span text:style-name="T76"> </text:span>направленностью<text:span text:style-name="T76"> </text:span>и<text:span text:style-name="T76"> </text:span>правил<text:span text:style-name="T76"> </text:span>их<text:span text:style-name="T76"> </text:span>самостоятельного<text:span text:style-name="T76"> </text:span>проведения.</text:p>
      <text:p text:style-name="P167">Проведение самостоятельных занятий физическими упражнениями на открытых площадках и в<text:span text:style-name="T76"> </text:span>домашних<text:span text:style-name="T82"> </text:span>условиях;<text:span text:style-name="T75"> </text:span>подготовка<text:span text:style-name="T94"> </text:span>мест<text:span text:style-name="T85"> </text:span>занятий,<text:span text:style-name="T88"> </text:span>выбор<text:span text:style-name="T111"> </text:span>одежды и<text:span text:style-name="T89"> </text:span>обуви;<text:span text:style-name="T75"> </text:span>предупреждение<text:span text:style-name="T82"> </text:span>травматизма.</text:p>
      <text:p text:style-name="P168">Оценивание состояния организма в покое и после физической нагрузки в процессе самостоятельных<text:span text:style-name="T76"> </text:span>занятий<text:span text:style-name="T76"> </text:span>физической<text:span text:style-name="T72"> </text:span>культуры<text:span text:style-name="T76"> </text:span>и<text:span text:style-name="T97"> </text:span>спортом.<text:span text:style-name="T97"> </text:span>Составление дневника<text:span text:style-name="T85"> </text:span>физической<text:span text:style-name="T72"> </text:span>культуры.</text:p>
      <text:p text:style-name="P104"><text:span text:style-name="T110">Физическое</text:span><text:span text:style-name="T77"> </text:span><text:span text:style-name="T110">совершенствование.</text:span><text:span text:style-name="T77"> </text:span>Физкультурно-оздоровительная<text:span text:style-name="T76"> </text:span>деятельность.<text:span text:style-name="T76"> </text:span>Роль<text:span text:style-name="T76"> </text:span>и<text:span text:style-name="T76"> </text:span>значение<text:span text:style-name="T76"> </text:span>физкультурно-оздоровительной<text:span text:style-name="T76"> </text:span>деятельности<text:span text:style-name="T76"> </text:span>в<text:span text:style-name="T76"> </text:span>здоровом<text:span text:style-name="T76"> </text:span>образе<text:span text:style-name="T76"> </text:span>жизни<text:span text:style-name="T76"> </text:span>современного<text:span text:style-name="T76"> </text:span>человека.<text:span text:style-name="T76"> </text:span>Упражнения утренней зарядки и физкультминуток, дыхательной и зрительной гимнастики в процессе<text:span text:style-name="T76"> </text:span>учебных занятий; закаливающие процедуры после занятий утренней зарядкой. Упражнения на развитие<text:span text:style-name="T76"> </text:span>гибкости<text:span text:style-name="T76"> </text:span>и<text:span text:style-name="T76"> </text:span>подвижности<text:span text:style-name="T76"> </text:span>суставов;<text:span text:style-name="T76"> </text:span>развитие<text:span text:style-name="T76"> </text:span>координации;<text:span text:style-name="T76"> </text:span>формирование<text:span text:style-name="T76"> </text:span>телосложения<text:span text:style-name="T78"> </text:span>с<text:span text:style-name="T76"> </text:span>использованием<text:span text:style-name="T82"> </text:span>внешних<text:span text:style-name="T72"> </text:span>отягощений.</text:p>
      <text:p text:style-name="P226"><text:span text:style-name="T110">Спортивно-оздоровительная деятельность. </text:span>Роль и значение спортивно-оздоровительной деятельности в<text:span text:style-name="T96"> </text:span>здоровом<text:span text:style-name="T82"> </text:span>образе<text:span text:style-name="T79"> </text:span>жизни<text:span text:style-name="T82"> </text:span>современного<text:span text:style-name="T97"> </text:span>человека.</text:p>
      <text:p text:style-name="P227"><text:span text:style-name="T110">Модуль</text:span><text:span text:style-name="T83"> </text:span><text:span text:style-name="T110">«Гимнастика».</text:span></text:p>
      <text:p text:style-name="P110">Упражнения<text:span text:style-name="T76"> </text:span>на<text:span text:style-name="T76"> </text:span>гимнастической<text:span text:style-name="T76"> </text:span>лестнице:<text:span text:style-name="T76"> </text:span>перелезание<text:span text:style-name="T76"> </text:span>приставным<text:span text:style-name="T76"> </text:span>шагом<text:span text:style-name="T76"> </text:span>правым<text:span text:style-name="T76"> </text:span>и<text:span text:style-name="T76"> </text:span>левым<text:span text:style-name="T76"> </text:span>боком;<text:span text:style-name="T76"> </text:span>лазанье<text:span text:style-name="T76"> </text:span>разноимённым<text:span text:style-name="T76"> </text:span>способом<text:span text:style-name="T76"> </text:span>по<text:span text:style-name="T76"> </text:span>диагонали<text:span text:style-name="T76"> </text:span>и<text:span text:style-name="T76"> </text:span>одноимённым<text:span text:style-name="T76"> </text:span>способом<text:span text:style-name="T76"> </text:span>вверх.<text:span text:style-name="T76"> </text:span>Расхождение<text:span text:style-name="T76"> </text:span>на<text:span text:style-name="T76"> </text:span>гимнастической<text:span text:style-name="T97"> </text:span>скамейке правым<text:span text:style-name="T82"> </text:span>и<text:span text:style-name="T72"> </text:span>левым<text:span text:style-name="T97"> </text:span>боком<text:span text:style-name="T82"> </text:span>способом<text:span text:style-name="T97"> </text:span>«удерживая<text:span text:style-name="T76"> </text:span>за плечи».</text:p>
      <text:p text:style-name="P102"><text:span text:style-name="T110">Модуль</text:span><text:span text:style-name="T77"> </text:span><text:span text:style-name="T110">«Лёгкая</text:span><text:span text:style-name="T77"> </text:span><text:span text:style-name="T110">атлетика».</text:span><text:span text:style-name="T77"> </text:span>Бег<text:span text:style-name="T76"> </text:span>на<text:span text:style-name="T76"> </text:span>длинные<text:span text:style-name="T76"> </text:span>дистанции<text:span text:style-name="T76"> </text:span>с<text:span text:style-name="T76"> </text:span>равномерной<text:span text:style-name="T76"> </text:span>скоростью<text:span text:style-name="T76"> </text:span>передвижения<text:span text:style-name="T76"> </text:span>с<text:span text:style-name="T76"> </text:span>высокого<text:span text:style-name="T112"> </text:span>старта;<text:span text:style-name="T99"> </text:span>бег<text:span text:style-name="T113"> </text:span>на<text:span text:style-name="T114"> </text:span>короткие<text:span text:style-name="T116"> </text:span>дистанции<text:span text:style-name="T117"> </text:span>с<text:span text:style-name="T99"> </text:span>максимальной<text:span text:style-name="T113"> </text:span>скоростью<text:span text:style-name="T114"> </text:span>передвижения.<text:span text:style-name="T114"> </text:span>Прыжки<text:span text:style-name="T117"> </text:span>в<text:span text:style-name="T106"> </text:span>длину<text:span text:style-name="T118"> </text:span>с разбега способом «согнув ноги»; прыжки в высоту с прямого разбега. Метание 150 г. с места в<text:span text:style-name="T76"> </text:span>вертикальную<text:span text:style-name="T82"> </text:span>неподвижную<text:span text:style-name="T85"> </text:span>мишень;<text:span text:style-name="T79"> </text:span>метание<text:span text:style-name="T92"> </text:span>малого<text:span text:style-name="T76"> </text:span>мяча на дальность<text:span text:style-name="T82"> </text:span>с трёх<text:span text:style-name="T79"> </text:span>шагов<text:span text:style-name="T97"> </text:span>разбега.</text:p>
      <text:p text:style-name="P175"><text:span text:style-name="T110">Модуль «Зимние виды спорта». </text:span>Передвижение на лыжах попеременным двухшажным ходом; повороты<text:span text:style-name="T76"> </text:span>на лыжах переступанием на месте и в движении по учебной дистанции; <text:soft-page-break/>подъём по пологому склону<text:span text:style-name="T76"> </text:span>способом «лесенка» и спуск в основной стойке; преодоление небольших бугров и впадин при спуске с<text:span text:style-name="T76"> </text:span>пологого<text:span text:style-name="T76"> </text:span>склона.</text:p>
      <text:p text:style-name="P102"><text:span text:style-name="T110">Модуль «Спортивные игры». Баскетбол. </text:span>Передача мяча двумя руками от груди, на месте и в движении;<text:span text:style-name="T76"> </text:span>ведение мяча на месте и в движении «по прямой», «по кругу» и «змейкой»; бросок мяча в корзину двумя<text:span text:style-name="T76"> </text:span>руками<text:span text:style-name="T97"> </text:span>от<text:span text:style-name="T82"> </text:span>груди<text:span text:style-name="T97"> </text:span>с<text:span text:style-name="T76"> </text:span>места;<text:span text:style-name="T79"> </text:span>ранее<text:span text:style-name="T76"> </text:span>разученные технические<text:span text:style-name="T76"> </text:span>действия<text:span text:style-name="T97"> </text:span>с<text:span text:style-name="T92"> </text:span>мячом.</text:p>
      <text:p text:style-name="P161"><text:span text:style-name="T110">Волейбол. </text:span>Прямая нижняя подача мяча; приём и передача мяча двумя руками снизу и сверху на месте и в<text:span text:style-name="T76"> </text:span>движении;<text:span text:style-name="T79"> </text:span>ранее<text:span text:style-name="T76"> </text:span>разученные<text:span text:style-name="T76"> </text:span>технические действия<text:span text:style-name="T97"> </text:span>с<text:span text:style-name="T79"> </text:span>мячом.</text:p>
      <text:p text:style-name="P98"><text:span text:style-name="T110">Футбол. </text:span>Удар по<text:span text:style-name="T76"> </text:span>неподвижному мячу внутренней стороной стопы с небольшого разбега; остановка<text:span text:style-name="T76"> </text:span>катящегося мяча способом «наступания»; ведение мяча «по прямой», «по кругу» и «змейкой»; обводка<text:span text:style-name="T76"> </text:span>мячом<text:span text:style-name="T82"> </text:span>ориентиров<text:span text:style-name="T85"> </text:span>(конусов).</text:p>
      <text:p text:style-name="P177">Совершенствование<text:span text:style-name="T76"> </text:span>техники<text:span text:style-name="T76"> </text:span>ранее<text:span text:style-name="T76"> </text:span>разученных<text:span text:style-name="T76"> </text:span>гимнастических<text:span text:style-name="T76"> </text:span>и<text:span text:style-name="T76"> </text:span>акробатических<text:span text:style-name="T76"> </text:span>упражнений,<text:span text:style-name="T76"> </text:span>упражнений<text:span text:style-name="T76"> </text:span>лёгкой<text:span text:style-name="T72"> </text:span>атлетики<text:span text:style-name="T79"> </text:span>и<text:span text:style-name="T97"> </text:span>зимних<text:span text:style-name="T92"> </text:span>видов<text:span text:style-name="T97"> </text:span>спорта,<text:span text:style-name="T97"> </text:span>технических<text:span text:style-name="T79"> </text:span>действий<text:span text:style-name="T76"> </text:span>спортивных<text:span text:style-name="T79"> </text:span>игр.</text:p>
      <text:p text:style-name="P96"><text:span text:style-name="T110">Модуль «Спорт». </text:span>Физическая подготовка к выполнению нормативов комплекса ГТО с использованием<text:span text:style-name="T76"> </text:span>средств базовой физической подготовки, видов спорта и оздоровительных систем физической культуры,<text:span text:style-name="T76"> </text:span>национальных<text:span text:style-name="T79"> </text:span>видов<text:span text:style-name="T99"> </text:span>спорта,<text:span text:style-name="T107"> </text:span>культурно-этнических<text:span text:style-name="T79"> </text:span>игр.</text:p>
      <text:p text:style-name="P160"/>
      <text:list xml:id="list154535502126615" text:continue-numbering="true" text:style-name="WWNum3">
        <text:list-item>
          <text:p text:style-name="P251">КЛАСС</text:p>
        </text:list-item>
      </text:list>
      <text:p text:style-name="P111"><text:span text:style-name="T110">Знания</text:span><text:span text:style-name="T77"> </text:span><text:span text:style-name="T110">о</text:span><text:span text:style-name="T77"> </text:span><text:span text:style-name="T110">физической</text:span><text:span text:style-name="T77"> </text:span><text:span text:style-name="T110">культуре.</text:span><text:span text:style-name="T77"> </text:span>Возрождение<text:span text:style-name="T76"> </text:span>Олимпийских<text:span text:style-name="T76"> </text:span>игр<text:span text:style-name="T76"> </text:span>и<text:span text:style-name="T76"> </text:span>олимпийского<text:span text:style-name="T76"> </text:span>движения<text:span text:style-name="T78"> </text:span>в<text:span text:style-name="T76"> </text:span>современном мире; роль Пьера де Кубертена в их становлении и развитии. Девиз, символика и ритуалы<text:span text:style-name="T76"> </text:span>современных<text:span text:style-name="T76"> </text:span>Олимпийских<text:span text:style-name="T76"> </text:span>игр.<text:span text:style-name="T76"> </text:span>История<text:span text:style-name="T76"> </text:span>организации<text:span text:style-name="T76"> </text:span>и<text:span text:style-name="T76"> </text:span>проведения<text:span text:style-name="T76"> </text:span>первых<text:span text:style-name="T76"> </text:span>Олимпийских<text:span text:style-name="T76"> </text:span>игр<text:span text:style-name="T76"> </text:span>современности;<text:span text:style-name="T79"> </text:span>первые<text:span text:style-name="T119"> </text:span>олимпийские<text:span text:style-name="T76"> </text:span>чемпионы.</text:p>
      <text:p text:style-name="P104"><text:span text:style-name="T110">Способы</text:span><text:span text:style-name="T77"> </text:span><text:span text:style-name="T110">самостоятельной</text:span><text:span text:style-name="T77"> </text:span><text:span text:style-name="T110">деятельности.</text:span><text:span text:style-name="T77"> </text:span>Ведение<text:span text:style-name="T76"> </text:span>дневника<text:span text:style-name="T76"> </text:span>физической<text:span text:style-name="T76"> </text:span>культуры.<text:span text:style-name="T76"> </text:span>Физическая<text:span text:style-name="T76"> </text:span>подготовка<text:span text:style-name="T76"> </text:span>и<text:span text:style-name="T76"> </text:span>её<text:span text:style-name="T76"> </text:span>влияние<text:span text:style-name="T76"> </text:span>на развитие<text:span text:style-name="T76"> </text:span>систем<text:span text:style-name="T76"> </text:span>организма,<text:span text:style-name="T76"> </text:span>связь<text:span text:style-name="T76"> </text:span>с<text:span text:style-name="T76"> </text:span>укреплением<text:span text:style-name="T76"> </text:span>здоровья; физическая<text:span text:style-name="T76"> </text:span>подготовленность<text:span text:style-name="T82"> </text:span>как результат<text:span text:style-name="T97"> </text:span>физической<text:span text:style-name="T97"> </text:span>подготовки.</text:p>
      <text:p text:style-name="P112">Правила<text:span text:style-name="T76"> </text:span>и<text:span text:style-name="T76"> </text:span>способы<text:span text:style-name="T76"> </text:span>самостоятельного<text:span text:style-name="T76"> </text:span>развития<text:span text:style-name="T76"> </text:span>физических<text:span text:style-name="T76"> </text:span>качеств.<text:span text:style-name="T76"> </text:span>Способы<text:span text:style-name="T76"> </text:span>определения<text:span text:style-name="T76"> </text:span>индивидуальной<text:span text:style-name="T79"> </text:span>физической<text:span text:style-name="T72"> </text:span>нагрузки.<text:span text:style-name="T97"> </text:span>Правила проведения измерительных<text:span text:style-name="T79"> </text:span>процедур<text:span text:style-name="T76"> </text:span>по</text:p>
      <text:p text:style-name="P107">оценке<text:span text:style-name="T76"> </text:span>физической<text:span text:style-name="T76"> </text:span>подготовленности.<text:span text:style-name="T76"> </text:span>Правила<text:span text:style-name="T76"> </text:span>техники<text:span text:style-name="T76"> </text:span>выполнения<text:span text:style-name="T76"> </text:span>тестовых<text:span text:style-name="T76"> </text:span>заданий<text:span text:style-name="T76"> </text:span>и<text:span text:style-name="T76"> </text:span>способы<text:span text:style-name="T76"> </text:span>регистрации<text:span text:style-name="T76"> </text:span>их<text:span text:style-name="T76"> </text:span>результатов.<text:span text:style-name="T76"> </text:span>Правила<text:span text:style-name="T76"> </text:span>и<text:span text:style-name="T76"> </text:span>способы<text:span text:style-name="T76"> </text:span>составления<text:span text:style-name="T76"> </text:span>плана<text:span text:style-name="T76"> </text:span>самостоятельных<text:span text:style-name="T78"> </text:span>занятий<text:span text:style-name="T76"> </text:span>физической<text:span text:style-name="T72"> </text:span>подготовкой.</text:p>
      <text:p text:style-name="P178"><text:span text:style-name="T110">Физическое</text:span><text:span text:style-name="T77"> </text:span><text:span text:style-name="T110">совершенствование</text:span>.<text:span text:style-name="T76"> </text:span>Физкультурно-оздоровительная<text:span text:style-name="T76"> </text:span>деятельность.<text:span text:style-name="T76"> </text:span>Правила<text:span text:style-name="T76"> </text:span>самостоятельного<text:span text:style-name="T76"> </text:span>закаливания<text:span text:style-name="T88"> </text:span>организма с<text:span text:style-name="T92"> </text:span>помощью воздушных<text:span text:style-name="T79"> </text:span>и<text:span text:style-name="T99"> </text:span>солнечных<text:span text:style-name="T79"> </text:span>ванн,</text:p>
      <text:p text:style-name="P115">купания в естественных водоёмах. Правила техники безопасности и гигиены мест занятий физическими<text:span text:style-name="T76"> </text:span>упражнениями.<text:span text:style-name="T82"> </text:span>Оздоровительные комплексы:<text:span text:style-name="T97"> </text:span>упражнения<text:span text:style-name="T79"> </text:span>для<text:span text:style-name="T76"> </text:span>коррекции</text:p>
      <text:p text:style-name="P102">телосложения<text:span text:style-name="T76"> </text:span>с<text:span text:style-name="T76"> </text:span>использованием<text:span text:style-name="T76"> </text:span>дополнительных<text:span text:style-name="T76"> </text:span>отягощений;<text:span text:style-name="T76"> </text:span>упражнения<text:span text:style-name="T76"> </text:span>для<text:span text:style-name="T78"> </text:span>профилактики<text:span text:style-name="T76"> </text:span>нарушения зрения во время учебных занятий и работы за компьютером; упражнения для физкультпауз,<text:span text:style-name="T76"> </text:span>направленных на поддержание оптимальной работоспособности мышц опорно-двигательного аппарата в<text:span text:style-name="T76"> </text:span>режиме учебной<text:span text:style-name="T99"> </text:span>деятельности.</text:p>
      <text:p text:style-name="P228"><text:span text:style-name="T110">Спортивно-оздоровительная</text:span><text:span text:style-name="T90"> </text:span><text:span text:style-name="T110">деятельность.</text:span></text:p>
      <text:p text:style-name="P144"><text:span text:style-name="T110">Модуль «Гимнастика». </text:span>Акробатическая комбинация из общеразвивающих и сложно координированных<text:span text:style-name="T76"> </text:span>упражнений,<text:span text:style-name="T76"> </text:span>стоек<text:span text:style-name="T76"> </text:span>и<text:span text:style-name="T76"> </text:span>кувырков,<text:span text:style-name="T76"> </text:span>ранее<text:span text:style-name="T76"> </text:span>разученных<text:span text:style-name="T76"> </text:span>акробатических<text:span text:style-name="T76"> </text:span>упражнений.<text:span text:style-name="T76"> </text:span>Гимнастические комбинации.</text:p>
      <text:p text:style-name="P229"><text:span text:style-name="T110">Модуль</text:span><text:span text:style-name="T98"> </text:span><text:span text:style-name="T110">«Лёгкая</text:span><text:span text:style-name="T86"> </text:span><text:span text:style-name="T110">атлетика».</text:span><text:span text:style-name="T98"> </text:span>Старт<text:span text:style-name="T76"> </text:span>с<text:span text:style-name="T92"> </text:span>опорой<text:span text:style-name="T99"> </text:span>на<text:span text:style-name="T89"> </text:span>одну<text:span text:style-name="T88"> </text:span>руку<text:span text:style-name="T119"> </text:span>и</text:p>
      <text:p text:style-name="P105">последующим<text:span text:style-name="T76"> </text:span>ускорением; спринтерский<text:span text:style-name="T76"> </text:span>и<text:span text:style-name="T76"> </text:span>гладкий<text:span text:style-name="T76"> </text:span>равномерный<text:span text:style-name="T76"> </text:span>бег<text:span text:style-name="T76"> </text:span>по<text:span text:style-name="T76"> </text:span>учебной<text:span text:style-name="T76"> </text:span>дистанции; ранее<text:span text:style-name="T76"> </text:span>разученные беговые<text:span text:style-name="T76"> </text:span>упражнения.</text:p>
      <text:p text:style-name="P179">Прыжковые упражнения: прыжок в длину; ранее разученные прыжковые упражнения в длину и высоту;<text:span text:style-name="T76"> </text:span>напрыгивание и спрыгивание.<text:span text:style-name="T76"> </text:span>Метание 150 г. мяча в<text:span text:style-name="T76"> </text:span>подвижную<text:span text:style-name="T76"> </text:span>(раскачивающуюся)<text:span text:style-name="T76"> </text:span>мишень.</text:p>
      <text:p text:style-name="P169"><text:span text:style-name="T110">Модуль</text:span><text:span text:style-name="T77"> </text:span><text:span text:style-name="T110">«Зимние</text:span><text:span text:style-name="T77"> </text:span><text:span text:style-name="T110">виды</text:span><text:span text:style-name="T77"> </text:span><text:span text:style-name="T110">спорта».</text:span><text:span text:style-name="T77"> </text:span>Передвижение<text:span text:style-name="T76"> </text:span>на<text:span text:style-name="T76"> </text:span>лыжах<text:span text:style-name="T76"> </text:span>одновременным<text:span text:style-name="T76"> </text:span>одношажным<text:span text:style-name="T76"> </text:span>ходом;<text:span text:style-name="T96"> </text:span>преодоление<text:span text:style-name="T100"> </text:span>небольших<text:span text:style-name="T104"> </text:span>трамплинов<text:span text:style-name="T103"> </text:span>при<text:span text:style-name="T120"> </text:span>спуске<text:span text:style-name="T100"> </text:span>с<text:span text:style-name="T121"> </text:span>пологого<text:span text:style-name="T122"> </text:span>склона<text:span text:style-name="T102"> </text:span>в<text:span text:style-name="T123"> </text:span>низкой<text:span text:style-name="T121"> </text:span>стойке;<text:span text:style-name="T104"> </text:span>ранее<text:span text:style-name="T100"> </text:span>разученные<text:span text:style-name="T96"> </text:span>упражнения лыжной подготовки; передвижения по учебной дистанции, повороты, спуски, торможение.<text:span text:style-name="T76"> </text:span><text:span text:style-name="T110">Модуль</text:span><text:span text:style-name="T98"> </text:span><text:span text:style-name="T110">«Спортивные</text:span><text:span text:style-name="T77"> </text:span><text:span text:style-name="T110">игры».</text:span></text:p>
      <text:p text:style-name="P121"><text:span text:style-name="T110">Баскетбол.</text:span><text:span text:style-name="T115"> </text:span>Технические<text:span text:style-name="T97"> </text:span>действия<text:span text:style-name="T97"> </text:span>игрока<text:span text:style-name="T99"> </text:span>без<text:span text:style-name="T85"> </text:span>мяча:<text:span text:style-name="T99"> </text:span>передвижение<text:span text:style-name="T82"> </text:span>в<text:span text:style-name="T107"> </text:span>стойке<text:span text:style-name="T99"> </text:span>баскетболиста;<text:span text:style-name="T82"> </text:span>прыжки вверх<text:span text:style-name="T96"> </text:span>толчком<text:span text:style-name="T94"> </text:span>одной<text:span text:style-name="T97"> </text:span>ногой<text:span text:style-name="T72"> </text:span>и<text:span text:style-name="T82"> </text:span>приземлением<text:span text:style-name="T82"> </text:span>на другую<text:span text:style-name="T85"> </text:span>ногу;<text:span text:style-name="T72"> </text:span>остановка двумя<text:span text:style-name="T76"> </text:span>шагами<text:span text:style-name="T72"> </text:span>и<text:span text:style-name="T82"> </text:span>прыжком.</text:p>
      <text:p text:style-name="P125"><text:soft-page-break/>Упражнения<text:span text:style-name="T117"> </text:span>с<text:span text:style-name="T99"> </text:span>мячом:<text:span text:style-name="T113"> </text:span>ранее<text:span text:style-name="T116"> </text:span>разученные<text:span text:style-name="T112"> </text:span>упражнения<text:span text:style-name="T117"> </text:span>в<text:span text:style-name="T114"> </text:span>ведении<text:span text:style-name="T107"> </text:span>мяча<text:span text:style-name="T116"> </text:span>в<text:span text:style-name="T106"> </text:span>разных<text:span text:style-name="T107"> </text:span>направлениях<text:span text:style-name="T99"> </text:span>и<text:span text:style-name="T113"> </text:span>по<text:span text:style-name="T124"> </text:span>разной<text:span text:style-name="T96"> </text:span>траектории,<text:span text:style-name="T99"> </text:span>на<text:span text:style-name="T79"> </text:span>передачу<text:span text:style-name="T88"> </text:span>и<text:span text:style-name="T99"> </text:span>броски<text:span text:style-name="T97"> </text:span>мяча<text:span text:style-name="T79"> </text:span>в<text:span text:style-name="T99"> </text:span>корзину.</text:p>
      <text:p text:style-name="P121">Правила игры и игровая деятельность по правилам с использованием разученных технических приёмов.<text:span text:style-name="T76"> </text:span><text:span text:style-name="T110">Волейбол.</text:span><text:span text:style-name="T126"> </text:span>Приём<text:span text:style-name="T127"> </text:span>и<text:span text:style-name="T128"> </text:span>передача<text:span text:style-name="T129"> </text:span>мяча<text:span text:style-name="T130"> </text:span>двумя<text:span text:style-name="T129"> </text:span>руками<text:span text:style-name="T131"> </text:span>снизу<text:span text:style-name="T132"> </text:span>в<text:span text:style-name="T133"> </text:span>разные<text:span text:style-name="T134"> </text:span>зоны<text:span text:style-name="T125"> </text:span>площадки<text:span text:style-name="T131"> </text:span>команды<text:span text:style-name="T127"> </text:span>соперника.<text:span text:style-name="T96"> </text:span>Правила<text:span text:style-name="T97"> </text:span>игры и<text:span text:style-name="T85"> </text:span>игровая<text:span text:style-name="T85"> </text:span>деятельность<text:span text:style-name="T85"> </text:span>по<text:span text:style-name="T99"> </text:span>правилам<text:span text:style-name="T107"> </text:span>с<text:span text:style-name="T72"> </text:span>использованием разученных<text:span text:style-name="T82"> </text:span>технических<text:span text:style-name="T97"> </text:span>приёмов<text:span text:style-name="T76"> </text:span>в<text:span text:style-name="T96"> </text:span>подаче мяча,<text:span text:style-name="T85"> </text:span>его<text:span text:style-name="T76"> </text:span>приёме<text:span text:style-name="T79"> </text:span>и<text:span text:style-name="T82"> </text:span>передаче двумя<text:span text:style-name="T97"> </text:span>руками<text:span text:style-name="T99"> </text:span>снизу<text:span text:style-name="T119"> </text:span>и<text:span text:style-name="T99"> </text:span>сверху.</text:p>
      <text:p text:style-name="P121"><text:span text:style-name="T110">Футбол.</text:span><text:span text:style-name="T136"> </text:span>Удары<text:span text:style-name="T137"> </text:span>по<text:span text:style-name="T138"> </text:span>катящемуся<text:span text:style-name="T131"> </text:span>мячу<text:span text:style-name="T132"> </text:span>с<text:span text:style-name="T129"> </text:span>разбега.<text:span text:style-name="T137"> </text:span>Правила<text:span text:style-name="T128"> </text:span>игры<text:span text:style-name="T137"> </text:span>и<text:span text:style-name="T127"> </text:span>игровая<text:span text:style-name="T131"> </text:span>деятельность<text:span text:style-name="T125"> </text:span>по<text:span text:style-name="T131"> </text:span>правилам<text:span text:style-name="T133"> </text:span>с<text:span text:style-name="T96"> </text:span>использованием разученных<text:span text:style-name="T92"> </text:span>технических<text:span text:style-name="T92"> </text:span>приёмов<text:span text:style-name="T72"> </text:span>в<text:span text:style-name="T79"> </text:span>остановке<text:span text:style-name="T85"> </text:span>и<text:span text:style-name="T79"> </text:span>передаче<text:span text:style-name="T82"> </text:span>мяча,<text:span text:style-name="T97"> </text:span>его ведении<text:span text:style-name="T92"> </text:span>и<text:span text:style-name="T119"> </text:span>обводке.</text:p>
      <text:p text:style-name="P170">Совершенствование<text:tab/>техники<text:tab/>ранее<text:tab/>разученных<text:tab/>гимнастических<text:tab/>и<text:tab/>акробатических<text:tab/><text:span text:style-name="T82">упражнений,</text:span><text:span text:style-name="T96"> </text:span>упражнений<text:span text:style-name="T76"> </text:span>лёгкой<text:span text:style-name="T72"> </text:span>атлетики<text:span text:style-name="T79"> </text:span>и<text:span text:style-name="T97"> </text:span>зимних<text:span text:style-name="T92"> </text:span>видов<text:span text:style-name="T97"> </text:span>спорта,<text:span text:style-name="T97"> </text:span>технических<text:span text:style-name="T79"> </text:span>действий<text:span text:style-name="T97"> </text:span>спортивных<text:span text:style-name="T92"> </text:span>игр.</text:p>
      <text:p text:style-name="P97"><text:span text:style-name="T110">Модуль «Спорт». </text:span>Физическая подготовка к выполнению нормативов комплекса ГТО с использованием<text:span text:style-name="T76"> </text:span>средств базовой физической подготовки, видов спорта и оздоровительных систем физической культуры,<text:span text:style-name="T76"> </text:span>национальных<text:span text:style-name="T79"> </text:span>видов<text:span text:style-name="T99"> </text:span>спорта,<text:span text:style-name="T107"> </text:span>культурно-этнических<text:span text:style-name="T79"> </text:span>игр.</text:p>
      <text:p text:style-name="P160"/>
      <text:list xml:id="list154537298390033" text:continue-numbering="true" text:style-name="WWNum3">
        <text:list-item>
          <text:p text:style-name="P251">КЛАСС</text:p>
        </text:list-item>
      </text:list>
      <text:p text:style-name="P160"/>
      <text:p text:style-name="P107"><text:span text:style-name="T110">Знания о физической культуре. </text:span>Зарождение олимпийского движения в дореволюционной России; роль<text:span text:style-name="T76"> </text:span>А.Д. Бутовского в развитии отечественной системы физического воспитания и спорта. Олимпийское<text:span text:style-name="T76"> </text:span>движение<text:span text:style-name="T76"> </text:span>в<text:span text:style-name="T76"> </text:span>СССР<text:span text:style-name="T76"> </text:span>и<text:span text:style-name="T76"> </text:span>современной<text:span text:style-name="T76"> </text:span>России;<text:span text:style-name="T76"> </text:span>характеристика<text:span text:style-name="T76"> </text:span>основных<text:span text:style-name="T76"> </text:span>этапов<text:span text:style-name="T76"> </text:span>развития.<text:span text:style-name="T76"> </text:span>Выдающиеся<text:span text:style-name="T76"> </text:span>советские<text:span text:style-name="T92"> </text:span>и<text:span text:style-name="T99"> </text:span>российские<text:span text:style-name="T79"> </text:span>олимпийцы.</text:p>
      <text:p text:style-name="P180">Влияние занятий физической культурой и спортом<text:span text:style-name="T76"> </text:span>на воспитание положительных качеств<text:span text:style-name="T76"> </text:span>личности<text:span text:style-name="T76"> </text:span>современного<text:span text:style-name="T76"> </text:span>человека.</text:p>
      <text:p text:style-name="P161"><text:span text:style-name="T110">Способы самостоятельной деятельности</text:span>. Правила техники безопасности и гигиены мест занятий в<text:span text:style-name="T76"> </text:span>процессе<text:span text:style-name="T76"> </text:span>выполнения<text:span text:style-name="T76"> </text:span>физических<text:span text:style-name="T76"> </text:span>упражнений<text:span text:style-name="T76"> </text:span>на<text:span text:style-name="T76"> </text:span>открытых<text:span text:style-name="T76"> </text:span>площадках.<text:span text:style-name="T76"> </text:span>Ведение<text:span text:style-name="T76"> </text:span>дневника<text:span text:style-name="T78"> </text:span>по<text:span text:style-name="T76"> </text:span>физической<text:span text:style-name="T97"> </text:span>культуре.</text:p>
      <text:p text:style-name="P143">Техническая<text:span text:style-name="T76"> </text:span>подготовка<text:span text:style-name="T76"> </text:span>и<text:span text:style-name="T76"> </text:span>её<text:span text:style-name="T76"> </text:span>значение<text:span text:style-name="T76"> </text:span>для<text:span text:style-name="T76"> </text:span>человека;<text:span text:style-name="T76"> </text:span>основные<text:span text:style-name="T76"> </text:span>правила<text:span text:style-name="T76"> </text:span>технической<text:span text:style-name="T76"> </text:span>подготовки.<text:span text:style-name="T76"> </text:span>Двигательные<text:span text:style-name="T76"> </text:span>действия<text:span text:style-name="T76"> </text:span>как<text:span text:style-name="T76"> </text:span>основа<text:span text:style-name="T76"> </text:span>технической<text:span text:style-name="T76"> </text:span>подготовки;<text:span text:style-name="T76"> </text:span>понятие<text:span text:style-name="T76"> </text:span>двигательного<text:span text:style-name="T76"> </text:span>умения<text:span text:style-name="T76"> </text:span>и<text:span text:style-name="T76"> </text:span>двигательного навыка. Способы оценивания техники двигательных действий и организация процедуры<text:span text:style-name="T76"> </text:span>оценивания. Ошибки при разучивании техники выполнения двигательных действий, причины и способы<text:span text:style-name="T76"> </text:span>их<text:span text:style-name="T76"> </text:span>предупреждения<text:span text:style-name="T76"> </text:span>при<text:span text:style-name="T76"> </text:span>самостоятельных<text:span text:style-name="T76"> </text:span>занятиях<text:span text:style-name="T76"> </text:span>технической<text:span text:style-name="T76"> </text:span>подготовкой.<text:span text:style-name="T76"> </text:span>Планирование<text:span text:style-name="T76"> </text:span>самостоятельных занятий технической подготовкой на учебный год и учебную четверть. Составление<text:span text:style-name="T76"> </text:span>плана учебного<text:span text:style-name="T106"> </text:span>занятия<text:span text:style-name="T72"> </text:span>по<text:span text:style-name="T106"> </text:span>самостоятельной<text:span text:style-name="T97"> </text:span>технической<text:span text:style-name="T99"> </text:span>подготовке.</text:p>
      <text:p text:style-name="P183">Способы оценивания оздоровительного эффекта занятий физической культурой с помощью «индекса<text:span text:style-name="T76"> </text:span>Кетле»,<text:span text:style-name="T97"> </text:span>«ортостатической<text:span text:style-name="T79"> </text:span>пробы»,<text:span text:style-name="T99"> </text:span>«функциональной<text:span text:style-name="T76"> </text:span>пробы<text:span text:style-name="T76"> </text:span>со<text:span text:style-name="T106"> </text:span>стандартной<text:span text:style-name="T79"> </text:span>нагрузкой».</text:p>
      <text:p text:style-name="P115"><text:span text:style-name="T110">Физическое</text:span><text:span text:style-name="T77"> </text:span><text:span text:style-name="T110">совершенствование.</text:span><text:span text:style-name="T77"> </text:span>Физкультурно-оздоровительная<text:span text:style-name="T76"> </text:span>деятельность.<text:span text:style-name="T76"> </text:span>Оздоровительные<text:span text:style-name="T76"> </text:span>комплексы для самостоятельных занятий с добавлением ранее разученных упражнений: для коррекции<text:span text:style-name="T76"> </text:span>телосложения<text:span text:style-name="T76"> </text:span>и<text:span text:style-name="T76"> </text:span>профилактики<text:span text:style-name="T76"> </text:span>нарушения<text:span text:style-name="T76"> </text:span>осанки;<text:span text:style-name="T76"> </text:span>дыхательной<text:span text:style-name="T76"> </text:span>и<text:span text:style-name="T76"> </text:span>зрительной<text:span text:style-name="T76"> </text:span>гимнастики<text:span text:style-name="T76"> </text:span>в<text:span text:style-name="T76"> </text:span>режиме<text:span text:style-name="T96"> </text:span>учебного<text:span text:style-name="T106"> </text:span>дня.</text:p>
      <text:p text:style-name="P229"><text:span text:style-name="T110">Спортивно-оздоровительная</text:span><text:span text:style-name="T90"> </text:span><text:span text:style-name="T110">деятельность.</text:span></text:p>
      <text:p text:style-name="P108"><text:span text:style-name="T110">Модуль «Гимнастика». </text:span>Акробатические комбинации из ранее разученных упражнений.<text:span text:style-name="T76"> </text:span>Простейшие<text:span text:style-name="T76"> </text:span>акробатические<text:span text:style-name="T76"> </text:span>пирамиды<text:span text:style-name="T76"> </text:span>в<text:span text:style-name="T76"> </text:span>парах<text:span text:style-name="T76"> </text:span>и<text:span text:style-name="T76"> </text:span>тройках<text:span text:style-name="T76"> </text:span>(девочки).<text:span text:style-name="T76"> </text:span>Стойка<text:span text:style-name="T76"> </text:span>на<text:span text:style-name="T76"> </text:span>голове<text:span text:style-name="T76"> </text:span>с опорой<text:span text:style-name="T76"> </text:span>на<text:span text:style-name="T76"> </text:span>руки;<text:span text:style-name="T76"> </text:span>акробатическая<text:span text:style-name="T76"> </text:span>комбинация<text:span text:style-name="T76"> </text:span>из<text:span text:style-name="T76"> </text:span>разученных<text:span text:style-name="T76"> </text:span>упражнений<text:span text:style-name="T76"> </text:span>в<text:span text:style-name="T76"> </text:span>равновесии,<text:span text:style-name="T76"> </text:span>стойках,<text:span text:style-name="T76"> </text:span>кувырках<text:span text:style-name="T76"> </text:span>(мальчики).<text:span text:style-name="T76"> </text:span>Комплекс<text:span text:style-name="T76"> </text:span>упражнений,<text:span text:style-name="T76"> </text:span>включающий упражнения в ходьбе, прыжках, спрыгивании и запрыгивании с поворотами разведением<text:span text:style-name="T76"> </text:span>рук и ног, выполняемых в среднем и высоком темпе (девочки).<text:span text:style-name="T109"> </text:span>Комбинация на гимнастическом бревне<text:span text:style-name="T76"> </text:span>из ранее разученных упражнений с добавлением упражнений на статическое и динамическое равновесие<text:span text:style-name="T76"> </text:span>(девочки).<text:span text:style-name="T76"> </text:span>Комбинация<text:span text:style-name="T76"> </text:span>на<text:span text:style-name="T76"> </text:span>низкой<text:span text:style-name="T76"> </text:span>гимнастической<text:span text:style-name="T76"> </text:span>перекладине<text:span text:style-name="T76"> </text:span>из<text:span text:style-name="T76"> </text:span>ранее<text:span text:style-name="T76"> </text:span>разученных<text:span text:style-name="T76"> </text:span>упражнений<text:span text:style-name="T109"> </text:span>в<text:span text:style-name="T76"> </text:span>висах,<text:span text:style-name="T117"> </text:span>упорах,<text:span text:style-name="T107"> </text:span>переворотах<text:span text:style-name="T72"> </text:span>(мальчики).</text:p>
      <text:p text:style-name="P177"><text:span text:style-name="T110">Модуль «Лёгкая атлетика». </text:span>Бег с преодолением препятствий способами «наступание» и «прыжковый<text:span text:style-name="T76"> </text:span>бег»;<text:span text:style-name="T79"> </text:span>эстафетный<text:span text:style-name="T97"> </text:span>бег.<text:span text:style-name="T85"> </text:span>Ранее<text:span text:style-name="T92"> </text:span>освоенные<text:span text:style-name="T76"> </text:span>беговые<text:span text:style-name="T92"> </text:span>упражнения<text:span text:style-name="T97"> </text:span>с<text:span text:style-name="T106"> </text:span>увеличением</text:p>
      <text:p text:style-name="P184">скорости<text:span text:style-name="T76"> </text:span>передвижения<text:span text:style-name="T76"> </text:span>и<text:span text:style-name="T76"> </text:span>продолжительности<text:span text:style-name="T76"> </text:span>выполнения;<text:span text:style-name="T76"> </text:span>прыжки<text:span text:style-name="T76"> </text:span>в<text:span text:style-name="T76"> </text:span>длину.<text:span text:style-name="T76"> </text:span>Метание<text:span text:style-name="T76"> 150 г. </text:span>мяча<text:span text:style-name="T76"> </text:span>по<text:span text:style-name="T76"> </text:span>движущейся<text:span text:style-name="T97"> </text:span>(катящейся)<text:span text:style-name="T94"> </text:span>с<text:span text:style-name="T76"> </text:span>разной<text:span text:style-name="T97"> </text:span>скоростью<text:span text:style-name="T92"> </text:span>мишени.</text:p>
      <text:p text:style-name="P161"><text:soft-page-break/><text:span text:style-name="T110">Модуль «Зимние виды спорта». </text:span>Торможение и поворот на лыжах упором при спуске с пологого склона;<text:span text:style-name="T76"> </text:span>переход<text:span text:style-name="T76"> </text:span>с<text:span text:style-name="T76"> </text:span>передвижения<text:span text:style-name="T76"> </text:span>попеременным<text:span text:style-name="T76"> </text:span>двухшажным<text:span text:style-name="T76"> </text:span>ходом<text:span text:style-name="T76"> </text:span>на<text:span text:style-name="T76"> </text:span>передвижение<text:span text:style-name="T76"> </text:span>одновременным<text:span text:style-name="T76"> </text:span>одношажным ходом и обратно во время прохождения учебной дистанции; спуски и подъёмы<text:span text:style-name="T76"> </text:span>ранее<text:span text:style-name="T76"> </text:span>освоенными<text:span text:style-name="T97"> </text:span>способами.</text:p>
      <text:p text:style-name="P227"><text:span text:style-name="T110">Модуль</text:span><text:span text:style-name="T86"> </text:span><text:span text:style-name="T110">«Спортивные</text:span><text:span text:style-name="T73"> </text:span><text:span text:style-name="T110">игры».</text:span></text:p>
      <text:p text:style-name="P126"><text:span text:style-name="T110">Баскетбол</text:span>.<text:span text:style-name="T97"> </text:span>Передача<text:span text:style-name="T85"> </text:span>и<text:span text:style-name="T76"> </text:span>ловля<text:span text:style-name="T79"> </text:span>мяча<text:span text:style-name="T85"> </text:span>после<text:span text:style-name="T89"> </text:span>отскока от<text:span text:style-name="T79"> </text:span>пола;<text:span text:style-name="T79"> </text:span>бросок<text:span text:style-name="T114"> </text:span>в<text:span text:style-name="T72"> </text:span>корзину<text:span text:style-name="T89"> </text:span>двумя<text:span text:style-name="T76"> </text:span>руками</text:p>
      <text:p text:style-name="P181">снизу и от груди после ведения. Игровая деятельность по правилам с использованием ранее разученных<text:span text:style-name="T76"> </text:span>технических<text:span text:style-name="T79"> </text:span>приёмов<text:span text:style-name="T82"> </text:span>без<text:span text:style-name="T97"> </text:span>мяча<text:span text:style-name="T92"> </text:span>и<text:span text:style-name="T97"> </text:span>с<text:span text:style-name="T92"> </text:span>мячом:<text:span text:style-name="T79"> </text:span>ведение,<text:span text:style-name="T82"> </text:span>приёмы<text:span text:style-name="T82"> </text:span>и<text:span text:style-name="T72"> </text:span>передачи,<text:span text:style-name="T107"> </text:span>броски<text:span text:style-name="T97"> </text:span>в<text:span text:style-name="T82"> </text:span>корзину.</text:p>
      <text:p text:style-name="P166"><text:span text:style-name="T110">Волейбол. </text:span>Верхняя прямая подача мяча в разные зоны площадки соперника; передача мяча через сетку<text:span text:style-name="T76"> </text:span>двумя руками сверху и перевод мяча за голову. Игровая деятельность по правилам с использованием<text:span text:style-name="T76"> </text:span>ранее разученных<text:span text:style-name="T72"> </text:span>технических<text:span text:style-name="T72"> </text:span>приёмов.</text:p>
      <text:p text:style-name="P100"><text:span text:style-name="T110">Футбол.</text:span><text:span text:style-name="T77"> </text:span>Средние<text:span text:style-name="T76"> </text:span>и<text:span text:style-name="T76"> </text:span>длинные<text:span text:style-name="T76"> </text:span>передачи<text:span text:style-name="T76"> </text:span>мяча<text:span text:style-name="T76"> </text:span>по<text:span text:style-name="T76"> </text:span>прямой<text:span text:style-name="T76"> </text:span>и<text:span text:style-name="T76"> </text:span>диагонали;<text:span text:style-name="T76"> </text:span>тактические<text:span text:style-name="T76"> </text:span>действия<text:span text:style-name="T76"> </text:span>при<text:span text:style-name="T76"> </text:span>выполнении углового удара и вбрасывании мяча из-за боковой линии. Игровая деятельность по правилам<text:span text:style-name="T96"> </text:span>с использованием<text:span text:style-name="T85"> </text:span>ранее<text:span text:style-name="T76"> </text:span>разученных<text:span text:style-name="T72"> </text:span>технических<text:span text:style-name="T72"> </text:span>приёмов.</text:p>
      <text:p text:style-name="P165">Совершенствование<text:span text:style-name="T76"> </text:span>техники<text:span text:style-name="T76"> </text:span>ранее<text:span text:style-name="T76"> </text:span>разученных<text:span text:style-name="T76"> </text:span>гимнастических<text:span text:style-name="T76"> </text:span>и<text:span text:style-name="T76"> </text:span>акробатических<text:span text:style-name="T76"> </text:span>упражнений,<text:span text:style-name="T76"> </text:span>упражнений<text:span text:style-name="T76"> </text:span>лёгкой<text:span text:style-name="T72"> </text:span>атлетики<text:span text:style-name="T79"> </text:span>и<text:span text:style-name="T97"> </text:span>зимних<text:span text:style-name="T92"> </text:span>видов<text:span text:style-name="T97"> </text:span>спорта,<text:span text:style-name="T97"> </text:span>технических<text:span text:style-name="T79"> </text:span>действий<text:span text:style-name="T97"> </text:span>спортивных<text:span text:style-name="T92"> </text:span>игр.</text:p>
      <text:p text:style-name="P104"><text:span text:style-name="T110">Модуль «Спорт». </text:span>Физическая подготовка к выполнению нормативов комплекса ГТО с использованием<text:span text:style-name="T76"> </text:span>средств базовой физической подготовки, видов спорта и оздоровительных систем физической культуры,<text:span text:style-name="T76"> </text:span>национальных<text:span text:style-name="T79"> </text:span>видов<text:span text:style-name="T99"> </text:span>спорта,<text:span text:style-name="T107"> </text:span>культурно-этнических<text:span text:style-name="T79"> </text:span>игр.</text:p>
      <text:p text:style-name="P185"/>
      <text:list xml:id="list154537464714118" text:continue-numbering="true" text:style-name="WWNum3">
        <text:list-item>
          <text:p text:style-name="P247">КЛАСС</text:p>
        </text:list-item>
      </text:list>
      <text:p text:style-name="P160"/>
      <text:p text:style-name="P161"><text:span text:style-name="T110">Знания о физической культуре. </text:span>Физическая культура в современном обществе: характеристика основных<text:span text:style-name="T96"> </text:span>направлений<text:span text:style-name="T76"> </text:span>и<text:span text:style-name="T76"> </text:span>форм<text:span text:style-name="T76"> </text:span>организации.<text:span text:style-name="T76"> </text:span>Всестороннее<text:span text:style-name="T76"> </text:span>и<text:span text:style-name="T76"> </text:span>гармоничное<text:span text:style-name="T76"> </text:span>физическое<text:span text:style-name="T76"> </text:span>развитие.<text:span text:style-name="T76"> </text:span>Адаптивная<text:span text:style-name="T76"> </text:span>физическая<text:span text:style-name="T76"> </text:span>культура,<text:span text:style-name="T107"> </text:span>её<text:span text:style-name="T76"> </text:span>история<text:span text:style-name="T72"> </text:span>и<text:span text:style-name="T72"> </text:span>социальная<text:span text:style-name="T88"> </text:span>значимость.</text:p>
      <text:p text:style-name="P115"><text:span text:style-name="T110">Способы</text:span><text:span text:style-name="T77"> </text:span><text:span text:style-name="T110">самостоятельной</text:span><text:span text:style-name="T77"> </text:span><text:span text:style-name="T110">деятельности.</text:span><text:span text:style-name="T77"> </text:span>Коррекция<text:span text:style-name="T76"> </text:span>осанки<text:span text:style-name="T76"> </text:span>и<text:span text:style-name="T76"> </text:span>разработка<text:span text:style-name="T76"> </text:span>индивидуальных<text:span text:style-name="T76"> </text:span>планов<text:span text:style-name="T76"> </text:span>занятий корригирующей гимнастикой. Коррекция избыточной массы тела и разработка индивидуальных<text:span text:style-name="T76"> </text:span>планов<text:span text:style-name="T82"> </text:span>занятий<text:span text:style-name="T82"> </text:span>корригирующей<text:span text:style-name="T99"> </text:span>гимнастикой.</text:p>
      <text:p text:style-name="P98">Составление планов-конспектов для самостоятельных занятий спортивной подготовкой. Способы учёта<text:span text:style-name="T76"> </text:span>индивидуальных<text:span text:style-name="T92"> </text:span>особенностей<text:span text:style-name="T79"> </text:span>при<text:span text:style-name="T79"> </text:span>составлении<text:span text:style-name="T76"> </text:span>планов<text:span text:style-name="T76"> </text:span>самостоятельных<text:span text:style-name="T92"> </text:span>тренировочных<text:span text:style-name="T79"> </text:span>занятий.</text:p>
      <text:p text:style-name="P102"><text:span text:style-name="T110">Физическое</text:span><text:span text:style-name="T77"> </text:span><text:span text:style-name="T110">совершенствование.</text:span><text:span text:style-name="T77"> </text:span>Физкультурно-оздоровительная<text:span text:style-name="T76"> </text:span>деятельность.<text:span text:style-name="T76"> </text:span>Профилактика<text:span text:style-name="T76"> </text:span>перенапряжения<text:span text:style-name="T76"> </text:span>систем<text:span text:style-name="T76"> </text:span>организма<text:span text:style-name="T76"> </text:span>средствами<text:span text:style-name="T76"> </text:span>оздоровительной<text:span text:style-name="T76"> </text:span>физической<text:span text:style-name="T76"> </text:span>культуры:<text:span text:style-name="T76"> </text:span>упражнения<text:span text:style-name="T76"> </text:span>мышечной<text:span text:style-name="T76"> </text:span>релаксации<text:span text:style-name="T76"> </text:span>и<text:span text:style-name="T76"> </text:span>регулирования<text:span text:style-name="T76"> </text:span>вегетативной<text:span text:style-name="T76"> </text:span>нервной<text:span text:style-name="T76"> </text:span>системы,<text:span text:style-name="T76"> </text:span>профилактики<text:span text:style-name="T78"> </text:span>общего<text:span text:style-name="T76"> </text:span>утомления<text:span text:style-name="T79"> </text:span>и<text:span text:style-name="T82"> </text:span>остроты<text:span text:style-name="T99"> </text:span>зрения.</text:p>
      <text:p text:style-name="P227"><text:span text:style-name="T110">Спортивно-оздоровительная</text:span><text:span text:style-name="T90"> </text:span><text:span text:style-name="T110">деятельность.</text:span></text:p>
      <text:p text:style-name="P162"><text:span text:style-name="T110">Модуль</text:span><text:span text:style-name="T77"> </text:span><text:span text:style-name="T110">«Гимнастика».</text:span><text:span text:style-name="T77"> </text:span>Акробатическая<text:span text:style-name="T76"> </text:span>комбинация<text:span text:style-name="T76"> </text:span>из<text:span text:style-name="T76"> </text:span>ранее<text:span text:style-name="T76"> </text:span>освоенных<text:span text:style-name="T76"> </text:span>упражнений<text:span text:style-name="T76"> </text:span>силовой<text:span text:style-name="T76"> </text:span>направленности,<text:span text:style-name="T76"> </text:span>с<text:span text:style-name="T76"> </text:span>увеличивающимся<text:span text:style-name="T76"> </text:span>числом<text:span text:style-name="T76"> </text:span>технических<text:span text:style-name="T76"> </text:span>элементов<text:span text:style-name="T76"> </text:span>в<text:span text:style-name="T76"> </text:span>стойках,<text:span text:style-name="T76"> </text:span>упорах,<text:span text:style-name="T76"> </text:span>кувырках,<text:span text:style-name="T76"> </text:span>прыжках. Вольные упражнения на базе ранее разученных акробатических упражнений. </text:p>
      <text:p text:style-name="P107"><text:span text:style-name="T110">Модуль</text:span><text:span text:style-name="T77"> </text:span><text:span text:style-name="T110">«Лёгкая</text:span><text:span text:style-name="T77"> </text:span><text:span text:style-name="T110">атлетика».</text:span><text:span text:style-name="T77"> </text:span>Кроссовый<text:span text:style-name="T76"> </text:span>бег;<text:span text:style-name="T76"> </text:span>прыжок<text:span text:style-name="T76"> </text:span>в<text:span text:style-name="T76"> </text:span>длину<text:span text:style-name="T76"> </text:span>с<text:span text:style-name="T76"> </text:span>разбега<text:span text:style-name="T76"> </text:span>способом<text:span text:style-name="T76"> </text:span>«прогнувшись».<text:span text:style-name="T76"> </text:span>Правила<text:span text:style-name="T76"> </text:span>проведения<text:span text:style-name="T76"> </text:span>соревнований<text:span text:style-name="T76"> </text:span>по<text:span text:style-name="T76"> </text:span>сдаче<text:span text:style-name="T76"> </text:span>норм<text:span text:style-name="T76"> </text:span>комплекса<text:span text:style-name="T76"> </text:span>ГТО.<text:span text:style-name="T76"> </text:span>Самостоятельная<text:span text:style-name="T76"> </text:span>подготовка<text:span text:style-name="T76"> </text:span>к<text:span text:style-name="T76"> </text:span>выполнению нормативных требований комплекса ГТО в беговых (бег на короткие и средние дистанции)<text:span text:style-name="T76"> </text:span>и<text:span text:style-name="T97"> </text:span>технических<text:span text:style-name="T79"> </text:span>(прыжки<text:span text:style-name="T97"> </text:span>и<text:span text:style-name="T72"> </text:span>метание<text:span text:style-name="T79"> </text:span>спортивного<text:span text:style-name="T76"> </text:span>снаряда)<text:span text:style-name="T97"> </text:span>дисциплинах<text:span text:style-name="T79"> </text:span>лёгкой<text:span text:style-name="T82"> </text:span>атлетики.</text:p>
      <text:p text:style-name="P172"><text:span text:style-name="T110">Модуль</text:span><text:span text:style-name="T77"> </text:span><text:span text:style-name="T110">«Зимние</text:span><text:span text:style-name="T77"> </text:span><text:span text:style-name="T110">виды</text:span><text:span text:style-name="T77"> </text:span><text:span text:style-name="T110">спорта».</text:span><text:span text:style-name="T77"> </text:span>Передвижение<text:span text:style-name="T76"> </text:span>на<text:span text:style-name="T76"> </text:span>лыжах<text:span text:style-name="T76"> </text:span>одновременным<text:span text:style-name="T76"> </text:span>бесшажным<text:span text:style-name="T76"> </text:span>ходом;<text:span text:style-name="T76"> </text:span>преодоление<text:span text:style-name="T76"> </text:span>естественных<text:span text:style-name="T76"> </text:span>препятствий<text:span text:style-name="T76"> </text:span>на<text:span text:style-name="T76"> </text:span>лыжах<text:span text:style-name="T76"> </text:span>широким<text:span text:style-name="T76"> </text:span>шагом,<text:span text:style-name="T76"> </text:span>перешагиванием,<text:span text:style-name="T76"> </text:span>перелазанием;<text:span text:style-name="T76"> </text:span>торможение боковым скольжением при спуске на лыжах с пологого склона; переход с попеременного<text:span text:style-name="T76"> </text:span>двухшажного хода на одновременный бесшажный ход и обратно; ранее разученные упражнения лыжной<text:span text:style-name="T76"> </text:span>подготовки<text:span text:style-name="T72"> </text:span>в<text:span text:style-name="T97"> </text:span>передвижениях<text:span text:style-name="T72"> </text:span>на лыжах,<text:span text:style-name="T99"> </text:span>при<text:span text:style-name="T72"> </text:span>спусках,<text:span text:style-name="T107"> </text:span>подъёмах,<text:span text:style-name="T99"> </text:span>торможении.</text:p>
      <text:p text:style-name="P163"><text:span text:style-name="T110">Модуль</text:span><text:span text:style-name="T77"> </text:span><text:span text:style-name="T110">«Плавание». </text:span>Старт прыжком с тумбочки<text:span text:style-name="T76"> </text:span>при плавании<text:span text:style-name="T76"> </text:span>кролем на груди; старт из воды<text:span text:style-name="T109"> </text:span>толчком<text:span text:style-name="T96"> </text:span>от<text:span text:style-name="T72"> </text:span>стенки<text:span text:style-name="T97"> </text:span>бассейна<text:span text:style-name="T76"> </text:span>при<text:span text:style-name="T72"> </text:span>плавании<text:span text:style-name="T99"> </text:span>кролем<text:span text:style-name="T82"> </text:span>на<text:span text:style-name="T76"> </text:span>спине.<text:span text:style-name="T99"> </text:span>Повороты при<text:span text:style-name="T72"> </text:span>плавании</text:p>
      <text:p text:style-name="P122">кролем<text:span text:style-name="T79"> </text:span>на<text:span text:style-name="T94"> </text:span>груди и на<text:span text:style-name="T82"> </text:span>спине.<text:span text:style-name="T76"> </text:span>Проплывание<text:span text:style-name="T82"> </text:span>учебных<text:span text:style-name="T76"> </text:span>дистанций кролем<text:span text:style-name="T79"> </text:span>на<text:span text:style-name="T75"> </text:span>груди и<text:span text:style-name="T85"> </text:span>на<text:span text:style-name="T82"> </text:span>спине.</text:p>
      <text:p text:style-name="P230"><text:soft-page-break/><text:span text:style-name="T110">Модуль</text:span><text:span text:style-name="T86"> </text:span><text:span text:style-name="T110">«Спортивные</text:span><text:span text:style-name="T73"> </text:span><text:span text:style-name="T110">игры».</text:span></text:p>
      <text:p text:style-name="P145"><text:span text:style-name="T110">Баскетбол. </text:span>Повороты туловища в правую и левую стороны с удержанием мяча двумя руками; передача<text:span text:style-name="T76"> </text:span>мяча<text:span text:style-name="T124"> </text:span>одной<text:span text:style-name="T139"> </text:span>рукой<text:span text:style-name="T140"> </text:span>от<text:span text:style-name="T140"> </text:span>плеча<text:span text:style-name="T141"> </text:span>и<text:span text:style-name="T140"> </text:span>снизу;<text:span text:style-name="T140"> </text:span>бросок<text:span text:style-name="T141"> </text:span>мяча<text:span text:style-name="T141"> </text:span>двумя<text:span text:style-name="T105"> </text:span>и<text:span text:style-name="T140"> </text:span>одной<text:span text:style-name="T140"> </text:span>рукой<text:span text:style-name="T140"> </text:span>в<text:span text:style-name="T142"> </text:span>прыжке.<text:span text:style-name="T143"> </text:span>Игровая<text:span text:style-name="T105"> </text:span>деятельность<text:span text:style-name="T96"> </text:span>по<text:span text:style-name="T76"> </text:span>правилам<text:span text:style-name="T99"> </text:span>с<text:span text:style-name="T92"> </text:span>использованием<text:span text:style-name="T85"> </text:span>ранее<text:span text:style-name="T76"> </text:span>разученных<text:span text:style-name="T79"> </text:span>технических<text:span text:style-name="T72"> </text:span>приёмов.</text:p>
      <text:p text:style-name="P143"><text:span text:style-name="T110">Волейбол. </text:span>Прямой нападающий удар; индивидуальное блокирование мяча в прыжке с места; тактические<text:span text:style-name="T96"> </text:span>действия в защите и нападении. Игровая деятельность по правилам с использованием ранее разученных<text:span text:style-name="T76"> </text:span>технических<text:span text:style-name="T79"> </text:span>приёмов.</text:p>
      <text:p text:style-name="P107"><text:span text:style-name="T110">Футбол.</text:span><text:span text:style-name="T77"> </text:span>Удар<text:span text:style-name="T76"> </text:span>по<text:span text:style-name="T76"> </text:span>мячу<text:span text:style-name="T76"> </text:span>с<text:span text:style-name="T76"> </text:span>разбега<text:span text:style-name="T76"> </text:span>внутренней<text:span text:style-name="T76"> </text:span>частью<text:span text:style-name="T76"> </text:span>подъёма<text:span text:style-name="T76"> </text:span>стопы;<text:span text:style-name="T76"> </text:span>остановка<text:span text:style-name="T76"> </text:span>мяча<text:span text:style-name="T109"> </text:span>внутренней<text:span text:style-name="T76"> </text:span>стороной<text:span text:style-name="T76"> </text:span>стопы.<text:span text:style-name="T76"> </text:span>Правила<text:span text:style-name="T76"> </text:span>игры<text:span text:style-name="T76"> </text:span>в<text:span text:style-name="T76"> </text:span>мини-футбол;<text:span text:style-name="T76"> </text:span>технические<text:span text:style-name="T76"> </text:span>и<text:span text:style-name="T76"> </text:span>тактические<text:span text:style-name="T76"> </text:span>действия.<text:span text:style-name="T76"> </text:span>Игровая<text:span text:style-name="T76"> </text:span>деятельность<text:span text:style-name="T76"> </text:span>по<text:span text:style-name="T76"> </text:span>правилам<text:span text:style-name="T76"> </text:span>мини-футбола<text:span text:style-name="T76"> </text:span>с<text:span text:style-name="T76"> </text:span>использованием<text:span text:style-name="T76"> </text:span>ранее<text:span text:style-name="T76"> </text:span>разученных<text:span text:style-name="T76"> </text:span>технических<text:span text:style-name="T76"> </text:span>приёмов<text:span text:style-name="T76"> </text:span>(девушки).<text:span text:style-name="T76"> </text:span>Игровая<text:span text:style-name="T76"> </text:span>деятельность<text:span text:style-name="T76"> </text:span>по<text:span text:style-name="T76"> </text:span>правилам<text:span text:style-name="T76"> </text:span>классического<text:span text:style-name="T76"> </text:span>футбола<text:span text:style-name="T76"> </text:span>с<text:span text:style-name="T76"> </text:span>использованием<text:span text:style-name="T76"> </text:span>ранее<text:span text:style-name="T76"> </text:span>разученных<text:span text:style-name="T105"> </text:span>технических<text:span text:style-name="T105"> </text:span>приёмов<text:span text:style-name="T100"> </text:span>(юноши).<text:span text:style-name="T144"> </text:span>Совершенствование<text:span text:style-name="T104"> </text:span>техники<text:span text:style-name="T101"> </text:span>ранее<text:span text:style-name="T104"> </text:span>разученных</text:p>
      <text:p text:style-name="P103">гимнастических и акробатических упражнений, упражнений лёгкой атлетики и зимних видов спорта,<text:span text:style-name="T76"> </text:span>технических<text:span text:style-name="T79"> </text:span>действий<text:span text:style-name="T99"> </text:span>спортивных<text:span text:style-name="T72"> </text:span>игр.</text:p>
      <text:p text:style-name="P104"><text:span text:style-name="T110">Модуль «Спорт». </text:span>Физическая подготовка к выполнению нормативов Комплекса ГТО с использованием<text:span text:style-name="T76"> </text:span>средств базовой физической подготовки, видов спорта и оздоровительных систем физической культуры,<text:span text:style-name="T76"> </text:span>национальных<text:span text:style-name="T79"> </text:span>видов<text:span text:style-name="T99"> </text:span>спорта,<text:span text:style-name="T107"> </text:span>культурно-этнических<text:span text:style-name="T79"> </text:span>игр.</text:p>
      <text:p text:style-name="P160"/>
      <text:list xml:id="list154537448952817" text:continue-numbering="true" text:style-name="WWNum3">
        <text:list-item>
          <text:p text:style-name="P247">КЛАСС</text:p>
        </text:list-item>
      </text:list>
      <text:p text:style-name="P187"/>
      <text:p text:style-name="P102"><text:span text:style-name="T110">Знания о физической культуре. </text:span>Здоровье и здоровый образ жизни, вредные привычки и их пагубное<text:span text:style-name="T76"> </text:span>влияние на здоровье человека. Туристские походы как форма организации здорового<text:span text:style-name="T76"> </text:span>образа жизни.<text:span text:style-name="T76"> </text:span>Профессионально-прикладная<text:span text:style-name="T76"> </text:span>физическая<text:span text:style-name="T97"> </text:span>культура.</text:p>
      <text:p text:style-name="P98"><text:span text:style-name="T110">Способы</text:span><text:span text:style-name="T77"> </text:span><text:span text:style-name="T110">самостоятельной</text:span><text:span text:style-name="T77"> </text:span><text:span text:style-name="T110">деятельности.</text:span><text:span text:style-name="T77"> </text:span>Восстановительный<text:span text:style-name="T76"> </text:span>массаж<text:span text:style-name="T76"> </text:span>как<text:span text:style-name="T76"> </text:span>средство<text:span text:style-name="T76"> </text:span>оптимизации<text:span text:style-name="T76"> </text:span>работоспособности, его правила и приёмы во время самостоятельных занятий физической подготовкой.<text:span text:style-name="T76"> </text:span>Банные процедуры как средство укрепления здоровья. Измерение функциональных резервов организма.<text:span text:style-name="T76"> </text:span>Оказание<text:span text:style-name="T76"> </text:span>первой<text:span text:style-name="T76"> </text:span>помощи<text:span text:style-name="T76"> </text:span>на<text:span text:style-name="T76"> </text:span>самостоятельных<text:span text:style-name="T76"> </text:span>занятиях<text:span text:style-name="T76"> </text:span>физическими<text:span text:style-name="T76"> </text:span>упражнениями<text:span text:style-name="T76"> </text:span>и<text:span text:style-name="T76"> </text:span>во<text:span text:style-name="T76"> </text:span>время<text:span text:style-name="T76"> </text:span>активного<text:span text:style-name="T79"> </text:span>отдыха.</text:p>
      <text:p text:style-name="P235"><text:span text:style-name="T110">Физическое</text:span><text:span text:style-name="T77"> </text:span><text:span text:style-name="T110">совершенствование.</text:span><text:span text:style-name="T77"> </text:span>Физкультурно-оздоровительная<text:span text:style-name="T76"> </text:span>деятельность.<text:span text:style-name="T76"> </text:span>Занятия<text:span text:style-name="T76"> </text:span>физической<text:span text:style-name="T76"> </text:span>культурой<text:span text:style-name="T76"> </text:span>и<text:span text:style-name="T76"> </text:span>режим<text:span text:style-name="T76"> </text:span>питания.<text:span text:style-name="T76"> </text:span>Упражнения для<text:span text:style-name="T76"> </text:span>снижения<text:span text:style-name="T76"> </text:span>избыточной<text:span text:style-name="T76"> </text:span>массы<text:span text:style-name="T76"> </text:span>тела.<text:span text:style-name="T76"> </text:span>Оздоровительные,<text:span text:style-name="T76"> </text:span>коррекционные и профилактические мероприятия в режиме двигательной активности старшеклассников.<text:span text:style-name="T96"> </text:span><text:span text:style-name="T110">Спортивно-оздоровительная</text:span><text:span text:style-name="T93"> </text:span><text:span text:style-name="T110">деятельность.</text:span></text:p>
      <text:p text:style-name="P143"><text:span text:style-name="T110">Модуль</text:span><text:span text:style-name="T77"> </text:span><text:span text:style-name="T110">«Гимнастика».</text:span><text:span text:style-name="T77"> </text:span>Акробатические<text:span text:style-name="T76"> </text:span>комбинации.<text:span text:style-name="T76"> </text:span>Гимнастическая<text:span text:style-name="T76"> </text:span>комбинация.<text:span text:style-name="T76"> </text:span></text:p>
      <text:p text:style-name="P176"><text:span text:style-name="T110">Модуль</text:span><text:span text:style-name="T77"> </text:span><text:span text:style-name="T110">«Лёгкая</text:span><text:span text:style-name="T77"> </text:span><text:span text:style-name="T110">атлетика».</text:span><text:span text:style-name="T77"> </text:span>Техническая<text:span text:style-name="T76"> </text:span>подготовка<text:span text:style-name="T76"> </text:span>в<text:span text:style-name="T76"> </text:span>беговых и<text:span text:style-name="T76"> </text:span>прыжковых<text:span text:style-name="T76"> </text:span>упражнениях:<text:span text:style-name="T76"> </text:span>бег<text:span text:style-name="T76"> </text:span>на<text:span text:style-name="T76"> </text:span>короткие и длинные дистанции; прыжки в длину способами «прогнувшись» и «согнув ноги»; прыжки в<text:span text:style-name="T76"> </text:span>высоту способом «перешагивание». Техническая подготовка в метании спортивного снаряда с разбега на<text:span text:style-name="T96"> </text:span>дальность.</text:p>
      <text:p text:style-name="P161"><text:span text:style-name="T110">Модуль «Зимние виды спорта». </text:span>Техническая подготовка в передвижении лыжными ходами по учебной<text:span text:style-name="T76"> </text:span>дистанции:<text:span text:style-name="T76"> </text:span>попеременный<text:span text:style-name="T76"> </text:span>двухшажный<text:span text:style-name="T76"> </text:span>ход,<text:span text:style-name="T76"> </text:span>одновременный одношажный<text:span text:style-name="T76"> </text:span>ход,<text:span text:style-name="T76"> </text:span>способы<text:span text:style-name="T76"> </text:span>перехода<text:span text:style-name="T76"> </text:span>с<text:span text:style-name="T76"> </text:span>одного<text:span text:style-name="T76"> </text:span>лыжного<text:span text:style-name="T97"> </text:span>хода<text:span text:style-name="T76"> </text:span>на<text:span text:style-name="T76"> </text:span>другой.</text:p>
      <text:p text:style-name="P165"><text:span text:style-name="T110">Модуль «Плавание». </text:span>Брасс: подводящие упражнения и плавание в полной координации. Повороты при<text:span text:style-name="T76"> </text:span>плавании<text:span text:style-name="T72"> </text:span>брассом.</text:p>
      <text:p text:style-name="P227"><text:span text:style-name="T110">Модуль</text:span><text:span text:style-name="T86"> </text:span><text:span text:style-name="T110">«Спортивные</text:span><text:span text:style-name="T73"> </text:span><text:span text:style-name="T110">игры».</text:span></text:p>
      <text:p text:style-name="P113"><text:span text:style-name="T110">Баскетбол. </text:span>Техническая подготовка в игровых действиях: ведение, передачи, приёмы и броски мяча на<text:span text:style-name="T76"> </text:span>месте,<text:span text:style-name="T99"> </text:span>в<text:span text:style-name="T85"> </text:span>прыжке,<text:span text:style-name="T85"> </text:span>после<text:span text:style-name="T76"> </text:span>ведения.</text:p>
      <text:p text:style-name="P163"><text:span text:style-name="T110">Волейбол.</text:span><text:span text:style-name="T77"> </text:span>Техническая<text:span text:style-name="T76"> </text:span>подготовка<text:span text:style-name="T76"> </text:span>в<text:span text:style-name="T76"> </text:span>игровых<text:span text:style-name="T76"> </text:span>действиях:<text:span text:style-name="T76"> </text:span>подачи<text:span text:style-name="T76"> </text:span>мяча<text:span text:style-name="T76"> </text:span>в<text:span text:style-name="T76"> </text:span>разные<text:span text:style-name="T76"> </text:span>зоны<text:span text:style-name="T76"> </text:span>площадки<text:span text:style-name="T76"> </text:span>соперника;<text:span text:style-name="T79"> </text:span>приёмы<text:span text:style-name="T97"> </text:span>и<text:span text:style-name="T82"> </text:span>передачи<text:span text:style-name="T97"> </text:span>на<text:span text:style-name="T92"> </text:span>месте<text:span text:style-name="T76"> </text:span>и<text:span text:style-name="T72"> </text:span>в<text:span text:style-name="T97"> </text:span>движении;<text:span text:style-name="T72"> </text:span>удары<text:span text:style-name="T97"> </text:span>и<text:span text:style-name="T97"> </text:span>блокировка.</text:p>
      <text:p text:style-name="P189"><text:span text:style-name="T110">Футбол. </text:span>Техническая подготовка в игровых действиях: ведение, приёмы и передачи, остановки и удары<text:span text:style-name="T76"> </text:span>по<text:span text:style-name="T76"> </text:span>мячу<text:span text:style-name="T88"> </text:span>с<text:span text:style-name="T76"> </text:span>места<text:span text:style-name="T76"> </text:span>и<text:span text:style-name="T99"> </text:span>в<text:span text:style-name="T85"> </text:span>движении.</text:p>
      <text:p text:style-name="P182">Совершенствование<text:span text:style-name="T76"> </text:span>техники<text:span text:style-name="T76"> </text:span>ранее<text:span text:style-name="T76"> </text:span>разученных<text:span text:style-name="T76"> </text:span>гимнастических<text:span text:style-name="T76"> </text:span>и<text:span text:style-name="T76"> </text:span>акробатических<text:span text:style-name="T76"> </text:span>упражнений,<text:span text:style-name="T76"> </text:span>упражнений<text:span text:style-name="T76"> </text:span>лёгкой<text:span text:style-name="T72"> </text:span>атлетики<text:span text:style-name="T72"> </text:span>и<text:span text:style-name="T97"> </text:span>зимних<text:span text:style-name="T79"> </text:span>видов<text:span text:style-name="T76"> </text:span>спорта;<text:span text:style-name="T79"> </text:span>технических<text:span text:style-name="T79"> </text:span>действий<text:span text:style-name="T97"> </text:span>спортивных<text:span text:style-name="T79"> </text:span>игр.</text:p>
      <text:p text:style-name="P165"><text:span text:style-name="T110">Модуль «Спорт». </text:span>Физическая подготовка к выполнению нормативов Комплекса ГТО с использованием<text:span text:style-name="T76"> </text:span>средств базовой физической подготовки, видов спорта и оздоровительных систем физической культуры,<text:span text:style-name="T76"> </text:span>национальных<text:span text:style-name="T79"> </text:span>видов<text:span text:style-name="T99"> </text:span>спорта,<text:span text:style-name="T107"> </text:span>культурно-этнических<text:span text:style-name="T79"> </text:span>игр.</text:p>
      <text:p text:style-name="P107"><text:soft-page-break/>Примерная<text:span text:style-name="T76"> </text:span>программа<text:span text:style-name="T76"> </text:span>вариативного<text:span text:style-name="T76"> </text:span>модуля<text:span text:style-name="T76"> </text:span>«Базовая<text:span text:style-name="T76"> </text:span>физическая<text:span text:style-name="T76"> </text:span>подготовка».<text:span text:style-name="T76"> </text:span>Развитие<text:span text:style-name="T76"> </text:span>силовых<text:span text:style-name="T76"> </text:span>способностей. Комплексы общеразвивающих и локально воздействующих упражнений, отягощённых<text:span text:style-name="T76"> </text:span>весом собственного тела и с использованием дополнительных средств (гантелей, эспандера, набивных<text:span text:style-name="T76"> </text:span>мячей,<text:span text:style-name="T76"> </text:span>штанги<text:span text:style-name="T76"> </text:span>и<text:span text:style-name="T76"> </text:span>т.<text:span text:style-name="T76"> </text:span>п.).<text:span text:style-name="T76"> </text:span>Комплексы<text:span text:style-name="T76"> </text:span>упражнений<text:span text:style-name="T76"> </text:span>на<text:span text:style-name="T76"> </text:span>тренажёрных<text:span text:style-name="T76"> </text:span>устройствах.<text:span text:style-name="T76"> </text:span>Упражнения<text:span text:style-name="T76"> </text:span>на<text:span text:style-name="T76"> </text:span>гимнастических снарядах (перекладинах,<text:span text:style-name="T76"> </text:span>гимнастической<text:span text:style-name="T76"> </text:span>стенке<text:span text:style-name="T76"> </text:span>и т.<text:span text:style-name="T76"> </text:span>п.).<text:span text:style-name="T76"> </text:span>Прыжковые упражнения<text:span text:style-name="T76"> </text:span>с<text:span text:style-name="T76"> </text:span>дополнительным<text:span text:style-name="T76"> </text:span>отягощением<text:span text:style-name="T76"> </text:span>(напрыгивание<text:span text:style-name="T76"> </text:span>и<text:span text:style-name="T76"> </text:span>спрыгивание,<text:span text:style-name="T76"> </text:span>прыжки<text:span text:style-name="T76"> </text:span>через<text:span text:style-name="T76"> </text:span>скакалку,<text:span text:style-name="T76"> </text:span>многоскоки,<text:span text:style-name="T76"> </text:span>прыжки через препятствия и т. п.). Бег с дополнительным отягощением (в горку и с горки, на короткие<text:span text:style-name="T76"> </text:span>дистанции,<text:span text:style-name="T76"> </text:span>эстафеты).<text:span text:style-name="T76"> </text:span>Передвижения<text:span text:style-name="T76"> </text:span>в<text:span text:style-name="T76"> </text:span>висе<text:span text:style-name="T76"> </text:span>и<text:span text:style-name="T76"> </text:span>упоре<text:span text:style-name="T76"> </text:span>на<text:span text:style-name="T76"> </text:span>руках.<text:span text:style-name="T76"> </text:span>Переноска<text:span text:style-name="T76"> </text:span>непредельных<text:span text:style-name="T76"> </text:span>тяжестей<text:span text:style-name="T76"> </text:span>(мальчики<text:span text:style-name="T140"> </text:span>—<text:span text:style-name="T122"> </text:span>сверстников<text:span text:style-name="T128"> </text:span>способом<text:span text:style-name="T132"> </text:span>на<text:span text:style-name="T134"> </text:span>спине).<text:span text:style-name="T145"> </text:span>Подвижные<text:span text:style-name="T134"> </text:span>игры<text:span text:style-name="T128"> </text:span>с<text:span text:style-name="T114"> </text:span>силовой<text:span text:style-name="T132"> </text:span>направленностью</text:p>
      <text:p text:style-name="P106">(импровизированный баскетбол с<text:span text:style-name="T76"> </text:span>набивным мячом и т. п.). Развитие скоростных способностей. Бег на<text:span text:style-name="T76"> </text:span>месте в максимальном темпе (в упоре о гимнастическую стенку и без упора). Челночный бег. Бег по<text:span text:style-name="T76"> </text:span>разметкам с максимальным темпом. Повторный бег с максимальной скоростью и максимальной частотой<text:span text:style-name="T96"> </text:span>шагов (10—15 м). Бег с ускорениями из разных исходных положений. Бег с максимальной скоростью и<text:span text:style-name="T76"> </text:span>собиранием<text:span text:style-name="T76"> </text:span>малых<text:span text:style-name="T76"> </text:span>предметов,<text:span text:style-name="T76"> </text:span>лежащих<text:span text:style-name="T76"> </text:span>на<text:span text:style-name="T76"> </text:span>полу<text:span text:style-name="T76"> </text:span>и<text:span text:style-name="T76"> </text:span>на<text:span text:style-name="T76"> </text:span>разной<text:span text:style-name="T76"> </text:span>высоте.<text:span text:style-name="T76"> </text:span>Стартовые<text:span text:style-name="T76"> </text:span>ускорения<text:span text:style-name="T76"> </text:span>по<text:span text:style-name="T76"> </text:span>дифференцированному<text:span text:style-name="T76"> </text:span>сигналу.<text:span text:style-name="T76"> </text:span>Метание<text:span text:style-name="T76"> </text:span>малых<text:span text:style-name="T76"> </text:span>мячей<text:span text:style-name="T76"> </text:span>по<text:span text:style-name="T76"> </text:span>движущимся<text:span text:style-name="T76"> </text:span>мишеням<text:span text:style-name="T76"> </text:span>(катящейся,<text:span text:style-name="T76"> </text:span>раскачивающейся,<text:span text:style-name="T76"> </text:span>летящей). Ловля<text:span text:style-name="T76"> 150 г. </text:span>мяча<text:span text:style-name="T76"> </text:span>после отскока от<text:span text:style-name="T76"> </text:span>пола,<text:span text:style-name="T76"> </text:span>стены<text:span text:style-name="T76"> </text:span>(правой и<text:span text:style-name="T76"> </text:span>левой<text:span text:style-name="T76"> </text:span>рукой). Передача 150 г. мяча в парах правой (левой) рукой и попеременно. Ведение 150 г. мяча ногами с ускорениями по прямой, по кругу, вокруг стоек. Прыжки через скакалку на месте и в<text:span text:style-name="T76"> </text:span>движении с максимальной частотой прыжков. Преодоление полосы препятствий, включающей в себя:<text:span text:style-name="T76"> </text:span>прыжки на разную высоту и длину, по разметкам; бег с максимальной скоростью в разных направлениях<text:span text:style-name="T76"> </text:span>и<text:span text:style-name="T76"> </text:span>с<text:span text:style-name="T76"> </text:span>преодолением<text:span text:style-name="T76"> </text:span>опор<text:span text:style-name="T76"> </text:span>различной<text:span text:style-name="T76"> </text:span>высоты<text:span text:style-name="T76"> </text:span>и<text:span text:style-name="T76"> </text:span>ширины,<text:span text:style-name="T76"> </text:span>повороты,<text:span text:style-name="T76"> </text:span>обегание<text:span text:style-name="T76"> </text:span>различных<text:span text:style-name="T76"> </text:span>предметов<text:span text:style-name="T76"> </text:span>(легкоатлетических стоек, мячей, лежащих на полу или подвешенных на высоте). Эстафеты и подвижные<text:span text:style-name="T96"> </text:span>игры со скоростной направленностью. Технические действия из базовых видов спорта, выполняемые с<text:span text:style-name="T76"> </text:span>максимальной<text:span text:style-name="T76"> </text:span>скоростью<text:span text:style-name="T76"> </text:span>движений.<text:span text:style-name="T76"> </text:span>Развитие<text:span text:style-name="T76"> </text:span>выносливости.<text:span text:style-name="T76"> </text:span>Равномерный<text:span text:style-name="T76"> </text:span>бег<text:span text:style-name="T76"> </text:span>и<text:span text:style-name="T76"> </text:span>передвижение<text:span text:style-name="T109"> </text:span>на<text:span text:style-name="T76"> </text:span>лыжах в режимах умеренной и большой интенсивности. Повторный бег и передвижение на лыжах в<text:span text:style-name="T76"> </text:span>режимах максимальной и субмаксимальной интенсивности. Кроссовый бег и марш-бросок на лыжах.<text:span text:style-name="T76"> </text:span>Развитие координации движений. Жонглирование большими (волейбольными) и 150 г. мячами.<text:span text:style-name="T76"> </text:span>Жонглирование<text:span text:style-name="T76"> </text:span>гимнастической<text:span text:style-name="T76"> </text:span>палкой.<text:span text:style-name="T76"> </text:span>Жонглирование<text:span text:style-name="T76"> </text:span>волейбольным<text:span text:style-name="T76"> </text:span>мячом<text:span text:style-name="T78"> </text:span>головой.<text:span text:style-name="T76"> </text:span>Метание<text:span text:style-name="T76"> 150г. <text:s/></text:span>и<text:span text:style-name="T76"> </text:span>больших<text:span text:style-name="T76"> </text:span>мячей<text:span text:style-name="T76"> </text:span>в<text:span text:style-name="T76"> </text:span>мишень<text:span text:style-name="T76"> </text:span>(неподвижную<text:span text:style-name="T76"> </text:span>и<text:span text:style-name="T76"> </text:span>двигающуюся).<text:span text:style-name="T76"> </text:span>Передвижения<text:span text:style-name="T76"> </text:span>по<text:span text:style-name="T76"> </text:span>возвышенной и наклонной, ограниченной по ширине опоре (без предмета и с предметом на голове).<text:span text:style-name="T76"> </text:span>Упражнения<text:span text:style-name="T76"> </text:span>в<text:span text:style-name="T76"> </text:span>статическом<text:span text:style-name="T76"> </text:span>равновесии.<text:span text:style-name="T76"> </text:span>Упражнения<text:span text:style-name="T76"> </text:span>в<text:span text:style-name="T76"> </text:span>воспроизведении<text:span text:style-name="T76"> </text:span>пространственной<text:span text:style-name="T76"> </text:span>точности<text:span text:style-name="T96"> </text:span>движений руками, ногами, туловищем. Упражнение на точность дифференцирования мышечных усилий.<text:span text:style-name="T96"> </text:span>Подвижные<text:span text:style-name="T92"> </text:span>и<text:span text:style-name="T99"> </text:span>спортивные<text:span text:style-name="T76"> </text:span>игры.</text:p>
      <text:p text:style-name="P164"><text:span text:style-name="T110">Развитие гибкости. </text:span>Комплексы общеразвивающих упражнений (активных и пассивных), выполняемых с<text:span text:style-name="T96"> </text:span>большой<text:span text:style-name="T122"> </text:span>амплитудой<text:span text:style-name="T122"> </text:span>движений.<text:span text:style-name="T121"> </text:span>Упражнения<text:span text:style-name="T146"> </text:span>на<text:span text:style-name="T123"> </text:span>растяжение<text:span text:style-name="T123"> </text:span>и<text:span text:style-name="T122"> </text:span>расслабление<text:span text:style-name="T123"> </text:span>мышц.<text:span text:style-name="T132"> </text:span>Специальные<text:span text:style-name="T96"> </text:span>упражнения для развития подвижности суставов (полушпагат, шпагат, выкруты гимнастической палки).<text:span text:style-name="T76"> </text:span>Упражнения<text:span text:style-name="T97"> </text:span>культурно-этнической направленности.<text:span text:style-name="T114"> </text:span>Сюжетно-образные<text:span text:style-name="T97"> </text:span>и обрядовые<text:span text:style-name="T99"> </text:span>игры. Технические<text:span text:style-name="T96"> </text:span>действия<text:span text:style-name="T76"> </text:span>национальных<text:span text:style-name="T72"> </text:span>видов<text:span text:style-name="T85"> </text:span>спорта.</text:p>
      <text:p text:style-name="P171"><text:span text:style-name="T110">Специальная</text:span><text:span text:style-name="T77"> </text:span><text:span text:style-name="T110">физическая</text:span><text:span text:style-name="T77"> </text:span><text:span text:style-name="T110">подготовка.</text:span><text:span text:style-name="T77"> </text:span><text:span text:style-name="T110">Модуль «Гимнастика».</text:span><text:span text:style-name="T77"> </text:span>Развитие гибкости.<text:span text:style-name="T76"> </text:span>Наклоны туловища<text:span text:style-name="T76"> </text:span>вперёд, назад, в стороны с возрастающей амплитудой движений в положении стоя, сидя, сидя ноги в<text:span text:style-name="T76"> </text:span>стороны. Упражнения с гимнастической палкой (укороченной скакалкой) для развития подвижности<text:span text:style-name="T76"> </text:span>плечевого сустава (выкруты). Комплексы общеразвивающих упражнений с повышенной амплитудой для<text:span text:style-name="T96"> </text:span>плечевых,<text:span text:style-name="T76"> </text:span>локтевых,<text:span text:style-name="T76"> </text:span>тазобедренных<text:span text:style-name="T76"> </text:span>и<text:span text:style-name="T76"> </text:span>коленных<text:span text:style-name="T76"> </text:span>суставов,<text:span text:style-name="T76"> </text:span>для<text:span text:style-name="T76"> </text:span>развития<text:span text:style-name="T76"> </text:span>подвижности<text:span text:style-name="T76"> </text:span>позвоночного<text:span text:style-name="T76"> </text:span>столба. Комплексы активных и пассивных упражнений с большой амплитудой движений. Упражнения<text:span text:style-name="T76"> </text:span>для<text:span text:style-name="T76"> </text:span>развития<text:span text:style-name="T79"> </text:span>подвижности<text:span text:style-name="T85"> </text:span>суставов<text:span text:style-name="T82"> </text:span>(полушпагат,<text:span text:style-name="T106"> </text:span>шпагат,<text:span text:style-name="T85"> </text:span>складка,<text:span text:style-name="T99"> </text:span>мост).</text:p>
      <text:p text:style-name="P165"><text:span text:style-name="T110">Развитие</text:span><text:span text:style-name="T77"> </text:span><text:span text:style-name="T110">координации</text:span><text:span text:style-name="T77"> </text:span><text:span text:style-name="T110">движений.</text:span><text:span text:style-name="T77"> </text:span>Прохождение<text:span text:style-name="T76"> </text:span>усложнённой<text:span text:style-name="T76"> </text:span>полосы<text:span text:style-name="T76"> </text:span>препятствий,<text:span text:style-name="T76"> </text:span>включающей<text:span text:style-name="T76"> </text:span>быстрые<text:span text:style-name="T106"> </text:span>кувырки<text:span text:style-name="T116"> </text:span>(вперёд,<text:span text:style-name="T107"> </text:span>назад),<text:span text:style-name="T117"> </text:span>кувырки<text:span text:style-name="T116"> </text:span>по<text:span text:style-name="T97"> </text:span>наклонной<text:span text:style-name="T116"> </text:span>плоскости,<text:span text:style-name="T107"> </text:span>преодоление<text:span text:style-name="T106"> </text:span>препятствий<text:span text:style-name="T116"> </text:span>прыжком<text:span text:style-name="T96"> </text:span>с опорой на руку, безопорным прыжком, быстрым лазаньем. Броски теннисного мяча правой и левой<text:span text:style-name="T76"> </text:span>рукой<text:span text:style-name="T76"> </text:span>в<text:span text:style-name="T76"> </text:span>подвижную<text:span text:style-name="T76"> </text:span>и<text:span text:style-name="T76"> </text:span>неподвижную<text:span text:style-name="T76"> </text:span><text:soft-page-break/>мишень,<text:span text:style-name="T76"> </text:span>с<text:span text:style-name="T76"> </text:span>места<text:span text:style-name="T76"> </text:span>и<text:span text:style-name="T76"> </text:span>с<text:span text:style-name="T76"> </text:span>разбега.<text:span text:style-name="T76"> </text:span>Касание<text:span text:style-name="T76"> </text:span>правой<text:span text:style-name="T76"> </text:span>и<text:span text:style-name="T76"> </text:span>левой<text:span text:style-name="T109"> </text:span>ногой<text:span text:style-name="T76"> </text:span>мишеней,<text:span text:style-name="T76"> </text:span>подвешенных<text:span text:style-name="T76"> </text:span>на<text:span text:style-name="T76"> </text:span>разной<text:span text:style-name="T76"> </text:span>высоте,<text:span text:style-name="T76"> </text:span>с<text:span text:style-name="T76"> </text:span>места<text:span text:style-name="T76"> </text:span>и<text:span text:style-name="T76"> </text:span>с<text:span text:style-name="T76"> </text:span>разбега.<text:span text:style-name="T76"> </text:span>Разнообразные<text:span text:style-name="T76"> </text:span>прыжки<text:span text:style-name="T76"> </text:span>через<text:span text:style-name="T76"> </text:span>гимнастическую скакалку на месте и с продвижением. Прыжки на точность отталкивания и приземления.<text:span text:style-name="T96"> </text:span><text:span text:style-name="T110">Развитие силовых способностей. </text:span>Подтягивание в висе и отжимание в упоре. Передвижения в висе и<text:span text:style-name="T76"> </text:span>упоре на руках на перекладине (мальчики), подтягивание в висе стоя (лёжа) на низкой перекладине<text:span text:style-name="T76"> </text:span>(девочки);<text:span text:style-name="T103"> </text:span>отжимания<text:span text:style-name="T120"> </text:span>в<text:span text:style-name="T146"> </text:span>упоре<text:span text:style-name="T120"> </text:span>лёжа<text:span text:style-name="T123"> </text:span>с<text:span text:style-name="T120"> </text:span>изменяющейся<text:span text:style-name="T120"> </text:span>высотой<text:span text:style-name="T101"> </text:span>опоры<text:span text:style-name="T146"> </text:span>для<text:span text:style-name="T146"> </text:span>рук<text:span text:style-name="T121"> </text:span>и<text:span text:style-name="T123"> </text:span>ног;<text:span text:style-name="T103"> </text:span>поднимание<text:span text:style-name="T120"> </text:span>ног<text:span text:style-name="T121"> </text:span>в<text:span text:style-name="T118"> </text:span>висе на гимнастической стенке до посильной высоты; из положения лёжа на гимнастическом козле (ноги<text:span text:style-name="T96"> </text:span>зафиксированы)<text:span text:style-name="T76"> </text:span>сгибание<text:span text:style-name="T76"> </text:span>туловища<text:span text:style-name="T76"> </text:span>с<text:span text:style-name="T76"> </text:span>различной<text:span text:style-name="T76"> </text:span>амплитудой<text:span text:style-name="T76"> </text:span>движений<text:span text:style-name="T76"> </text:span>(на<text:span text:style-name="T76"> </text:span>животе<text:span text:style-name="T76"> </text:span>и<text:span text:style-name="T76"> </text:span>на<text:span text:style-name="T76"> </text:span>спине);<text:span text:style-name="T76"> </text:span>комплексы упражнений с гантелями с индивидуально подобранной массой (движения руками, повороты<text:span text:style-name="T76"> </text:span>на<text:span text:style-name="T76"> </text:span>месте,<text:span text:style-name="T76"> </text:span>наклоны,<text:span text:style-name="T76"> </text:span>подскоки<text:span text:style-name="T76"> </text:span>со<text:span text:style-name="T76"> </text:span>взмахом<text:span text:style-name="T76"> </text:span>рук);<text:span text:style-name="T76"> </text:span>метание<text:span text:style-name="T76"> </text:span>набивного<text:span text:style-name="T76"> </text:span>мяча<text:span text:style-name="T76"> </text:span>из<text:span text:style-name="T76"> </text:span>различных<text:span text:style-name="T76"> </text:span>исходных<text:span text:style-name="T76"> </text:span>положений; комплексы<text:span text:style-name="T76"> </text:span>упражнений избирательного воздействия на отдельные мышечные группы<text:span text:style-name="T76"> </text:span>(с<text:span text:style-name="T76"> </text:span>увеличивающимся<text:span text:style-name="T76"> </text:span>темпом<text:span text:style-name="T76"> </text:span>движений<text:span text:style-name="T76"> </text:span>без<text:span text:style-name="T76"> </text:span>потери<text:span text:style-name="T76"> </text:span>качества<text:span text:style-name="T76"> </text:span>выполнения);<text:span text:style-name="T76"> </text:span>элементы<text:span text:style-name="T76"> </text:span>атлетической<text:span text:style-name="T76"> </text:span>гимнастики<text:span text:style-name="T76"> </text:span>(по<text:span text:style-name="T76"> </text:span>типу<text:span text:style-name="T76"> </text:span>«подкачки»);<text:span text:style-name="T76"> </text:span>приседания<text:span text:style-name="T76"> </text:span>на<text:span text:style-name="T76"> </text:span>одной<text:span text:style-name="T76"> </text:span>ноге<text:span text:style-name="T76"> </text:span>«пистолетом»<text:span text:style-name="T76"> </text:span>с<text:span text:style-name="T76"> </text:span>опорой<text:span text:style-name="T76"> </text:span>на<text:span text:style-name="T76"> </text:span>руку<text:span text:style-name="T76"> </text:span>для<text:span text:style-name="T76"> </text:span>сохранения<text:span text:style-name="T76"> </text:span>равновесия).</text:p>
      <text:p text:style-name="P109"><text:span text:style-name="T110">Развитие</text:span><text:span text:style-name="T77"> </text:span><text:span text:style-name="T110">выносливости.</text:span><text:span text:style-name="T77"> </text:span>Упражнения<text:span text:style-name="T76"> </text:span>с<text:span text:style-name="T76"> </text:span>непредельными<text:span text:style-name="T76"> </text:span>отягощениями,<text:span text:style-name="T76"> </text:span>выполняемые<text:span text:style-name="T76"> </text:span>в<text:span text:style-name="T76"> </text:span>режиме<text:span text:style-name="T76"> </text:span>умеренной интенсивности в сочетании с напряжением мышц и фиксацией положений тела. Повторное<text:span text:style-name="T76"> </text:span>выполнение гимнастических упражнений с уменьшающимся интервалом отдыха (по типу «круговой<text:span text:style-name="T76"> </text:span>тренировки»).<text:span text:style-name="T76"> </text:span>Комплексы<text:span text:style-name="T76"> </text:span>упражнений<text:span text:style-name="T76"> </text:span>с<text:span text:style-name="T76"> </text:span>отягощением,<text:span text:style-name="T76"> </text:span>выполняемые<text:span text:style-name="T76"> </text:span>в<text:span text:style-name="T76"> </text:span>режиме<text:span text:style-name="T76"> </text:span>непрерывного<text:span text:style-name="T76"> </text:span>и<text:span text:style-name="T76"> </text:span>интервального<text:span text:style-name="T76"> </text:span>методов.</text:p>
      <text:p text:style-name="P236"><text:span text:style-name="T110">Модуль</text:span><text:span text:style-name="T77"> </text:span><text:span text:style-name="T110">«Лёгкая</text:span><text:span text:style-name="T77"> </text:span><text:span text:style-name="T110">атлетика».</text:span><text:span text:style-name="T77"> </text:span><text:span text:style-name="T110">Развитие</text:span><text:span text:style-name="T77"> </text:span><text:span text:style-name="T110">выносливости.</text:span><text:span text:style-name="T77"> </text:span>Бег<text:span text:style-name="T76"> </text:span>с<text:span text:style-name="T76"> </text:span>максимальной<text:span text:style-name="T76"> </text:span>скоростью<text:span text:style-name="T76"> </text:span>в<text:span text:style-name="T76"> </text:span>режиме<text:span text:style-name="T76"> </text:span>повторно-интервального<text:span text:style-name="T76"> </text:span>метода.<text:span text:style-name="T82"> </text:span>Бег<text:span text:style-name="T82"> </text:span>по<text:span text:style-name="T106"> </text:span>пересеченной<text:span text:style-name="T72"> </text:span>местности<text:span text:style-name="T97"> </text:span>(кроссовый<text:span text:style-name="T97"> </text:span>бег).</text:p>
      <text:p text:style-name="P177">Гладкий бег с равномерной скоростью в разных зонах интенсивности. Повторный бег с препятствиями в<text:span text:style-name="T76"> </text:span>максимальном темпе. Равномерный повторный бег с финальным ускорением (на разные дистанции).<text:span text:style-name="T76"> </text:span>Равномерный<text:span text:style-name="T97"> </text:span>бег<text:span text:style-name="T82"> </text:span>с<text:span text:style-name="T76"> </text:span>дополнительным<text:span text:style-name="T82"> </text:span>отягощением<text:span text:style-name="T99"> </text:span>в<text:span text:style-name="T82"> </text:span>режиме<text:span text:style-name="T76"> </text:span>«до<text:span text:style-name="T76"> </text:span>отказа».</text:p>
      <text:p text:style-name="P165"><text:span text:style-name="T110">Развитие</text:span><text:span text:style-name="T77"> </text:span><text:span text:style-name="T110">силовых</text:span><text:span text:style-name="T77"> </text:span><text:span text:style-name="T110">способностей.</text:span><text:span text:style-name="T77"> </text:span>Специальные<text:span text:style-name="T76"> </text:span>прыжковые<text:span text:style-name="T76"> </text:span>упражнения<text:span text:style-name="T78"> </text:span>с<text:span text:style-name="T78"> </text:span>дополнительным<text:span text:style-name="T76"> </text:span>отягощением. Прыжки вверх с доставанием подвешенных предметов. Прыжки в полуприседе (на месте, с<text:span text:style-name="T96"> </text:span>продвижением в разные стороны). Запрыгивание с последующим спрыгиванием. Прыжки в глубину по<text:span text:style-name="T76"> </text:span>методу ударной тренировки. Прыжки в высоту с продвижением и изменением направлений, поворотами<text:span text:style-name="T76"> </text:span>вправо и влево, на правой, левой ноге и поочерёдно. Бег с препятствиями. Бег в горку, с дополнительным<text:span text:style-name="T96"> </text:span>отягощением<text:span text:style-name="T76"> </text:span>и<text:span text:style-name="T76"> </text:span>без<text:span text:style-name="T76"> </text:span>него.<text:span text:style-name="T76"> </text:span>Комплексы<text:span text:style-name="T76"> </text:span>упражнений<text:span text:style-name="T76"> </text:span>с<text:span text:style-name="T76"> </text:span>набивными<text:span text:style-name="T76"> </text:span>мячами.<text:span text:style-name="T76"> </text:span>Упражнения<text:span text:style-name="T76"> </text:span>с<text:span text:style-name="T76"> </text:span>локальным<text:span text:style-name="T76"> </text:span>отягощением на<text:span text:style-name="T94"> </text:span>мышечные<text:span text:style-name="T94"> </text:span>группы.<text:span text:style-name="T97"> </text:span>Комплексы силовых<text:span text:style-name="T85"> </text:span>упражнений по<text:span text:style-name="T85"> </text:span>методу<text:span text:style-name="T89"> </text:span>круговой<text:span text:style-name="T92"> </text:span>тренировки.</text:p>
      <text:p text:style-name="P177"><text:span text:style-name="T110">Развитие скоростных способностей</text:span>. Бег на месте с максимальной скоростью и темпом с опорой на руки<text:span text:style-name="T96"> </text:span>и<text:span text:style-name="T76"> </text:span>без<text:span text:style-name="T76"> </text:span>опоры.<text:span text:style-name="T76"> </text:span>Максимальный<text:span text:style-name="T76"> </text:span>бег<text:span text:style-name="T76"> </text:span>в<text:span text:style-name="T76"> </text:span>горку<text:span text:style-name="T76"> </text:span>и<text:span text:style-name="T76"> </text:span>с<text:span text:style-name="T76"> </text:span>горки.<text:span text:style-name="T76"> </text:span>Повторный<text:span text:style-name="T76"> </text:span>бег<text:span text:style-name="T76"> </text:span>на<text:span text:style-name="T76"> </text:span>короткие<text:span text:style-name="T76"> </text:span>дистанции<text:span text:style-name="T109"> </text:span>с<text:span text:style-name="T76"> </text:span>максимальной<text:span text:style-name="T76"> </text:span>скоростью<text:span text:style-name="T76"> </text:span>(по<text:span text:style-name="T76"> </text:span>прямой,<text:span text:style-name="T76"> </text:span>на<text:span text:style-name="T76"> </text:span>повороте<text:span text:style-name="T76"> </text:span>и<text:span text:style-name="T76"> </text:span>со<text:span text:style-name="T76"> </text:span>старта).<text:span text:style-name="T76"> </text:span>Бег<text:span text:style-name="T76"> </text:span>с<text:span text:style-name="T76"> </text:span>максимальной<text:span text:style-name="T76"> </text:span>скоростью<text:span text:style-name="T76"> </text:span>«с<text:span text:style-name="T76"> </text:span>ходу».Прыжки<text:span text:style-name="T76"> </text:span>через<text:span text:style-name="T76"> </text:span>скакалку<text:span text:style-name="T76"> </text:span>в<text:span text:style-name="T76"> </text:span>максимальном<text:span text:style-name="T76"> </text:span>темпе.<text:span text:style-name="T76"> </text:span>Ускорение,<text:span text:style-name="T76"> </text:span>переходящее<text:span text:style-name="T76"> </text:span>в<text:span text:style-name="T76"> </text:span>многоскоки,<text:span text:style-name="T76"> </text:span>и<text:span text:style-name="T76"> </text:span>многоскоки,<text:span text:style-name="T82"> </text:span>переходящие<text:span text:style-name="T92"> </text:span>в<text:span text:style-name="T97"> </text:span>бег<text:span text:style-name="T99"> </text:span>с<text:span text:style-name="T92"> </text:span>ускорением.<text:span text:style-name="T75"> </text:span>Подвижные<text:span text:style-name="T92"> </text:span>и<text:span text:style-name="T97"> </text:span>спортивные игры,<text:span text:style-name="T99"> </text:span>эстафеты.</text:p>
      <text:p text:style-name="P98"><text:span text:style-name="T110">Развитие</text:span><text:span text:style-name="T77"> </text:span><text:span text:style-name="T110">координации</text:span><text:span text:style-name="T77"> </text:span><text:span text:style-name="T110">движений</text:span>.<text:span text:style-name="T76"> </text:span>Специализированные<text:span text:style-name="T76"> </text:span>комплексы<text:span text:style-name="T76"> </text:span>упражнений<text:span text:style-name="T76"> </text:span>на<text:span text:style-name="T76"> </text:span>развитие<text:span text:style-name="T76"> </text:span>координации (разрабатываются на основе учебного материала модулей «Гимнастика» и<text:span text:style-name="T76"> </text:span>«Спортивные<text:span text:style-name="T76"> </text:span>игры»).</text:p>
      <text:p text:style-name="P237"><text:span text:style-name="T110">Модуль</text:span><text:span text:style-name="T77"> </text:span><text:span text:style-name="T110">«Зимние</text:span><text:span text:style-name="T77"> </text:span><text:span text:style-name="T110">виды</text:span><text:span text:style-name="T77"> </text:span><text:span text:style-name="T110">спорта».</text:span><text:span text:style-name="T77"> </text:span><text:span text:style-name="T110">Развитие</text:span><text:span text:style-name="T77"> </text:span><text:span text:style-name="T110">выносливости.</text:span><text:span text:style-name="T77"> </text:span>Передвижения<text:span text:style-name="T76"> </text:span>на<text:span text:style-name="T76"> </text:span>лыжах<text:span text:style-name="T76"> </text:span>с<text:span text:style-name="T76"> </text:span>равномерной<text:span text:style-name="T76"> </text:span>скоростью<text:span text:style-name="T76"> </text:span>в<text:span text:style-name="T76"> </text:span>режимах<text:span text:style-name="T76"> </text:span>умеренной,<text:span text:style-name="T76"> </text:span>большой<text:span text:style-name="T76"> </text:span>и<text:span text:style-name="T76"> </text:span>субмаксимальной<text:span text:style-name="T76"> </text:span>интенсивности,<text:span text:style-name="T76"> </text:span>с<text:span text:style-name="T76"> </text:span>соревновательной<text:span text:style-name="T76"> </text:span>скоростью.</text:p>
      <text:p text:style-name="P102"><text:span text:style-name="T110">Развитие</text:span><text:span text:style-name="T77"> </text:span><text:span text:style-name="T110">силовых</text:span><text:span text:style-name="T77"> </text:span><text:span text:style-name="T110">способностей.</text:span><text:span text:style-name="T77"> </text:span>Передвижение<text:span text:style-name="T76"> </text:span>на<text:span text:style-name="T76"> </text:span>лыжах<text:span text:style-name="T76"> </text:span>по<text:span text:style-name="T76"> </text:span>отлогому<text:span text:style-name="T76"> </text:span>склону<text:span text:style-name="T76"> </text:span>с<text:span text:style-name="T76"> </text:span>дополнительным<text:span text:style-name="T76"> </text:span>отягощением.<text:span text:style-name="T76"> </text:span>Скоростной<text:span text:style-name="T76"> </text:span>подъём<text:span text:style-name="T76"> </text:span>ступающим<text:span text:style-name="T76"> </text:span>и<text:span text:style-name="T76"> </text:span>скользящим<text:span text:style-name="T76"> </text:span>шагом,<text:span text:style-name="T76"> </text:span>бегом,<text:span text:style-name="T76"> </text:span>«лесенкой»,<text:span text:style-name="T76"> </text:span>«ёлочкой».<text:span text:style-name="T76"> </text:span>Упражнения<text:span text:style-name="T79"> </text:span>в<text:span text:style-name="T99"> </text:span>«транспортировке».</text:p>
      <text:p text:style-name="P161"><text:span text:style-name="T110">Развитие</text:span><text:span text:style-name="T77"> </text:span><text:span text:style-name="T110">координации.</text:span><text:span text:style-name="T77"> </text:span>Упражнения<text:span text:style-name="T76"> </text:span>в<text:span text:style-name="T76"> </text:span>поворотах<text:span text:style-name="T76"> </text:span>и<text:span text:style-name="T76"> </text:span>спусках<text:span text:style-name="T76"> </text:span>на<text:span text:style-name="T76"> </text:span>лыжах;<text:span text:style-name="T76"> </text:span>проезд<text:span text:style-name="T76"> </text:span>через<text:span text:style-name="T76"> </text:span>«ворота»<text:span text:style-name="T76"> </text:span>и<text:span text:style-name="T76"> </text:span>преодоление<text:span text:style-name="T92"> </text:span>небольших<text:span text:style-name="T72"> </text:span>трамплинов.</text:p>
      <text:p text:style-name="P227"><text:span text:style-name="T110">Модуль</text:span><text:span text:style-name="T86"> </text:span><text:span text:style-name="T110">«Спортивные</text:span><text:span text:style-name="T73"> </text:span><text:span text:style-name="T110">игры».</text:span></text:p>
      <text:p text:style-name="P99"><text:span text:style-name="T110">Баскетбол. </text:span>Развитие скоростных способностей. Ходьба и бег в различных направлениях с максимальной<text:span text:style-name="T96"> </text:span>скоростью с внезапными остановками и выполнением различных заданий (например, прыжки вверх,<text:span text:style-name="T76"> </text:span>назад,<text:span text:style-name="T99"> </text:span>вправо,<text:span text:style-name="T85"> </text:span>влево,<text:span text:style-name="T107"> </text:span>приседания).<text:span text:style-name="T82"> </text:span>Ускорения<text:span text:style-name="T72"> </text:span>с<text:span text:style-name="T79"> </text:span>изменением</text:p>
      <text:p text:style-name="P107">направления движения. Бег с максимальной частотой (темпом) шагов с опорой на руки и без опоры.<text:span text:style-name="T76"> </text:span>Выпрыгивание вверх с<text:span text:style-name="T76"> </text:span>доставанием ориентиров левой (правой)<text:span text:style-name="T76"> </text:span>рукой.<text:span text:style-name="T76"> </text:span>Челночный<text:span text:style-name="T76"> </text:span>бег (чередование<text:span text:style-name="T76"> </text:span>прохождения заданных отрезков дистанции лицом и спиной вперёд). Бег с максимальной скоростью с<text:span text:style-name="T76"> </text:span>предварительным выполнением многоскоков. Передвижения с ускорениями и максимальной скоростью<text:span text:style-name="T76"> </text:span>приставными<text:span text:style-name="T76"> </text:span>шагами<text:span text:style-name="T76"> </text:span>левым<text:span text:style-name="T76"> </text:span>и<text:span text:style-name="T76"> </text:span><text:soft-page-break/>правым<text:span text:style-name="T76"> </text:span>боком.<text:span text:style-name="T76"> </text:span>Ведение<text:span text:style-name="T76"> </text:span>баскетбольного<text:span text:style-name="T76"> </text:span>мяча<text:span text:style-name="T76"> </text:span>с<text:span text:style-name="T76"> </text:span>ускорением<text:span text:style-name="T76"> </text:span>и<text:span text:style-name="T76"> </text:span>максимальной скоростью. Прыжки вверх на обеих ногах и одной ноге с места и с разбега. Прыжки с<text:span text:style-name="T76"> </text:span>поворотами на точность приземления. Передача мяча двумя руками от груди в максимальном темпе при<text:span text:style-name="T76"> </text:span>встречном<text:span text:style-name="T97"> </text:span>беге<text:span text:style-name="T79"> </text:span>в<text:span text:style-name="T99"> </text:span>колоннах.</text:p>
      <text:p text:style-name="P123">Подвижные<text:span text:style-name="T88"> </text:span>и спортивные<text:span text:style-name="T72"> </text:span>игры, эстафеты.</text:p>
      <text:p text:style-name="P105">Развитие силовых способностей. Комплексы упражнений с дополнительным отягощением на основные<text:span text:style-name="T76"> </text:span>мышечные группы.<text:span text:style-name="T76"> </text:span>Ходьба и прыжки в глубоком приседе. Прыжки на одной ноге и обеих ногах с<text:span text:style-name="T76"> </text:span>продвижением<text:span text:style-name="T76"> </text:span>вперед,<text:span text:style-name="T76"> </text:span>по<text:span text:style-name="T76"> </text:span>кругу,<text:span text:style-name="T76"> </text:span>«змейкой»,<text:span text:style-name="T76"> </text:span>на<text:span text:style-name="T76"> </text:span>месте<text:span text:style-name="T76"> </text:span>с<text:span text:style-name="T76"> </text:span>поворотом<text:span text:style-name="T76"> </text:span>на<text:span text:style-name="T76"> </text:span>180°<text:span text:style-name="T76"> </text:span>и<text:span text:style-name="T76"> </text:span>360°.<text:span text:style-name="T76"> </text:span>Прыжки<text:span text:style-name="T109"> </text:span>через<text:span text:style-name="T76"> </text:span>скакалку в максимальном темпе на месте и с передвижением (с дополнительным отягощением и без<text:span text:style-name="T76"> </text:span>него).<text:span text:style-name="T76"> </text:span>Напрыгивание<text:span text:style-name="T76"> </text:span>и<text:span text:style-name="T76"> </text:span>спрыгивание<text:span text:style-name="T76"> </text:span>с<text:span text:style-name="T76"> </text:span>последующим<text:span text:style-name="T76"> </text:span>ускорением.<text:span text:style-name="T76"> </text:span>Многоскоки<text:span text:style-name="T76"> </text:span>с<text:span text:style-name="T76"> </text:span>последующим<text:span text:style-name="T76"> </text:span>ускорением<text:span text:style-name="T97"> </text:span>и<text:span text:style-name="T97"> </text:span>ускорения<text:span text:style-name="T97"> </text:span>с последующим<text:span text:style-name="T99"> </text:span>выполнением<text:span text:style-name="T82"> </text:span>многоскоков.</text:p>
      <text:p text:style-name="P114">Развитие<text:span text:style-name="T76"> </text:span>выносливости.<text:span text:style-name="T76"> </text:span>Повторный<text:span text:style-name="T76"> </text:span>бег<text:span text:style-name="T76"> </text:span>с<text:span text:style-name="T76"> </text:span>максимальной<text:span text:style-name="T76"> </text:span>скоростью<text:span text:style-name="T76"> </text:span>с<text:span text:style-name="T76"> </text:span>уменьшающимся<text:span text:style-name="T76"> </text:span>интервалом<text:span text:style-name="T76"> </text:span>отдыха.<text:span text:style-name="T112"> </text:span>Гладкий<text:span text:style-name="T147"> </text:span>бег<text:span text:style-name="T113"> </text:span>по<text:span text:style-name="T112"> </text:span>методу<text:span text:style-name="T76"> </text:span>непрерывно-интервального<text:span text:style-name="T148"> </text:span>упражнения.<text:span text:style-name="T124"> </text:span>Гладкий<text:span text:style-name="T112"> </text:span>бег<text:span text:style-name="T117"> </text:span>в<text:span text:style-name="T124"> </text:span>режиме<text:span text:style-name="T149"> </text:span>большой<text:span text:style-name="T96"> </text:span>и<text:span text:style-name="T76"> </text:span>умеренной<text:span text:style-name="T97"> </text:span>интенсивности.<text:span text:style-name="T82"> </text:span>Игра<text:span text:style-name="T92"> </text:span>в<text:span text:style-name="T97"> </text:span>баскетбол<text:span text:style-name="T92"> </text:span>с<text:span text:style-name="T106"> </text:span>увеличивающимся<text:span text:style-name="T79"> </text:span>объёмом<text:span text:style-name="T82"> </text:span>времени<text:span text:style-name="T72"> </text:span>игры.</text:p>
      <text:p text:style-name="P182">Развитие координации движений. Броски баскетбольного мяча по неподвижной и подвижной мишени.<text:span text:style-name="T76"> </text:span>Акробатические упражнения (двойные и тройные кувырки вперёд и назад). Бег с «тенью» (повторение<text:span text:style-name="T76"> </text:span>движений<text:span text:style-name="T79"> </text:span>партнёра).<text:span text:style-name="T97"> </text:span>Бег<text:span text:style-name="T72"> </text:span>по гимнастической<text:span text:style-name="T97"> </text:span>скамейке,<text:span text:style-name="T97"> </text:span>по гимнастическому<text:span text:style-name="T89"> </text:span>бревну<text:span text:style-name="T119"> </text:span>разной<text:span text:style-name="T79"> </text:span>высоты.</text:p>
      <text:p text:style-name="P102">Прыжки<text:span text:style-name="T76"> </text:span>по<text:span text:style-name="T76"> </text:span>разметкам<text:span text:style-name="T76"> </text:span>с<text:span text:style-name="T76"> </text:span>изменяющейся<text:span text:style-name="T76"> </text:span>амплитудой<text:span text:style-name="T76"> </text:span>движений.<text:span text:style-name="T76"> </text:span>Броски<text:span text:style-name="T76"> </text:span>150 г.<text:span text:style-name="T76"> </text:span>мяча<text:span text:style-name="T76"> </text:span>в<text:span text:style-name="T76"> </text:span>стену<text:span text:style-name="T76"> </text:span>одной<text:span text:style-name="T76"> </text:span>(обеими) руками с последующей его ловлей (обеими руками и одной рукой) после отскока от стены (от<text:span text:style-name="T76"> </text:span>пола).<text:span text:style-name="T97"> </text:span>Ведение мяча<text:span text:style-name="T92"> </text:span>с<text:span text:style-name="T85"> </text:span>изменяющейся<text:span text:style-name="T79"> </text:span>по<text:span text:style-name="T107"> </text:span>команде скоростью<text:span text:style-name="T85"> </text:span>и<text:span text:style-name="T72"> </text:span>направлением<text:span text:style-name="T76"> </text:span>передвижения.</text:p>
      <text:p text:style-name="P112">Футбол.<text:span text:style-name="T76"> </text:span>Развитие<text:span text:style-name="T76"> </text:span>скоростных<text:span text:style-name="T76"> </text:span>способностей.<text:span text:style-name="T76"> </text:span>Старты<text:span text:style-name="T76"> </text:span>из<text:span text:style-name="T76"> </text:span>различных<text:span text:style-name="T76"> </text:span>положений<text:span text:style-name="T76"> </text:span>с<text:span text:style-name="T76"> </text:span>последующим<text:span text:style-name="T96"> </text:span>ускорением. Бег с максимальной скоростью по прямой, с остановками (по свистку, хлопку, заданному<text:span text:style-name="T76"> </text:span>сигналу),<text:span text:style-name="T76"> </text:span>с<text:span text:style-name="T76"> </text:span>ускорениями,<text:span text:style-name="T76"> </text:span>«рывками»,<text:span text:style-name="T76"> </text:span>изменением<text:span text:style-name="T76"> </text:span>направления<text:span text:style-name="T76"> </text:span>передвижения.<text:span text:style-name="T76"> </text:span>Бег<text:span text:style-name="T76"> </text:span>в<text:span text:style-name="T109"> </text:span>максимальном<text:span text:style-name="T76"> </text:span>темпе.<text:span text:style-name="T149"> </text:span>Бег<text:span text:style-name="T149"> </text:span>и<text:span text:style-name="T113"> </text:span>ходьба<text:span text:style-name="T116"> </text:span>спиной<text:span text:style-name="T113"> </text:span>вперёд<text:span text:style-name="T114"> </text:span>с<text:span text:style-name="T117"> </text:span>изменением<text:span text:style-name="T149"> </text:span>темпа<text:span text:style-name="T116"> </text:span>и<text:span text:style-name="T113"> </text:span>направления<text:span text:style-name="T117"> </text:span>движения<text:span text:style-name="T117"> </text:span>(по<text:span text:style-name="T124"> </text:span>прямой,<text:span text:style-name="T114"> </text:span>по<text:span text:style-name="T124"> </text:span>кругу<text:span text:style-name="T107"> </text:span>и</text:p>
      <text:p text:style-name="P165">«змейкой»). Бег с максимальной скоростью с поворотами на 180° и 360°. Прыжки через скакалку в<text:span text:style-name="T76"> </text:span>максимальном<text:span text:style-name="T76"> </text:span>темпе.<text:span text:style-name="T76"> </text:span>Прыжки<text:span text:style-name="T76"> </text:span>по<text:span text:style-name="T76"> </text:span>разметкам<text:span text:style-name="T76"> </text:span>на<text:span text:style-name="T76"> </text:span>правой<text:span text:style-name="T76"> </text:span>(левой)<text:span text:style-name="T76"> </text:span>ноге,<text:span text:style-name="T76"> </text:span>между<text:span text:style-name="T76"> </text:span>стоек,<text:span text:style-name="T76"> </text:span>спиной<text:span text:style-name="T76"> </text:span>вперёд.<text:span text:style-name="T76"> </text:span>Прыжки<text:span text:style-name="T76"> </text:span>вверх<text:span text:style-name="T76"> </text:span>на<text:span text:style-name="T76"> </text:span>обеих<text:span text:style-name="T76"> </text:span>ногах<text:span text:style-name="T76"> </text:span>и<text:span text:style-name="T76"> </text:span>одной<text:span text:style-name="T76"> </text:span>ноге<text:span text:style-name="T76"> </text:span>с<text:span text:style-name="T76"> </text:span>продвижением<text:span text:style-name="T76"> </text:span>вперёд.<text:span text:style-name="T76"> </text:span>Удары<text:span text:style-name="T76"> </text:span>по<text:span text:style-name="T76"> </text:span>мячу<text:span text:style-name="T76"> </text:span>в<text:span text:style-name="T76"> </text:span>стенку<text:span text:style-name="T76"> </text:span>в<text:span text:style-name="T76"> </text:span>максимальном<text:span text:style-name="T76"> </text:span>темпе.<text:span text:style-name="T76"> </text:span>Ведение<text:span text:style-name="T76"> </text:span>мяча<text:span text:style-name="T76"> </text:span>с<text:span text:style-name="T76"> </text:span>остановками<text:span text:style-name="T76"> </text:span>и<text:span text:style-name="T76"> </text:span>ускорениями,<text:span text:style-name="T76"> </text:span>«дриблинг»<text:span text:style-name="T76"> </text:span>мяча<text:span text:style-name="T76"> </text:span>с<text:span text:style-name="T76"> </text:span>изменением<text:span text:style-name="T76"> </text:span>направления<text:span text:style-name="T76"> </text:span>движения.<text:span text:style-name="T76"> </text:span>Кувырки<text:span text:style-name="T76"> </text:span>вперёд,<text:span text:style-name="T76"> </text:span>назад,<text:span text:style-name="T76"> </text:span>боком<text:span text:style-name="T76"> </text:span>с<text:span text:style-name="T76"> </text:span>последующим<text:span text:style-name="T76"> </text:span>рывком.<text:span text:style-name="T76"> </text:span>Подвижные<text:span text:style-name="T78"> </text:span>и<text:span text:style-name="T96"> </text:span>спортивные игры,<text:span text:style-name="T85"> </text:span>эстафеты.</text:p>
      <text:p text:style-name="P190">Развитие<text:span text:style-name="T143"> </text:span>силовых<text:span text:style-name="T141"> </text:span>способностей.<text:span text:style-name="T103"> </text:span>Комплексы<text:span text:style-name="T103"> </text:span>упражнений<text:span text:style-name="T141"> </text:span>с<text:span text:style-name="T102"> </text:span>дополнительным<text:span text:style-name="T105"> </text:span>отягощением<text:span text:style-name="T141"> </text:span>на<text:span text:style-name="T102"> </text:span>основные<text:span text:style-name="T96"> </text:span>мышечные<text:span text:style-name="T114"> </text:span>группы.<text:span text:style-name="T117"> </text:span>Многоскоки<text:span text:style-name="T117"> </text:span>через<text:span text:style-name="T117"> </text:span>препятствия.<text:span text:style-name="T106"> </text:span>Спрыгивание<text:span text:style-name="T114"> </text:span>с<text:span text:style-name="T99"> </text:span>возвышенной<text:span text:style-name="T99"> </text:span>опоры<text:span text:style-name="T107"> </text:span>с<text:span text:style-name="T114"> </text:span>последующим<text:span text:style-name="T96"> </text:span>ускорением,<text:span text:style-name="T150"> </text:span>прыжком<text:span text:style-name="T137"> </text:span>в<text:span text:style-name="T135"> </text:span>длину<text:span text:style-name="T128"> </text:span>и<text:span text:style-name="T150"> </text:span>в<text:span text:style-name="T151"> </text:span>высоту.<text:span text:style-name="T150"> </text:span>Прыжки<text:span text:style-name="T151"> </text:span>на<text:span text:style-name="T128"> </text:span>обеих<text:span text:style-name="T133"> </text:span>ногах<text:span text:style-name="T131"> </text:span>с<text:span text:style-name="T138"> </text:span>дополнительным<text:span text:style-name="T137"> </text:span>отягощением<text:span text:style-name="T96"> </text:span>(вперёд, назад,<text:span text:style-name="T76"> </text:span>в<text:span text:style-name="T76"> </text:span>приседе,<text:span text:style-name="T114"> </text:span>с<text:span text:style-name="T82"> </text:span>продвижением вперёд).<text:span text:style-name="T114"> </text:span>Развитие<text:span text:style-name="T82"> </text:span>выносливости.<text:span text:style-name="T76"> </text:span>Равномерный<text:span text:style-name="T99"> </text:span>бег<text:span text:style-name="T76"> </text:span>на<text:span text:style-name="T82"> </text:span>средние<text:span text:style-name="T96"> </text:span>и<text:span text:style-name="T143"> </text:span>длинные<text:span text:style-name="T105"> </text:span>дистанции.<text:span text:style-name="T104"> </text:span>Повторные<text:span text:style-name="T140"> </text:span>ускорения<text:span text:style-name="T139"> </text:span>с<text:span text:style-name="T140"> </text:span>уменьшающимся<text:span text:style-name="T139"> </text:span>интервалом<text:span text:style-name="T124"> </text:span>отдыха.<text:span text:style-name="T104"> </text:span>Повторный<text:span text:style-name="T152"> </text:span>бег<text:span text:style-name="T152"> </text:span>на<text:span text:style-name="T96"> </text:span>короткие<text:span text:style-name="T101"> </text:span>дистанции<text:span text:style-name="T120"> </text:span>с<text:span text:style-name="T100"> </text:span>максимальной<text:span text:style-name="T121"> </text:span>скоростью<text:span text:style-name="T146"> </text:span>и<text:span text:style-name="T120"> </text:span>уменьшающимся<text:span text:style-name="T146"> </text:span>интервалом<text:span text:style-name="T104"> </text:span>отдыха.<text:span text:style-name="T123"> </text:span>Гладкий<text:span text:style-name="T122"> </text:span>бег<text:span text:style-name="T123"> </text:span>в<text:span text:style-name="T96"> </text:span>режиме непрерывно-интервального метода. Передвижение на лыжах в режиме большой и умеренной<text:span text:style-name="T76"> </text:span>интенсивности.</text:p>
      <text:p text:style-name="P173">ПЛАНИРУЕМЫЕ<text:span text:style-name="T79"> </text:span>РЕЗУЛЬТАТЫ<text:span text:style-name="T92"> </text:span>ОСВОЕНИЯ<text:span text:style-name="T88"> </text:span>УЧЕБНОГО<text:span text:style-name="T89"> </text:span>ПРЕДМЕТА<text:span text:style-name="T111"> </text:span>«ФИЗИЧЕСКАЯ<text:span text:style-name="T94"> </text:span>КУЛЬТУРА»<text:span text:style-name="T96"> </text:span>НА<text:span text:style-name="T92"> </text:span>УРОВНЕ<text:span text:style-name="T99"> </text:span>ОСНОВНОГО<text:span text:style-name="T76"> </text:span>ОБЩЕГО<text:span text:style-name="T97"> </text:span>ОБРАЗОВАНИЯ</text:p>
      <text:p text:style-name="P127">ЛИЧНОСТНЫЕ<text:span text:style-name="T94"> </text:span>РЕЗУЛЬТАТЫ</text:p>
      <text:list xml:id="list1864866520" text:style-name="WWNum2">
        <text:list-item>
          <text:p text:style-name="P252">Готовность проявлять интерес к истории и развитию физической культуры и спорта в Российской<text:span text:style-name="T76"> </text:span>Федерации,<text:span text:style-name="T82"> </text:span>гордиться<text:span text:style-name="T76"> </text:span>победами<text:span text:style-name="T72"> </text:span>выдающихся<text:span text:style-name="T76"> </text:span>отечественных<text:span text:style-name="T79"> </text:span>спортсменов-олимпийцев;</text:p>
        </text:list-item>
        <text:list-item>
          <text:p text:style-name="P255">готовность<text:span text:style-name="T76"> </text:span>отстаивать<text:span text:style-name="T76"> </text:span>символы<text:span text:style-name="T76"> </text:span>Российской<text:span text:style-name="T76"> </text:span>Федерации<text:span text:style-name="T76"> </text:span>во<text:span text:style-name="T76"> </text:span>время<text:span text:style-name="T76"> </text:span>спортивных<text:span text:style-name="T76"> </text:span>соревнований,<text:span text:style-name="T76"> </text:span>уважать<text:span text:style-name="T76"> </text:span>традиции<text:span text:style-name="T72"> </text:span>и<text:span text:style-name="T76"> </text:span>принципы<text:span text:style-name="T72"> </text:span>современных<text:span text:style-name="T79"> </text:span>Олимпийских<text:span text:style-name="T79"> </text:span>игр<text:span text:style-name="T92"> </text:span>и<text:span text:style-name="T88"> </text:span>олимпийского движения;</text:p>
        </text:list-item>
        <text:list-item>
          <text:p text:style-name="P258">готовность ориентироваться на моральные ценности и нормы межличностного взаимодействия<text:span text:style-name="T76"> </text:span>при<text:span text:style-name="T76"> </text:span>организации,<text:span text:style-name="T76"> </text:span>планировании<text:span text:style-name="T76"> </text:span>и<text:span text:style-name="T76"> </text:span>проведении<text:span text:style-name="T76"> </text:span>совместных<text:span text:style-name="T76"> </text:span>занятий<text:span text:style-name="T76"> </text:span>физической<text:span text:style-name="T76"> </text:span>культурой<text:span text:style-name="T76"> </text:span>и<text:span text:style-name="T76"> </text:span>спортом,<text:span text:style-name="T75"> </text:span>оздоровительных<text:span text:style-name="T79"> </text:span>мероприятий<text:span text:style-name="T72"> </text:span>в<text:span text:style-name="T99"> </text:span>условиях<text:span text:style-name="T79"> </text:span>активного<text:span text:style-name="T79"> </text:span>отдыха<text:span text:style-name="T76"> </text:span>и<text:span text:style-name="T97"> </text:span>досуга;</text:p>
        </text:list-item>
        <text:list-item>
          <text:p text:style-name="P259"><text:soft-page-break/>готовность<text:span text:style-name="T76"> </text:span>оценивать<text:span text:style-name="T76"> </text:span>своё<text:span text:style-name="T76"> </text:span>поведение<text:span text:style-name="T76"> </text:span>и<text:span text:style-name="T76"> </text:span>поступки<text:span text:style-name="T76"> </text:span>во<text:span text:style-name="T76"> </text:span>время<text:span text:style-name="T76"> </text:span>проведения<text:span text:style-name="T76"> </text:span>совместных<text:span text:style-name="T76"> </text:span>занятий<text:span text:style-name="T76"> </text:span>физической<text:span text:style-name="T97"> </text:span>культурой,<text:span text:style-name="T82"> </text:span>участия<text:span text:style-name="T76"> </text:span>в<text:span text:style-name="T97"> </text:span>спортивных<text:span text:style-name="T88"> </text:span>мероприятиях<text:span text:style-name="T79"> </text:span>и<text:span text:style-name="T97"> </text:span>соревнованиях;</text:p>
        </text:list-item>
        <text:list-item>
          <text:p text:style-name="P262">готовность оказывать первую медицинскую помощь при травмах и ушибах, соблюдать правила<text:span text:style-name="T76"> </text:span>техники<text:span text:style-name="T76"> </text:span>безопасности<text:span text:style-name="T82"> </text:span>во время<text:span text:style-name="T76"> </text:span>совместных<text:span text:style-name="T92"> </text:span>занятий<text:span text:style-name="T97"> </text:span>физической<text:span text:style-name="T76"> </text:span>культурой<text:span text:style-name="T97"> </text:span>и<text:span text:style-name="T76"> </text:span>спортом;</text:p>
        </text:list-item>
        <text:list-item>
          <text:p text:style-name="P259">стремление<text:span text:style-name="T76"> </text:span>к<text:span text:style-name="T76"> </text:span>физическому<text:span text:style-name="T76"> </text:span>совершенствованию,<text:span text:style-name="T76"> </text:span>формированию<text:span text:style-name="T76"> </text:span>культуры<text:span text:style-name="T76"> </text:span>движения<text:span text:style-name="T76"> </text:span>и<text:span text:style-name="T76"> </text:span>телосложения,<text:span text:style-name="T82"> </text:span>самовыражению<text:span text:style-name="T92"> </text:span>в<text:span text:style-name="T99"> </text:span>избранном<text:span text:style-name="T85"> </text:span>виде спорта;</text:p>
        </text:list-item>
        <text:list-item>
          <text:p text:style-name="P263">готовность<text:span text:style-name="T76"> </text:span>организовывать<text:span text:style-name="T76"> </text:span>и<text:span text:style-name="T76"> </text:span>проводить<text:span text:style-name="T76"> </text:span>занятия<text:span text:style-name="T76"> </text:span>физической<text:span text:style-name="T76"> </text:span>культурой<text:span text:style-name="T76"> </text:span>и<text:span text:style-name="T76"> </text:span>спортом<text:span text:style-name="T76"> </text:span>на основе<text:span text:style-name="T76"> </text:span>научных<text:span text:style-name="T76"> </text:span>представлений<text:span text:style-name="T76"> </text:span>о<text:span text:style-name="T76"> </text:span>закономерностях<text:span text:style-name="T76"> </text:span>физического<text:span text:style-name="T76"> </text:span>развития<text:span text:style-name="T76"> </text:span>и<text:span text:style-name="T78"> </text:span>физической<text:span text:style-name="T76"> </text:span>подготовленности<text:span text:style-name="T72"> </text:span>с<text:span text:style-name="T85"> </text:span>учётом<text:span text:style-name="T97"> </text:span>самостоятельных<text:span text:style-name="T92"> </text:span>наблюдений<text:span text:style-name="T76"> </text:span>за<text:span text:style-name="T92"> </text:span>изменением<text:span text:style-name="T76"> </text:span>их<text:span text:style-name="T79"> </text:span>показателей;</text:p>
        </text:list-item>
        <text:list-item>
          <text:p text:style-name="P253">осознание здоровья как базовой ценности человека, признание объективной необходимости в его<text:span text:style-name="T76"> </text:span>укреплении и<text:span text:style-name="T76"> </text:span>длительном<text:span text:style-name="T72"> </text:span>сохранении посредством<text:span text:style-name="T72"> </text:span>занятий<text:span text:style-name="T79"> </text:span>физической культурой<text:span text:style-name="T76"> </text:span>и<text:span text:style-name="T79"> </text:span>спортом;</text:p>
        </text:list-item>
        <text:list-item>
          <text:p text:style-name="P265">осознание необходимости ведения здорового образа жизни как средства профилактики пагубного<text:span text:style-name="T76"> </text:span>влияния<text:span text:style-name="T79"> </text:span>вредных<text:span text:style-name="T79"> </text:span>привычек<text:span text:style-name="T85"> </text:span>на физическое,<text:span text:style-name="T85"> </text:span>психическое и<text:span text:style-name="T72"> </text:span>социальное<text:span text:style-name="T92"> </text:span>здоровье<text:span text:style-name="T97"> </text:span>человека;</text:p>
        </text:list-item>
        <text:list-item>
          <text:p text:style-name="P257">способность<text:span text:style-name="T76"> </text:span>адаптироваться<text:span text:style-name="T76"> </text:span>к<text:span text:style-name="T76"> </text:span>стрессовым<text:span text:style-name="T76"> </text:span>ситуациям,<text:span text:style-name="T76"> </text:span>осуществлять<text:span text:style-name="T76"> </text:span>профилактические<text:span text:style-name="T76"> </text:span>мероприятия<text:span text:style-name="T76"> </text:span>по<text:span text:style-name="T76"> </text:span>регулированию<text:span text:style-name="T76"> </text:span>эмоциональных<text:span text:style-name="T76"> </text:span>напряжений,<text:span text:style-name="T76"> </text:span>активному<text:span text:style-name="T76"> </text:span>восстановлению<text:span text:style-name="T76"> </text:span>организма<text:span text:style-name="T92"> </text:span>после<text:span text:style-name="T76"> </text:span>значительных<text:span text:style-name="T79"> </text:span>умственных<text:span text:style-name="T72"> </text:span>и<text:span text:style-name="T99"> </text:span>физических<text:span text:style-name="T79"> </text:span>нагрузок;</text:p>
        </text:list-item>
        <text:list-item>
          <text:p text:style-name="P258">готовность соблюдать правила безопасности во время занятий физической культурой и спортом,<text:span text:style-name="T76"> </text:span>проводить<text:span text:style-name="T82"> </text:span>гигиенические и<text:span text:style-name="T72"> </text:span>профилактические<text:span text:style-name="T76"> </text:span>мероприятия<text:span text:style-name="T79"> </text:span>по<text:span text:style-name="T76"> </text:span>организации<text:span text:style-name="T72"> </text:span>мест</text:p>
        </text:list-item>
        <text:list-item>
          <text:p text:style-name="P266">занятий,<text:span text:style-name="T92"> </text:span>выбору<text:span text:style-name="T89"> </text:span>спортивного<text:span text:style-name="T85"> </text:span>инвентаря<text:span text:style-name="T75"> </text:span>и<text:span text:style-name="T92"> </text:span>оборудования,<text:span text:style-name="T76"> </text:span>спортивной<text:span text:style-name="T92"> </text:span>одежды;</text:p>
        </text:list-item>
        <text:list-item>
          <text:p text:style-name="P260">готовность соблюдать правила и требования к организации бивуака во время туристских походов,<text:span text:style-name="T96"> </text:span>противостоять<text:span text:style-name="T82"> </text:span>действиям<text:span text:style-name="T82"> </text:span>и<text:span text:style-name="T72"> </text:span>поступкам,<text:span text:style-name="T107"> </text:span>приносящим<text:span text:style-name="T82"> </text:span>вред<text:span text:style-name="T75"> </text:span>окружающей<text:span text:style-name="T97"> </text:span>среде;</text:p>
        </text:list-item>
        <text:list-item>
          <text:p text:style-name="P268">освоение опыта взаимодействия со сверстниками, форм общения и поведения при выполнении<text:span text:style-name="T76"> </text:span>учебных<text:span text:style-name="T92"> </text:span>заданий<text:span text:style-name="T76"> </text:span>на<text:span text:style-name="T85"> </text:span>уроках<text:span text:style-name="T92"> </text:span>физической<text:span text:style-name="T97"> </text:span>культуры,<text:span text:style-name="T72"> </text:span>игровой<text:span text:style-name="T79"> </text:span>и<text:span text:style-name="T76"> </text:span>соревновательной<text:span text:style-name="T79"> </text:span>деятельности;</text:p>
        </text:list-item>
        <text:list-item>
          <text:p text:style-name="P255">повышение<text:span text:style-name="T76"> </text:span>компетентности<text:span text:style-name="T76"> </text:span>в<text:span text:style-name="T76"> </text:span>организации<text:span text:style-name="T76"> </text:span>самостоятельных<text:span text:style-name="T76"> </text:span>занятий<text:span text:style-name="T76"> </text:span>физической<text:span text:style-name="T76"> </text:span>культурой,<text:span text:style-name="T76"> </text:span>планировании их содержания и направленности в зависимости от индивидуальных интересов и<text:span text:style-name="T76"> </text:span>потребностей;</text:p>
        </text:list-item>
        <text:list-item>
          <text:p text:style-name="P262">формирование<text:span text:style-name="T76"> </text:span>представлений<text:span text:style-name="T76"> </text:span>об<text:span text:style-name="T76"> </text:span>основных<text:span text:style-name="T76"> </text:span>понятиях<text:span text:style-name="T76"> </text:span>и<text:span text:style-name="T76"> </text:span>терминах<text:span text:style-name="T76"> </text:span>физического<text:span text:style-name="T76"> </text:span>воспитания<text:span text:style-name="T76"> </text:span>и<text:span text:style-name="T76"> </text:span>спортивной<text:span text:style-name="T76"> </text:span>тренировки,<text:span text:style-name="T76"> </text:span>умений<text:span text:style-name="T76"> </text:span>руководствоваться<text:span text:style-name="T76"> </text:span>ими<text:span text:style-name="T76"> </text:span>в<text:span text:style-name="T76"> </text:span>познавательной<text:span text:style-name="T76"> </text:span>и<text:span text:style-name="T76"> </text:span>практической<text:span text:style-name="T76"> </text:span>деятельности,<text:span text:style-name="T72"> </text:span>общении<text:span text:style-name="T97"> </text:span>со<text:span text:style-name="T76"> </text:span>сверстниками,<text:span text:style-name="T97"> </text:span>публичных<text:span text:style-name="T99"> </text:span>выступлениях<text:span text:style-name="T79"> </text:span>и<text:span text:style-name="T97"> </text:span>дискуссиях.</text:p>
        </text:list-item>
      </text:list>
      <text:p text:style-name="P146"/>
      <text:p text:style-name="P120">МЕТАПРЕДМЕТНЫЕ<text:span text:style-name="T89"> </text:span>РЕЗУЛЬТАТЫ</text:p>
      <text:p text:style-name="P128">Универсальные<text:span text:style-name="T79"> </text:span>познавательные<text:span text:style-name="T72"> </text:span>действия:</text:p>
      <text:list xml:id="list154535791759843" text:continue-numbering="true" text:style-name="WWNum2">
        <text:list-item>
          <text:p text:style-name="P261">проводить<text:span text:style-name="T117"> </text:span>сравнение<text:span text:style-name="T114"> </text:span>соревновательных<text:span text:style-name="T116"> </text:span>упражнений<text:span text:style-name="T117"> </text:span>Олимпийских<text:span text:style-name="T116"> </text:span>игр<text:span text:style-name="T116"> </text:span>древности<text:span text:style-name="T113"> </text:span>и<text:span text:style-name="T117"> </text:span>современных<text:span text:style-name="T96"> </text:span>Олимпийских<text:span text:style-name="T79"> </text:span>игр,<text:span text:style-name="T85"> </text:span>выявлять<text:span text:style-name="T82"> </text:span>их<text:span text:style-name="T72"> </text:span>общность<text:span text:style-name="T99"> </text:span>и<text:span text:style-name="T72"> </text:span>различия;</text:p>
        </text:list-item>
        <text:list-item>
          <text:p text:style-name="P271">осмысливать<text:tab/>Олимпийскую<text:tab/>хартию<text:tab/>как<text:tab/>основополагающий<text:tab/>документ<text:tab/><text:span text:style-name="T85">современного</text:span><text:span text:style-name="T96"> </text:span>олимпийского движения,<text:span text:style-name="T82"> </text:span>приводить<text:span text:style-name="T82"> </text:span>примеры<text:span text:style-name="T76"> </text:span>её гуманистической<text:span text:style-name="T76"> </text:span>направленности;</text:p>
        </text:list-item>
        <text:list-item>
          <text:p text:style-name="P256">анализировать<text:span text:style-name="T141"> </text:span>влияние<text:span text:style-name="T142"> </text:span>занятий<text:span text:style-name="T141"> </text:span>физической<text:span text:style-name="T104"> </text:span>культурой<text:span text:style-name="T141"> </text:span>и<text:span text:style-name="T104"> </text:span>спортом<text:span text:style-name="T152"> </text:span>на<text:span text:style-name="T143"> </text:span>воспитание<text:span text:style-name="T142"> </text:span>положительных<text:span text:style-name="T96"> </text:span>качеств<text:span text:style-name="T99"> </text:span>личности,<text:span text:style-name="T85"> </text:span>устанавливать<text:span text:style-name="T82"> </text:span>возможность<text:span text:style-name="T75"> </text:span>профилактики<text:span text:style-name="T72"> </text:span>вредных<text:span text:style-name="T72"> </text:span>привычек;</text:p>
        </text:list-item>
        <text:list-item>
          <text:p text:style-name="P273">характеризовать<text:span text:style-name="T149"> </text:span>туристские<text:span text:style-name="T112"> </text:span>походы<text:span text:style-name="T149"> </text:span>как<text:span text:style-name="T112"> </text:span>форму<text:span text:style-name="T99"> </text:span>активного<text:span text:style-name="T117"> </text:span>отдыха,<text:span text:style-name="T149"> </text:span>выявлять<text:span text:style-name="T113"> </text:span>их<text:span text:style-name="T117"> </text:span>целевое<text:span text:style-name="T96"> </text:span>предназначение<text:span text:style-name="T85"> </text:span>в<text:span text:style-name="T76"> </text:span>сохранении<text:span text:style-name="T79"> </text:span>и<text:span text:style-name="T76"> </text:span>укреплении<text:span text:style-name="T76"> </text:span>здоровья;<text:span text:style-name="T79"> </text:span>руководствоваться требованиями</text:p>
        </text:list-item>
        <text:list-item>
          <text:p text:style-name="P267">техники<text:span text:style-name="T85"> </text:span>безопасности<text:span text:style-name="T79"> </text:span>во<text:span text:style-name="T85"> </text:span>время<text:span text:style-name="T75"> </text:span>передвижения<text:span text:style-name="T111"> </text:span>по<text:span text:style-name="T85"> </text:span>маршруту<text:span text:style-name="T111"> </text:span>и организации<text:span text:style-name="T92"> </text:span>бивуака;</text:p>
        </text:list-item>
        <text:list-item>
          <text:p text:style-name="P275">устанавливать причинно-следственную связь между планированием режима дня и изменениями<text:span text:style-name="T76"> </text:span>показателей<text:span text:style-name="T97"> </text:span>работоспособности;</text:p>
        </text:list-item>
        <text:list-item>
          <text:p text:style-name="P276">устанавливать связь негативного влияния нарушения осанки на состояние здоровья и выявлять<text:span text:style-name="T76"> </text:span>причины нарушений, измерять индивидуальную форму и составлять комплексы упражнений по<text:span text:style-name="T76"> </text:span>профилактике и<text:span text:style-name="T82"> </text:span>коррекции<text:span text:style-name="T82"> </text:span>выявляемых<text:span text:style-name="T72"> </text:span>нарушений;</text:p>
        </text:list-item>
        <text:list-item>
          <text:p text:style-name="P258">устанавливать<text:span text:style-name="T76"> </text:span>причинно-следственную<text:span text:style-name="T76"> </text:span>связь<text:span text:style-name="T76"> </text:span>между<text:span text:style-name="T76"> </text:span>уровнем<text:span text:style-name="T76"> </text:span>развития<text:span text:style-name="T76"> </text:span>физических<text:span text:style-name="T76"> </text:span>качеств,<text:span text:style-name="T76"> </text:span>состоянием<text:span text:style-name="T82"> </text:span>здоровья<text:span text:style-name="T79"> </text:span>и<text:span text:style-name="T72"> </text:span>функциональными<text:span text:style-name="T72"> </text:span>возможностями<text:span text:style-name="T94"> </text:span>основных<text:span text:style-name="T79"> </text:span>систем<text:span text:style-name="T72"> </text:span>организма;</text:p>
        </text:list-item>
        <text:list-item>
          <text:p text:style-name="P277"><text:soft-page-break/>устанавливать причинно-следственную связь между качеством владения техникой физического<text:span text:style-name="T76"> </text:span>упражнения и возможностью возникновения травм и ушибов во время самостоятельных занятий<text:span text:style-name="T76"> </text:span>физической<text:span text:style-name="T97"> </text:span>культурой<text:span text:style-name="T99"> </text:span>и<text:span text:style-name="T82"> </text:span>спортом;</text:p>
        </text:list-item>
        <text:list-item>
          <text:p text:style-name="P278">устанавливать<text:span text:style-name="T76"> </text:span>причинно-следственную<text:span text:style-name="T76"> </text:span>связь<text:span text:style-name="T76"> </text:span>между<text:span text:style-name="T76"> </text:span>подготовкой<text:span text:style-name="T76"> </text:span>мест<text:span text:style-name="T76"> </text:span>занятий<text:span text:style-name="T76"> </text:span>на<text:span text:style-name="T76"> </text:span>открытых<text:span text:style-name="T76"> </text:span>площадках<text:span text:style-name="T79"> </text:span>и<text:span text:style-name="T99"> </text:span>правилами<text:span text:style-name="T82"> </text:span>предупреждения<text:span text:style-name="T76"> </text:span>травматизма.</text:p>
        </text:list-item>
      </text:list>
      <text:p text:style-name="P191"></text:p>
      <text:p text:style-name="P129">Универсальные<text:span text:style-name="T75"> </text:span>коммуникативные<text:span text:style-name="T75"> </text:span>действия:</text:p>
      <text:list xml:id="list154537254637549" text:continue-numbering="true" text:style-name="WWNum2">
        <text:list-item>
          <text:p text:style-name="P254">выбирать, анализировать и систематизировать информацию из разных источников об образцах<text:span text:style-name="T76"> </text:span>техники<text:span text:style-name="T76"> </text:span>выполнения<text:span text:style-name="T76"> </text:span>разучиваемых<text:span text:style-name="T76"> </text:span>упражнений,<text:span text:style-name="T76"> </text:span>правилах<text:span text:style-name="T76"> </text:span>планирования<text:span text:style-name="T76"> </text:span>самостоятельных<text:span text:style-name="T76"> </text:span>занятий<text:span text:style-name="T97"> </text:span>физической<text:span text:style-name="T82"> </text:span>и<text:span text:style-name="T82"> </text:span>технической<text:span text:style-name="T99"> </text:span>подготовкой;</text:p>
        </text:list-item>
        <text:list-item>
          <text:p text:style-name="P262">вести<text:span text:style-name="T76"> </text:span>наблюдения<text:span text:style-name="T76"> </text:span>за<text:span text:style-name="T76"> </text:span>развитием<text:span text:style-name="T76"> </text:span>физических<text:span text:style-name="T76"> </text:span>качеств,<text:span text:style-name="T76"> </text:span>сравнивать<text:span text:style-name="T76"> </text:span>их<text:span text:style-name="T76"> </text:span>показатели<text:span text:style-name="T76"> </text:span>с<text:span text:style-name="T76"> </text:span>данными<text:span text:style-name="T76"> </text:span>возрастно-половых<text:span text:style-name="T76"> </text:span>стандартов,<text:span text:style-name="T76"> </text:span>составлять<text:span text:style-name="T76"> </text:span>планы<text:span text:style-name="T76"> </text:span>занятий<text:span text:style-name="T76"> </text:span>на<text:span text:style-name="T76"> </text:span>основе<text:span text:style-name="T76"> </text:span>определённых<text:span text:style-name="T76"> </text:span>правил<text:span text:style-name="T76"> </text:span>и<text:span text:style-name="T76"> </text:span>регулировать<text:span text:style-name="T82"> </text:span>нагрузку<text:span text:style-name="T88"> </text:span>по<text:span text:style-name="T106"> </text:span>частоте<text:span text:style-name="T79"> </text:span>пульса<text:span text:style-name="T76"> </text:span>и<text:span text:style-name="T97"> </text:span>внешним<text:span text:style-name="T85"> </text:span>признакам<text:span text:style-name="T97"> </text:span>утомления;</text:p>
        </text:list-item>
        <text:list-item>
          <text:p text:style-name="P272">описывать<text:span text:style-name="T76"> </text:span>и<text:span text:style-name="T76"> </text:span>анализировать<text:span text:style-name="T76"> </text:span>технику<text:span text:style-name="T76"> </text:span>разучиваемого<text:span text:style-name="T76"> </text:span>упражнения,<text:span text:style-name="T76"> </text:span>выделять<text:span text:style-name="T76"> </text:span>фазы<text:span text:style-name="T76"> </text:span>и<text:span text:style-name="T76"> </text:span>элементы<text:span text:style-name="T76"> </text:span>движений, подбирать подготовительные упражнения и планировать последовательность решения<text:span text:style-name="T76"> </text:span>задач<text:span text:style-name="T76"> </text:span>обучения;<text:span text:style-name="T76"> </text:span>оценивать<text:span text:style-name="T76"> </text:span>эффективность<text:span text:style-name="T76"> </text:span>обучения<text:span text:style-name="T76"> </text:span>посредством<text:span text:style-name="T76"> </text:span>сравнения<text:span text:style-name="T76"> </text:span>с<text:span text:style-name="T76"> </text:span>эталонным<text:span text:style-name="T76"> </text:span>образцом;</text:p>
        </text:list-item>
        <text:list-item>
          <text:p text:style-name="P269">наблюдать,<text:span text:style-name="T76"> </text:span>анализировать<text:span text:style-name="T76"> </text:span>и<text:span text:style-name="T76"> </text:span>контролировать<text:span text:style-name="T76"> </text:span>технику<text:span text:style-name="T76"> </text:span>выполнения<text:span text:style-name="T76"> </text:span>физических<text:span text:style-name="T76"> </text:span>упражнений<text:span text:style-name="T76"> </text:span>другими<text:span text:style-name="T76"> </text:span>учащимися,<text:span text:style-name="T76"> </text:span>сравнивать<text:span text:style-name="T76"> </text:span>её<text:span text:style-name="T76"> </text:span>с<text:span text:style-name="T76"> </text:span>эталонным<text:span text:style-name="T76"> </text:span>образцом,<text:span text:style-name="T76"> </text:span>выявлять<text:span text:style-name="T76"> </text:span>ошибки<text:span text:style-name="T76"> </text:span>и<text:span text:style-name="T109"> </text:span>предлагать<text:span text:style-name="T76"> </text:span>способы<text:span text:style-name="T85"> </text:span>их<text:span text:style-name="T97"> </text:span>устранения;</text:p>
        </text:list-item>
        <text:list-item>
          <text:p text:style-name="P274">изучать<text:span text:style-name="T76"> </text:span>и<text:span text:style-name="T76"> </text:span>коллективно<text:span text:style-name="T76"> </text:span>обсуждать<text:span text:style-name="T76"> </text:span>технику<text:span text:style-name="T76"> </text:span>«иллюстративного<text:span text:style-name="T76"> </text:span>образца»<text:span text:style-name="T76"> </text:span>разучиваемого<text:span text:style-name="T76"> </text:span>упражнения,<text:span text:style-name="T76"> </text:span>рассматривать<text:span text:style-name="T76"> </text:span>и<text:span text:style-name="T76"> </text:span>моделировать<text:span text:style-name="T76"> </text:span>появление<text:span text:style-name="T76"> </text:span>ошибок,<text:span text:style-name="T76"> </text:span>анализировать<text:span text:style-name="T76"> </text:span>возможные<text:span text:style-name="T76"> </text:span>причины<text:span text:style-name="T82"> </text:span>их<text:span text:style-name="T72"> </text:span>появления,<text:span text:style-name="T85"> </text:span>выяснять<text:span text:style-name="T97"> </text:span>способы<text:span text:style-name="T85"> </text:span>их<text:span text:style-name="T97"> </text:span>устранения.</text:p>
        </text:list-item>
      </text:list>
      <text:p text:style-name="P160"/>
      <text:p text:style-name="P120">Универсальные<text:span text:style-name="T75"> </text:span>учебные<text:span text:style-name="T82"> </text:span>регулятивные<text:span text:style-name="T92"> </text:span>действия:</text:p>
      <text:list xml:id="list154535646341958" text:continue-numbering="true" text:style-name="WWNum2">
        <text:list-item>
          <text:p text:style-name="P264">составлять<text:span text:style-name="T76"> </text:span>и<text:span text:style-name="T76"> </text:span>выполнять<text:span text:style-name="T76"> </text:span>индивидуальные<text:span text:style-name="T76"> </text:span>комплексы<text:span text:style-name="T76"> </text:span>физических<text:span text:style-name="T76"> </text:span>упражнений<text:span text:style-name="T76"> </text:span>с<text:span text:style-name="T76"> </text:span>разной<text:span text:style-name="T76"> </text:span>функциональной<text:span text:style-name="T76"> </text:span>направленностью,<text:span text:style-name="T76"> </text:span>выявлять<text:span text:style-name="T76"> </text:span>особенности<text:span text:style-name="T76"> </text:span>их<text:span text:style-name="T76"> </text:span>воздействия<text:span text:style-name="T76"> </text:span>на<text:span text:style-name="T78"> </text:span>состояние<text:span text:style-name="T76"> </text:span>организма,<text:span text:style-name="T76"> </text:span>развитие<text:span text:style-name="T76"> </text:span>его<text:span text:style-name="T76"> </text:span>резервных<text:span text:style-name="T76"> </text:span>возможностей<text:span text:style-name="T76"> </text:span>с<text:span text:style-name="T76"> </text:span>помощью<text:span text:style-name="T76"> </text:span>процедур<text:span text:style-name="T76"> </text:span>контроля<text:span text:style-name="T76"> </text:span>и<text:span text:style-name="T76"> </text:span>функциональных<text:span text:style-name="T79"> </text:span>проб;</text:p>
        </text:list-item>
        <text:list-item>
          <text:p text:style-name="P270">составлять<text:span text:style-name="T76"> </text:span>и<text:span text:style-name="T76"> </text:span>выполнять<text:span text:style-name="T76"> </text:span>акробатические<text:span text:style-name="T76"> </text:span>и<text:span text:style-name="T76"> </text:span>гимнастические<text:span text:style-name="T76"> </text:span>комплексы<text:span text:style-name="T76"> </text:span>упражнений,<text:span text:style-name="T76"> </text:span>самостоятельно<text:span text:style-name="T85"> </text:span>разучивать сложно-координированные<text:span text:style-name="T85"> </text:span>упражнения<text:span text:style-name="T85"> </text:span>на<text:span text:style-name="T75"> </text:span>спортивных<text:span text:style-name="T92"> </text:span>снарядах;</text:p>
        </text:list-item>
        <text:list-item>
          <text:p text:style-name="P253">активно<text:span text:style-name="T76"> </text:span>взаимодействовать<text:span text:style-name="T76"> </text:span>в<text:span text:style-name="T76"> </text:span>условиях<text:span text:style-name="T76"> </text:span>учебной<text:span text:style-name="T76"> </text:span>и<text:span text:style-name="T76"> </text:span>игровой<text:span text:style-name="T76"> </text:span>деятельности,<text:span text:style-name="T76"> </text:span>ориентироваться<text:span text:style-name="T76"> </text:span>на<text:span text:style-name="T76"> </text:span>указания учителя и правила игры при возникновении конфликтных и нестандартных ситуаций,<text:span text:style-name="T76"> </text:span>признавать<text:span text:style-name="T72"> </text:span>своё<text:span text:style-name="T92"> </text:span>право<text:span text:style-name="T76"> </text:span>и<text:span text:style-name="T76"> </text:span>право<text:span text:style-name="T106"> </text:span>других<text:span text:style-name="T79"> </text:span>на ошибку,<text:span text:style-name="T97"> </text:span>право<text:span text:style-name="T76"> </text:span>на её<text:span text:style-name="T85"> </text:span>совместное<text:span text:style-name="T92"> </text:span>исправление;</text:p>
        </text:list-item>
        <text:list-item>
          <text:p text:style-name="P279">разучивать и выполнять технические действия в игровых видах спорта, активно взаимодействуют<text:span text:style-name="T76"> </text:span>при совместных тактических действиях в защите и нападении, терпимо относится к ошибкам<text:span text:style-name="T76"> </text:span>игроков<text:span text:style-name="T97"> </text:span>своей<text:span text:style-name="T99"> </text:span>команды<text:span text:style-name="T82"> </text:span>и<text:span text:style-name="T99"> </text:span>команды<text:span text:style-name="T99"> </text:span>соперников;</text:p>
        </text:list-item>
        <text:list-item>
          <text:p text:style-name="P262">организовывать<text:span text:style-name="T76"> </text:span>оказание<text:span text:style-name="T76"> </text:span>первой<text:span text:style-name="T76"> </text:span>помощи<text:span text:style-name="T76"> </text:span>при<text:span text:style-name="T76"> </text:span>травмах<text:span text:style-name="T76"> </text:span>и<text:span text:style-name="T76"> </text:span>ушибах<text:span text:style-name="T76"> </text:span>во<text:span text:style-name="T76"> </text:span>время<text:span text:style-name="T76"> </text:span>самостоятельных<text:span text:style-name="T76"> </text:span>занятий<text:span text:style-name="T102"> </text:span>физической<text:span text:style-name="T104"> </text:span>культурой<text:span text:style-name="T104"> </text:span>и<text:span text:style-name="T104"> </text:span>спортом,<text:span text:style-name="T105"> </text:span>применять<text:span text:style-name="T104"> </text:span>способы<text:span text:style-name="T104"> </text:span>и<text:span text:style-name="T141"> </text:span>приёмы<text:span text:style-name="T102"> </text:span>помощи<text:span text:style-name="T141"> </text:span>в<text:span text:style-name="T104"> </text:span>зависимости<text:span text:style-name="T96"> </text:span>от<text:span text:style-name="T72"> </text:span>характера и<text:span text:style-name="T99"> </text:span>признаков<text:span text:style-name="T85"> </text:span>полученной<text:span text:style-name="T82"> </text:span>травмы.</text:p>
        </text:list-item>
      </text:list>
      <text:p text:style-name="P185"/>
      <text:p text:style-name="P192">ПРЕДМЕТНЫЕ<text:span text:style-name="T79"> </text:span>РЕЗУЛЬТАТЫ</text:p>
      <text:list xml:id="list4061682370" text:style-name="WWNum1">
        <text:list-item>
          <text:p text:style-name="P280">класс</text:p>
        </text:list-item>
      </text:list>
      <text:p text:style-name="P130">К<text:span text:style-name="T72"> </text:span>концу<text:span text:style-name="T89"> </text:span>обучения в 5<text:span text:style-name="T92"> </text:span>классе<text:span text:style-name="T85"> </text:span>обучающийся научится:</text:p>
      <text:list xml:id="list154536282984657" text:continue-numbering="true" text:style-name="WWNum1">
        <text:list-item>
          <text:list>
            <text:list-item>
              <text:p text:style-name="P281">выполнять<text:span text:style-name="T76"> </text:span>требования<text:span text:style-name="T76"> </text:span>безопасности<text:span text:style-name="T76"> </text:span>на<text:span text:style-name="T76"> </text:span>уроках<text:span text:style-name="T76"> </text:span>физической<text:span text:style-name="T76"> </text:span>культуры,<text:span text:style-name="T76"> </text:span>на<text:span text:style-name="T76"> </text:span>самостоятельных<text:span text:style-name="T76"> </text:span>занятиях<text:span text:style-name="T79"> </text:span>физическими<text:span text:style-name="T97"> </text:span>упражнениями<text:span text:style-name="T72"> </text:span>в<text:span text:style-name="T97"> </text:span>условиях<text:span text:style-name="T79"> </text:span>активного<text:span text:style-name="T76"> </text:span>отдыха и<text:span text:style-name="T97"> </text:span>досуга;</text:p>
            </text:list-item>
            <text:list-item>
              <text:p text:style-name="P282">проводить<text:span text:style-name="T76"> </text:span>измерение<text:span text:style-name="T76"> </text:span>индивидуальной<text:span text:style-name="T76"> </text:span>осанки<text:span text:style-name="T76"> </text:span>и<text:span text:style-name="T76"> </text:span>сравнивать<text:span text:style-name="T76"> </text:span>её<text:span text:style-name="T76"> </text:span>показатели<text:span text:style-name="T76"> </text:span>со<text:span text:style-name="T76"> </text:span>стандартами,<text:span text:style-name="T76"> </text:span>составлять комплексы упражнений по коррекции и профилактике её нарушения, планировать их<text:span text:style-name="T76"> </text:span>выполнение в<text:span text:style-name="T85"> </text:span>режиме<text:span text:style-name="T76"> </text:span>дня;</text:p>
            </text:list-item>
            <text:list-item>
              <text:p text:style-name="P284">составлять дневник физической культуры и вести в нём наблюдение за показателями физического<text:span text:style-name="T96"> </text:span>развития и физической подготовленности, планировать содержание и регулярность проведения<text:span text:style-name="T76"> </text:span>самостоятельных<text:span text:style-name="T79"> </text:span>занятий;</text:p>
            </text:list-item>
            <text:list-item>
              <text:p text:style-name="P286">осуществлять профилактику утомления во время учебной деятельности, выполнять комплексы<text:span text:style-name="T76"> </text:span>упражнений<text:span text:style-name="T97"> </text:span>физкультминуток,<text:span text:style-name="T99"> </text:span>дыхательной<text:span text:style-name="T82"> </text:span>и<text:span text:style-name="T88"> </text:span>зрительной<text:span text:style-name="T82"> </text:span>гимнастики;</text:p>
            </text:list-item>
            <text:list-item>
              <text:p text:style-name="P287">выполнять комплексы упражнений оздоровительной физической культуры на развитие гибкости,<text:span text:style-name="T76"> </text:span>координации<text:span text:style-name="T72"> </text:span>и<text:span text:style-name="T82"> </text:span>формирование<text:span text:style-name="T76"> </text:span>телосложения;</text:p>
            </text:list-item>
            <text:list-item>
              <text:p text:style-name="P288">выполнять упражнения в висах и упорах на низкой гимнастической перекладине (мальчики); в<text:span text:style-name="T76"> </text:span>передвижениях<text:span text:style-name="T76"> </text:span>по<text:span text:style-name="T76"> </text:span>гимнастической<text:span text:style-name="T76"> </text:span>скамейке<text:span text:style-name="T76"> </text:span>ходьбой<text:span text:style-name="T76"> </text:span>и<text:span text:style-name="T76"> </text:span>приставным<text:span text:style-name="T76"> </text:span><text:soft-page-break/>шагом<text:span text:style-name="T76"> </text:span>с<text:span text:style-name="T76"> </text:span>поворотами,<text:span text:style-name="T76"> </text:span>подпрыгиванием<text:span text:style-name="T82"> </text:span>на<text:span text:style-name="T76"> </text:span>двух<text:span text:style-name="T72"> </text:span>ногах<text:span text:style-name="T79"> </text:span>на<text:span text:style-name="T79"> </text:span>месте<text:span text:style-name="T76"> </text:span>и<text:span text:style-name="T97"> </text:span>с<text:span text:style-name="T79"> </text:span>продвижением<text:span text:style-name="T85"> </text:span>(девочки);</text:p>
            </text:list-item>
            <text:list-item>
              <text:p text:style-name="P290">передвигаться<text:span text:style-name="T76"> </text:span>по<text:span text:style-name="T76"> </text:span>гимнастической<text:span text:style-name="T76"> </text:span>стенке<text:span text:style-name="T76"> </text:span>приставным<text:span text:style-name="T76"> </text:span>шагом,<text:span text:style-name="T76"> </text:span>лазать<text:span text:style-name="T76"> </text:span>разноимённым<text:span text:style-name="T76"> </text:span>способом<text:span text:style-name="T96"> </text:span>вверх<text:span text:style-name="T79"> </text:span>и<text:span text:style-name="T99"> </text:span>по<text:span text:style-name="T97"> </text:span>диагонали;</text:p>
            </text:list-item>
            <text:list-item>
              <text:p text:style-name="P292">выполнять<text:span text:style-name="T85"> </text:span>бег<text:span text:style-name="T79"> </text:span>с<text:span text:style-name="T82"> </text:span>равномерной<text:span text:style-name="T92"> </text:span>скоростью<text:span text:style-name="T72"> </text:span>с<text:span text:style-name="T75"> </text:span>высокого<text:span text:style-name="T82"> </text:span>старта<text:span text:style-name="T82"> </text:span>по<text:span text:style-name="T85"> </text:span>учебной<text:span text:style-name="T113"> </text:span>дистанции;</text:p>
            </text:list-item>
            <text:list-item>
              <text:p text:style-name="P295">демонстрировать<text:span text:style-name="T97"> </text:span>технику<text:span text:style-name="T89"> </text:span>прыжка<text:span text:style-name="T82"> </text:span>в<text:span text:style-name="T79"> </text:span>длину<text:span text:style-name="T111"> </text:span>с<text:span text:style-name="T82"> </text:span>разбега<text:span text:style-name="T82"> </text:span>способом «согнув ноги»;</text:p>
            </text:list-item>
            <text:list-item>
              <text:p text:style-name="P301">передвигаться<text:span text:style-name="T76"> </text:span>на<text:span text:style-name="T76"> </text:span>лыжах<text:span text:style-name="T76"> </text:span>попеременным<text:span text:style-name="T76"> </text:span>двухшажным<text:span text:style-name="T76"> </text:span>ходом<text:span text:style-name="T76"> </text:span>(для<text:span text:style-name="T76"> </text:span>бесснежных<text:span text:style-name="T76"> </text:span>районов<text:span text:style-name="T76"> </text:span>—<text:span text:style-name="T76"> </text:span>имитация<text:span text:style-name="T79"> </text:span>передвижения);</text:p>
            </text:list-item>
            <text:list-item>
              <text:p text:style-name="P293">демонстрировать<text:span text:style-name="T82"> </text:span>технические<text:span text:style-name="T79"> </text:span>действия<text:span text:style-name="T88"> </text:span>в<text:span text:style-name="T82"> </text:span>спортивных<text:span text:style-name="T94"> </text:span>играх:</text:p>
            </text:list-item>
            <text:list-item>
              <text:p text:style-name="P289">баскетбол<text:span text:style-name="T82"> </text:span>(ведение<text:span text:style-name="T82"> </text:span>мяча<text:span text:style-name="T72"> </text:span>с<text:span text:style-name="T82"> </text:span>равномерной<text:span text:style-name="T85"> </text:span>скоростью<text:span text:style-name="T72"> </text:span>в<text:span text:style-name="T85"> </text:span>разных<text:span text:style-name="T75"> </text:span>направлениях;<text:span text:style-name="T75"> </text:span>приём<text:span text:style-name="T85"> </text:span>и<text:span text:style-name="T92"> </text:span>передача<text:span text:style-name="T72"> </text:span>мяча<text:span text:style-name="T96"> </text:span>двумя<text:span text:style-name="T76"> </text:span>руками<text:span text:style-name="T99"> </text:span>от<text:span text:style-name="T82"> </text:span>груди<text:span text:style-name="T99"> </text:span>с места<text:span text:style-name="T76"> </text:span>и<text:span text:style-name="T82"> </text:span>в<text:span text:style-name="T99"> </text:span>движении);</text:p>
            </text:list-item>
            <text:list-item>
              <text:p text:style-name="P302">волейбол<text:span text:style-name="T132"> </text:span>(приём<text:span text:style-name="T144"> </text:span>и<text:span text:style-name="T127"> </text:span>передача<text:span text:style-name="T285"> </text:span>мяча<text:span text:style-name="T285"> </text:span>двумя<text:span text:style-name="T285"> </text:span>руками<text:span text:style-name="T127"> </text:span>снизу<text:span text:style-name="T121"> </text:span>и<text:span text:style-name="T127"> </text:span>сверху<text:span text:style-name="T121"> </text:span>с<text:span text:style-name="T285"> </text:span>места<text:span text:style-name="T285"> </text:span>и<text:span text:style-name="T127"> </text:span>в<text:span text:style-name="T125"> </text:span>движении,<text:span text:style-name="T134"> </text:span>прямая<text:span text:style-name="T96"> </text:span>нижняя<text:span text:style-name="T79"> </text:span>подача);</text:p>
            </text:list-item>
            <text:list-item>
              <text:p text:style-name="P303">футбол<text:span text:style-name="T142"> </text:span>(ведение<text:span text:style-name="T140"> </text:span>мяча<text:span text:style-name="T140"> </text:span>с<text:span text:style-name="T142"> </text:span>равномерной<text:span text:style-name="T152"> </text:span>скоростью<text:span text:style-name="T147"> </text:span>в<text:span text:style-name="T141"> </text:span>разных<text:span text:style-name="T112"> </text:span>направлениях,<text:span text:style-name="T141"> </text:span>приём<text:span text:style-name="T124"> </text:span>и<text:span text:style-name="T152"> </text:span>передача<text:span text:style-name="T142"> </text:span>мяча,<text:span text:style-name="T96"> </text:span>удар<text:span text:style-name="T76"> </text:span>по<text:span text:style-name="T97"> </text:span>неподвижному<text:span text:style-name="T88"> </text:span>мячу<text:span text:style-name="T88"> </text:span>с<text:span text:style-name="T106"> </text:span>небольшого<text:span text:style-name="T114"> </text:span>разбега);</text:p>
            </text:list-item>
            <text:list-item>
              <text:p text:style-name="P304">тренироваться<text:span text:style-name="T100"> </text:span>в<text:span text:style-name="T120"> </text:span>упражнениях<text:span text:style-name="T104"> </text:span>общефизической<text:span text:style-name="T120"> </text:span>и<text:span text:style-name="T121"> </text:span>специальной<text:span text:style-name="T121"> </text:span>физической<text:span text:style-name="T103"> </text:span>подготовки<text:span text:style-name="T103"> </text:span>с<text:span text:style-name="T146"> </text:span>учётом<text:span text:style-name="T96"> </text:span>индивидуальных<text:span text:style-name="T79"> </text:span>и<text:span text:style-name="T99"> </text:span>возрастно-половых<text:span text:style-name="T72"> </text:span>особенностей.</text:p>
            </text:list-item>
          </text:list>
        </text:list-item>
      </text:list>
      <text:p text:style-name="P156"/>
      <text:list xml:id="list154536169421633" text:continue-numbering="true" text:style-name="WWNum1">
        <text:list-item>
          <text:p text:style-name="P307">класс</text:p>
        </text:list-item>
      </text:list>
      <text:p text:style-name="P130">К<text:span text:style-name="T72"> </text:span>концу<text:span text:style-name="T89"> </text:span>обучения в 6<text:span text:style-name="T92"> </text:span>классе<text:span text:style-name="T85"> </text:span>обучающийся научится:</text:p>
      <text:list xml:id="list154536176549934" text:continue-numbering="true" text:style-name="WWNum1">
        <text:list-item>
          <text:list>
            <text:list-item>
              <text:p text:style-name="P308">характеризовать Олимпийские игры современности как международное культурное явление, роль<text:span text:style-name="T76"> </text:span>Пьера де Кубертена в их историческом возрождении; обсуждать историю возникновения девиза,<text:span text:style-name="T76"> </text:span>символики<text:span text:style-name="T72"> </text:span>и<text:span text:style-name="T99"> </text:span>ритуалов<text:span text:style-name="T99"> </text:span>Игр;</text:p>
            </text:list-item>
            <text:list-item>
              <text:p text:style-name="P310">измерять<text:span text:style-name="T76"> </text:span>индивидуальные<text:span text:style-name="T76"> </text:span>показатели<text:span text:style-name="T76"> </text:span>физических<text:span text:style-name="T76"> </text:span>качеств,<text:span text:style-name="T76"> </text:span>определять<text:span text:style-name="T76"> </text:span>их<text:span text:style-name="T76"> </text:span>соответствие<text:span text:style-name="T76"> </text:span>возрастным<text:span text:style-name="T82"> </text:span>нормам<text:span text:style-name="T97"> </text:span>и<text:span text:style-name="T72"> </text:span>подбирать<text:span text:style-name="T97"> </text:span>упражнения<text:span text:style-name="T76"> </text:span>для<text:span text:style-name="T76"> </text:span>их<text:span text:style-name="T72"> </text:span>направленного<text:span text:style-name="T106"> </text:span>развития;</text:p>
            </text:list-item>
            <text:list-item>
              <text:p text:style-name="P314">контролировать режимы физической нагрузки по частоте пульса и степени утомления организма<text:span text:style-name="T76"> </text:span>по внешним<text:span text:style-name="T97"> </text:span>признакам<text:span text:style-name="T82"> </text:span>во<text:span text:style-name="T76"> </text:span>время<text:span text:style-name="T76"> </text:span>самостоятельных<text:span text:style-name="T79"> </text:span>занятий<text:span text:style-name="T97"> </text:span>физической<text:span text:style-name="T72"> </text:span>подготовкой;</text:p>
            </text:list-item>
            <text:list-item>
              <text:p text:style-name="P284">готовить места для самостоятельных занятий физической культурой и спортом в соответствии с<text:span text:style-name="T76"> </text:span>правилами<text:span text:style-name="T72"> </text:span>техники<text:span text:style-name="T97"> </text:span>безопасности<text:span text:style-name="T99"> </text:span>и<text:span text:style-name="T72"> </text:span>гигиеническими<text:span text:style-name="T99"> </text:span>требованиями;</text:p>
            </text:list-item>
            <text:list-item>
              <text:p text:style-name="P316">отбирать<text:span text:style-name="T76"> </text:span>упражнения оздоровительной<text:span text:style-name="T76"> </text:span>физической<text:span text:style-name="T76"> </text:span>культуры<text:span text:style-name="T76"> </text:span>и<text:span text:style-name="T76"> </text:span>составлять<text:span text:style-name="T76"> </text:span>из<text:span text:style-name="T76"> </text:span>них комплексы<text:span text:style-name="T76"> </text:span>физкультминуток<text:span text:style-name="T76"> </text:span>и<text:span text:style-name="T76"> </text:span>физкультпауз<text:span text:style-name="T76"> </text:span>для<text:span text:style-name="T76"> </text:span>оптимизации<text:span text:style-name="T76"> </text:span>работоспособности<text:span text:style-name="T76"> </text:span>и<text:span text:style-name="T76"> </text:span>снятия<text:span text:style-name="T76"> </text:span>мышечного<text:span text:style-name="T76"> </text:span>утомления<text:span text:style-name="T79"> </text:span>в<text:span text:style-name="T99"> </text:span>режиме<text:span text:style-name="T76"> </text:span>учебной<text:span text:style-name="T99"> </text:span>деятельности;</text:p>
            </text:list-item>
            <text:list-item>
              <text:p text:style-name="P319">составлять и выполнять акробатические комбинации из разученных упражнений, наблюдать и<text:span text:style-name="T76"> </text:span>анализировать<text:span text:style-name="T76"> </text:span>выполнение<text:span text:style-name="T76"> </text:span>другими<text:span text:style-name="T76"> </text:span>учащимися,<text:span text:style-name="T76"> </text:span>выявлять<text:span text:style-name="T76"> </text:span>ошибки<text:span text:style-name="T76"> </text:span>и<text:span text:style-name="T76"> </text:span>предлагать<text:span text:style-name="T76"> </text:span>способы<text:span text:style-name="T96"> </text:span>устранения;</text:p>
            </text:list-item>
            <text:list-item>
              <text:p text:style-name="P287">выполнять беговые упражнения с максимальным ускорением, использовать их в самостоятельных<text:span text:style-name="T96"> </text:span>занятиях<text:span text:style-name="T79"> </text:span>для<text:span text:style-name="T76"> </text:span>развития<text:span text:style-name="T79"> </text:span>быстроты<text:span text:style-name="T85"> </text:span>и<text:span text:style-name="T72"> </text:span>равномерный<text:span text:style-name="T99"> </text:span>бег<text:span text:style-name="T99"> </text:span>для<text:span text:style-name="T76"> </text:span>развития<text:span text:style-name="T119"> </text:span>общей<text:span text:style-name="T72"> </text:span>выносливости;</text:p>
            </text:list-item>
            <text:list-item>
              <text:p text:style-name="P320">выполнять прыжок в высоту с разбега способом «перешагивание», наблюдать и анализировать его<text:span text:style-name="T96"> </text:span>выполнение другими учащимися, сравнивая с заданным образцом, выявлять ошибки и предлагать<text:span text:style-name="T76"> </text:span>способы<text:span text:style-name="T97"> </text:span>устранения;</text:p>
            </text:list-item>
            <text:list-item>
              <text:p text:style-name="P320">выполнять<text:span text:style-name="T76"> </text:span>передвижение<text:span text:style-name="T76"> </text:span>на<text:span text:style-name="T76"> </text:span>лыжах<text:span text:style-name="T76"> </text:span>одновременным<text:span text:style-name="T76"> </text:span>одношажным<text:span text:style-name="T76"> </text:span>ходом,<text:span text:style-name="T76"> </text:span>наблюдать<text:span text:style-name="T76"> </text:span>и<text:span text:style-name="T76"> </text:span>анализировать его выполнение другими учащимися, сравнивая с заданным образцом, выявлять<text:span text:style-name="T76"> </text:span>ошибки<text:span text:style-name="T85"> </text:span>и<text:span text:style-name="T92"> </text:span>предлагать способы<text:span text:style-name="T79"> </text:span>устранения<text:span text:style-name="T85"> </text:span>(для<text:span text:style-name="T75"> </text:span>бесснежных<text:span text:style-name="T97"> </text:span>районов<text:span text:style-name="T79"> </text:span>—<text:span text:style-name="T92"> </text:span>имитация<text:span text:style-name="T82"> </text:span>передвижения);</text:p>
            </text:list-item>
            <text:list-item>
              <text:p text:style-name="P293">выполнять<text:span text:style-name="T82"> </text:span>правила<text:span text:style-name="T94"> </text:span>и<text:span text:style-name="T85"> </text:span>демонстрировать<text:span text:style-name="T85"> </text:span>технические<text:span text:style-name="T72"> </text:span>действия<text:span text:style-name="T82"> </text:span>в<text:span text:style-name="T92"> </text:span>спортивных<text:span text:style-name="T75"> </text:span>играх:</text:p>
            </text:list-item>
            <text:list-item>
              <text:p text:style-name="P296">баскетбол<text:span text:style-name="T82"> </text:span>(технические<text:span text:style-name="T82"> </text:span>действия<text:span text:style-name="T85"> </text:span>без<text:span text:style-name="T92"> </text:span>мяча;<text:span text:style-name="T75"> </text:span>броски<text:span text:style-name="T85"> </text:span>мяча<text:span text:style-name="T82"> </text:span>двумя<text:span text:style-name="T85"> </text:span>руками<text:span text:style-name="T85"> </text:span>снизу<text:span text:style-name="T89"> </text:span>и<text:span text:style-name="T85"> </text:span>от<text:span text:style-name="T92"> </text:span>груди с<text:span text:style-name="T82"> </text:span>места;</text:p>
            </text:list-item>
            <text:list-item>
              <text:p text:style-name="P297">использование<text:span text:style-name="T82"> </text:span>разученных<text:span text:style-name="T75"> </text:span>технических<text:span text:style-name="T75"> </text:span>действий в<text:span text:style-name="T79"> </text:span>условиях<text:span text:style-name="T75"> </text:span>игровой<text:span text:style-name="T92"> </text:span>деятельности);</text:p>
            </text:list-item>
            <text:list-item>
              <text:p text:style-name="P291">волейбол<text:span text:style-name="T76"> </text:span>(приём<text:span text:style-name="T76"> </text:span>и<text:span text:style-name="T76"> </text:span>передача<text:span text:style-name="T76"> </text:span>мяча<text:span text:style-name="T76"> </text:span>двумя<text:span text:style-name="T76"> </text:span>руками<text:span text:style-name="T76"> </text:span>снизу<text:span text:style-name="T76"> </text:span>и<text:span text:style-name="T76"> </text:span>сверху<text:span text:style-name="T76"> </text:span>в<text:span text:style-name="T76"> </text:span>разные<text:span text:style-name="T76"> </text:span>зоны<text:span text:style-name="T76"> </text:span>площадки<text:span text:style-name="T76"> </text:span>соперника;<text:span text:style-name="T94"> </text:span>использование<text:span text:style-name="T82"> </text:span>разученных<text:span text:style-name="T94"> </text:span>технических<text:span text:style-name="T75"> </text:span>действий<text:span text:style-name="T85"> </text:span>в<text:span text:style-name="T85"> </text:span>условиях<text:span text:style-name="T75"> </text:span>игровой<text:span text:style-name="T85"> </text:span>деятельности);</text:p>
            </text:list-item>
            <text:list-item>
              <text:p text:style-name="P293">футбол<text:span text:style-name="T82"> </text:span>(ведение<text:span text:style-name="T72"> </text:span>мяча<text:span text:style-name="T72"> </text:span>с<text:span text:style-name="T72"> </text:span>разной<text:span text:style-name="T75"> </text:span>скоростью<text:span text:style-name="T88"> </text:span>передвижения,<text:span text:style-name="T99"> </text:span>с<text:span text:style-name="T72"> </text:span>ускорением<text:span text:style-name="T76"> </text:span>в<text:span text:style-name="T92"> </text:span>разных<text:span text:style-name="T75"> </text:span>направлениях;</text:p>
            </text:list-item>
            <text:list-item>
              <text:p text:style-name="P283"><text:soft-page-break/>удар по катящемуся мячу с разбега; использование разученных технических действий в условиях<text:span text:style-name="T76"> </text:span>игровой<text:span text:style-name="T82"> </text:span>деятельности);</text:p>
            </text:list-item>
            <text:list-item>
              <text:p text:style-name="P305">тренироваться в упражнениях общефизической и специальной физической подготовки с учётом<text:span text:style-name="T76"> </text:span>индивидуальных<text:span text:style-name="T79"> </text:span>и<text:span text:style-name="T99"> </text:span>возрастно-половых<text:span text:style-name="T72"> </text:span>особенностей.</text:p>
            </text:list-item>
          </text:list>
        </text:list-item>
        <text:list-item>
          <text:p text:style-name="P248">класс</text:p>
        </text:list-item>
      </text:list>
      <text:p text:style-name="P131">К<text:span text:style-name="T72"> </text:span>концу<text:span text:style-name="T89"> </text:span>обучения в 7<text:span text:style-name="T92"> </text:span>классе<text:span text:style-name="T85"> </text:span>обучающийся научится:</text:p>
      <text:list xml:id="list154537578872744" text:continue-numbering="true" text:style-name="WWNum1">
        <text:list-item>
          <text:list>
            <text:list-item>
              <text:p text:style-name="P322">проводить<text:span text:style-name="T76"> </text:span>анализ<text:span text:style-name="T76"> </text:span>причин<text:span text:style-name="T76"> </text:span>зарождения<text:span text:style-name="T76"> </text:span>современного<text:span text:style-name="T76"> </text:span>олимпийского<text:span text:style-name="T76"> </text:span>движения,<text:span text:style-name="T76"> </text:span>давать<text:span text:style-name="T76"> </text:span>характеристику<text:span text:style-name="T119"> </text:span>основным<text:span text:style-name="T82"> </text:span>этапам<text:span text:style-name="T99"> </text:span>его<text:span text:style-name="T106"> </text:span>развития<text:span text:style-name="T88"> </text:span>в<text:span text:style-name="T97"> </text:span>СССР<text:span text:style-name="T76"> </text:span>и<text:span text:style-name="T99"> </text:span>современной<text:span text:style-name="T72"> </text:span>России;</text:p>
            </text:list-item>
            <text:list-item>
              <text:p text:style-name="P288">объяснять<text:span text:style-name="T76"> </text:span>положительное<text:span text:style-name="T76"> </text:span>влияние<text:span text:style-name="T76"> </text:span>занятий<text:span text:style-name="T76"> </text:span>физической<text:span text:style-name="T76"> </text:span>культурой<text:span text:style-name="T76"> </text:span>и<text:span text:style-name="T76"> </text:span>спортом<text:span text:style-name="T76"> </text:span>на<text:span text:style-name="T76"> </text:span>воспитание<text:span text:style-name="T76"> </text:span>личностных<text:span text:style-name="T92"> </text:span>качеств<text:span text:style-name="T97"> </text:span>современных<text:span text:style-name="T79"> </text:span>школьников,<text:span text:style-name="T82"> </text:span>приводить примеры<text:span text:style-name="T82"> </text:span>из<text:span text:style-name="T79"> </text:span>собственной<text:span text:style-name="T72"> </text:span>жизни;</text:p>
            </text:list-item>
            <text:list-item>
              <text:p text:style-name="P309">объяснять<text:span text:style-name="T76"> </text:span>понятие<text:span text:style-name="T76"> </text:span>«техника<text:span text:style-name="T76"> </text:span>физических<text:span text:style-name="T76"> </text:span>упражнений»,<text:span text:style-name="T76"> </text:span>руководствоваться<text:span text:style-name="T78"> </text:span>правилами<text:span text:style-name="T76"> </text:span>технической<text:span text:style-name="T76"> </text:span>подготовки<text:span text:style-name="T76"> </text:span>при<text:span text:style-name="T76"> </text:span>самостоятельном<text:span text:style-name="T76"> </text:span>обучении<text:span text:style-name="T76"> </text:span>новым<text:span text:style-name="T76"> </text:span>физическим<text:span text:style-name="T76"> </text:span>упражнениям,<text:span text:style-name="T76"> </text:span>проводить<text:span text:style-name="T82"> </text:span>процедуры<text:span text:style-name="T99"> </text:span>оценивания<text:span text:style-name="T72"> </text:span>техники<text:span text:style-name="T99"> </text:span>их<text:span text:style-name="T79"> </text:span>выполнения;</text:p>
            </text:list-item>
            <text:list-item>
              <text:p text:style-name="P311">составлять планы самостоятельных занятий физической и технической подготовкой, распределять<text:span text:style-name="T96"> </text:span>их<text:span text:style-name="T76"> </text:span>в<text:span text:style-name="T76"> </text:span>недельном<text:span text:style-name="T76"> </text:span>и<text:span text:style-name="T76"> </text:span>месячном<text:span text:style-name="T76"> </text:span>циклах<text:span text:style-name="T76"> </text:span>учебного<text:span text:style-name="T76"> </text:span>года,<text:span text:style-name="T76"> </text:span>оценивать<text:span text:style-name="T76"> </text:span>их<text:span text:style-name="T76"> </text:span>оздоровительный<text:span text:style-name="T76"> </text:span>эффект<text:span text:style-name="T76"> </text:span>с<text:span text:style-name="T96"> </text:span>помощью<text:span text:style-name="T85"> </text:span>«индекса<text:span text:style-name="T76"> </text:span>Кетле»<text:span text:style-name="T79"> </text:span>и<text:span text:style-name="T99"> </text:span>«ортостатической<text:span text:style-name="T82"> </text:span>пробы»<text:span text:style-name="T79"> </text:span>(по<text:span text:style-name="T72"> </text:span>образцу);</text:p>
            </text:list-item>
            <text:list-item>
              <text:p text:style-name="P317">составлять и самостоятельно<text:span text:style-name="T76"> </text:span>разучивать<text:span text:style-name="T76"> </text:span>комплекс ОРУ.</text:p>
            </text:list-item>
            <text:list-item>
              <text:p text:style-name="P324">выполнять стойку на голове с опорой на руки и включать её в акробатическую комбинацию из<text:span text:style-name="T76"> </text:span>ранее освоенных<text:span text:style-name="T72"> </text:span>упражнений<text:span text:style-name="T99"> </text:span>(юноши);</text:p>
            </text:list-item>
            <text:list-item>
              <text:p text:style-name="P292">выполнять<text:span text:style-name="T286"> </text:span>беговые <text:s/><text:span text:style-name="T107"><text:s/></text:span>упражнения <text:s/><text:span text:style-name="T114"><text:s/></text:span>с <text:s/><text:span text:style-name="T107"><text:s/></text:span>преодолением <text:s/><text:span text:style-name="T117"><text:s/></text:span>препятствий <text:s/><text:span text:style-name="T114"><text:s/></text:span>способами <text:s/><text:span text:style-name="T99"><text:s/></text:span>«наступание» <text:s text:c="2"/>и</text:p>
            </text:list-item>
          </text:list>
        </text:list-item>
      </text:list>
      <text:p text:style-name="P194">«прыжковый<text:span text:style-name="T85"> </text:span>бег»,<text:span text:style-name="T79"> </text:span>применять<text:span text:style-name="T85"> </text:span>их<text:span text:style-name="T75"> </text:span>в<text:span text:style-name="T72"> </text:span>беге<text:span text:style-name="T72"> </text:span>по<text:span text:style-name="T85"> </text:span>пересечённой<text:span text:style-name="T79"> </text:span>местности;</text:p>
      <text:list xml:id="list154537022854123" text:continue-numbering="true" text:style-name="WWNum1">
        <text:list-item>
          <text:list>
            <text:list-item>
              <text:p text:style-name="P312">выполнять метание малого мяча на точность в неподвижную, качающуюся и катящуюся с разной<text:span text:style-name="T76"> </text:span>скоростью<text:span text:style-name="T85"> </text:span>мишень;</text:p>
            </text:list-item>
            <text:list-item>
              <text:p text:style-name="P327">выполнять<text:span text:style-name="T76"> </text:span>переход<text:span text:style-name="T76"> </text:span>с<text:span text:style-name="T76"> </text:span>передвижения<text:span text:style-name="T76"> </text:span>попеременным<text:span text:style-name="T76"> </text:span>двухшажным<text:span text:style-name="T76"> </text:span>ходом<text:span text:style-name="T76"> </text:span>на<text:span text:style-name="T76"> </text:span>передвижение<text:span text:style-name="T76"> </text:span>одновременным<text:span text:style-name="T76"> </text:span>одношажным<text:span text:style-name="T76"> </text:span>ходом<text:span text:style-name="T76"> </text:span>и<text:span text:style-name="T76"> </text:span>обратно<text:span text:style-name="T76"> </text:span>во<text:span text:style-name="T76"> </text:span>время<text:span text:style-name="T76"> </text:span>прохождения<text:span text:style-name="T76"> </text:span>учебной<text:span text:style-name="T76"> </text:span>дистанции;<text:span text:style-name="T76"> </text:span>наблюдать и анализировать его выполнение другими учащимися, сравнивая с заданным образцом,<text:span text:style-name="T96"> </text:span>выявлять<text:span text:style-name="T76"> </text:span>ошибки<text:span text:style-name="T76"> </text:span>и<text:span text:style-name="T76"> </text:span>предлагать<text:span text:style-name="T76"> </text:span>способы<text:span text:style-name="T76"> </text:span>устранения<text:span text:style-name="T76"> </text:span>(для<text:span text:style-name="T76"> </text:span>бесснежных<text:span text:style-name="T76"> </text:span>районов<text:span text:style-name="T76"> </text:span>—<text:span text:style-name="T76"> </text:span>имитация<text:span text:style-name="T76"> </text:span>перехода);</text:p>
            </text:list-item>
            <text:list-item>
              <text:p text:style-name="P329">демонстрировать и использовать технические действия спортивных игр: баскетбол (передача и<text:span text:style-name="T76"> </text:span>ловля мяча после отскока от пола; броски мяча двумя руками снизу и от груди в движении;<text:span text:style-name="T76"> </text:span>использование разученных<text:span text:style-name="T79"> </text:span>технических<text:span text:style-name="T79"> </text:span>действий<text:span text:style-name="T97"> </text:span>в<text:span text:style-name="T85"> </text:span>условиях<text:span text:style-name="T79"> </text:span>игровой<text:span text:style-name="T117"> </text:span>деятельности);</text:p>
            </text:list-item>
            <text:list-item>
              <text:p text:style-name="P320">волейбол (передача мяча за голову на своей площадке и через сетку; использование разученных<text:span text:style-name="T76"> </text:span>технических<text:span text:style-name="T79"> </text:span>действий<text:span text:style-name="T99"> </text:span>в<text:span text:style-name="T97"> </text:span>условиях<text:span text:style-name="T97"> </text:span>игровой<text:span text:style-name="T99"> </text:span>деятельности);</text:p>
            </text:list-item>
            <text:list-item>
              <text:p text:style-name="P319">футбол (средние и длинные передачи футбольного мяча; тактические действия при выполнении<text:span text:style-name="T76"> </text:span>углового удара и вбрасывании мяча из-за боковой линии; использование разученных технических<text:span text:style-name="T76"> </text:span>действий<text:span text:style-name="T97"> </text:span>в<text:span text:style-name="T85"> </text:span>условиях<text:span text:style-name="T72"> </text:span>игровой<text:span text:style-name="T82"> </text:span>деятельности);</text:p>
            </text:list-item>
            <text:list-item>
              <text:p text:style-name="P309">тренироваться в упражнениях общефизической и специальной физической подготовки с учётом<text:span text:style-name="T76"> </text:span>индивидуальных<text:span text:style-name="T79"> </text:span>и<text:span text:style-name="T99"> </text:span>возрастно-половых<text:span text:style-name="T72"> </text:span>особенностей.</text:p>
            </text:list-item>
          </text:list>
        </text:list-item>
        <text:list-item>
          <text:p text:style-name="P248">класс</text:p>
        </text:list-item>
      </text:list>
      <text:p text:style-name="P132">К<text:span text:style-name="T72"> </text:span>концу<text:span text:style-name="T89"> </text:span>обучения в 8<text:span text:style-name="T92"> </text:span>классе<text:span text:style-name="T85"> </text:span>обучающийся научится:</text:p>
      <text:list xml:id="list154536066251487" text:continue-numbering="true" text:style-name="WWNum1">
        <text:list-item>
          <text:list>
            <text:list-item>
              <text:p text:style-name="P330">проводить<text:span text:style-name="T76"> </text:span>анализ<text:span text:style-name="T76"> </text:span>основных<text:span text:style-name="T76"> </text:span>направлений<text:span text:style-name="T76"> </text:span>развития<text:span text:style-name="T76"> </text:span>физической<text:span text:style-name="T76"> </text:span>культуры<text:span text:style-name="T76"> </text:span>в<text:span text:style-name="T78"> </text:span>Российской<text:span text:style-name="T76"> </text:span>Федерации,<text:span text:style-name="T99"> </text:span>характеризовать<text:span text:style-name="T76"> </text:span>содержание<text:span text:style-name="T79"> </text:span>основных<text:span text:style-name="T79"> </text:span>форм<text:span text:style-name="T85"> </text:span>их<text:span text:style-name="T79"> </text:span>организации;</text:p>
            </text:list-item>
            <text:list-item>
              <text:p text:style-name="P324">анализировать понятие «всестороннее и гармоничное физическое развитие», раскрывать критерии<text:span text:style-name="T96"> </text:span>и<text:span text:style-name="T76"> </text:span>приводить<text:span text:style-name="T76"> </text:span>примеры,<text:span text:style-name="T76"> </text:span>устанавливать<text:span text:style-name="T76"> </text:span>связь<text:span text:style-name="T76"> </text:span>с<text:span text:style-name="T76"> </text:span>наследственными<text:span text:style-name="T76"> </text:span>факторами<text:span text:style-name="T76"> </text:span>и<text:span text:style-name="T78"> </text:span>занятиями<text:span text:style-name="T76"> </text:span>физической<text:span text:style-name="T97"> </text:span>культурой<text:span text:style-name="T99"> </text:span>и<text:span text:style-name="T82"> </text:span>спортом;</text:p>
            </text:list-item>
            <text:list-item>
              <text:p text:style-name="P309">проводить занятия оздоровительной гимнастикой по коррекции индивидуальной формы осанки и<text:span text:style-name="T76"> </text:span>избыточной<text:span text:style-name="T72"> </text:span>массы<text:span text:style-name="T99"> </text:span>тела;</text:p>
            </text:list-item>
            <text:list-item>
              <text:p text:style-name="P325">составлять планы занятия спортивной тренировкой, определять их целевое содержание выполнять<text:span text:style-name="T96"> </text:span>прыжок<text:span text:style-name="T92"> </text:span>в<text:span text:style-name="T97"> </text:span>длину<text:span text:style-name="T119"> </text:span>с места,<text:span text:style-name="T99"> </text:span>наблюдать<text:span text:style-name="T97"> </text:span>и<text:span text:style-name="T97"> </text:span>анализировать<text:span text:style-name="T97"> </text:span>технические особенности</text:p>
            </text:list-item>
          </text:list>
        </text:list-item>
      </text:list>
      <text:p text:style-name="P193">в<text:span text:style-name="T82"> </text:span>выполнении<text:span text:style-name="T85"> </text:span>другими<text:span text:style-name="T82"> </text:span>учащимися,<text:span text:style-name="T92"> </text:span>выявлять<text:span text:style-name="T111"> </text:span>ошибки<text:span text:style-name="T85"> </text:span>и<text:span text:style-name="T75"> </text:span>предлагать<text:span text:style-name="T82"> </text:span>способы<text:span text:style-name="T92"> </text:span>устранения;</text:p>
      <text:list xml:id="list154536712786884" text:continue-numbering="true" text:style-name="WWNum1">
        <text:list-item>
          <text:list>
            <text:list-item>
              <text:p text:style-name="P313">выполнять<text:span text:style-name="T76"> </text:span>тестовые<text:span text:style-name="T76"> </text:span>задания<text:span text:style-name="T76"> </text:span>комплекса<text:span text:style-name="T76"> </text:span>ГТО<text:span text:style-name="T76"> </text:span>в<text:span text:style-name="T76"> </text:span>беговых<text:span text:style-name="T76"> </text:span>и<text:span text:style-name="T76"> </text:span>технических<text:span text:style-name="T76"> </text:span>легкоатлетических<text:span text:style-name="T76"> </text:span>дисциплинах<text:span text:style-name="T79"> </text:span>в<text:span text:style-name="T97"> </text:span>соответствии<text:span text:style-name="T99"> </text:span>с установленными<text:span text:style-name="T85"> </text:span>требованиями<text:span text:style-name="T82"> </text:span>к<text:span text:style-name="T85"> </text:span>их<text:span text:style-name="T72"> </text:span>технике;</text:p>
            </text:list-item>
            <text:list-item>
              <text:p text:style-name="P331"><text:soft-page-break/>выполнять передвижение на лыжах одновременным бесшажным ходом; переход с попеременного<text:span text:style-name="T76"> </text:span>двухшажного хода на одновременный бесшажный ход; преодоление естественных препятствий на<text:span text:style-name="T96"> </text:span>лыжах широким шагом, перешагиванием, перелазанием (для бесснежных районов — имитация<text:span text:style-name="T76"> </text:span>передвижения);</text:p>
            </text:list-item>
            <text:list-item>
              <text:p text:style-name="P299">демонстрировать<text:span text:style-name="T75"> </text:span>и<text:span text:style-name="T85"> </text:span>использовать<text:span text:style-name="T92"> </text:span>технические<text:span text:style-name="T72"> </text:span>действия<text:span text:style-name="T82"> </text:span>спортивных<text:span text:style-name="T94"> </text:span>игр:</text:p>
            </text:list-item>
            <text:list-item>
              <text:p text:style-name="P323">баскетбол<text:span text:style-name="T113"> </text:span>(передача<text:span text:style-name="T117"> </text:span>мяча<text:span text:style-name="T117"> </text:span>одной<text:span text:style-name="T114"> </text:span>рукой<text:span text:style-name="T149"> </text:span>снизу и<text:span text:style-name="T106"> </text:span>от<text:span text:style-name="T149"> </text:span>плеча;<text:span text:style-name="T114"> </text:span>бросок<text:span text:style-name="T99"> </text:span>в<text:span text:style-name="T148"> </text:span>корзину двумя<text:span text:style-name="T113"> </text:span>и<text:span text:style-name="T106"> </text:span>одной<text:span text:style-name="T149"> </text:span>рукой<text:span text:style-name="T116"> </text:span>в<text:span text:style-name="T96"> </text:span>прыжке;</text:p>
            </text:list-item>
            <text:list-item>
              <text:p text:style-name="P315">тактические<text:span text:style-name="T148"> </text:span>действия<text:span text:style-name="T112"> </text:span>в<text:span text:style-name="T113"> </text:span>защите<text:span text:style-name="T117"> </text:span>и<text:span text:style-name="T117"> </text:span>нападении;<text:span text:style-name="T117"> </text:span>использование<text:span text:style-name="T116"> </text:span>разученных<text:span text:style-name="T117"> </text:span>технических<text:span text:style-name="T117"> </text:span>и<text:span text:style-name="T96"> </text:span>тактических<text:span text:style-name="T79"> </text:span>действий<text:span text:style-name="T99"> </text:span>в<text:span text:style-name="T85"> </text:span>условиях<text:span text:style-name="T72"> </text:span>игровой<text:span text:style-name="T82"> </text:span>деятельности);</text:p>
            </text:list-item>
            <text:list-item>
              <text:p text:style-name="P285"><text:bookmark text:name="ТЕМАТИЧЕСКОЕ_ПЛАНИРОВАНИЕ_ДЛЯ_5_класса"/>волейбол (прямой нападающий удар и индивидуальное блокирование мяча в прыжке с места;<text:span text:style-name="T76"> </text:span>тактические<text:span text:style-name="T76"> </text:span>действия<text:span text:style-name="T76"> </text:span>в<text:span text:style-name="T76"> </text:span>защите<text:span text:style-name="T76"> </text:span>и<text:span text:style-name="T76"> </text:span>нападении;<text:span text:style-name="T76"> </text:span>использование<text:span text:style-name="T76"> </text:span>разученных<text:span text:style-name="T76"> </text:span>технических<text:span text:style-name="T76"> </text:span>и<text:span text:style-name="T76"> </text:span>тактических<text:span text:style-name="T79"> </text:span>действий<text:span text:style-name="T99"> </text:span>в<text:span text:style-name="T85"> </text:span>условиях<text:span text:style-name="T72"> </text:span>игровой<text:span text:style-name="T82"> </text:span>деятельности);</text:p>
            </text:list-item>
            <text:list-item>
              <text:p text:style-name="P332">футбол (удары по неподвижному, катящемуся и летящему мячу с разбега внутренней и внешней<text:span text:style-name="T76"> </text:span>частью<text:span text:style-name="T85"> </text:span>подъёма<text:span text:style-name="T76"> </text:span>стопы;</text:p>
            </text:list-item>
            <text:list-item>
              <text:p text:style-name="P284">тактические действия игроков в нападении и защите; использование разученных технических и<text:span text:style-name="T76"> </text:span>тактических<text:span text:style-name="T79"> </text:span>действий<text:span text:style-name="T99"> </text:span>в<text:span text:style-name="T85"> </text:span>условиях<text:span text:style-name="T72"> </text:span>игровой<text:span text:style-name="T82"> </text:span>деятельности);</text:p>
            </text:list-item>
            <text:list-item>
              <text:p text:style-name="P306">тренироваться в упражнениях общефизической и специальной физической подготовки с учётом<text:span text:style-name="T76"> </text:span>индивидуальных<text:span text:style-name="T79"> </text:span>и<text:span text:style-name="T99"> </text:span>возрастно-половых<text:span text:style-name="T72"> </text:span>особенностей.</text:p>
            </text:list-item>
          </text:list>
        </text:list-item>
        <text:list-item>
          <text:p text:style-name="P249">класс</text:p>
        </text:list-item>
      </text:list>
      <text:p text:style-name="P133">К<text:span text:style-name="T72"> </text:span>концу<text:span text:style-name="T119"> </text:span>обучения в 9<text:span text:style-name="T92"> </text:span>классе<text:span text:style-name="T85"> </text:span>обучающийся научится:</text:p>
      <text:list xml:id="list154537511988870" text:continue-numbering="true" text:style-name="WWNum1">
        <text:list-item>
          <text:list>
            <text:list-item>
              <text:p text:style-name="P334">отстаивать<text:span text:style-name="T76"> </text:span>принципы<text:span text:style-name="T76"> </text:span>здорового<text:span text:style-name="T76"> </text:span>образа<text:span text:style-name="T76"> </text:span>жизни,<text:span text:style-name="T76"> </text:span>раскрывать<text:span text:style-name="T76"> </text:span>эффективность<text:span text:style-name="T76"> </text:span>его<text:span text:style-name="T76"> </text:span>форм<text:span text:style-name="T76"> </text:span>в<text:span text:style-name="T76"> </text:span>профилактике вредных привычек; обосновывать пагубное влияние вредных привычек на здоровье<text:span text:style-name="T96"> </text:span>человека,<text:span text:style-name="T99"> </text:span>его<text:span text:style-name="T106"> </text:span>социальную и<text:span text:style-name="T97"> </text:span>производственную<text:span text:style-name="T148"> </text:span>деятельность;</text:p>
            </text:list-item>
            <text:list-item>
              <text:p text:style-name="P332">понимать<text:span text:style-name="T76"> </text:span>пользу<text:span text:style-name="T76"> </text:span>туристских<text:span text:style-name="T76"> </text:span>подходов<text:span text:style-name="T76"> </text:span>как<text:span text:style-name="T76"> </text:span>формы<text:span text:style-name="T76"> </text:span>организации<text:span text:style-name="T76"> </text:span>здорового<text:span text:style-name="T76"> </text:span>образа<text:span text:style-name="T76"> </text:span>жизни,<text:span text:style-name="T76"> </text:span>выполнять правила подготовки к пешим походам, требования безопасности при передвижении и<text:span text:style-name="T76"> </text:span>организации<text:span text:style-name="T97"> </text:span>бивуака;</text:p>
            </text:list-item>
            <text:list-item>
              <text:p text:style-name="P310">объяснять<text:span text:style-name="T76"> </text:span>понятие<text:span text:style-name="T76"> </text:span>«профессионально-прикладная<text:span text:style-name="T76"> </text:span>физическая<text:span text:style-name="T76"> </text:span>культура»,<text:span text:style-name="T76"> </text:span>её<text:span text:style-name="T76"> </text:span>целевое<text:span text:style-name="T76"> </text:span>предназначение, связь с характером и особенностями профессиональной деятельности; понимать<text:span text:style-name="T76"> </text:span>необходимость<text:span text:style-name="T76"> </text:span>занятий<text:span text:style-name="T76"> </text:span>профессионально-прикладной<text:span text:style-name="T76"> </text:span>физической<text:span text:style-name="T76"> </text:span>подготовкой<text:span text:style-name="T76"> </text:span>учащихся<text:span text:style-name="T76"> </text:span>общеобразовательной<text:span text:style-name="T72"> </text:span>школы;</text:p>
            </text:list-item>
            <text:list-item>
              <text:p text:style-name="P309">использовать приёмы массажа и применять их в процессе самостоятельных занятий физической<text:span text:style-name="T76"> </text:span>культурой<text:span text:style-name="T76"> </text:span>и<text:span text:style-name="T72"> </text:span>спортом,<text:span text:style-name="T82"> </text:span>выполнять<text:span text:style-name="T82"> </text:span>гигиенические требования<text:span text:style-name="T76"> </text:span>к<text:span text:style-name="T92"> </text:span>процедурам<text:span text:style-name="T97"> </text:span>массажа;</text:p>
            </text:list-item>
            <text:list-item>
              <text:p text:style-name="P293">измерять<text:span text:style-name="T104"> </text:span>индивидуальные<text:span text:style-name="T102"> </text:span>функциональные<text:span text:style-name="T143"> </text:span>резервы<text:span text:style-name="T139"> </text:span>организма<text:span text:style-name="T143"> </text:span>с<text:span text:style-name="T102"> </text:span>помощью<text:span text:style-name="T139"> </text:span>проб<text:span text:style-name="T143"> </text:span>Штанге,<text:span text:style-name="T139"> </text:span>Генча,</text:p>
            </text:list-item>
          </text:list>
        </text:list-item>
      </text:list>
      <text:p text:style-name="P195">«задержки<text:span text:style-name="T79"> </text:span>дыхания»;</text:p>
      <text:list xml:id="list154537231332111" text:continue-numbering="true" text:style-name="WWNum1">
        <text:list-item>
          <text:list>
            <text:list-item>
              <text:p text:style-name="P328">использовать<text:span text:style-name="T99"> </text:span>их<text:span text:style-name="T76"> </text:span>для<text:span text:style-name="T76"> </text:span>планирования<text:span text:style-name="T76"> </text:span>индивидуальных<text:span text:style-name="T76"> </text:span>занятий<text:span text:style-name="T97"> </text:span>спортивной<text:span text:style-name="T116"> </text:span>и<text:span text:style-name="T97"> </text:span>профессионально-<text:span text:style-name="T96"> </text:span>прикладной<text:span text:style-name="T72"> </text:span>физической<text:span text:style-name="T82"> </text:span>подготовкой;</text:p>
            </text:list-item>
            <text:list-item>
              <text:p text:style-name="P333">определять<text:span text:style-name="T113"> </text:span>характер<text:span text:style-name="T117"> </text:span>травм<text:span text:style-name="T149"> </text:span>и<text:span text:style-name="T147"> </text:span>ушибов,<text:span text:style-name="T114"> </text:span>встречающихся<text:span text:style-name="T113"> </text:span>на<text:span text:style-name="T116"> </text:span>самостоятельных<text:span text:style-name="T99"> </text:span>занятиях<text:span text:style-name="T107"> </text:span>физическими<text:span text:style-name="T96"> </text:span>упражнениями<text:span text:style-name="T76"> </text:span>и<text:span text:style-name="T72"> </text:span>во<text:span text:style-name="T76"> </text:span>время<text:span text:style-name="T92"> </text:span>активного<text:span text:style-name="T76"> </text:span>отдыха,<text:span text:style-name="T99"> </text:span>применять<text:span text:style-name="T107"> </text:span>способы<text:span text:style-name="T94"> </text:span>оказания<text:span text:style-name="T79"> </text:span>первой<text:span text:style-name="T72"> </text:span>помощи;</text:p>
            </text:list-item>
            <text:list-item>
              <text:p text:style-name="P315">составлять<text:span text:style-name="T138"> </text:span>и<text:span text:style-name="T138"> </text:span>выполнять<text:span text:style-name="T287"> </text:span>комплексы<text:span text:style-name="T288"> </text:span>упражнений<text:span text:style-name="T289"> </text:span>из<text:span text:style-name="T290"> </text:span>разученных<text:span text:style-name="T135"> </text:span>акробатических<text:span text:style-name="T289"> </text:span>упражнений<text:span text:style-name="T289"> </text:span>с<text:span text:style-name="T96"> </text:span>повышенными<text:span text:style-name="T72"> </text:span>требованиями<text:span text:style-name="T82"> </text:span>к технике их<text:span text:style-name="T72"> </text:span>выполнения<text:span text:style-name="T97"> </text:span>(юноши);</text:p>
            </text:list-item>
            <text:list-item>
              <text:p text:style-name="P321"/>
            </text:list-item>
            <text:list-item>
              <text:p text:style-name="P326">совершенствовать<text:span text:style-name="T76"> </text:span>технику<text:span text:style-name="T76"> </text:span>беговых<text:span text:style-name="T76"> </text:span>и<text:span text:style-name="T76"> </text:span>прыжковых<text:span text:style-name="T76"> </text:span>упражнений<text:span text:style-name="T76"> </text:span>в<text:span text:style-name="T76"> </text:span>процессе<text:span text:style-name="T76"> </text:span>самостоятельных<text:span text:style-name="T96"> </text:span>занятий<text:span text:style-name="T79"> </text:span>технической<text:span text:style-name="T76"> </text:span>подготовкой<text:span text:style-name="T106"> </text:span>к<text:span text:style-name="T92"> </text:span>выполнению<text:span text:style-name="T82"> </text:span>нормативных<text:span text:style-name="T79"> </text:span>требований<text:span text:style-name="T79"> </text:span>комплекса ГТО;</text:p>
            </text:list-item>
            <text:list-item>
              <text:p text:style-name="P333">совершенствовать<text:span text:style-name="T152"> </text:span>технику<text:span text:style-name="T116"> </text:span>передвижения<text:span text:style-name="T112"> </text:span>лыжными<text:span text:style-name="T112"> </text:span>ходами<text:span text:style-name="T124"> </text:span>в<text:span text:style-name="T124"> </text:span>процессе<text:span text:style-name="T142"> </text:span>самостоятельных<text:span text:style-name="T112"> </text:span>занятий<text:span text:style-name="T96"> </text:span>технической<text:span text:style-name="T97"> </text:span>подготовкой<text:span text:style-name="T72"> </text:span>к<text:span text:style-name="T85"> </text:span>выполнению нормативных<text:span text:style-name="T79"> </text:span>требований<text:span text:style-name="T72"> </text:span>комплекса<text:span text:style-name="T76"> </text:span>ГТО;</text:p>
            </text:list-item>
            <text:list-item>
              <text:p text:style-name="P294">соблюдать<text:span text:style-name="T72"> </text:span>правила<text:span text:style-name="T79"> </text:span>безопасности<text:span text:style-name="T75"> </text:span>в<text:span text:style-name="T75"> </text:span>бассейне<text:span text:style-name="T79"> </text:span>при<text:span text:style-name="T82"> </text:span>выполнении<text:span text:style-name="T82"> </text:span>плавательных<text:span text:style-name="T88"> </text:span>упражнений;</text:p>
            </text:list-item>
            <text:list-item>
              <text:p text:style-name="P300">выполнять<text:span text:style-name="T85"> </text:span>повороты<text:span text:style-name="T72"> </text:span>кувырком,<text:span text:style-name="T79"> </text:span>маятником;</text:p>
            </text:list-item>
            <text:list-item>
              <text:p text:style-name="P298">выполнять<text:span text:style-name="T82"> </text:span>технические<text:span text:style-name="T79"> </text:span>элементы брассом<text:span text:style-name="T92"> </text:span>в<text:span text:style-name="T82"> </text:span>согласовании<text:span text:style-name="T75"> </text:span>с<text:span text:style-name="T79"> </text:span>дыханием;</text:p>
            </text:list-item>
            <text:list-item>
              <text:p text:style-name="P318"><text:soft-page-break/>совершенствовать<text:span text:style-name="T76"> </text:span>технические<text:span text:style-name="T76"> </text:span>действия<text:span text:style-name="T76"> </text:span>в<text:span text:style-name="T76"> </text:span>спортивных<text:span text:style-name="T76"> </text:span>играх:<text:span text:style-name="T76"> </text:span>баскетбол,<text:span text:style-name="T76"> </text:span>волейбол,<text:span text:style-name="T76"> </text:span>футбол,<text:span text:style-name="T76"> </text:span>взаимодействовать с игроками своих команд в условиях игровой деятельности, при организации<text:span text:style-name="T76"> </text:span>тактических<text:span text:style-name="T79"> </text:span>действий<text:span text:style-name="T99"> </text:span>в<text:span text:style-name="T85"> </text:span>нападении<text:span text:style-name="T82"> </text:span>и<text:span text:style-name="T82"> </text:span>защите;</text:p>
            </text:list-item>
            <text:list-item>
              <text:p text:style-name="P305">тренироваться в упражнениях общефизической и специальной физической подготовки с учётом<text:span text:style-name="T76"> </text:span>индивидуальных<text:span text:style-name="T79"> </text:span>и<text:span text:style-name="T99"> </text:span>возрастно-половых<text:span text:style-name="T72"> </text:span>особенностей.</text:p>
              <text:p text:style-name="P335"/>
            </text:list-item>
          </text:list>
        </text:list-item>
      </text:list>
      <text:p text:style-name="P196"/>
      <text:p text:style-name="P228"/>
      <text:p text:style-name="P228"/>
      <text:p text:style-name="P228"/>
      <text:p text:style-name="P228"/>
      <text:p text:style-name="P228"/>
      <text:p text:style-name="P228"/>
      <text:p text:style-name="P228"/>
      <text:p text:style-name="P228"/>
      <text:p text:style-name="P228"/>
      <text:p text:style-name="P228"/>
      <text:p text:style-name="P228"/>
      <text:p text:style-name="P228"/>
      <text:p text:style-name="P228"><draw:rect text:anchor-type="char" draw:z-index="1" draw:style-name="gr2" draw:text-style-name="P1122" svg:width="19.305cm" svg:height="0.025cm" svg:x="0.94cm" svg:y="0.584cm"><text:p/></draw:rect>ТЕМАТИЧЕСКОЕ<text:span text:style-name="T76"> </text:span>ПЛАНИРОВАНИЕ<text:span text:style-name="T76"> </text:span>ДЛЯ<text:span text:style-name="T85"> </text:span>5<text:span text:style-name="T75"> </text:span>КЛАССА</text:p>
      <text:p text:style-name="P156"/>
      <text:p text:style-name="P156"/>
      <text:p text:style-name="P14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43">№</text:p>
          </table:table-cell>
          <table:table-cell table:style-name="Таблица1.A1" office:value-type="string">
            <text:p text:style-name="P344">Наименование</text:p>
          </table:table-cell>
          <table:table-cell table:style-name="Таблица1.A1" office:value-type="string">
            <text:p text:style-name="P346">Количество<text:span text:style-name="T75"> </text:span>часов</text:p>
          </table:table-cell>
          <table:table-cell table:style-name="Таблица1.A1" office:value-type="string">
            <text:p text:style-name="P348">Дата</text:p>
          </table:table-cell>
          <table:table-cell table:style-name="Таблица1.A1" office:value-type="string">
            <text:p text:style-name="P349">Виды<text:span text:style-name="T79"> </text:span>деятельности</text:p>
          </table:table-cell>
          <table:table-cell table:style-name="Таблица1.A1" office:value-type="string">
            <text:p text:style-name="P350">Виды, формы</text:p>
          </table:table-cell>
          <table:table-cell table:style-name="Таблица1.A1" office:value-type="string">
            <text:p text:style-name="P351">Электронны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row table:style-name="Таблица2.1">
          <table:table-cell table:style-name="Таблица2.A1" office:value-type="string">
            <text:p text:style-name="P352"/>
          </table:table-cell>
          <table:table-cell table:style-name="Таблица2.A1" office:value-type="string">
            <text:p text:style-name="P352"/>
          </table:table-cell>
          <table:table-cell table:style-name="Таблица2.A1" office:value-type="string">
            <text:p text:style-name="P353">всего</text:p>
          </table:table-cell>
          <table:table-cell table:style-name="Таблица2.A1" office:value-type="string">
            <text:p text:style-name="P354">конт.<text:span text:style-name="T76"> </text:span><text:span text:style-name="T85">работы</text:span></text:p>
          </table:table-cell>
          <table:table-cell table:style-name="Таблица2.A1" office:value-type="string">
            <text:p text:style-name="P355">прак.<text:span text:style-name="T76"> </text:span>работы</text:p>
          </table:table-cell>
          <table:table-cell table:style-name="Таблица2.A1" office:value-type="string">
            <text:p text:style-name="P352"/>
          </table:table-cell>
          <table:table-cell table:style-name="Таблица2.A1" office:value-type="string">
            <text:p text:style-name="P352"/>
          </table:table-cell>
          <table:table-cell table:style-name="Таблица2.A1" office:value-type="string">
            <text:p text:style-name="P352"/>
          </table:table-cell>
          <table:table-cell table:style-name="Таблица2.A1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table:number-columns-spanned="13" office:value-type="string">
            <text:p text:style-name="P356">Раздел<text:span text:style-name="T85"> </text:span>1.<text:span text:style-name="T99"> </text:span>ЗНАНИЯ<text:span text:style-name="T85"> </text:span>О ФИЗИЧЕСКОЙ<text:span text:style-name="T94"> </text:span>КУЛЬТУР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" office:value-type="string">
            <text:p text:style-name="P352"/>
          </table:table-cell>
          <table:table-cell table:style-name="Таблица2.A3" office:value-type="string">
            <text:p text:style-name="P352"/>
          </table:table-cell>
          <table:table-cell table:style-name="Таблица2.A3" office:value-type="string">
            <text:p text:style-name="P352"/>
          </table:table-cell>
          <table:table-cell table:style-name="Таблица2.A3" office:value-type="string">
            <text:p text:style-name="P352"/>
          </table:table-cell>
          <table:table-cell table:style-name="Таблица2.A3" office:value-type="string">
            <text:p text:style-name="P352"/>
          </table:table-cell>
          <table:table-cell table:style-name="Таблица2.A1" table:number-rows-spanned="8" office:value-type="string">
            <text:p text:style-name="P352"/>
          </table:table-cell>
          <table:table-cell table:style-name="Таблица2.A3" office:value-type="string">
            <text:p text:style-name="P352"/>
          </table:table-cell>
          <table:table-cell table:style-name="Таблица2.A3" office:value-type="string">
            <text:p text:style-name="P352"/>
          </table:table-cell>
          <table:table-cell table:style-name="Таблица2.A3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table:number-rows-spanned="6" office:value-type="string">
            <text:p text:style-name="P357">1.1</text:p>
          </table:table-cell>
          <table:table-cell table:style-name="Таблица2.A4" table:number-rows-spanned="6" office:value-type="string">
            <text:p text:style-name="P361">Возрождение</text:p>
            <text:p text:style-name="P368">Олимпийских<text:span text:style-name="T76"> </text:span>игр.<text:span text:style-name="T291"> </text:span>Символика и ритуалы<text:span text:style-name="T76"> </text:span>первых<text:span text:style-name="T76"> </text:span>Олимпийских<text:span text:style-name="T291"> </text:span>игр.<text:span text:style-name="T76"> </text:span>История<text:span text:style-name="T76"> </text:span>первых<text:span text:style-name="T76"> </text:span>Олимпийских<text:span text:style-name="T76"> </text:span>игр<text:span text:style-name="T291"> </text:span>современности</text:p>
          </table:table-cell>
          <table:table-cell table:style-name="Таблица2.A4" table:number-rows-spanned="6" office:value-type="string">
            <text:p text:style-name="P369">1</text:p>
          </table:table-cell>
          <table:table-cell table:style-name="Таблица2.A4" table:number-rows-spanned="6" office:value-type="string">
            <text:p text:style-name="P375">0</text:p>
          </table:table-cell>
          <table:table-cell table:style-name="Таблица2.A4" table:number-rows-spanned="6" office:value-type="string">
            <text:p text:style-name="P381">1</text:p>
          </table:table-cell>
          <table:covered-table-cell/>
          <table:table-cell table:style-name="Таблица2.A4" table:number-rows-spanned="6" office:value-type="string">
            <text:p text:style-name="P238">Обсуждают </text:p>
            <text:p text:style-name="P238">исторические предпосылки возрождения</text:p>
            <text:p text:style-name="P238">Олимпийских игр и олимпийского</text:p>
            <text:p text:style-name="P238">движения; знакомятся</text:p>
          </table:table-cell>
          <table:table-cell table:style-name="Таблица2.A4" table:number-rows-spanned="6" office:value-type="string">
            <text:p text:style-name="P388">Практическая</text:p>
            <text:p text:style-name="P387">работа;</text:p>
          </table:table-cell>
          <table:table-cell table:style-name="Таблица2.I4" table:number-rows-spanned="5" office:value-type="string">
            <text:p text:style-name="P352"/>
          </table:table-cell>
          <table:table-cell table:style-name="Таблица2.J4" table:number-columns-spanned="3" office:value-type="string">
            <text:p text:style-name="P8"><text:a xlink:type="simple" xlink:href="http://www.edu.ru/" text:style-name="ListLabel_20_28" text:visited-style-name="ListLabel_20_28"><text:span text:style-name="Internet_20_link"><text:span text:style-name="T278">www.edu.ru</text:span></text:span></text:a></text:p>
          </table:table-cell>
          <table:covered-table-cell/>
          <table:covered-table-cell/>
          <table:table-cell table:style-name="Таблица2.M4" office:value-type="string">
            <text:p text:style-name="P352"/>
          </table:table-cell>
        </table:table-row>
        <table:table-row table:style-name="Таблица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J5" table:number-columns-spanned="3" office:value-type="string">
            <text:p text:style-name="P407">www.school</text:p>
          </table:table-cell>
          <table:covered-table-cell/>
          <table:covered-table-cell/>
          <table:table-cell table:style-name="Таблица2.M5" office:value-type="string">
            <text:p text:style-name="P413">.</text:p>
          </table:table-cell>
        </table:table-row>
        <table:table-row table:style-name="Таблица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J6" table:number-columns-spanned="2" office:value-type="string">
            <text:p text:style-name="P415">edu.ru</text:p>
          </table:table-cell>
          <table:covered-table-cell/>
          <table:table-cell table:style-name="Таблица2.M5" table:number-columns-spanned="2" office:value-type="string">
            <text:p text:style-name="P352"/>
          </table:table-cell>
          <table:covered-table-cell/>
        </table:table-row>
        <table:table-row table:style-name="Таблица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J7" table:number-columns-spanned="2" office:value-type="string">
            <text:p text:style-name="P408">https:/</text:p>
          </table:table-cell>
          <table:covered-table-cell/>
          <table:table-cell table:style-name="Таблица2.L7" office:value-type="string">
            <text:p text:style-name="P426">/uchi.r</text:p>
          </table:table-cell>
          <table:table-cell table:style-name="Таблица2.M7" office:value-type="string">
            <text:p text:style-name="P352"/>
          </table:table-cell>
        </table:table-row>
        <table:table-row table:style-name="Таблица2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J8" office:value-type="string">
            <text:p text:style-name="P417">u/</text:p>
          </table:table-cell>
          <table:table-cell table:style-name="Таблица2.K8" table:number-columns-spanned="2" office:value-type="string">
            <text:p text:style-name="P352"/>
          </table:table-cell>
          <table:covered-table-cell/>
          <table:table-cell table:style-name="Таблица2.M8" office:value-type="string">
            <text:p text:style-name="P352"/>
          </table:table-cell>
        </table:table-row>
        <table:table-row table:style-name="Таблица2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I9" table:number-rows-spanned="2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2.10">
          <table:table-cell table:style-name="Таблица2.I9" office:value-type="string">
            <text:p text:style-name="P352"/>
          </table:table-cell>
          <table:table-cell table:style-name="Таблица2.I9" office:value-type="string">
            <text:p text:style-name="P352"/>
          </table:table-cell>
          <table:table-cell table:style-name="Таблица2.I9" office:value-type="string">
            <text:p text:style-name="P352"/>
          </table:table-cell>
          <table:table-cell table:style-name="Таблица2.I9" office:value-type="string">
            <text:p text:style-name="P352"/>
          </table:table-cell>
          <table:table-cell table:style-name="Таблица2.I9" office:value-type="string">
            <text:p text:style-name="P352"/>
          </table:table-cell>
          <table:covered-table-cell/>
          <table:table-cell table:style-name="Таблица2.I9" office:value-type="string">
            <text:p text:style-name="P238">с личностью Пьера де Кубертена, характеризуют его как основателя<text:tab/><text:tab/><text:tab/>идеи возрождения Олимпийских<text:tab/><text:tab/><text:tab/><text:tab/>игр; анализируют<text:tab/><text:tab/>смысл девиза Олимпийских игр и их символику; знакомятся с историей организации<text:tab/><text:tab/><text:tab/><text:tab/><text:tab/>и проведения<text:tab/>первых <text:soft-page-break/>Олимпийских игр в Афинах;</text:p>
          </table:table-cell>
          <table:table-cell table:style-name="Таблица2.I9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1">
          <table:table-cell table:style-name="Таблица2.A1" table:number-columns-spanned="2" office:value-type="string">
            <text:p text:style-name="P428">Итого<text:span text:style-name="T82"> </text:span>по<text:span text:style-name="T82"> </text:span>разделу</text:p>
          </table:table-cell>
          <table:covered-table-cell/>
          <table:table-cell table:style-name="Таблица2.A1" office:value-type="string">
            <text:p text:style-name="P371">1</text:p>
          </table:table-cell>
          <table:table-cell table:style-name="Таблица2.A1" table:number-columns-spanned="10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table:number-columns-spanned="13" office:value-type="string">
            <text:p text:style-name="P437">Раздел<text:span text:style-name="T82"> </text:span>2.<text:span text:style-name="T79"> </text:span>СПОСОБЫ<text:span text:style-name="T92"> </text:span>САМОСТОЯТЕЛЬНОЙ<text:span text:style-name="T79"> </text:span>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3">
          <table:table-cell table:style-name="Таблица2.A3" office:value-type="string">
            <text:p text:style-name="P352"/>
          </table:table-cell>
          <table:table-cell table:style-name="Таблица2.A3" office:value-type="string">
            <text:p text:style-name="P352"/>
          </table:table-cell>
          <table:table-cell table:style-name="Таблица2.A3" office:value-type="string">
            <text:p text:style-name="P352"/>
          </table:table-cell>
          <table:table-cell table:style-name="Таблица2.A3" office:value-type="string">
            <text:p text:style-name="P352"/>
          </table:table-cell>
          <table:table-cell table:style-name="Таблица2.A3" office:value-type="string">
            <text:p text:style-name="P352"/>
          </table:table-cell>
          <table:table-cell table:style-name="Таблица2.A1" table:number-rows-spanned="9" office:value-type="string">
            <text:p text:style-name="P352"/>
          </table:table-cell>
          <table:table-cell table:style-name="Таблица2.A3" office:value-type="string">
            <text:p text:style-name="P352"/>
          </table:table-cell>
          <table:table-cell table:style-name="Таблица2.A3" office:value-type="string">
            <text:p text:style-name="P352"/>
          </table:table-cell>
          <table:table-cell table:style-name="Таблица2.A3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table:number-rows-spanned="6" office:value-type="string">
            <text:p text:style-name="P357">2.1</text:p>
          </table:table-cell>
          <table:table-cell table:style-name="Таблица2.A4" table:number-rows-spanned="6" office:value-type="string">
            <text:p text:style-name="P361">Составление<text:span text:style-name="T92"> </text:span>дневника</text:p>
            <text:p text:style-name="P438"><text:span text:style-name="T85">физической </text:span>культуры.<text:span text:style-name="T291"> </text:span>Физическая<text:span text:style-name="T76"> </text:span>подготовка человека.<text:span text:style-name="T76"> </text:span>Правила развития<text:span text:style-name="T76"> </text:span>физических<text:span text:style-name="T85"> </text:span>качеств.</text:p>
          </table:table-cell>
          <table:table-cell table:style-name="Таблица2.A4" table:number-rows-spanned="6" office:value-type="string">
            <text:p text:style-name="P369">1</text:p>
          </table:table-cell>
          <table:table-cell table:style-name="Таблица2.A4" table:number-rows-spanned="6" office:value-type="string">
            <text:p text:style-name="P375">0</text:p>
          </table:table-cell>
          <table:table-cell table:style-name="Таблица2.A4" table:number-rows-spanned="6" office:value-type="string">
            <text:p text:style-name="P381">1</text:p>
          </table:table-cell>
          <table:covered-table-cell/>
          <table:table-cell table:style-name="Таблица2.A4" table:number-rows-spanned="6" office:value-type="string">
            <text:p text:style-name="P389">Знакомятся с</text:p>
            <text:p text:style-name="P439">правилами<text:span text:style-name="T76"> </text:span>составления<text:tab/><text:tab/><text:span text:style-name="T85">и</text:span><text:span text:style-name="T291"> </text:span>заполнения<text:span text:style-name="T123"> </text:span>основных<text:span text:style-name="T291"> </text:span>разделов<text:tab/><text:span text:style-name="T82">дневника</text:span><text:span text:style-name="T291"> </text:span>физической<text:span text:style-name="T114"> </text:span>культуры;</text:p>
          </table:table-cell>
          <table:table-cell table:style-name="Таблица2.A4" table:number-rows-spanned="6" office:value-type="string">
            <text:p text:style-name="P388">Практическая</text:p>
            <text:p text:style-name="P387">работа;</text:p>
          </table:table-cell>
          <table:table-cell table:style-name="Таблица2.I4" table:number-rows-spanned="5" office:value-type="string">
            <text:p text:style-name="P352"/>
          </table:table-cell>
          <table:table-cell table:style-name="Таблица2.J4" table:number-columns-spanned="3" office:value-type="string">
            <text:p text:style-name="P8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covered-table-cell/>
          <table:table-cell table:style-name="Таблица2.M4" office:value-type="string">
            <text:p text:style-name="P352"/>
          </table:table-cell>
        </table:table-row>
        <table:table-row table:style-name="Таблица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J5" table:number-columns-spanned="3" office:value-type="string">
            <text:p text:style-name="P407">www.school</text:p>
          </table:table-cell>
          <table:covered-table-cell/>
          <table:covered-table-cell/>
          <table:table-cell table:style-name="Таблица2.M5" office:value-type="string">
            <text:p text:style-name="P413">.</text:p>
          </table:table-cell>
        </table:table-row>
        <table:table-row table:style-name="Таблица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J6" table:number-columns-spanned="2" office:value-type="string">
            <text:p text:style-name="P418">edu.ru</text:p>
          </table:table-cell>
          <table:covered-table-cell/>
          <table:table-cell table:style-name="Таблица2.M5" table:number-columns-spanned="2" office:value-type="string">
            <text:p text:style-name="P352"/>
          </table:table-cell>
          <table:covered-table-cell/>
        </table:table-row>
        <table:table-row table:style-name="Таблица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J7" table:number-columns-spanned="2" office:value-type="string">
            <text:p text:style-name="P408">https:/</text:p>
          </table:table-cell>
          <table:covered-table-cell/>
          <table:table-cell table:style-name="Таблица2.L7" office:value-type="string">
            <text:p text:style-name="P426">/uchi.r</text:p>
          </table:table-cell>
          <table:table-cell table:style-name="Таблица2.M7" office:value-type="string">
            <text:p text:style-name="P352"/>
          </table:table-cell>
        </table:table-row>
        <table:table-row table:style-name="Таблица2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J8" office:value-type="string">
            <text:p text:style-name="P417">u/</text:p>
          </table:table-cell>
          <table:table-cell table:style-name="Таблица2.K8" table:number-columns-spanned="2" office:value-type="string">
            <text:p text:style-name="P352"/>
          </table:table-cell>
          <table:covered-table-cell/>
          <table:table-cell table:style-name="Таблица2.M8" office:value-type="string">
            <text:p text:style-name="P352"/>
          </table:table-cell>
        </table:table-row>
        <table:table-row table:style-name="Таблица2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I9" table:number-rows-spanned="3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2.20">
          <table:table-cell table:style-name="Таблица2.A4" office:value-type="string">
            <text:p text:style-name="P352"/>
          </table:table-cell>
          <table:table-cell table:style-name="Таблица2.A4" office:value-type="string">
            <text:p text:style-name="P352"/>
          </table:table-cell>
          <table:table-cell table:style-name="Таблица2.A4" office:value-type="string">
            <text:p text:style-name="P352"/>
          </table:table-cell>
          <table:table-cell table:style-name="Таблица2.A4" office:value-type="string">
            <text:p text:style-name="P352"/>
          </table:table-cell>
          <table:table-cell table:style-name="Таблица2.A4" office:value-type="string">
            <text:p text:style-name="P352"/>
          </table:table-cell>
          <table:covered-table-cell/>
          <table:table-cell table:style-name="Таблица2.A4" office:value-type="string">
            <text:p text:style-name="P442">заполняют<text:tab/>дневник</text:p>
          </table:table-cell>
          <table:table-cell table:style-name="Таблица2.A4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1">
          <table:table-cell table:style-name="Таблица2.I9" office:value-type="string">
            <text:p text:style-name="P352"/>
          </table:table-cell>
          <table:table-cell table:style-name="Таблица2.I9" office:value-type="string">
            <text:p text:style-name="P352"/>
          </table:table-cell>
          <table:table-cell table:style-name="Таблица2.I9" office:value-type="string">
            <text:p text:style-name="P352"/>
          </table:table-cell>
          <table:table-cell table:style-name="Таблица2.I9" office:value-type="string">
            <text:p text:style-name="P352"/>
          </table:table-cell>
          <table:table-cell table:style-name="Таблица2.I9" office:value-type="string">
            <text:p text:style-name="P352"/>
          </table:table-cell>
          <table:covered-table-cell/>
          <table:table-cell table:style-name="Таблица2.I9" office:value-type="string">
            <text:p text:style-name="P444">физической<text:span text:style-name="T143"> </text:span>культуры<text:span text:style-name="T291"> </text:span>в<text:tab/>течение<text:tab/><text:span text:style-name="T85">учебного</text:span><text:span text:style-name="T291"> </text:span>года;<text:tab/>знакомятся<text:tab/><text:tab/>с<text:span text:style-name="T291"> </text:span>понятием «физическая<text:span text:style-name="T291"> </text:span>подготовка»,<text:span text:style-name="T76"> </text:span>рассматривают<text:tab/><text:span text:style-name="T82">его</text:span><text:span text:style-name="T291"> </text:span>содержательное<text:span text:style-name="T76"> </text:span>наполнение<text:span text:style-name="T76"> </text:span>(физические<text:span text:style-name="T76"> </text:span>качества),<text:span text:style-name="T76"> </text:span>осмысливают<text:span text:style-name="T76"> </text:span>физическую<text:span text:style-name="T76"> </text:span>подготовленность<text:span text:style-name="T124"> </text:span>как<text:span text:style-name="T291"> </text:span>результат<text:span text:style-name="T293"> </text:span>физической</text:p>
            <text:p text:style-name="P440">подготовки;<text:span text:style-name="T76"> </text:span>устанавливают<text:span text:style-name="T76"> </text:span>причинно-<text:span text:style-name="T76"> </text:span>следственную<text:tab/><text:span text:style-name="T85">связь</text:span><text:span text:style-name="T291"> </text:span>между<text:tab/><text:span text:style-name="T85">физической</text:span></text:p>
            <text:p text:style-name="P448">подготовкой<text:tab/><text:span text:style-name="T72">и</text:span><text:span text:style-name="T291"> </text:span><text:soft-page-break/>укреплением<text:span text:style-name="T76"> </text:span>организм;</text:p>
          </table:table-cell>
          <table:table-cell table:style-name="Таблица2.I9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" table:number-rows-spanned="7" office:value-type="string">
            <text:p text:style-name="P358">2.2</text:p>
          </table:table-cell>
          <table:table-cell table:style-name="Таблица2.A1" table:number-rows-spanned="7" office:value-type="string">
            <text:p text:style-name="P449">Определение<text:span text:style-name="T76"> </text:span>индивидуальной<text:span text:style-name="T76"> </text:span>физической нагрузки<text:span text:style-name="T291"> </text:span><text:span text:style-name="T85">для самостоятельных</text:span><text:span text:style-name="T291"> </text:span>занятий физической<text:span text:style-name="T76"> </text:span>подготовкой.</text:p>
            <text:p text:style-name="P450">Закаливающие<text:span text:style-name="T291"> </text:span>процедуры с помощью воздушных и солнечных ванн, купания в естественных водоёмах </text:p>
          </table:table-cell>
          <table:table-cell table:style-name="Таблица2.A1" table:number-rows-spanned="7" office:value-type="string">
            <text:p text:style-name="P371">1</text:p>
          </table:table-cell>
          <table:table-cell table:style-name="Таблица2.A1" table:number-rows-spanned="7" office:value-type="string">
            <text:p text:style-name="P377">0</text:p>
          </table:table-cell>
          <table:table-cell table:style-name="Таблица2.A1" table:number-rows-spanned="7" office:value-type="string">
            <text:p text:style-name="P383">1</text:p>
          </table:table-cell>
          <table:table-cell table:style-name="Таблица2.A1" table:number-rows-spanned="7" office:value-type="string">
            <text:p text:style-name="P352"/>
          </table:table-cell>
          <table:table-cell table:style-name="Таблица2.A1" table:number-rows-spanned="7" office:value-type="string">
            <text:p text:style-name="P451">проводят<text:span text:style-name="T76"> </text:span>тестирование<text:span text:style-name="T76"> </text:span>индивидуальных<text:span text:style-name="T76"> </text:span>показателей<text:span text:style-name="T76"> </text:span>физической<text:span text:style-name="T76"> </text:span>подготовленности<text:tab/>и<text:span text:style-name="T291"> </text:span>сравнивают<text:tab/>их<text:tab/><text:span text:style-name="T72">с</text:span><text:span text:style-name="T291"> </text:span>возрастными стандартами (обучение в группах);; выявляют «отстающие» в своём развитии физические качества и определяют состав упражнений для их целенаправленного развития.; знакомятся со структурой плана занятий физической подготовкой, обсуждают целесообразность выделения его основных частей, необходимость соблюдения их последовательности;; знакомятся с правилами и способами расчета <text:soft-page-break/>объёма времени для каждой части занятия и их учебным содержанием;; разучивают способы самостоятельного составления содержания плана занятий физической подготовкой на основе результатов индивидуального тестирования;</text:p>
          </table:table-cell>
          <table:table-cell table:style-name="Таблица2.A1" table:number-rows-spanned="7" office:value-type="string">
            <text:p text:style-name="P452"><text:span text:style-name="T85">Практическая</text:span><text:span text:style-name="T291"> </text:span>работа;</text:p>
          </table:table-cell>
          <table:table-cell table:style-name="Таблица2.A3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I4" table:number-rows-spanned="5" office:value-type="string">
            <text:p text:style-name="P352"/>
          </table:table-cell>
          <table:table-cell table:style-name="Таблица2.J4" table:number-columns-spanned="3" office:value-type="string">
            <text:p text:style-name="P9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covered-table-cell/>
          <table:table-cell table:style-name="Таблица2.M4" office:value-type="string">
            <text:p text:style-name="P352"/>
          </table:table-cell>
        </table:table-row>
        <table:table-row table:style-name="Таблица2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J6" table:number-columns-spanned="3" office:value-type="string">
            <text:p text:style-name="P409">www.school</text:p>
          </table:table-cell>
          <table:covered-table-cell/>
          <table:covered-table-cell/>
          <table:table-cell table:style-name="Таблица2.M5" office:value-type="string">
            <text:p text:style-name="P414">.</text:p>
          </table:table-cell>
        </table:table-row>
        <table:table-row table:style-name="Таблица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J25" table:number-columns-spanned="2" office:value-type="string">
            <text:p text:style-name="P420">edu.ru</text:p>
          </table:table-cell>
          <table:covered-table-cell/>
          <table:table-cell table:style-name="Таблица2.M5" table:number-columns-spanned="2" office:value-type="string">
            <text:p text:style-name="P352"/>
          </table:table-cell>
          <table:covered-table-cell/>
        </table:table-row>
        <table:table-row table:style-name="Таблица2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J26" table:number-columns-spanned="2" office:value-type="string">
            <text:p text:style-name="P410">https:/</text:p>
          </table:table-cell>
          <table:covered-table-cell/>
          <table:table-cell table:style-name="Таблица2.L7" office:value-type="string">
            <text:p text:style-name="P427">/uchi.r</text:p>
          </table:table-cell>
          <table:table-cell table:style-name="Таблица2.M7" office:value-type="string">
            <text:p text:style-name="P352"/>
          </table:table-cell>
        </table:table-row>
        <table:table-row table:style-name="Таблица2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J8" office:value-type="string">
            <text:p text:style-name="P417">u/</text:p>
          </table:table-cell>
          <table:table-cell table:style-name="Таблица2.K8" table:number-columns-spanned="2" office:value-type="string">
            <text:p text:style-name="P352"/>
          </table:table-cell>
          <table:covered-table-cell/>
          <table:table-cell table:style-name="Таблица2.M8" office:value-type="string">
            <text:p text:style-name="P352"/>
          </table:table-cell>
        </table:table-row>
        <table:table-row table:style-name="Таблица2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I9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</table:table>
      <text:p text:style-name="P238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118">Итого по разделу</text:p>
          </table:table-cell>
          <table:table-cell table:style-name="Таблица3.B1" office:value-type="float" office:value="2">
            <text:p text:style-name="P1119">2</text:p>
          </table:table-cell>
        </table:table-row>
      </table:table>
      <text:p text:style-name="P238"/>
      <text:p text:style-name="P238"/>
      <text:p text:style-name="P238"/>
      <text:p text:style-name="P238"/>
      <text:p text:style-name="P238"/>
      <table:table table:name="Таблица128" table:style-name="Таблица128">
        <table:table-column table:style-name="Таблица128.A"/>
        <table:table-column table:style-name="Таблица128.B"/>
        <table:table-column table:style-name="Таблица128.C"/>
        <table:table-column table:style-name="Таблица128.D"/>
        <table:table-column table:style-name="Таблица128.C"/>
        <table:table-column table:style-name="Таблица128.F"/>
        <table:table-column table:style-name="Таблица128.G"/>
        <table:table-column table:style-name="Таблица128.H"/>
        <table:table-column table:style-name="Таблица128.F"/>
        <table:table-column table:style-name="Таблица128.J"/>
        <table:table-row>
          <table:table-cell table:style-name="Таблица128.A1" table:number-rows-spanned="6" office:value-type="string">
            <text:p text:style-name="P1119">3.1</text:p>
          </table:table-cell>
          <table:table-cell table:style-name="Таблица128.A1" table:number-rows-spanned="6" office:value-type="string">
            <text:p text:style-name="P1120">Модуль<text:line-break/>«Гимнастика». Акробатическая комбинация. Упражнения на гимнастических брусьях. Лазание по канату.</text:p>
          </table:table-cell>
          <table:table-cell table:style-name="Таблица128.C1" table:number-rows-spanned="6" office:value-type="float" office:value="10">
            <text:p text:style-name="P1119">10</text:p>
          </table:table-cell>
          <table:table-cell table:style-name="Таблица128.C1" table:number-rows-spanned="6" office:value-type="float" office:value="0">
            <text:p text:style-name="P1119">0</text:p>
          </table:table-cell>
          <table:table-cell table:style-name="Таблица128.C1" table:number-rows-spanned="6" office:value-type="float" office:value="10">
            <text:p text:style-name="P1119">10</text:p>
          </table:table-cell>
          <table:table-cell table:style-name="Таблица128.A1" office:value-type="string">
            <text:p text:style-name="P1117"/>
          </table:table-cell>
          <table:table-cell table:style-name="Таблица128.A1" table:number-rows-spanned="6" office:value-type="string">
            <text:p text:style-name="P1118">Повторяют ранее разученные акробатические упражнения и комбинации; разучивают стилизованные общеразвивающие упражнения, выполняемые с разной амплитудой движения, ритмом и темпом (выпрыгивание из упора присев, прогнувшись; <text:soft-page-break/>прыжки вверх с разведением рук и ног в стороны; прыжки вверх толчком двумя ногами с приземлением в упор присев, прыжки с поворотами и элементами ритмической гимнастики);</text:p>
          </table:table-cell>
          <table:table-cell table:style-name="Таблица128.A1" table:number-rows-spanned="6" office:value-type="string">
            <text:p text:style-name="P1118">Практическая работа;</text:p>
          </table:table-cell>
          <table:table-cell table:style-name="Таблица128.A1" office:value-type="string">
            <text:p text:style-name="P1117"/>
          </table:table-cell>
          <table:table-cell table:style-name="Таблица128.A1" office:value-type="string">
            <text:p text:style-name="P1117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28.A1" office:value-type="string">
            <text:p text:style-name="P1117"/>
          </table:table-cell>
          <table:covered-table-cell/>
          <table:covered-table-cell/>
          <table:table-cell table:style-name="Таблица128.A1" office:value-type="string">
            <text:p text:style-name="P1117"/>
          </table:table-cell>
          <table:table-cell table:style-name="Таблица128.A1" office:value-type="string">
            <text:p text:style-name="P71"><text:a xlink:type="simple" xlink:href="http://www.edu.ru/" text:style-name="Internet_20_link" text:visited-style-name="Visited_20_Internet_20_Link"><text:span text:style-name="T278">www.edu.ru</text:span></text:a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28.A1" office:value-type="string">
            <text:p text:style-name="P1117"/>
          </table:table-cell>
          <table:covered-table-cell/>
          <table:covered-table-cell/>
          <table:table-cell table:style-name="Таблица128.A1" office:value-type="string">
            <text:p text:style-name="P1117"/>
          </table:table-cell>
          <table:table-cell table:style-name="Таблица128.A1" office:value-type="string">
            <text:p text:style-name="P1117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28.A1" office:value-type="string">
            <text:p text:style-name="P1117"/>
          </table:table-cell>
          <table:covered-table-cell/>
          <table:covered-table-cell/>
          <table:table-cell table:style-name="Таблица128.A1" office:value-type="string">
            <text:p text:style-name="P1117"/>
          </table:table-cell>
          <table:table-cell table:style-name="Таблица128.A1" office:value-type="string">
            <text:p text:style-name="P1118">edu.ru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28.A1" office:value-type="string">
            <text:p text:style-name="P1117"/>
          </table:table-cell>
          <table:covered-table-cell/>
          <table:covered-table-cell/>
          <table:table-cell table:style-name="Таблица128.A1" office:value-type="string">
            <text:p text:style-name="P1117"/>
          </table:table-cell>
          <table:table-cell table:style-name="Таблица128.A1" office:value-type="string">
            <text:p text:style-name="P71"><text:a xlink:type="simple" xlink:href="https://uchi.r/" text:style-name="Internet_20_link" text:visited-style-name="Visited_20_Internet_20_Link"><text:span text:style-name="T278">https://uchi.r</text:span></text:a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28.A1" office:value-type="string">
            <text:p text:style-name="P1117"/>
          </table:table-cell>
          <table:covered-table-cell/>
          <table:covered-table-cell/>
          <table:table-cell table:style-name="Таблица128.A1" office:value-type="string">
            <text:p text:style-name="P1117"/>
          </table:table-cell>
          <table:table-cell table:style-name="Таблица128.A1" office:value-type="string">
            <text:p text:style-name="P1117"/>
          </table:table-cell>
        </table:table-row>
      </table:table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240"/>
      <text:p text:style-name="P154"><draw:g text:anchor-type="char" draw:z-index="12" draw:style-name="gr3"><draw:rect draw:style-name="gr4" draw:text-style-name="P1121" svg:width="1.756cm" svg:height="0.424cm" svg:x="12.273cm" svg:y="0.339cm"><text:p/></draw:rect><draw:path draw:style-name="gr5" draw:text-style-name="P1123" svg:width="0.025cm" svg:height="0cm" svg:x="12.244cm" svg:y="0.344cm" svg:viewBox="0 0 26 0" svg:d="M0 0h26M0 0h26"><text:p/></draw:path><draw:line draw:style-name="gr6" draw:text-style-name="P1124" svg:x1="12.273cm" svg:y1="0.344cm" svg:x2="14.026cm" svg:y2="0.344cm"><text:p/></draw:line><draw:path draw:style-name="gr5" draw:text-style-name="P1123" svg:width="0.025cm" svg:height="0cm" svg:x="14.022cm" svg:y="0.344cm" svg:viewBox="0 0 26 0" svg:d="M0 0h26M0 0h26"><text:p/></draw:path><draw:path draw:style-name="gr5" draw:text-style-name="P1123" svg:width="1.803cm" svg:height="0.415cm" draw:transform="rotate (-3.14159265358979) translate (14.0508055555557cm 0.773583333333304cm)" svg:viewBox="0 0 1804 416" svg:d="M1797 416v-407M18 416v-407M1804 0h-25M1804 0h-25M1779 0h-1753M26 0h-26M26 0h-26"><text:p/></draw:path></draw:g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 table:number-columns-repeated="2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row table:style-name="Таблица4.1">
          <table:table-cell table:style-name="Таблица4.A1" table:number-rows-spanned="7" office:value-type="string">
            <text:p text:style-name="P456">3.2</text:p>
          </table:table-cell>
          <table:table-cell table:style-name="Таблица4.A1" table:number-rows-spanned="7" office:value-type="string">
            <text:p text:style-name="P362">Модуль</text:p>
            <text:p text:style-name="P457"><text:span text:style-name="T110">«Гимн</text:span><text:soft-page-break/><text:span text:style-name="T110">астика».</text:span><text:span text:style-name="T77"> </text:span>Упражнения на<text:span text:style-name="T76"> </text:span>низком<text:span text:style-name="T76"> </text:span><text:span text:style-name="T85">гимнастическом</text:span><text:span text:style-name="T291"> </text:span>бревне.</text:p>
          </table:table-cell>
          <table:table-cell table:style-name="Таблица4.A1" table:number-rows-spanned="7" office:value-type="string">
            <text:p text:style-name="P364">1</text:p>
          </table:table-cell>
          <table:table-cell table:style-name="Таблица4.A1" table:number-rows-spanned="7" office:value-type="string">
            <text:p text:style-name="P377">0</text:p>
          </table:table-cell>
          <table:table-cell table:style-name="Таблица4.A1" table:number-rows-spanned="7" office:value-type="string">
            <text:p text:style-name="P383">1</text:p>
          </table:table-cell>
          <table:table-cell table:style-name="Таблица4.A1" table:number-rows-spanned="7" office:value-type="string">
            <text:p text:style-name="P352"/>
          </table:table-cell>
          <table:table-cell table:style-name="Таблица4.A1" table:number-rows-spanned="7" office:value-type="string">
            <text:p text:style-name="P458">повторяют технику<text:span text:style-name="T76"> </text:span><text:soft-page-break/>ранее разученных<text:span text:style-name="T76"> </text:span>упражнений на<text:span text:style-name="T76"> </text:span>гимнастическом<text:span text:style-name="T76"> </text:span>бревне<text:span text:style-name="T94"> </text:span>и<text:span text:style-name="T92"> </text:span>гимнастикой<text:span text:style-name="T291"> </text:span>скамейке;;<text:span text:style-name="T76"> </text:span>разучивают</text:p>
            <text:p text:style-name="P459">упражнений на<text:span text:style-name="T76"> </text:span>гимнастическом<text:span text:style-name="T76"> </text:span>бревне<text:span text:style-name="T92"> </text:span>(равновесие<text:span text:style-name="T92"> </text:span>на<text:span text:style-name="T291"> </text:span>одной ноге, стойка на<text:span text:style-name="T291"> </text:span>коленях<text:span text:style-name="T76"> </text:span>и с<text:span text:style-name="T76"> </text:span>отведением<text:span text:style-name="T97"> </text:span>ноги<text:span text:style-name="T76"> </text:span>назад,<text:span text:style-name="T76"> </text:span>полушпагат,<text:span text:style-name="T76"> </text:span>элементы<text:span text:style-name="T76"> </text:span>ритмической<text:span text:style-name="T76"> </text:span>гимнастики,<text:span text:style-name="T76"> </text:span>соскок<text:span text:style-name="T76"> </text:span>прогнувшись);;<text:span text:style-name="T76"> </text:span>составляют<text:span text:style-name="T76"> </text:span>гимнастическую<text:span text:style-name="T76"> </text:span>комбинацию из 8—10<text:span text:style-name="T291"> </text:span>хорошо освоенных<text:span text:style-name="T76"> </text:span>упражнений и<text:span text:style-name="T76"> </text:span>разучивают её;;<text:span text:style-name="T76"> </text:span>контролируют<text:span text:style-name="T76"> </text:span>технику выполнения<text:span text:style-name="T76"> </text:span>упражнений другими<text:span text:style-name="T76"> </text:span>учащимися,<text:span text:style-name="T76"> </text:span>сравнивают их<text:span text:style-name="T97"> </text:span>с<text:span text:style-name="T76"> </text:span>образцами<text:span text:style-name="T97"> </text:span>и<text:span text:style-name="T76"> </text:span>выявляют возможные<text:span text:style-name="T291"> </text:span>ошибки,<text:span text:style-name="T76"> </text:span>предлагают<text:span text:style-name="T76"> </text:span>способы их<text:span text:style-name="T76"> </text:span><text:soft-page-break/>устранения (обучение<text:span text:style-name="T291"> </text:span>в<text:span text:style-name="T97"> </text:span>парах).;</text:p>
          </table:table-cell>
          <table:table-cell table:style-name="Таблица4.A1" table:number-rows-spanned="7" office:value-type="string">
            <text:p text:style-name="P460"><text:span text:style-name="T85">Практическа</text:span><text:soft-page-break/><text:span text:style-name="T85">я</text:span><text:span text:style-name="T291"> </text:span>работа;</text:p>
          </table:table-cell>
          <table:table-cell table:style-name="Таблица4.I1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2" table:number-rows-spanned="5" office:value-type="string">
            <text:p text:style-name="P352"/>
          </table:table-cell>
          <table:table-cell table:style-name="Таблица4.J2" table:number-columns-spanned="3" office:value-type="string">
            <text:p text:style-name="P8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covered-table-cell/>
          <table:table-cell table:style-name="Таблица4.M2" office:value-type="string">
            <text:p text:style-name="P352"/>
          </table:table-cell>
        </table:table-row>
        <table:table-row table:style-name="Таблица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J3" table:number-columns-spanned="3" office:value-type="string">
            <text:p text:style-name="P411">www.s<text:soft-page-break/>chool</text:p>
          </table:table-cell>
          <table:covered-table-cell/>
          <table:covered-table-cell/>
          <table:table-cell table:style-name="Таблица4.M3" office:value-type="string">
            <text:p text:style-name="P462">.</text:p>
          </table:table-cell>
        </table:table-row>
        <table:table-row table:style-name="Таблица4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J4" table:number-columns-spanned="2" office:value-type="string">
            <text:p text:style-name="P418">edu.ru</text:p>
          </table:table-cell>
          <table:covered-table-cell/>
          <table:table-cell table:style-name="Таблица4.M3" table:number-columns-spanned="2" office:value-type="string">
            <text:p text:style-name="P352"/>
          </table:table-cell>
          <table:covered-table-cell/>
        </table:table-row>
        <table:table-row table:style-name="Таблица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J5" table:number-columns-spanned="2" office:value-type="string">
            <text:p text:style-name="P408">https:/</text:p>
          </table:table-cell>
          <table:covered-table-cell/>
          <table:table-cell table:style-name="Таблица4.L5" office:value-type="string">
            <text:p text:style-name="P463">/uchi.r</text:p>
          </table:table-cell>
          <table:table-cell table:style-name="Таблица4.M5" office:value-type="string">
            <text:p text:style-name="P352"/>
          </table:table-cell>
        </table:table-row>
        <table:table-row table:style-name="Таблица4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J6" office:value-type="string">
            <text:p text:style-name="P417">u/</text:p>
          </table:table-cell>
          <table:table-cell table:style-name="Таблица4.K6" table:number-columns-spanned="2" office:value-type="string">
            <text:p text:style-name="P352"/>
          </table:table-cell>
          <table:covered-table-cell/>
          <table:table-cell table:style-name="Таблица4.M6" office:value-type="string">
            <text:p text:style-name="P352"/>
          </table:table-cell>
        </table:table-row>
        <table:table-row table:style-name="Таблица4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7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rows-spanned="7" office:value-type="string">
            <text:p text:style-name="P456">3.3</text:p>
          </table:table-cell>
          <table:table-cell table:style-name="Таблица4.A1" table:number-rows-spanned="7" office:value-type="string">
            <text:p text:style-name="P363">Модуль</text:p>
            <text:p text:style-name="P468"><text:span text:style-name="T110">«Гимнастика».</text:span><text:span text:style-name="T77"> </text:span>Висы и упоры на<text:span text:style-name="T76"> </text:span>невысокой<text:span text:style-name="T76"> </text:span>гимнастической<text:span text:style-name="T76"> </text:span>перекладине</text:p>
          </table:table-cell>
          <table:table-cell table:style-name="Таблица4.A1" table:number-rows-spanned="7" office:value-type="string">
            <text:p text:style-name="P364">1</text:p>
          </table:table-cell>
          <table:table-cell table:style-name="Таблица4.A1" table:number-rows-spanned="7" office:value-type="string">
            <text:p text:style-name="P377">0</text:p>
          </table:table-cell>
          <table:table-cell table:style-name="Таблица4.A1" table:number-rows-spanned="7" office:value-type="string">
            <text:p text:style-name="P383">1</text:p>
          </table:table-cell>
          <table:table-cell table:style-name="Таблица4.A1" table:number-rows-spanned="7" office:value-type="string">
            <text:p text:style-name="P352"/>
          </table:table-cell>
          <table:table-cell table:style-name="Таблица4.A1" table:number-rows-spanned="7" office:value-type="string">
            <text:p text:style-name="P469">повторяют технику<text:span text:style-name="T76"> </text:span>ранее разученных<text:span text:style-name="T76"> </text:span>упражнений на<text:span text:style-name="T76"> </text:span>гимнастической<text:span text:style-name="T76"> </text:span>перекладине;<text:span text:style-name="T76"> </text:span>наблюдают<text:span text:style-name="T76"> </text:span>и<text:span text:style-name="T76"> </text:span>анализируют образец<text:span text:style-name="T291"> </text:span>техники перемаха<text:span text:style-name="T76"> </text:span>одной ногой вперёд и<text:span text:style-name="T294"> </text:span>назад,<text:span text:style-name="T76"> </text:span>определяют<text:span text:style-name="T76"> </text:span>технические</text:p>
            <text:p text:style-name="P472">сложности<text:span text:style-name="T85"> </text:span>в<text:span text:style-name="T99"> </text:span>их<text:span text:style-name="T76"> </text:span>исполнении,<text:span text:style-name="T76"> </text:span>делают<text:span text:style-name="T76"> </text:span>выводы;<text:span text:style-name="T76"> </text:span>описывают<text:span text:style-name="T76"> </text:span>технику выполнения<text:span text:style-name="T76"> </text:span>перемаха<text:span text:style-name="T94"> </text:span>одной<text:span text:style-name="T89"> </text:span>ногой<text:span text:style-name="T291"> </text:span>вперёд и назад и<text:span text:style-name="T76"> </text:span>разучивают её;<text:span text:style-name="T76"> </text:span>контролируют<text:span text:style-name="T76"> </text:span>технику выполнения<text:span text:style-name="T76"> </text:span>упражнения другими<text:span text:style-name="T76"> </text:span>учащимися,<text:span text:style-name="T76"> </text:span>сравнивают её с<text:span text:style-name="T76"> </text:span>образцом и выявляют<text:span text:style-name="T291"> </text:span>возможные ошибки,<text:span text:style-name="T76"> </text:span>предлагают способы<text:span text:style-name="T76"> </text:span>их<text:span text:style-name="T76"> </text:span><text:soft-page-break/>устранения<text:span text:style-name="T76"> </text:span>(обучение<text:span text:style-name="T92"> </text:span>в<text:span text:style-name="T82"> </text:span>группах);</text:p>
          </table:table-cell>
          <table:table-cell table:style-name="Таблица4.A1" table:number-rows-spanned="7" office:value-type="string">
            <text:p text:style-name="P453"><text:span text:style-name="T85">Практическая</text:span><text:span text:style-name="T291"> </text:span>работа;</text:p>
          </table:table-cell>
          <table:table-cell table:style-name="Таблица4.I1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2" table:number-rows-spanned="5" office:value-type="string">
            <text:p text:style-name="P352"/>
          </table:table-cell>
          <table:table-cell table:style-name="Таблица4.J2" table:number-columns-spanned="3" office:value-type="string">
            <text:p text:style-name="P8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covered-table-cell/>
          <table:table-cell table:style-name="Таблица4.M2" office:value-type="string">
            <text:p text:style-name="P352"/>
          </table:table-cell>
        </table:table-row>
        <table:table-row table:style-name="Таблица4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J3" table:number-columns-spanned="3" office:value-type="string">
            <text:p text:style-name="P411">www.school</text:p>
          </table:table-cell>
          <table:covered-table-cell/>
          <table:covered-table-cell/>
          <table:table-cell table:style-name="Таблица4.M3" office:value-type="string">
            <text:p text:style-name="P462">.</text:p>
          </table:table-cell>
        </table:table-row>
        <table:table-row table:style-name="Таблица4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J3" table:number-columns-spanned="2" office:value-type="string">
            <text:p text:style-name="P419">edu.ru</text:p>
          </table:table-cell>
          <table:covered-table-cell/>
          <table:table-cell table:style-name="Таблица4.M3" table:number-columns-spanned="2" office:value-type="string">
            <text:p text:style-name="P352"/>
          </table:table-cell>
          <table:covered-table-cell/>
        </table:table-row>
        <table:table-row table:style-name="Таблица4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J12" table:number-columns-spanned="2" office:value-type="string">
            <text:p text:style-name="P410">https:/</text:p>
          </table:table-cell>
          <table:covered-table-cell/>
          <table:table-cell table:style-name="Таблица4.L5" office:value-type="string">
            <text:p text:style-name="P464">/uchi.r</text:p>
          </table:table-cell>
          <table:table-cell table:style-name="Таблица4.M5" office:value-type="string">
            <text:p text:style-name="P352"/>
          </table:table-cell>
        </table:table-row>
        <table:table-row table:style-name="Таблица4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J6" office:value-type="string">
            <text:p text:style-name="P417">u/</text:p>
          </table:table-cell>
          <table:table-cell table:style-name="Таблица4.K6" table:number-columns-spanned="2" office:value-type="string">
            <text:p text:style-name="P352"/>
          </table:table-cell>
          <table:covered-table-cell/>
          <table:table-cell table:style-name="Таблица4.M6" office:value-type="string">
            <text:p text:style-name="P352"/>
          </table:table-cell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7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rows-spanned="5" office:value-type="string">
            <text:p text:style-name="P456">3.4</text:p>
          </table:table-cell>
          <table:table-cell table:style-name="Таблица4.A1" table:number-rows-spanned="5" office:value-type="string">
            <text:p text:style-name="P362">Модуль</text:p>
            <text:p text:style-name="P473"><text:span text:style-name="T110">«Гимнастика».</text:span><text:span text:style-name="T295"> </text:span><text:span text:style-name="T235">Опорный прыжок</text:span>.</text:p>
          </table:table-cell>
          <table:table-cell table:style-name="Таблица4.A1" table:number-rows-spanned="5" office:value-type="string">
            <text:p text:style-name="P364">2</text:p>
          </table:table-cell>
          <table:table-cell table:style-name="Таблица4.A1" table:number-rows-spanned="5" office:value-type="string">
            <text:p text:style-name="P377">0</text:p>
          </table:table-cell>
          <table:table-cell table:style-name="Таблица4.A1" table:number-rows-spanned="5" office:value-type="string">
            <text:p text:style-name="P383">2</text:p>
          </table:table-cell>
          <table:table-cell table:style-name="Таблица4.A1" table:number-rows-spanned="5" office:value-type="string">
            <text:p text:style-name="P352"/>
          </table:table-cell>
          <table:table-cell table:style-name="Таблица4.A1" table:number-rows-spanned="5" office:value-type="string">
            <text:p text:style-name="P474"/>
          </table:table-cell>
          <table:table-cell table:style-name="Таблица4.A1" table:number-rows-spanned="5" office:value-type="string">
            <text:p text:style-name="P452"><text:span text:style-name="T85">Практическая</text:span><text:span text:style-name="T291"> </text:span>работа;</text:p>
          </table:table-cell>
          <table:table-cell table:style-name="Таблица4.I1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2" table:number-rows-spanned="3" office:value-type="string">
            <text:p text:style-name="P352"/>
          </table:table-cell>
          <table:table-cell table:style-name="Таблица4.J2" table:number-columns-spanned="3" office:value-type="string">
            <text:p text:style-name="P8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covered-table-cell/>
          <table:table-cell table:style-name="Таблица4.M2" office:value-type="string">
            <text:p text:style-name="P352"/>
          </table:table-cell>
        </table:table-row>
        <table:table-row table:style-name="Таблица4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J3" table:number-columns-spanned="3" office:value-type="string">
            <text:p text:style-name="P411">www.school</text:p>
          </table:table-cell>
          <table:covered-table-cell/>
          <table:covered-table-cell/>
          <table:table-cell table:style-name="Таблица4.M3" office:value-type="string">
            <text:p text:style-name="P462">.</text:p>
          </table:table-cell>
        </table:table-row>
        <table:table-row table:style-name="Таблица4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J6" table:number-columns-spanned="2" office:value-type="string">
            <text:p text:style-name="P416">edu.ru</text:p>
          </table:table-cell>
          <table:covered-table-cell/>
          <table:table-cell table:style-name="Таблица4.L18" table:number-columns-spanned="2" office:value-type="string">
            <text:p text:style-name="P352"/>
          </table:table-cell>
          <table:covered-table-cell/>
        </table:table-row>
        <table:table-row table:style-name="Таблица4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7" table:number-columns-spanned="5" office:value-type="string">
            <text:p text:style-name="P1074"/>
          </table:table-cell>
          <table:covered-table-cell/>
          <table:covered-table-cell/>
          <table:covered-table-cell/>
          <table:covered-table-cell/>
        </table:table-row>
      </table:table>
      <text:p text:style-name="P238"><draw:frame draw:style-name="fr1" draw:name="Врезка4" text:anchor-type="char" svg:x="0.542cm" svg:y="0.88cm" svg:width="20.038cm" svg:height="28.314cm" draw:z-index="7"><draw:text-box><text:p text:style-name="Text_20_body"/><text:p text:style-name="Text_20_body"/><text:p text:style-name="Text_20_body"/><text:p text:style-name="Text_20_body"/><text:p text:style-name="Text_20_body"/><text:p text:style-name="Text_20_body"/><text:p text:style-name="Text_20_body"/><text:p text:style-name="Text_20_body"/><text:p text:style-name="Text_20_body"/><text:p text:style-name="Text_20_body"/><text:p text:style-name="Text_20_body"/><text:p text:style-name="Text_20_body"/><text:p text:style-name="Text_20_body"/><text:p text:style-name="Text_20_body"/><text:p text:style-name="Text_20_body"/><text:p text:style-name="Text_20_body"/><text:p text:style-name="Text_20_body"/><text:p text:style-name="Text_20_body"/><table:table table:name="Таблица5" table:style-name="Таблица5"><table:table-column table:style-name="Таблица5.A"/><table:table-column table:style-name="Таблица5.B"/><table:table-column table:style-name="Таблица5.C"/><table:table-column table:style-name="Таблица5.D"/><table:table-column table:style-name="Таблица5.E"/><table:table-column table:style-name="Таблица5.F"/><table:table-column table:style-name="Таблица5.G"/><table:table-column table:style-name="Таблица5.H"/><table:table-column table:style-name="Таблица5.I"/><table:table-column table:style-name="Таблица5.J"/><table:table-column table:style-name="Таблица5.K"/><table:table-column table:style-name="Таблица5.L"/><table:table-column table:style-name="Таблица5.M"/><table:table-row table:style-name="Таблица5.1"><table:table-cell table:style-name="Таблица5.A1" office:value-type="string"><text:p text:style-name="P1"/></table:table-cell><table:table-cell table:style-name="Таблица5.A1" office:value-type="string"><text:p text:style-name="P6"/></table:table-cell><table:table-cell table:style-name="Таблица5.A1" office:value-type="string"><text:p text:style-name="P1"/></table:table-cell><table:table-cell table:style-name="Таблица5.A1" office:value-type="string"><text:p text:style-name="P1"/></table:table-cell><table:table-cell table:style-name="Таблица5.A1" office:value-type="string"><text:p text:style-name="P1"/></table:table-cell><table:table-cell table:style-name="Таблица5.A1" office:value-type="string"><text:p text:style-name="P1"/></table:table-cell><table:table-cell table:style-name="Таблица5.A1" office:value-type="string"><text:p text:style-name="P77">Описывают технику опорных прыжков. Осваивают её, <text:s/>предупреждая появление ошибок и соблюдая правила техники безопасности. <text:s text:c="2"/>В случае появления ошибок умеют их исправлять. <text:s/>Умеют анализировать <text:s/>технику опорных прыжков своих сверстников, выявляют типовые <text:s/>ошибки и активно помогают <text:s/>их исправлению.</text:p><text:p text:style-name="P77"/><text:p text:style-name="P77"/><text:p text:style-name="P77"/><text:p text:style-name="P77"/><text:p text:style-name="P77"/><text:p text:style-name="P77"/><text:p text:style-name="P77"/><text:p text:style-name="P77"/></table:table-cell><table:table-cell table:style-name="Таблица5.A1" office:value-type="string"><text:p text:style-name="P1"/></table:table-cell><table:table-cell table:style-name="Таблица5.A1" table:number-columns-spanned="5" office:value-type="string"><text:p text:style-name="P13"><text:span text:style-name="T153">https://uchi.r</text:span><text:span text:style-name="T191"> </text:span><text:span text:style-name="T153">u/</text:span></text:p></table:table-cell><table:covered-table-cell/><table:covered-table-cell/><table:covered-table-cell/><table:covered-table-cell/></table:table-row><table:table-row table:style-name="Таблица5.2"><table:table-cell table:style-name="Таблица5.A1" table:number-rows-spanned="7" office:value-type="string"><text:p text:style-name="P72">3.5</text:p></table:table-cell><table:table-cell table:style-name="Таблица5.A1" table:number-rows-spanned="7" office:value-type="string"><text:p text:style-name="P14"><text:span text:style-name="T187">Модуль «Лёгкая</text:span><text:span text:style-name="T169"> </text:span><text:span text:style-name="T187">атлетика».</text:span></text:p><text:p text:style-name="P5"><text:span text:style-name="T153">Беговые</text:span><text:span text:style-name="T171"> </text:span><text:span text:style-name="T153">упражнения</text:span></text:p></table:table-cell><table:table-cell table:style-name="Таблица5.A1" table:number-rows-spanned="7" office:value-type="string"><text:p text:style-name="P6">5</text:p></table:table-cell><table:table-cell table:style-name="Таблица5.A1" table:number-rows-spanned="7" office:value-type="string"><text:p text:style-name="P73">0</text:p></table:table-cell><table:table-cell table:style-name="Таблица5.A1" table:number-rows-spanned="7" office:value-type="string"><text:p text:style-name="P74">5</text:p></table:table-cell><table:table-cell table:style-name="Таблица5.A1" table:number-rows-spanned="7" office:value-type="string"><text:p text:style-name="P1"/></table:table-cell><table:table-cell table:style-name="Таблица5.A1" table:number-rows-spanned="7" office:value-type="string"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7"><text:span text:style-name="T153">контролируют</text:span><text:span text:style-name="T156"> </text:span><text:span text:style-name="T153">технику выполнения</text:span><text:span text:style-name="T156"> </text:span><text:span text:style-name="T153">старта</text:span><text:span text:style-name="T166"> </text:span><text:span text:style-name="T153">другими</text:span><text:span text:style-name="T156"> </text:span><text:span text:style-name="T153">учащимися, выявляют</text:span><text:span text:style-name="T168"> </text:span><text:span text:style-name="T153">возможные ошибки и</text:span><text:span text:style-name="T156"> </text:span><text:span text:style-name="T153">предлагают способы</text:span><text:span text:style-name="T156"> </text:span><text:span text:style-name="T153">их устранения (работа</text:span><text:span text:style-name="T168"> </text:span><text:span text:style-name="T153">в</text:span><text:span text:style-name="T183"> </text:span><text:span text:style-name="T153">парах);;</text:span></text:p><text:p text:style-name="P16"><text:span text:style-name="T153">наблюдают и</text:span><text:span text:style-name="T156"> </text:span><text:span text:style-name="T153">анализируют образец</text:span><text:span text:style-name="T168"> </text:span><text:span text:style-name="T153">техники</text:span><text:span text:style-name="T156"> </text:span><text:span text:style-name="T153">спринтерского бега,</text:span><text:span text:style-name="T156"> </text:span><text:span text:style-name="T153">уточняют её</text:span><text:span text:style-name="T160"> </text:span><text:span text:style-name="T153">фазы</text:span><text:span text:style-name="T156"> </text:span><text:span text:style-name="T153">и</text:span><text:span text:style-name="T156"> </text:span><text:span text:style-name="T153">элементы,</text:span><text:span text:style-name="T183"> </text:span><text:span text:style-name="T153">делают</text:span><text:span text:style-name="T156"> </text:span><text:span text:style-name="T153">выводы;;</text:span></text:p><text:p text:style-name="P19"><text:span text:style-name="T153">описывают технику</text:span><text:span text:style-name="T156"> </text:span><text:span text:style-name="T153">спринтерского бега,</text:span><text:span text:style-name="T156"> </text:span><text:span text:style-name="T153">разучивают её по</text:span><text:span text:style-name="T156"> </text:span><text:span text:style-name="T153">фазам и в полной</text:span><text:span text:style-name="T156"> </text:span><text:span text:style-name="T153">координации;;</text:span><text:span text:style-name="T156"> </text:span><text:span text:style-name="T153">наблюдают и</text:span><text:span text:style-name="T156"> </text:span><text:span text:style-name="T153">анализируют</text:span><text:span text:style-name="T194"> </text:span><text:span text:style-name="T153">образец</text:span></text:p></table:table-cell><table:table-cell table:style-name="Таблица5.A1" table:number-rows-spanned="7" office:value-type="string"><text:p text:style-name="P12"><text:span text:style-name="T160">Практическая</text:span><text:span text:style-name="T168"> </text:span><text:span text:style-name="T153">работа;</text:span></text:p></table:table-cell><table:table-cell table:style-name="Таблица5.I2" table:number-columns-spanned="5" office:value-type="string"><text:p text:style-name="P2"/></table:table-cell><table:covered-table-cell/><table:covered-table-cell/><table:covered-table-cell/><table:covered-table-cell/></table:table-row><table:table-row table:style-name="Таблица5.3"><table:covered-table-cell/><table:covered-table-cell/><table:covered-table-cell/><table:covered-table-cell/><table:covered-table-cell/><table:covered-table-cell/><table:covered-table-cell/><table:covered-table-cell/><table:table-cell table:style-name="Таблица5.I3" table:number-rows-spanned="5" office:value-type="string"><text:p text:style-name="P1"/></table:table-cell><table:table-cell table:style-name="Таблица5.J3" table:number-columns-spanned="3" office:value-type="string"><text:p text:style-name="P8"><text:a xlink:type="simple" xlink:href="http://www.edu.ru/" text:style-name="ListLabel_20_29" text:visited-style-name="ListLabel_20_29"><text:span text:style-name="T153">www.edu.ru</text:span></text:a></text:p></table:table-cell><table:covered-table-cell/><table:covered-table-cell/><table:table-cell table:style-name="Таблица5.M3" table:number-rows-spanned="2" office:value-type="string"><text:p text:style-name="P1"/></table:table-cell></table:table-row><table:table-row table:style-name="Таблица5.4"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5.J4" table:number-columns-spanned="3" office:value-type="string"><text:p text:style-name="P10">www.school</text:p></table:table-cell><table:covered-table-cell/><table:covered-table-cell/><table:covered-table-cell/></table:table-row><table:table-row table:style-name="Таблица5.5"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5.J4" table:number-columns-spanned="2" office:value-type="string"><text:p text:style-name="P76">edu.ru</text:p></table:table-cell><table:covered-table-cell/><table:table-cell table:style-name="Таблица5.L5" office:value-type="string"><text:p text:style-name="P3"/></table:table-cell><table:table-cell table:style-name="Таблица5.M3" office:value-type="string"><text:p text:style-name="P3"/></table:table-cell></table:table-row><table:table-row table:style-name="Таблица5.6"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5.J6" table:number-columns-spanned="2" office:value-type="string"><text:p text:style-name="P11">https:/</text:p></table:table-cell><table:covered-table-cell/><table:table-cell table:style-name="Таблица5.L6" office:value-type="string"><text:p text:style-name="P78">/uchi.r</text:p></table:table-cell><table:table-cell table:style-name="Таблица5.M6" office:value-type="string"><text:p text:style-name="P4"/></table:table-cell></table:table-row><table:table-row table:style-name="Таблица5.7"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5.J7" office:value-type="string"><text:p text:style-name="P75">u/</text:p></table:table-cell><table:table-cell table:style-name="Таблица5.K7" table:number-columns-spanned="2" office:value-type="string"><text:p text:style-name="P3"/></table:table-cell><table:covered-table-cell/><table:table-cell table:style-name="Таблица5.M3" office:value-type="string"><text:p text:style-name="P3"/></table:table-cell></table:table-row><table:table-row table:style-name="Таблица5.8"><table:covered-table-cell/><table:covered-table-cell/><table:covered-table-cell/><table:covered-table-cell/><table:covered-table-cell/><table:covered-table-cell/><table:covered-table-cell/><table:covered-table-cell/><table:table-cell table:style-name="Таблица5.I8" table:number-columns-spanned="5" office:value-type="string"><text:p text:style-name="P1"/></table:table-cell><table:covered-table-cell/><table:covered-table-cell/><table:covered-table-cell/><table:covered-table-cell/></table:table-row></table:table><text:p text:style-name="Text_20_body"/></draw:text-box></draw:frame></text:p>
      <text:p text:style-name="P197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98"/>
      <text:p text:style-name="P241">.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 table:number-columns-repeated="2"/>
        <table:table-column table:style-name="Таблица6.F"/>
        <table:table-column table:style-name="Таблица6.B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column table:style-name="Таблица6.M"/>
        <table:table-row table:style-name="Таблица6.1">
          <table:table-cell table:style-name="Таблица6.A1" office:value-type="string">
            <text:p text:style-name="P352"/>
          </table:table-cell>
          <table:table-cell table:style-name="Таблица6.A1" office:value-type="string">
            <text:p text:style-name="P352"/>
          </table:table-cell>
          <table:table-cell table:style-name="Таблица6.A1" office:value-type="string">
            <text:p text:style-name="P352"/>
          </table:table-cell>
          <table:table-cell table:style-name="Таблица6.A1" office:value-type="string">
            <text:p text:style-name="P352"/>
          </table:table-cell>
          <table:table-cell table:style-name="Таблица6.A1" office:value-type="string">
            <text:p text:style-name="P352"/>
          </table:table-cell>
          <table:table-cell table:style-name="Таблица6.A1" office:value-type="string">
            <text:p text:style-name="P352"/>
          </table:table-cell>
          <table:table-cell table:style-name="Таблица6.A1" office:value-type="string">
            <text:p text:style-name="P475">техники <text:soft-page-break/>гладкого<text:span text:style-name="T76"> </text:span>равномерного бега,<text:span text:style-name="T76"> </text:span>уточняют<text:span text:style-name="T76"> </text:span>её<text:span text:style-name="T85"> </text:span>фазы и<text:span text:style-name="T76"> </text:span>элементы,<text:span text:style-name="T97"> </text:span>делают<text:span text:style-name="T76"> </text:span>выводы;;<text:span text:style-name="T76"> </text:span>описывают технику<text:span text:style-name="T76"> </text:span>гладкого<text:span text:style-name="T76"> </text:span>равномерного бега,<text:span text:style-name="T76"> </text:span>определяют его<text:span text:style-name="T76"> </text:span>отличительные<text:span text:style-name="T76"> </text:span>признаки от техники<text:span text:style-name="T294"> </text:span>спринтерского<text:span text:style-name="T94"> </text:span>бега;</text:p>
          </table:table-cell>
          <table:table-cell table:style-name="Таблица6.A1" office:value-type="string">
            <text:p text:style-name="P352"/>
          </table:table-cell>
          <table:table-cell table:style-name="Таблица6.A1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6.2">
          <table:table-cell table:style-name="Таблица6.A1" table:number-rows-spanned="7" office:value-type="string">
            <text:p text:style-name="P456">3.6</text:p>
          </table:table-cell>
          <table:table-cell table:style-name="Таблица6.A1" table:number-rows-spanned="7" office:value-type="string">
            <text:p text:style-name="P476"><text:span text:style-name="T110">Модуль «Лёгкая</text:span><text:span text:style-name="T292"> </text:span><text:span text:style-name="T110">атлетика»</text:span></text:p>
            <text:p text:style-name="P479"><text:span text:style-name="T110">.</text:span><text:span text:style-name="T108"> </text:span>Знакомство<text:span text:style-name="T79"> </text:span>с<text:span text:style-name="T76"> </text:span>рекомендациями<text:span text:style-name="T76"> </text:span>учителя по развитию<text:span text:style-name="T76"> </text:span>выносливости и<text:span text:style-name="T76"> </text:span>быстроты на<text:span text:style-name="T76"> </text:span>самостоятельных<text:span text:style-name="T76"> </text:span>занятиях лёгкой<text:span text:style-name="T76"> </text:span>атлетикой<text:span text:style-name="T88"> </text:span>с<text:span text:style-name="T119"> </text:span>помощью<text:span text:style-name="T291"> </text:span>гладкого<text:span text:style-name="T76"> </text:span>равномерного</text:p>
            <text:p text:style-name="P360">и<text:span text:style-name="T79"> </text:span>спринтерского<text:span text:style-name="T75"> </text:span>бега</text:p>
          </table:table-cell>
          <table:table-cell table:style-name="Таблица6.A1" table:number-rows-spanned="7" office:value-type="string">
            <text:p text:style-name="P365">4</text:p>
          </table:table-cell>
          <table:table-cell table:style-name="Таблица6.A1" table:number-rows-spanned="7" office:value-type="string">
            <text:p text:style-name="P377">0</text:p>
          </table:table-cell>
          <table:table-cell table:style-name="Таблица6.A1" table:number-rows-spanned="7" office:value-type="string">
            <text:p text:style-name="P383">4</text:p>
          </table:table-cell>
          <table:table-cell table:style-name="Таблица6.A1" table:number-rows-spanned="7" office:value-type="string">
            <text:p text:style-name="P352"/>
          </table:table-cell>
          <table:table-cell table:style-name="Таблица6.A1" table:number-rows-spanned="7" office:value-type="string">
            <text:p text:style-name="P480">знакомятся с<text:span text:style-name="T76"> </text:span>рекомендациями<text:span text:style-name="T76"> </text:span>учителя по развитию<text:span text:style-name="T76"> </text:span>выносливости и<text:span text:style-name="T76"> </text:span>быстроты на<text:span text:style-name="T76"> </text:span>самостоятельных<text:span text:style-name="T76"> </text:span>занятиях лёгкой<text:span text:style-name="T76"> </text:span>атлетикой<text:span text:style-name="T88"> </text:span>с<text:span text:style-name="T119"> </text:span>помощью<text:span text:style-name="T291"> </text:span>гладкого<text:span text:style-name="T76"> </text:span>равномерного</text:p>
            <text:p text:style-name="P398">и<text:span text:style-name="T72"> </text:span>спринтерского<text:span text:style-name="T75"> </text:span>бега;</text:p>
          </table:table-cell>
          <table:table-cell table:style-name="Таблица6.A1" table:number-rows-spanned="7" office:value-type="string">
            <text:p text:style-name="P481"><text:span text:style-name="T85">Практическая</text:span><text:span text:style-name="T291"> </text:span>работа;</text:p>
          </table:table-cell>
          <table:table-cell table:style-name="Таблица6.I2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6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I3" table:number-rows-spanned="5" office:value-type="string">
            <text:p text:style-name="P352"/>
          </table:table-cell>
          <table:table-cell table:style-name="Таблица6.J3" table:number-columns-spanned="3" office:value-type="string">
            <text:p text:style-name="P9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covered-table-cell/>
          <table:table-cell table:style-name="Таблица6.M3" office:value-type="string">
            <text:p text:style-name="P352"/>
          </table:table-cell>
        </table:table-row>
        <table:table-row table:style-name="Таблица6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J4" table:number-columns-spanned="3" office:value-type="string">
            <text:p text:style-name="P411">www.school</text:p>
          </table:table-cell>
          <table:covered-table-cell/>
          <table:covered-table-cell/>
          <table:table-cell table:style-name="Таблица6.M4" office:value-type="string">
            <text:p text:style-name="P482">.</text:p>
          </table:table-cell>
        </table:table-row>
        <table:table-row table:style-name="Таблица6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J4" table:number-columns-spanned="2" office:value-type="string">
            <text:p text:style-name="P422">edu.ru</text:p>
          </table:table-cell>
          <table:covered-table-cell/>
          <table:table-cell table:style-name="Таблица6.M4" table:number-columns-spanned="2" office:value-type="string">
            <text:p text:style-name="P352"/>
          </table:table-cell>
          <table:covered-table-cell/>
        </table:table-row>
        <table:table-row table:style-name="Таблица6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J6" table:number-columns-spanned="2" office:value-type="string">
            <text:p text:style-name="P410">https:/</text:p>
          </table:table-cell>
          <table:covered-table-cell/>
          <table:table-cell table:style-name="Таблица6.L6" office:value-type="string">
            <text:p text:style-name="P464">/uchi.r</text:p>
          </table:table-cell>
          <table:table-cell table:style-name="Таблица6.M6" office:value-type="string">
            <text:p text:style-name="P352"/>
          </table:table-cell>
        </table:table-row>
        <table:table-row table:style-name="Таблица6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J7" office:value-type="string">
            <text:p text:style-name="P417">u/</text:p>
          </table:table-cell>
          <table:table-cell table:style-name="Таблица6.K7" table:number-columns-spanned="2" office:value-type="string">
            <text:p text:style-name="P352"/>
          </table:table-cell>
          <table:covered-table-cell/>
          <table:table-cell table:style-name="Таблица6.M7" office:value-type="string">
            <text:p text:style-name="P352"/>
          </table:table-cell>
        </table:table-row>
        <table:table-row table:style-name="Таблица6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I8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6.9">
          <table:table-cell table:style-name="Таблица6.A1" table:number-rows-spanned="7" office:value-type="string">
            <text:p text:style-name="P358">3.7</text:p>
          </table:table-cell>
          <table:table-cell table:style-name="Таблица6.A1" table:number-rows-spanned="7" office:value-type="string">
            <text:p text:style-name="P477"><text:span text:style-name="T110">Модуль «Лёгкая</text:span><text:span text:style-name="T292"> </text:span><text:span text:style-name="T110">атлетика».</text:span></text:p>
            <text:p text:style-name="P484">Метание 150г. мяча в<text:span text:style-name="T76"> </text:span><text:soft-page-break/>подвижную мишень<text:span text:style-name="T76"> </text:span>(раскачивающийся с<text:span text:style-name="T76"> </text:span>разной скоростью<text:span text:style-name="T76"> </text:span>гимнастический<text:span text:style-name="T254"> </text:span>обруч<text:span text:style-name="T291"> </text:span>с<text:span text:style-name="T97"> </text:span>уменьшающимся<text:span text:style-name="T76"> </text:span>диаметром)</text:p>
          </table:table-cell>
          <table:table-cell table:style-name="Таблица6.A1" table:number-rows-spanned="7" office:value-type="string">
            <text:p text:style-name="P364">4</text:p>
          </table:table-cell>
          <table:table-cell table:style-name="Таблица6.A1" table:number-rows-spanned="7" office:value-type="string">
            <text:p text:style-name="P377">0</text:p>
          </table:table-cell>
          <table:table-cell table:style-name="Таблица6.A1" table:number-rows-spanned="7" office:value-type="string">
            <text:p text:style-name="P383">4</text:p>
          </table:table-cell>
          <table:table-cell table:style-name="Таблица6.A1" table:number-rows-spanned="7" office:value-type="string">
            <text:p text:style-name="P352"/>
          </table:table-cell>
          <table:table-cell table:style-name="Таблица6.A1" table:number-rows-spanned="7" office:value-type="string">
            <text:p text:style-name="P486">повторяют ранее<text:span text:style-name="T76"> </text:span>разученные способы<text:span text:style-name="T76"> </text:span>метания 150 г.стоя на<text:span text:style-name="T76"> </text:span><text:soft-page-break/>месте и с разбега, в<text:span text:style-name="T76"> </text:span><text:span text:style-name="T85">неподвижную </text:span>мишень<text:span text:style-name="T291"> </text:span>и<text:span text:style-name="T85"> </text:span>на<text:span text:style-name="T99"> </text:span>дальность;;<text:span text:style-name="T76"> </text:span>наблюдают и<text:span text:style-name="T76"> </text:span>анализируют образец<text:span text:style-name="T76"> </text:span>учителя,<text:span text:style-name="T287"> </text:span>сравнивают<text:span text:style-name="T76"> </text:span>с техникой ранее<text:span text:style-name="T76"> </text:span>разученных способов<text:span text:style-name="T76"> </text:span>метания,<text:span text:style-name="T97"> </text:span>находят<text:span text:style-name="T76"> </text:span>отличительные<text:span text:style-name="T76"> </text:span>признаки;;<text:span text:style-name="T76"> </text:span>разучивают технику<text:span text:style-name="T76"> </text:span>броска 150 г.мяча в<text:span text:style-name="T76"> </text:span>подвижную мишень,<text:span text:style-name="T76"> </text:span>акцентируют<text:span text:style-name="T76"> </text:span>внимание на технике<text:span text:style-name="T76"> </text:span>выполнения<text:span text:style-name="T76"> </text:span>выявленных<text:span text:style-name="T76"> </text:span>отличительных<text:span text:style-name="T76"> </text:span>признаков;;<text:span text:style-name="T76"> </text:span>контролируют<text:span text:style-name="T76"> </text:span>технику метания<text:span text:style-name="T76"> </text:span>малого мяча другими<text:span text:style-name="T76"> </text:span>учащимися, выявляют<text:span text:style-name="T291"> </text:span>возможные ошибки и<text:span text:style-name="T76"> </text:span>предлагают способы<text:span text:style-name="T76"> </text:span>их устранения (работа<text:span text:style-name="T291"> </text:span>в<text:span text:style-name="T97"> </text:span>группах).;</text:p>
          </table:table-cell>
          <table:table-cell table:style-name="Таблица6.A1" table:number-rows-spanned="7" office:value-type="string">
            <text:p text:style-name="P452"><text:span text:style-name="T85">Практическая</text:span><text:span text:style-name="T291"> </text:span>работа;</text:p>
          </table:table-cell>
          <table:table-cell table:style-name="Таблица6.I2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6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I3" table:number-rows-spanned="5" office:value-type="string">
            <text:p text:style-name="P352"/>
          </table:table-cell>
          <table:table-cell table:style-name="Таблица6.J3" table:number-columns-spanned="3" office:value-type="string">
            <text:p text:style-name="P8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covered-table-cell/>
          <table:table-cell table:style-name="Таблица6.M3" office:value-type="string">
            <text:p text:style-name="P352"/>
          </table:table-cell>
        </table:table-row>
        <table:table-row table:style-name="Таблица6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J4" table:number-columns-spanned="3" office:value-type="string">
            <text:p text:style-name="P411">www.school</text:p>
          </table:table-cell>
          <table:covered-table-cell/>
          <table:covered-table-cell/>
          <table:table-cell table:style-name="Таблица6.M4" office:value-type="string">
            <text:p text:style-name="P482">.</text:p>
          </table:table-cell>
        </table:table-row>
        <table:table-row table:style-name="Таблица6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J12" table:number-columns-spanned="2" office:value-type="string">
            <text:p text:style-name="P415">edu.ru</text:p>
          </table:table-cell>
          <table:covered-table-cell/>
          <table:table-cell table:style-name="Таблица6.M4" table:number-columns-spanned="2" office:value-type="string">
            <text:p text:style-name="P352"/>
          </table:table-cell>
          <table:covered-table-cell/>
        </table:table-row>
        <table:table-row table:style-name="Таблица6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J13" table:number-columns-spanned="2" office:value-type="string">
            <text:p text:style-name="P408">https:/</text:p>
          </table:table-cell>
          <table:covered-table-cell/>
          <table:table-cell table:style-name="Таблица6.L6" office:value-type="string">
            <text:p text:style-name="P463">/uchi.r</text:p>
          </table:table-cell>
          <table:table-cell table:style-name="Таблица6.M6" office:value-type="string">
            <text:p text:style-name="P352"/>
          </table:table-cell>
        </table:table-row>
        <table:table-row table:style-name="Таблица6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J7" office:value-type="string">
            <text:p text:style-name="P417">u/</text:p>
          </table:table-cell>
          <table:table-cell table:style-name="Таблица6.K7" table:number-columns-spanned="2" office:value-type="string">
            <text:p text:style-name="P352"/>
          </table:table-cell>
          <table:covered-table-cell/>
          <table:table-cell table:style-name="Таблица6.M7" office:value-type="string">
            <text:p text:style-name="P352"/>
          </table:table-cell>
        </table:table-row>
        <table:table-row table:style-name="Таблица6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I8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6.2">
          <table:table-cell table:style-name="Таблица6.A1" table:number-rows-spanned="7" office:value-type="string">
            <text:p text:style-name="P359">3.8</text:p>
          </table:table-cell>
          <table:table-cell table:style-name="Таблица6.A1" table:number-rows-spanned="7" office:value-type="string">
            <text:p text:style-name="P488"><text:span text:style-name="T110">Модуль «Зимние виды</text:span><text:span text:style-name="T292"> </text:span><text:soft-page-break/><text:span text:style-name="T110">спорта».</text:span></text:p>
            <text:p text:style-name="P494">Передвижение<text:span text:style-name="T76"> </text:span>одновременным<text:span text:style-name="T76"> </text:span><text:span text:style-name="T85">одношажным</text:span><text:span text:style-name="T119"> </text:span>ходом</text:p>
          </table:table-cell>
          <table:table-cell table:style-name="Таблица6.A1" table:number-rows-spanned="7" office:value-type="string">
            <text:p text:style-name="P366">10</text:p>
          </table:table-cell>
          <table:table-cell table:style-name="Таблица6.A1" table:number-rows-spanned="7" office:value-type="string">
            <text:p text:style-name="P378">0</text:p>
          </table:table-cell>
          <table:table-cell table:style-name="Таблица6.A1" table:number-rows-spanned="7" office:value-type="string">
            <text:p text:style-name="P495">10</text:p>
          </table:table-cell>
          <table:table-cell table:style-name="Таблица6.A1" table:number-rows-spanned="7" office:value-type="string">
            <text:p text:style-name="P352"/>
          </table:table-cell>
          <table:table-cell table:style-name="Таблица6.A1" table:number-rows-spanned="7" office:value-type="string">
            <text:p text:style-name="P496">повторяют ранее<text:span text:style-name="T76"> </text:span><text:span text:style-name="T85">разученные </text:span><text:soft-page-break/>способы<text:span text:style-name="T291"> </text:span>передвижения на<text:span text:style-name="T76"> </text:span>лыжах;;</text:p>
            <text:p text:style-name="P497">повторяют технику<text:span text:style-name="T76"> </text:span>спусков,<text:span text:style-name="T88"> </text:span>подъёмов<text:span text:style-name="T88"> </text:span>и<text:span text:style-name="T291"> </text:span>торможения с<text:span text:style-name="T76"> </text:span>пологого склона;;<text:span text:style-name="T76"> </text:span>наблюдают и</text:p>
          </table:table-cell>
          <table:table-cell table:style-name="Таблица6.A1" table:number-rows-spanned="7" office:value-type="string">
            <text:p text:style-name="P454"><text:span text:style-name="T85">Практическая</text:span><text:span text:style-name="T291"> </text:span>работа;</text:p>
          </table:table-cell>
          <table:table-cell table:style-name="Таблица6.I2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6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I3" table:number-rows-spanned="5" office:value-type="string">
            <text:p text:style-name="P352"/>
          </table:table-cell>
          <table:table-cell table:style-name="Таблица6.J3" table:number-columns-spanned="3" office:value-type="string">
            <text:p text:style-name="P9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covered-table-cell/>
          <table:table-cell table:style-name="Таблица6.M3" office:value-type="string">
            <text:p text:style-name="P352"/>
          </table:table-cell>
        </table:table-row>
        <table:table-row table:style-name="Таблица6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J4" table:number-columns-spanned="3" office:value-type="string">
            <text:p text:style-name="P411">www.school</text:p>
          </table:table-cell>
          <table:covered-table-cell/>
          <table:covered-table-cell/>
          <table:table-cell table:style-name="Таблица6.M4" office:value-type="string">
            <text:p text:style-name="P482">.</text:p>
          </table:table-cell>
        </table:table-row>
        <table:table-row table:style-name="Таблица6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J4" table:number-columns-spanned="2" office:value-type="string">
            <text:p text:style-name="P419">edu.ru</text:p>
          </table:table-cell>
          <table:covered-table-cell/>
          <table:table-cell table:style-name="Таблица6.M4" table:number-columns-spanned="2" office:value-type="string">
            <text:p text:style-name="P352"/>
          </table:table-cell>
          <table:covered-table-cell/>
        </table:table-row>
        <table:table-row table:style-name="Таблица6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J20" table:number-columns-spanned="2" office:value-type="string">
            <text:p text:style-name="P408">https:/</text:p>
          </table:table-cell>
          <table:covered-table-cell/>
          <table:table-cell table:style-name="Таблица6.L6" office:value-type="string">
            <text:p text:style-name="P463">/uchi.r</text:p>
          </table:table-cell>
          <table:table-cell table:style-name="Таблица6.M6" office:value-type="string">
            <text:p text:style-name="P352"/>
          </table:table-cell>
        </table:table-row>
        <table:table-row table:style-name="Таблица6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J21" office:value-type="string">
            <text:p text:style-name="P421">u/</text:p>
          </table:table-cell>
          <table:table-cell table:style-name="Таблица6.K7" table:number-columns-spanned="2" office:value-type="string">
            <text:p text:style-name="P352"/>
          </table:table-cell>
          <table:covered-table-cell/>
          <table:table-cell table:style-name="Таблица6.M7" office:value-type="string">
            <text:p text:style-name="P352"/>
          </table:table-cell>
        </table:table-row>
        <table:table-row table:style-name="Таблица6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I8" table:number-columns-spanned="5" office:value-type="string">
            <text:p text:style-name="P1075"/>
          </table:table-cell>
          <table:covered-table-cell/>
          <table:covered-table-cell/>
          <table:covered-table-cell/>
          <table:covered-table-cell/>
        </table:table-row>
      </table:table>
      <text:p text:style-name="P238"><draw:g text:anchor-type="char" draw:z-index="13" draw:style-name="gr7"><draw:rect draw:style-name="gr4" draw:text-style-name="P1121" svg:width="2.077cm" svg:height="0.424cm" svg:x="16.025cm" svg:y="6.292cm"><text:p/></draw:rect><draw:path draw:style-name="gr5" draw:text-style-name="P1123" svg:width="0.025cm" svg:height="0cm" svg:x="15.996cm" svg:y="6.297cm" svg:viewBox="0 0 26 0" svg:d="M0 0h26M0 0h26"><text:p/></draw:path><draw:line draw:style-name="gr6" draw:text-style-name="P1124" svg:x1="16.025cm" svg:y1="6.292cm" svg:x2="18.101cm" svg:y2="6.292cm"><text:p/></draw:line><draw:path draw:style-name="gr5" draw:text-style-name="P1123" svg:width="0.025cm" svg:height="0cm" svg:x="18.096cm" svg:y="6.297cm" svg:viewBox="0 0 26 0" svg:d="M0 0h26M0 0h26"><text:p/></draw:path><draw:path draw:style-name="gr5" draw:text-style-name="P1123" svg:width="2.126cm" svg:height="0.415cm" draw:transform="rotate (-3.14159265358979) translate (18.1291527777779cm 6.72630555555569cm)" svg:viewBox="0 0 2127 416" svg:d="M2118 416v-407M16 416v-407M2127 0h-25M2127 0h-25M2102 0h-2078M24 0h-24M24 0h-24"><text:p/></draw:path></draw:g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B"/>
        <table:table-column table:style-name="Таблица7.H"/>
        <table:table-column table:style-name="Таблица7.I"/>
        <table:table-column table:style-name="Таблица7.J"/>
        <table:table-column table:style-name="Таблица7.K"/>
        <table:table-column table:style-name="Таблица7.L"/>
        <table:table-column table:style-name="Таблица7.M"/>
        <table:table-row table:style-name="Таблица7.1">
          <table:table-cell table:style-name="Таблица7.A1" office:value-type="string">
            <text:p text:style-name="P352"/>
          </table:table-cell>
          <table:table-cell table:style-name="Таблица7.A1" office:value-type="string">
            <text:p text:style-name="P352"/>
          </table:table-cell>
          <table:table-cell table:style-name="Таблица7.A1" office:value-type="string">
            <text:p text:style-name="P352"/>
          </table:table-cell>
          <table:table-cell table:style-name="Таблица7.A1" office:value-type="string">
            <text:p text:style-name="P352"/>
          </table:table-cell>
          <table:table-cell table:style-name="Таблица7.A1" office:value-type="string">
            <text:p text:style-name="P352"/>
          </table:table-cell>
          <table:table-cell table:style-name="Таблица7.A1" office:value-type="string">
            <text:p text:style-name="P352"/>
          </table:table-cell>
          <table:table-cell table:style-name="Таблица7.A1" office:value-type="string">
            <text:p text:style-name="P498">анализируют образец<text:span text:style-name="T291"> </text:span>техники<text:span text:style-name="T76"> </text:span>одновременного<text:span text:style-name="T76"> </text:span>одношажного хода,<text:span text:style-name="T76"> </text:span>сравнивают с<text:span text:style-name="T76"> </text:span>техникой ранее<text:span text:style-name="T76"> </text:span><text:span text:style-name="T85">разученных </text:span>способов<text:span text:style-name="T291"> </text:span>ходьбы,<text:span text:style-name="T97"> </text:span>находят<text:span text:style-name="T76"> </text:span>отличительные<text:span text:style-name="T76"> </text:span>признаки и делают<text:span text:style-name="T76"> </text:span>выводы;;</text:p>
            <text:p text:style-name="P499">описывают технику<text:span text:style-name="T76"> </text:span>передвижение на<text:span text:style-name="T76"> </text:span>лыжах<text:span text:style-name="T76"> </text:span>одновременным<text:span text:style-name="T76"> </text:span><text:span text:style-name="T85">одношажным </text:span>ходом,<text:span text:style-name="T291"> </text:span>выделяют<text:span text:style-name="T76"> </text:span>фазы<text:span text:style-name="T76"> </text:span>движения и их<text:span text:style-name="T76"> </text:span>технические<text:span text:style-name="T76"> </text:span>трудности;;<text:span text:style-name="T76"> </text:span>разучивают технику<text:span text:style-name="T76"> </text:span>передвижени<text:soft-page-break/>я на<text:span text:style-name="T76"> </text:span>лыжах<text:span text:style-name="T76"> </text:span>одновременным<text:span text:style-name="T76"> </text:span>одношажным ходом<text:span text:style-name="T291"> </text:span>по фазам и в полной<text:span text:style-name="T291"> </text:span>координации;;<text:span text:style-name="T76"> </text:span>контролируют<text:span text:style-name="T76"> </text:span>технику<text:span text:style-name="T76"> </text:span>передвижения на<text:span text:style-name="T76"> </text:span>лыжах<text:span text:style-name="T79"> </text:span>другими</text:p>
            <text:p text:style-name="P500">учащимися, выявляют<text:span text:style-name="T291"> </text:span>возможные ошибки и<text:span text:style-name="T76"> </text:span>предлагают способы<text:span text:style-name="T76"> </text:span>их устранения (работа<text:span text:style-name="T291"> </text:span>в<text:span text:style-name="T97"> </text:span>парах);;<text:span text:style-name="T76"> </text:span>демонстрируют<text:span text:style-name="T76"> </text:span>технику<text:span text:style-name="T76"> </text:span>передвижения<text:span text:style-name="T85"> </text:span>на</text:p>
            <text:p text:style-name="P502">лыжах по учебной<text:span text:style-name="T294"> </text:span>дистанции.;</text:p>
          </table:table-cell>
          <table:table-cell table:style-name="Таблица7.A1" office:value-type="string">
            <text:p text:style-name="P352"/>
          </table:table-cell>
          <table:table-cell table:style-name="Таблица7.A1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" table:number-rows-spanned="7" office:value-type="string">
            <text:p text:style-name="P358">3.9</text:p>
          </table:table-cell>
          <table:table-cell table:style-name="Таблица7.A1" table:number-rows-spanned="7" office:value-type="string">
            <text:p text:style-name="P489"><text:span text:style-name="T110">Модуль «Зимние виды</text:span><text:span text:style-name="T292"> </text:span><text:span text:style-name="T110">спорта».</text:span></text:p>
            <text:p text:style-name="P503">Знакомство с<text:span text:style-name="T76"> </text:span><text:span text:style-name="T85">рекомендациями</text:span><text:span text:style-name="T291"> </text:span>учителя</text:p>
            <text:p text:style-name="P504"><text:soft-page-break/>по использованию<text:span text:style-name="T291"> </text:span>подводящих<text:span text:style-name="T76"> </text:span>и<text:span text:style-name="T76"> </text:span><text:span text:style-name="T85">подготовительных</text:span><text:span text:style-name="T291"> </text:span>упражнений</text:p>
            <text:p text:style-name="P490">для самостоятельного<text:span text:style-name="T294"> </text:span>обучения техники<text:span text:style-name="T76"> </text:span>передвижения на<text:span text:style-name="T76"> </text:span>лыжах<text:span text:style-name="T76"> </text:span>одновременным<text:span text:style-name="T76"> </text:span>одношажным ходом,<text:span text:style-name="T76"> </text:span>передвижений на<text:span text:style-name="T76"> </text:span>лыжах для развития<text:span text:style-name="T76"> </text:span>выносливости в<text:span text:style-name="T76"> </text:span>процессе<text:span text:style-name="T76"> </text:span>самостоятельных<text:span text:style-name="T76"> </text:span>занятий</text:p>
          </table:table-cell>
          <table:table-cell table:style-name="Таблица7.A1" table:number-rows-spanned="7" office:value-type="string">
            <text:p text:style-name="P364">1</text:p>
          </table:table-cell>
          <table:table-cell table:style-name="Таблица7.A1" table:number-rows-spanned="7" office:value-type="string">
            <text:p text:style-name="P377">0</text:p>
          </table:table-cell>
          <table:table-cell table:style-name="Таблица7.A1" table:number-rows-spanned="7" office:value-type="string">
            <text:p text:style-name="P383">1</text:p>
          </table:table-cell>
          <table:table-cell table:style-name="Таблица7.A1" table:number-rows-spanned="7" office:value-type="string">
            <text:p text:style-name="P352"/>
          </table:table-cell>
          <table:table-cell table:style-name="Таблица7.A1" table:number-rows-spanned="7" office:value-type="string">
            <text:p text:style-name="P505">знакомятся с<text:span text:style-name="T76"> </text:span><text:span text:style-name="T85">рекомендациями</text:span><text:span text:style-name="T291"> </text:span>учителя</text:p>
            <text:p text:style-name="P506">по использованию<text:span text:style-name="T291"> </text:span>подводящи<text:soft-page-break/>х<text:span text:style-name="T76"> </text:span>и<text:span text:style-name="T76"> </text:span><text:span text:style-name="T85">подготовительных</text:span><text:span text:style-name="T291"> </text:span>упражнений</text:p>
            <text:p text:style-name="P507">для самостоятельного<text:span text:style-name="T294"> </text:span>обучения техники<text:span text:style-name="T76"> </text:span>передвижения на<text:span text:style-name="T76"> </text:span>лыжах<text:span text:style-name="T76"> </text:span>одновременным<text:span text:style-name="T76"> </text:span>одношажным ходом,<text:span text:style-name="T76"> </text:span>передвижений на<text:span text:style-name="T76"> </text:span>лыжах для развития<text:span text:style-name="T76"> </text:span>выносливости в<text:span text:style-name="T76"> </text:span>процессе<text:span text:style-name="T76"> </text:span>самостоятельных<text:span text:style-name="T76"> </text:span>занятий;</text:p>
          </table:table-cell>
          <table:table-cell table:style-name="Таблица7.A1" table:number-rows-spanned="7" office:value-type="string">
            <text:p text:style-name="P452"><text:span text:style-name="T85">Практическая</text:span><text:span text:style-name="T291"> </text:span>работа;</text:p>
          </table:table-cell>
          <table:table-cell table:style-name="Таблица7.I2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7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I3" table:number-rows-spanned="5" office:value-type="string">
            <text:p text:style-name="P352"/>
          </table:table-cell>
          <table:table-cell table:style-name="Таблица7.J3" table:number-columns-spanned="3" office:value-type="string">
            <text:p text:style-name="P8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covered-table-cell/>
          <table:table-cell table:style-name="Таблица7.M3" table:number-rows-spanned="2" office:value-type="string">
            <text:p text:style-name="P508"/>
            <text:p text:style-name="P512">.</text:p>
          </table:table-cell>
        </table:table-row>
        <table:table-row table:style-name="Таблица7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J4" table:number-columns-spanned="3" office:value-type="string">
            <text:p text:style-name="P407">www.school</text:p>
          </table:table-cell>
          <table:covered-table-cell/>
          <table:covered-table-cell/>
          <table:covered-table-cell/>
        </table:table-row>
        <table:table-row table:style-name="Таблица7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J5" table:number-columns-spanned="2" office:value-type="string">
            <text:p text:style-name="P423">edu.ru</text:p>
          </table:table-cell>
          <table:covered-table-cell/>
          <table:table-cell table:style-name="Таблица7.L5" office:value-type="string">
            <text:p text:style-name="P352"/>
          </table:table-cell>
          <table:table-cell table:style-name="Таблица7.M3" office:value-type="string">
            <text:p text:style-name="P352"/>
          </table:table-cell>
        </table:table-row>
        <table:table-row table:style-name="Таблица7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J6" table:number-columns-spanned="2" office:value-type="string">
            <text:p text:style-name="P408">https:/</text:p>
          </table:table-cell>
          <table:covered-table-cell/>
          <table:table-cell table:style-name="Таблица7.L6" office:value-type="string">
            <text:p text:style-name="P465">/uchi.r</text:p>
          </table:table-cell>
          <table:table-cell table:style-name="Таблица7.M6" office:value-type="string">
            <text:p text:style-name="P352"/>
          </table:table-cell>
        </table:table-row>
        <table:table-row table:style-name="Таблица7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J7" office:value-type="string">
            <text:p text:style-name="P416">u/</text:p>
          </table:table-cell>
          <table:table-cell table:style-name="Таблица7.K7" table:number-columns-spanned="2" office:value-type="string">
            <text:p text:style-name="P352"/>
          </table:table-cell>
          <table:covered-table-cell/>
          <table:table-cell table:style-name="Таблица7.M3" office:value-type="string">
            <text:p text:style-name="P352"/>
          </table:table-cell>
        </table:table-row>
        <table:table-row table:style-name="Таблица7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I8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" table:number-rows-spanned="6" office:value-type="string">
            <text:p text:style-name="P515">3.10</text:p>
          </table:table-cell>
          <table:table-cell table:style-name="Таблица7.A1" table:number-rows-spanned="6" office:value-type="string">
            <text:p text:style-name="P489"><text:span text:style-name="T110">Модуль «Зимние виды</text:span><text:span text:style-name="T292"> </text:span><text:span text:style-name="T110">спорта».</text:span></text:p>
            <text:p text:style-name="P517">Преодоление<text:span text:style-name="T76"> </text:span>небольших<text:span text:style-name="T76"> </text:span>трамплинов<text:span text:style-name="T111"> </text:span>при</text:p>
          </table:table-cell>
          <table:table-cell table:style-name="Таблица7.A1" table:number-rows-spanned="6" office:value-type="string">
            <text:p text:style-name="P364">3</text:p>
          </table:table-cell>
          <table:table-cell table:style-name="Таблица7.A1" table:number-rows-spanned="6" office:value-type="string">
            <text:p text:style-name="P377">0</text:p>
          </table:table-cell>
          <table:table-cell table:style-name="Таблица7.A1" table:number-rows-spanned="6" office:value-type="string">
            <text:p text:style-name="P383">3</text:p>
          </table:table-cell>
          <table:table-cell table:style-name="Таблица7.A1" table:number-rows-spanned="6" office:value-type="string">
            <text:p text:style-name="P352"/>
          </table:table-cell>
          <table:table-cell table:style-name="Таблица7.A1" table:number-rows-spanned="6" office:value-type="string">
            <text:p text:style-name="P518">разучивают технику<text:span text:style-name="T294"> </text:span>преодоления<text:span text:style-name="T76"> </text:span>небольших<text:span text:style-name="T76"> </text:span>препятствий,<text:span text:style-name="T76"> </text:span>акцентируют</text:p>
          </table:table-cell>
          <table:table-cell table:style-name="Таблица7.A1" table:number-rows-spanned="6" office:value-type="string">
            <text:p text:style-name="P452"><text:span text:style-name="T85">Практическая</text:span><text:span text:style-name="T291"> </text:span>работа;</text:p>
          </table:table-cell>
          <table:table-cell table:style-name="Таблица7.I2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7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I3" table:number-rows-spanned="4" office:value-type="string">
            <text:p text:style-name="P352"/>
          </table:table-cell>
          <table:table-cell table:style-name="Таблица7.J3" table:number-columns-spanned="3" office:value-type="string">
            <text:p text:style-name="P9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covered-table-cell/>
          <table:table-cell table:style-name="Таблица7.M3" table:number-rows-spanned="2" office:value-type="string">
            <text:p text:style-name="P508"/>
            <text:p text:style-name="P512">.</text:p>
          </table:table-cell>
        </table:table-row>
        <table:table-row table:style-name="Таблица7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J4" table:number-columns-spanned="3" office:value-type="string">
            <text:p text:style-name="P407">www.school</text:p>
          </table:table-cell>
          <table:covered-table-cell/>
          <table:covered-table-cell/>
          <table:covered-table-cell/>
        </table:table-row>
        <table:table-row table:style-name="Таблица7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J4" table:number-columns-spanned="2" office:value-type="string">
            <text:p text:style-name="P422">edu.ru</text:p>
          </table:table-cell>
          <table:covered-table-cell/>
          <table:table-cell table:style-name="Таблица7.L5" office:value-type="string">
            <text:p text:style-name="P352"/>
          </table:table-cell>
          <table:table-cell table:style-name="Таблица7.M3" office:value-type="string">
            <text:p text:style-name="P352"/>
          </table:table-cell>
        </table:table-row>
        <table:table-row table:style-name="Таблица7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J7" table:number-columns-spanned="3" office:value-type="string">
            <text:p text:style-name="P425">https://uchi.r</text:p>
          </table:table-cell>
          <table:covered-table-cell/>
          <table:covered-table-cell/>
          <table:table-cell table:style-name="Таблица7.M6" office:value-type="string">
            <text:p text:style-name="P352"/>
          </table:table-cell>
        </table:table-row>
        <table:table-row table:style-name="Таблица7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I14" table:number-columns-spanned="5" office:value-type="string">
            <text:p text:style-name="P1076"/>
          </table:table-cell>
          <table:covered-table-cell/>
          <table:covered-table-cell/>
          <table:covered-table-cell/>
          <table:covered-table-cell/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 table:number-columns-repeated="2"/>
        <table:table-column table:style-name="Таблица8.F"/>
        <table:table-column table:style-name="Таблица8.B"/>
        <table:table-column table:style-name="Таблица8.H"/>
        <table:table-column table:style-name="Таблица8.I"/>
        <table:table-row table:style-name="Таблица8.1">
          <table:table-cell table:style-name="Таблица8.A1" office:value-type="string">
            <text:p text:style-name="P352"/>
          </table:table-cell>
          <table:table-cell table:style-name="Таблица8.A1" office:value-type="string">
            <text:p text:style-name="P521">спуске с пологого<text:span text:style-name="T291"> </text:span>склона</text:p>
          </table:table-cell>
          <table:table-cell table:style-name="Таблица8.A1" office:value-type="string">
            <text:p text:style-name="P352"/>
          </table:table-cell>
          <table:table-cell table:style-name="Таблица8.A1" office:value-type="string">
            <text:p text:style-name="P352"/>
          </table:table-cell>
          <table:table-cell table:style-name="Таблица8.A1" office:value-type="string">
            <text:p text:style-name="P352"/>
          </table:table-cell>
          <table:table-cell table:style-name="Таблица8.A1" office:value-type="string">
            <text:p text:style-name="P352"/>
          </table:table-cell>
          <table:table-cell table:style-name="Таблица8.A1" office:value-type="string">
            <text:p text:style-name="P487">внимание на<text:span text:style-name="T76"> </text:span>выполнении<text:span text:style-name="T76"> </text:span>технических<text:span text:style-name="T76"> </text:span>элементов;<text:span text:style-name="T76"> </text:span>контролируют<text:span text:style-name="T76"> </text:span>технику преодоления<text:span text:style-name="T76"> </text:span>препятствий другими<text:span text:style-name="T76"> </text:span>учащимися, выявляют<text:span text:style-name="T291"> </text:span>возможные <text:soft-page-break/>ошибки и<text:span text:style-name="T76"> </text:span>предлагают способы<text:span text:style-name="T76"> </text:span>их устранения (работа<text:span text:style-name="T291"> </text:span>в<text:span text:style-name="T97"> </text:span>группах);</text:p>
          </table:table-cell>
          <table:table-cell table:style-name="Таблица8.A1" office:value-type="string">
            <text:p text:style-name="P352"/>
          </table:table-cell>
          <table:table-cell table:style-name="Таблица8.A1" office:value-type="string">
            <text:p text:style-name="P336">u/</text:p>
          </table:table-cell>
        </table:table-row>
      </table:table>
      <text:p text:style-name="P238"><draw:g text:anchor-type="char" draw:z-index="14" draw:style-name="gr7"><draw:rect draw:style-name="gr4" draw:text-style-name="P1121" svg:width="2.17cm" svg:height="0.424cm" svg:x="12.273cm" svg:y="2.701cm"><text:p/></draw:rect><draw:path draw:style-name="gr5" draw:text-style-name="P1123" svg:width="0.025cm" svg:height="0cm" svg:x="12.244cm" svg:y="2.706cm" svg:viewBox="0 0 26 0" svg:d="M0 0h26M0 0h26"><text:p/></draw:path><draw:line draw:style-name="gr6" draw:text-style-name="P1124" svg:x1="12.273cm" svg:y1="2.704cm" svg:x2="14.441cm" svg:y2="2.704cm"><text:p/></draw:line><draw:path draw:style-name="gr5" draw:text-style-name="P1123" svg:width="0.025cm" svg:height="0cm" svg:x="14.436cm" svg:y="2.706cm" svg:viewBox="0 0 26 0" svg:d="M0 0h26M0 0h26"><text:p/></draw:path><draw:path draw:style-name="gr5" draw:text-style-name="P1123" svg:width="2.22cm" svg:height="0.415cm" draw:transform="rotate (-3.14159265358979) translate (14.4680833333334cm 3.13559722222239cm)" svg:viewBox="0 0 2221 416" svg:d="M2214 416v-409M17 416v-409M2221 0h-25M2221 0h-25M2196 0h-2170M26 0h-26M26 0h-26"><text:p/></draw:path></draw:g><draw:g text:anchor-type="char" draw:z-index="15" draw:style-name="gr7"><draw:path draw:style-name="gr5" draw:text-style-name="P1123" svg:width="0.025cm" svg:height="0cm" svg:x="18.461cm" svg:y="1.081cm" svg:viewBox="0 0 26 0" svg:d="M0 0h26M0 0h26"><text:p/></draw:path><draw:line draw:style-name="gr6" draw:text-style-name="P1124" svg:x1="18.491cm" svg:y1="1.076cm" svg:x2="18.761cm" svg:y2="1.076cm"><text:p/></draw:line><draw:path draw:style-name="gr5" draw:text-style-name="P1123" svg:width="0.025cm" svg:height="0cm" svg:x="18.758cm" svg:y="1.081cm" svg:viewBox="0 0 26 0" svg:d="M0 0h26M0 0h26"><text:p/></draw:path><draw:path draw:style-name="gr5" draw:text-style-name="P1123" svg:width="0.322cm" svg:height="0.415cm" draw:transform="rotate (-3.14159265358979) translate (18.7878472222223cm 1.51029166666684cm)" svg:viewBox="0 0 323 416" svg:d="M314 416v-407M18 416v-407M323 0h-26M323 0h-26M297 0h-271M26 0h-26M26 0h-26"><text:p/></draw:path></draw:g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 table:number-columns-repeated="2"/>
        <table:table-column table:style-name="Таблица9.F"/>
        <table:table-column table:style-name="Таблица9.B"/>
        <table:table-column table:style-name="Таблица9.H"/>
        <table:table-column table:style-name="Таблица9.I"/>
        <table:table-column table:style-name="Таблица9.J"/>
        <table:table-column table:style-name="Таблица9.K"/>
        <table:table-column table:style-name="Таблица9.L"/>
        <table:table-column table:style-name="Таблица9.M"/>
        <table:table-row table:style-name="Таблица9.1">
          <table:table-cell table:style-name="Таблица9.A1" table:number-rows-spanned="7" office:value-type="string">
            <text:p text:style-name="P516">3.11</text:p>
          </table:table-cell>
          <table:table-cell table:style-name="Таблица9.A1" table:number-rows-spanned="7" office:value-type="string">
            <text:p text:style-name="P491"><text:span text:style-name="T110">Модуль «Спортивные</text:span><text:span text:style-name="T292"> </text:span><text:span text:style-name="T110">игры.</text:span></text:p>
            <text:p text:style-name="P485">Баскетбол». </text:p>
            <text:p text:style-name="P484">Техничес<text:span text:style-name="T294"> </text:span>кие действия<text:span text:style-name="T76"> </text:span>баскетболиста<text:span text:style-name="T97"> </text:span>без<text:span text:style-name="T76"> </text:span>мяча</text:p>
          </table:table-cell>
          <table:table-cell table:style-name="Таблица9.A1" table:number-rows-spanned="7" office:value-type="string">
            <text:p text:style-name="P367">2</text:p>
          </table:table-cell>
          <table:table-cell table:style-name="Таблица9.A1" table:number-rows-spanned="7" office:value-type="string">
            <text:p text:style-name="P379">0</text:p>
          </table:table-cell>
          <table:table-cell table:style-name="Таблица9.A1" table:number-rows-spanned="7" office:value-type="string">
            <text:p text:style-name="P384">2</text:p>
          </table:table-cell>
          <table:table-cell table:style-name="Таблица9.A1" table:number-rows-spanned="7" office:value-type="string">
            <text:p text:style-name="P352"/>
          </table:table-cell>
          <table:table-cell table:style-name="Таблица9.A1" table:number-rows-spanned="7" office:value-type="string">
            <text:p text:style-name="P522">совершенствуют<text:span text:style-name="T76"> </text:span>ранее разученные<text:span text:style-name="T76"> </text:span>технические действия<text:span text:style-name="T76"> </text:span>игры баскетбол;;<text:span text:style-name="T76"> </text:span>знакомятся с<text:span text:style-name="T76"> </text:span>образцами<text:span text:style-name="T76"> </text:span>технических действий<text:span text:style-name="T291"> </text:span>игрока<text:span text:style-name="T99"> </text:span>без<text:span text:style-name="T99"> </text:span>мяча<text:span text:style-name="T76"> </text:span>(передвижения в<text:span text:style-name="T76"> </text:span>стойке баскетболиста;<text:span text:style-name="T291"> </text:span>прыжок<text:span text:style-name="T289"> </text:span>вверх<text:span text:style-name="T76"> </text:span>толчком<text:span text:style-name="T99"> </text:span>одной<text:span text:style-name="T85"> </text:span>и<text:span text:style-name="T76"> </text:span>приземление на<text:span text:style-name="T76"> </text:span>другую,<text:span text:style-name="T97"> </text:span>остановка<text:span text:style-name="T76"> </text:span>двумя шагами,<text:span text:style-name="T76"> </text:span>остановка<text:span text:style-name="T76"> </text:span>прыжком,<text:span text:style-name="T76"> </text:span>повороты на месте);;<text:span text:style-name="T76"> </text:span>анализируют<text:span text:style-name="T76"> </text:span>выполнение<text:span text:style-name="T76"> </text:span>технических действий<text:span text:style-name="T291"> </text:span>без мяча, выделяют их<text:span text:style-name="T291"> </text:span>трудные элементы и<text:span text:style-name="T76"> </text:span>акцентируют<text:span text:style-name="T76"> </text:span>внимание<text:span text:style-name="T82"> </text:span>на<text:span text:style-name="T107"> </text:span>их<text:span text:style-name="T76"> </text:span>выполнении;;<text:span text:style-name="T76"> </text:span>разучивают<text:span text:style-name="T76"> </text:span><text:soft-page-break/>технические действия<text:span text:style-name="T76"> </text:span>игрока<text:span text:style-name="T97"> </text:span>без<text:span text:style-name="T99"> </text:span>мяча<text:span text:style-name="T82"> </text:span>по<text:span text:style-name="T76"> </text:span>элементам и в полной<text:span text:style-name="T76"> </text:span>координации;;<text:span text:style-name="T76"> </text:span>контролируют<text:span text:style-name="T76"> </text:span>выполнение<text:span text:style-name="T76"> </text:span>технических действий<text:span text:style-name="T291"> </text:span>другими учащимися,<text:span text:style-name="T76"> </text:span>анализируют их<text:span text:style-name="T76"> </text:span>и<text:span text:style-name="T76"> </text:span>определяют<text:span text:style-name="T76"> </text:span>ошибки,<text:span text:style-name="T76"> </text:span>дают<text:span text:style-name="T289"> </text:span>рекомендации<text:span text:style-name="T76"> </text:span>по<text:span text:style-name="T92"> </text:span>их<text:span text:style-name="T106"> </text:span>устранению<text:span text:style-name="T76"> </text:span>(работа<text:span text:style-name="T99"> </text:span>в<text:span text:style-name="T72"> </text:span>парах);;<text:span text:style-name="T76"> </text:span>изучают правила и<text:span text:style-name="T76"> </text:span>играют с<text:span text:style-name="T76"> </text:span>использованием<text:span text:style-name="T76"> </text:span>разученных<text:span text:style-name="T76"> </text:span>технических<text:span text:style-name="T76"> </text:span>действий.;</text:p>
          </table:table-cell>
          <table:table-cell table:style-name="Таблица9.A1" table:number-rows-spanned="7" office:value-type="string">
            <text:p text:style-name="P455"><text:span text:style-name="T85">Практическая</text:span><text:span text:style-name="T291"> </text:span>работа;</text:p>
          </table:table-cell>
          <table:table-cell table:style-name="Таблица9.I1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9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I2" table:number-rows-spanned="5" office:value-type="string">
            <text:p text:style-name="P352"/>
          </table:table-cell>
          <table:table-cell table:style-name="Таблица9.J2" table:number-columns-spanned="3" office:value-type="string">
            <text:p text:style-name="P9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covered-table-cell/>
          <table:table-cell table:style-name="Таблица9.M2" office:value-type="string">
            <text:p text:style-name="P352"/>
          </table:table-cell>
        </table:table-row>
        <table:table-row table:style-name="Таблица9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J3" table:number-columns-spanned="3" office:value-type="string">
            <text:p text:style-name="P411">www.school</text:p>
          </table:table-cell>
          <table:covered-table-cell/>
          <table:covered-table-cell/>
          <table:table-cell table:style-name="Таблица9.M3" office:value-type="string">
            <text:p text:style-name="P482">.</text:p>
          </table:table-cell>
        </table:table-row>
        <table:table-row table:style-name="Таблица9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J3" table:number-columns-spanned="2" office:value-type="string">
            <text:p text:style-name="P419">edu.ru</text:p>
          </table:table-cell>
          <table:covered-table-cell/>
          <table:table-cell table:style-name="Таблица9.M3" table:number-columns-spanned="2" office:value-type="string">
            <text:p text:style-name="P352"/>
          </table:table-cell>
          <table:covered-table-cell/>
        </table:table-row>
        <table:table-row table:style-name="Таблица9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J5" table:number-columns-spanned="2" office:value-type="string">
            <text:p text:style-name="P410">https:/</text:p>
          </table:table-cell>
          <table:covered-table-cell/>
          <table:table-cell table:style-name="Таблица9.L5" office:value-type="string">
            <text:p text:style-name="P464">/uchi.r</text:p>
          </table:table-cell>
          <table:table-cell table:style-name="Таблица9.M5" office:value-type="string">
            <text:p text:style-name="P352"/>
          </table:table-cell>
        </table:table-row>
        <table:table-row table:style-name="Таблица9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J6" office:value-type="string">
            <text:p text:style-name="P417">u/</text:p>
          </table:table-cell>
          <table:table-cell table:style-name="Таблица9.K6" table:number-columns-spanned="2" office:value-type="string">
            <text:p text:style-name="P352"/>
          </table:table-cell>
          <table:covered-table-cell/>
          <table:table-cell table:style-name="Таблица9.M6" office:value-type="string">
            <text:p text:style-name="P352"/>
          </table:table-cell>
        </table:table-row>
        <table:table-row table:style-name="Таблица9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I7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table:number-rows-spanned="7" office:value-type="string">
            <text:p text:style-name="P515">3.12</text:p>
          </table:table-cell>
          <table:table-cell table:style-name="Таблица9.A1" table:number-rows-spanned="7" office:value-type="string">
            <text:p text:style-name="P489"><text:span text:style-name="T110">Модуль «Спортивные</text:span><text:span text:style-name="T292"> </text:span><text:span text:style-name="T110">игры.</text:span></text:p>
            <text:p text:style-name="P523"><text:span text:style-name="T110">Баскетбол». </text:span>Знакомст<text:span text:style-name="T291"> </text:span>во с рекомендациями<text:span text:style-name="T76"> </text:span>учителя по<text:span text:style-name="T76"> </text:span>использованию<text:span text:style-name="T76"> </text:span>подводящих<text:span text:style-name="T76"> </text:span>и<text:span text:style-name="T76"> </text:span>подготовительных<text:span text:style-name="T76"> </text:span>упражнений для<text:span text:style-name="T76"> </text:span>самостоятельного<text:span text:style-name="T76"> </text:span>обучения<text:span text:style-name="T89"> </text:span>техническим<text:span text:style-name="T291"> </text:span>действиям<text:span text:style-name="T76"> </text:span>баскетболиста<text:span text:style-name="T97"> </text:span><text:soft-page-break/>без<text:span text:style-name="T76"> </text:span>мяча</text:p>
          </table:table-cell>
          <table:table-cell table:style-name="Таблица9.A1" table:number-rows-spanned="7" office:value-type="string">
            <text:p text:style-name="P364">4</text:p>
          </table:table-cell>
          <table:table-cell table:style-name="Таблица9.A1" table:number-rows-spanned="7" office:value-type="string">
            <text:p text:style-name="P377">0</text:p>
          </table:table-cell>
          <table:table-cell table:style-name="Таблица9.A1" table:number-rows-spanned="7" office:value-type="string">
            <text:p text:style-name="P383">4</text:p>
          </table:table-cell>
          <table:table-cell table:style-name="Таблица9.A1" table:number-rows-spanned="7" office:value-type="string">
            <text:p text:style-name="P352"/>
          </table:table-cell>
          <table:table-cell table:style-name="Таблица9.A1" table:number-rows-spanned="7" office:value-type="string">
            <text:p text:style-name="P524">знакомятся с<text:span text:style-name="T76"> </text:span>рекомендациями<text:span text:style-name="T76"> </text:span>учителя по<text:span text:style-name="T76"> </text:span>использованию<text:span text:style-name="T76"> </text:span>подводящих<text:span text:style-name="T76"> </text:span>и<text:span text:style-name="T76"> </text:span><text:span text:style-name="T85">подготовительных</text:span><text:span text:style-name="T291"> </text:span>упражнений для<text:span text:style-name="T76"> </text:span>самостоятельного<text:span text:style-name="T76"> </text:span>обучения<text:span text:style-name="T76"> </text:span>техническим<text:span text:style-name="T76"> </text:span>действиям<text:span text:style-name="T76"> </text:span><text:soft-page-break/>баскетболиста без<text:span text:style-name="T291"> </text:span>мяча;</text:p>
          </table:table-cell>
          <table:table-cell table:style-name="Таблица9.A1" table:number-rows-spanned="7" office:value-type="string">
            <text:p text:style-name="P452"><text:span text:style-name="T85">Практическая</text:span><text:span text:style-name="T291"> </text:span>работа;</text:p>
          </table:table-cell>
          <table:table-cell table:style-name="Таблица9.I1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9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I2" table:number-rows-spanned="5" office:value-type="string">
            <text:p text:style-name="P352"/>
          </table:table-cell>
          <table:table-cell table:style-name="Таблица9.J2" table:number-columns-spanned="3" office:value-type="string">
            <text:p text:style-name="P8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covered-table-cell/>
          <table:table-cell table:style-name="Таблица9.M2" office:value-type="string">
            <text:p text:style-name="P352"/>
          </table:table-cell>
        </table:table-row>
        <table:table-row table:style-name="Таблица9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J10" table:number-columns-spanned="3" office:value-type="string">
            <text:p text:style-name="P412">www.school</text:p>
          </table:table-cell>
          <table:covered-table-cell/>
          <table:covered-table-cell/>
          <table:table-cell table:style-name="Таблица9.M3" office:value-type="string">
            <text:p text:style-name="P483">.</text:p>
          </table:table-cell>
        </table:table-row>
        <table:table-row table:style-name="Таблица9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J11" table:number-columns-spanned="2" office:value-type="string">
            <text:p text:style-name="P420">edu.ru</text:p>
          </table:table-cell>
          <table:covered-table-cell/>
          <table:table-cell table:style-name="Таблица9.M3" table:number-columns-spanned="2" office:value-type="string">
            <text:p text:style-name="P352"/>
          </table:table-cell>
          <table:covered-table-cell/>
        </table:table-row>
        <table:table-row table:style-name="Таблица9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J5" table:number-columns-spanned="2" office:value-type="string">
            <text:p text:style-name="P410">https:/</text:p>
          </table:table-cell>
          <table:covered-table-cell/>
          <table:table-cell table:style-name="Таблица9.L5" office:value-type="string">
            <text:p text:style-name="P464">/uchi.r</text:p>
          </table:table-cell>
          <table:table-cell table:style-name="Таблица9.M5" office:value-type="string">
            <text:p text:style-name="P352"/>
          </table:table-cell>
        </table:table-row>
        <table:table-row table:style-name="Таблица9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J6" office:value-type="string">
            <text:p text:style-name="P417">u/</text:p>
          </table:table-cell>
          <table:table-cell table:style-name="Таблица9.K6" table:number-columns-spanned="2" office:value-type="string">
            <text:p text:style-name="P352"/>
          </table:table-cell>
          <table:covered-table-cell/>
          <table:table-cell table:style-name="Таблица9.M6" office:value-type="string">
            <text:p text:style-name="P352"/>
          </table:table-cell>
        </table:table-row>
        <table:table-row table:style-name="Таблица9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I7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table:number-rows-spanned="7" office:value-type="string">
            <text:p text:style-name="P515">3.13</text:p>
          </table:table-cell>
          <table:table-cell table:style-name="Таблица9.A1" table:number-rows-spanned="7" office:value-type="string">
            <text:p text:style-name="P492"><text:span text:style-name="T110">Модуль «Спортивные</text:span><text:span text:style-name="T292"> </text:span><text:span text:style-name="T110">игры.</text:span></text:p>
            <text:p text:style-name="P525"><text:span text:style-name="T110">Волейбол». </text:span>Игровые<text:span text:style-name="T76"> </text:span>действия<text:span text:style-name="T92"> </text:span>в<text:span text:style-name="T82"> </text:span>волейболе</text:p>
          </table:table-cell>
          <table:table-cell table:style-name="Таблица9.A1" table:number-rows-spanned="7" office:value-type="string">
            <text:p text:style-name="P364">5</text:p>
          </table:table-cell>
          <table:table-cell table:style-name="Таблица9.A1" table:number-rows-spanned="7" office:value-type="string">
            <text:p text:style-name="P377">0</text:p>
          </table:table-cell>
          <table:table-cell table:style-name="Таблица9.A1" table:number-rows-spanned="7" office:value-type="string">
            <text:p text:style-name="P383">5</text:p>
          </table:table-cell>
          <table:table-cell table:style-name="Таблица9.A1" table:number-rows-spanned="7" office:value-type="string">
            <text:p text:style-name="P352"/>
          </table:table-cell>
          <table:table-cell table:style-name="Таблица9.A1" table:number-rows-spanned="7" office:value-type="string">
            <text:p text:style-name="P526">совершенствуют<text:span text:style-name="T76"> </text:span>технику ранее<text:span text:style-name="T76"> </text:span>разученных<text:span text:style-name="T76"> </text:span>технических<text:span text:style-name="T88"> </text:span>действий<text:span text:style-name="T291"> </text:span>игры волейбол;<text:span text:style-name="T76"> </text:span>разучивают<text:span text:style-name="T142"> </text:span>и</text:p>
          </table:table-cell>
          <table:table-cell table:style-name="Таблица9.A1" table:number-rows-spanned="7" office:value-type="string">
            <text:p text:style-name="P453"><text:span text:style-name="T85">Практическая</text:span><text:span text:style-name="T291"> </text:span>работа;</text:p>
          </table:table-cell>
          <table:table-cell table:style-name="Таблица9.I1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9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I2" table:number-rows-spanned="5" office:value-type="string">
            <text:p text:style-name="P352"/>
          </table:table-cell>
          <table:table-cell table:style-name="Таблица9.J2" table:number-columns-spanned="3" office:value-type="string">
            <text:p text:style-name="P8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covered-table-cell/>
          <table:table-cell table:style-name="Таблица9.M2" office:value-type="string">
            <text:p text:style-name="P352"/>
          </table:table-cell>
        </table:table-row>
        <table:table-row table:style-name="Таблица9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J3" table:number-columns-spanned="3" office:value-type="string">
            <text:p text:style-name="P411">www.school</text:p>
          </table:table-cell>
          <table:covered-table-cell/>
          <table:covered-table-cell/>
          <table:table-cell table:style-name="Таблица9.M3" office:value-type="string">
            <text:p text:style-name="P482">.</text:p>
          </table:table-cell>
        </table:table-row>
        <table:table-row table:style-name="Таблица9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J3" table:number-columns-spanned="2" office:value-type="string">
            <text:p text:style-name="P419">edu.ru</text:p>
          </table:table-cell>
          <table:covered-table-cell/>
          <table:table-cell table:style-name="Таблица9.M3" table:number-columns-spanned="2" office:value-type="string">
            <text:p text:style-name="P352"/>
          </table:table-cell>
          <table:covered-table-cell/>
        </table:table-row>
        <table:table-row table:style-name="Таблица9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J5" table:number-columns-spanned="2" office:value-type="string">
            <text:p text:style-name="P410">https:/</text:p>
          </table:table-cell>
          <table:covered-table-cell/>
          <table:table-cell table:style-name="Таблица9.L5" office:value-type="string">
            <text:p text:style-name="P464">/uchi.r</text:p>
          </table:table-cell>
          <table:table-cell table:style-name="Таблица9.M5" office:value-type="string">
            <text:p text:style-name="P352"/>
          </table:table-cell>
        </table:table-row>
        <table:table-row table:style-name="Таблица9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J6" office:value-type="string">
            <text:p text:style-name="P417">u/</text:p>
          </table:table-cell>
          <table:table-cell table:style-name="Таблица9.K6" table:number-columns-spanned="2" office:value-type="string">
            <text:p text:style-name="P352"/>
          </table:table-cell>
          <table:covered-table-cell/>
          <table:table-cell table:style-name="Таблица9.M6" office:value-type="string">
            <text:p text:style-name="P352"/>
          </table:table-cell>
        </table:table-row>
        <table:table-row table:style-name="Таблица9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I7" table:number-columns-spanned="5" office:value-type="string">
            <text:p text:style-name="P1077"/>
          </table:table-cell>
          <table:covered-table-cell/>
          <table:covered-table-cell/>
          <table:covered-table-cell/>
          <table:covered-table-cell/>
        </table:table-row>
      </table:table>
      <text:p text:style-name="P238"><draw:g text:anchor-type="char" draw:z-index="16" draw:style-name="gr7"><draw:rect draw:style-name="gr4" draw:text-style-name="P1121" svg:width="1.756cm" svg:height="0.399cm" svg:x="12.273cm" svg:y="28.482cm"><text:p/></draw:rect><draw:path draw:style-name="gr5" draw:text-style-name="P1123" svg:width="0.025cm" svg:height="0cm" svg:x="12.244cm" svg:y="28.486cm" svg:viewBox="0 0 26 0" svg:d="M0 0h26M0 0h26"><text:p/></draw:path><draw:line draw:style-name="gr6" draw:text-style-name="P1124" svg:x1="12.273cm" svg:y1="28.482cm" svg:x2="14.026cm" svg:y2="28.482cm"><text:p/></draw:line><draw:path draw:style-name="gr5" draw:text-style-name="P1123" svg:width="0.025cm" svg:height="0cm" svg:x="14.022cm" svg:y="28.486cm" svg:viewBox="0 0 26 0" svg:d="M0 0h26M0 0h26"><text:p/></draw:path><draw:path draw:style-name="gr8" draw:text-style-name="P1125" svg:width="1.803cm" svg:height="0.38cm" draw:transform="rotate (-3.14159265358979) translate (14.0482777777779cm 28.8813333333333cm)" svg:viewBox="0 0 1804 381" svg:d="M1778 381h26v-381h-26zM0 381h25v-381h-25z"><text:p/></draw:path></draw:g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B"/>
        <table:table-column table:style-name="Таблица10.H"/>
        <table:table-column table:style-name="Таблица10.I"/>
        <table:table-column table:style-name="Таблица10.J"/>
        <table:table-column table:style-name="Таблица10.K"/>
        <table:table-column table:style-name="Таблица10.L"/>
        <table:table-column table:style-name="Таблица10.M"/>
        <table:table-row table:style-name="Таблица10.1">
          <table:table-cell table:style-name="Таблица10.A1" office:value-type="string">
            <text:p text:style-name="P352"/>
          </table:table-cell>
          <table:table-cell table:style-name="Таблица10.A1" office:value-type="string">
            <text:p text:style-name="P352"/>
          </table:table-cell>
          <table:table-cell table:style-name="Таблица10.A1" office:value-type="string">
            <text:p text:style-name="P352"/>
          </table:table-cell>
          <table:table-cell table:style-name="Таблица10.A1" office:value-type="string">
            <text:p text:style-name="P352"/>
          </table:table-cell>
          <table:table-cell table:style-name="Таблица10.A1" office:value-type="string">
            <text:p text:style-name="P352"/>
          </table:table-cell>
          <table:table-cell table:style-name="Таблица10.A1" office:value-type="string">
            <text:p text:style-name="P352"/>
          </table:table-cell>
          <table:table-cell table:style-name="Таблица10.A1" office:value-type="string">
            <text:p text:style-name="P527">совершенствуют<text:span text:style-name="T76"> </text:span>передачу мяча двумя<text:span text:style-name="T76"> </text:span>руками снизу и сверху<text:span text:style-name="T291"> </text:span>в<text:span text:style-name="T97"> </text:span>разные<text:span text:style-name="T85"> </text:span>зоны<text:span text:style-name="T76"> </text:span>площадки соперника;<text:span text:style-name="T76"> </text:span>разучивают<text:span text:style-name="T76"> </text:span>правила<text:span text:style-name="T76"> </text:span>игры в волейбол и<text:span text:style-name="T76"> </text:span>знакомятся с<text:span text:style-name="T76"> </text:span>игровыми действиями<text:span text:style-name="T291"> </text:span>в нападении и защите;<text:span text:style-name="T291"> </text:span>играют<text:span text:style-name="T124"> </text:span>в<text:span text:style-name="T79"> </text:span>волейбол по<text:span text:style-name="T76"> </text:span>правилам<text:span text:style-name="T99"> </text:span>с<text:span text:style-name="T76"> </text:span>использованием<text:span text:style-name="T76"> </text:span>разученных<text:span text:style-name="T76"> </text:span>технических<text:span text:style-name="T76"> </text:span>действий;</text:p>
          </table:table-cell>
          <table:table-cell table:style-name="Таблица10.A1" office:value-type="string">
            <text:p text:style-name="P352"/>
          </table:table-cell>
          <table:table-cell table:style-name="Таблица10.A1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10.2">
          <table:table-cell table:style-name="Таблица10.A1" table:number-rows-spanned="7" office:value-type="string">
            <text:p text:style-name="P515">3.14</text:p>
          </table:table-cell>
          <table:table-cell table:style-name="Таблица10.A1" table:number-rows-spanned="7" office:value-type="string">
            <text:p text:style-name="P528"><text:span text:style-name="T110">Модуль «Спортивные</text:span><text:span text:style-name="T292"> </text:span><text:span text:style-name="T110">игры. Футбол». </text:span>Удар<text:span text:style-name="T76"> </text:span>по катящемуся мячу с<text:span text:style-name="T294"> </text:span>разбега</text:p>
          </table:table-cell>
          <table:table-cell table:style-name="Таблица10.A1" table:number-rows-spanned="7" office:value-type="string">
            <text:p text:style-name="P364">2</text:p>
          </table:table-cell>
          <table:table-cell table:style-name="Таблица10.A1" table:number-rows-spanned="7" office:value-type="string">
            <text:p text:style-name="P377">0</text:p>
          </table:table-cell>
          <table:table-cell table:style-name="Таблица10.A1" table:number-rows-spanned="7" office:value-type="string">
            <text:p text:style-name="P383">2</text:p>
          </table:table-cell>
          <table:table-cell table:style-name="Таблица10.A1" table:number-rows-spanned="7" office:value-type="string">
            <text:p text:style-name="P352"/>
          </table:table-cell>
          <table:table-cell table:style-name="Таблица10.A1" table:number-rows-spanned="7" office:value-type="string">
            <text:p text:style-name="P501">совершенствуют<text:span text:style-name="T76"> </text:span>технику ранее<text:span text:style-name="T76"> </text:span>разученных<text:span text:style-name="T76"> </text:span>технических действий<text:span text:style-name="T291"> </text:span>игры футбол;;<text:span text:style-name="T76"> </text:span>знакомятся<text:span text:style-name="T124"> </text:span>с<text:span text:style-name="T76"> </text:span>образцом<text:span text:style-name="T114"> </text:span><text:soft-page-break/>удара<text:span text:style-name="T99"> </text:span>по<text:span text:style-name="T76"> </text:span>катящемуся мячу с<text:span text:style-name="T76"> </text:span>разбега,<text:span text:style-name="T76"> </text:span>демонстрируемого<text:span text:style-name="T76"> </text:span>учителем,<text:span text:style-name="T76"> </text:span>выделяют<text:span text:style-name="T76"> </text:span>его фазы и<text:span text:style-name="T76"> </text:span>технические<text:span text:style-name="T76"> </text:span>элементы;;<text:span text:style-name="T76"> </text:span>описывают технику<text:span text:style-name="T76"> </text:span>удара по катящемуся<text:span text:style-name="T76"> </text:span>мячу с разбега и<text:span text:style-name="T76"> </text:span>сравнивают её с<text:span text:style-name="T76"> </text:span>техникой<text:span text:style-name="T99"> </text:span>удара<text:span text:style-name="T99"> </text:span>по<text:span text:style-name="T76"> </text:span>неподвижному мячу,<text:span text:style-name="T76"> </text:span>выявляют имеющиеся<text:span text:style-name="T291"> </text:span>различия, делают<text:span text:style-name="T76"> </text:span>выводы по способам<text:span text:style-name="T76"> </text:span>обучения;;<text:span text:style-name="T76"> </text:span>разучивают технику<text:span text:style-name="T76"> </text:span>удара по катящемуся<text:span text:style-name="T76"> </text:span>мячу с разбега по<text:span text:style-name="T76"> </text:span>фазам и в полной<text:span text:style-name="T76"> </text:span>координации;;<text:span text:style-name="T76"> </text:span>контролируют<text:span text:style-name="T76"> </text:span>технику выполнения<text:span text:style-name="T76"> </text:span>удара по катящемуся<text:span text:style-name="T76"> </text:span>мячу другими<text:span text:style-name="T76"> </text:span>учащимися, выявляют<text:span text:style-name="T291"> </text:span>возможные ошибки и<text:span text:style-name="T76"> </text:span><text:soft-page-break/>предлагают способы<text:span text:style-name="T76"> </text:span>их устранения (работа<text:span text:style-name="T291"> </text:span>в<text:span text:style-name="T97"> </text:span>парах);;<text:span text:style-name="T76"> </text:span>совершенствуют<text:span text:style-name="T76"> </text:span>технику передачи<text:span text:style-name="T76"> </text:span>катящегося<text:span text:style-name="T85"> </text:span>мяча<text:span text:style-name="T99"> </text:span>на<text:span text:style-name="T76"> </text:span>разные расстояния и<text:span text:style-name="T76"> </text:span>направления<text:span text:style-name="T76"> </text:span>(обучение<text:span text:style-name="T82"> </text:span>в<text:span text:style-name="T97"> </text:span>парах);;</text:p>
          </table:table-cell>
          <table:table-cell table:style-name="Таблица10.A1" table:number-rows-spanned="7" office:value-type="string">
            <text:p text:style-name="P452"><text:span text:style-name="T85">Практическая</text:span><text:span text:style-name="T291"> </text:span>работа;</text:p>
          </table:table-cell>
          <table:table-cell table:style-name="Таблица10.I2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1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I3" table:number-rows-spanned="5" office:value-type="string">
            <text:p text:style-name="P352"/>
          </table:table-cell>
          <table:table-cell table:style-name="Таблица10.J3" table:number-columns-spanned="3" office:value-type="string">
            <text:p text:style-name="P8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covered-table-cell/>
          <table:table-cell table:style-name="Таблица10.M3" table:number-rows-spanned="2" office:value-type="string">
            <text:p text:style-name="P508"/>
            <text:p text:style-name="P513">.</text:p>
          </table:table-cell>
        </table:table-row>
        <table:table-row table:style-name="Таблица10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J4" table:number-columns-spanned="3" office:value-type="string">
            <text:p text:style-name="P410">www.school</text:p>
          </table:table-cell>
          <table:covered-table-cell/>
          <table:covered-table-cell/>
          <table:covered-table-cell/>
        </table:table-row>
        <table:table-row table:style-name="Таблица10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J5" table:number-columns-spanned="2" office:value-type="string">
            <text:p text:style-name="P420">edu.ru</text:p>
          </table:table-cell>
          <table:covered-table-cell/>
          <table:table-cell table:style-name="Таблица10.L5" office:value-type="string">
            <text:p text:style-name="P352"/>
          </table:table-cell>
          <table:table-cell table:style-name="Таблица10.M3" office:value-type="string">
            <text:p text:style-name="P352"/>
          </table:table-cell>
        </table:table-row>
        <table:table-row table:style-name="Таблица10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J6" table:number-columns-spanned="2" office:value-type="string">
            <text:p text:style-name="P410">https:/</text:p>
          </table:table-cell>
          <table:covered-table-cell/>
          <table:table-cell table:style-name="Таблица10.L6" office:value-type="string">
            <text:p text:style-name="P467">/uchi.r</text:p>
          </table:table-cell>
          <table:table-cell table:style-name="Таблица10.M6" office:value-type="string">
            <text:p text:style-name="P352"/>
          </table:table-cell>
        </table:table-row>
        <table:table-row table:style-name="Таблица10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J7" office:value-type="string">
            <text:p text:style-name="P417">u/</text:p>
          </table:table-cell>
          <table:table-cell table:style-name="Таблица10.K7" table:number-columns-spanned="2" office:value-type="string">
            <text:p text:style-name="P352"/>
          </table:table-cell>
          <table:covered-table-cell/>
          <table:table-cell table:style-name="Таблица10.M3" office:value-type="string">
            <text:p text:style-name="P352"/>
          </table:table-cell>
        </table:table-row>
        <table:table-row table:style-name="Таблица10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I8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10.2">
          <table:table-cell table:style-name="Таблица10.A1" table:number-rows-spanned="7" office:value-type="string">
            <text:p text:style-name="P515">3.15</text:p>
          </table:table-cell>
          <table:table-cell table:style-name="Таблица10.A1" table:number-rows-spanned="7" office:value-type="string">
            <text:p text:style-name="P489"><text:span text:style-name="T110">Модуль «Спортивные</text:span><text:span text:style-name="T292"> </text:span><text:span text:style-name="T110">игры.</text:span></text:p>
            <text:p text:style-name="P493"><text:span text:style-name="T110">Футбол». </text:span>Знакомство<text:span text:style-name="T294"> </text:span>с рекомендациями<text:span text:style-name="T76"> </text:span>учителя по<text:span text:style-name="T76"> </text:span>использованию<text:span text:style-name="T76"> </text:span>подводящих<text:span text:style-name="T76"> </text:span>и</text:p>
          </table:table-cell>
          <table:table-cell table:style-name="Таблица10.A1" table:number-rows-spanned="7" office:value-type="string">
            <text:p text:style-name="P364">1</text:p>
          </table:table-cell>
          <table:table-cell table:style-name="Таблица10.A1" table:number-rows-spanned="7" office:value-type="string">
            <text:p text:style-name="P377">0</text:p>
          </table:table-cell>
          <table:table-cell table:style-name="Таблица10.A1" table:number-rows-spanned="7" office:value-type="string">
            <text:p text:style-name="P383">1</text:p>
          </table:table-cell>
          <table:table-cell table:style-name="Таблица10.A1" table:number-rows-spanned="7" office:value-type="string">
            <text:p text:style-name="P352"/>
          </table:table-cell>
          <table:table-cell table:style-name="Таблица10.A1" table:number-rows-spanned="7" office:value-type="string">
            <text:p text:style-name="P524">знакомятся с<text:span text:style-name="T76"> </text:span>рекомендациями<text:span text:style-name="T76"> </text:span>учителя по<text:span text:style-name="T76"> </text:span>использованию<text:span text:style-name="T76"> </text:span>подводящих<text:span text:style-name="T76"> </text:span>и<text:span text:style-name="T76"> </text:span><text:span text:style-name="T85">подготовительных</text:span><text:span text:style-name="T291"> </text:span>упражнений<text:span text:style-name="T82"> </text:span>для</text:p>
          </table:table-cell>
          <table:table-cell table:style-name="Таблица10.A1" table:number-rows-spanned="7" office:value-type="string">
            <text:p text:style-name="P452"><text:span text:style-name="T85">Практическая</text:span><text:span text:style-name="T291"> </text:span>работа;</text:p>
          </table:table-cell>
          <table:table-cell table:style-name="Таблица10.I2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1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I3" table:number-rows-spanned="5" office:value-type="string">
            <text:p text:style-name="P352"/>
          </table:table-cell>
          <table:table-cell table:style-name="Таблица10.J3" table:number-columns-spanned="3" office:value-type="string">
            <text:p text:style-name="P9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covered-table-cell/>
          <table:table-cell table:style-name="Таблица10.M3" table:number-rows-spanned="2" office:value-type="string">
            <text:p text:style-name="P529"/>
            <text:p text:style-name="P514">.</text:p>
          </table:table-cell>
        </table:table-row>
        <table:table-row table:style-name="Таблица10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J11" table:number-columns-spanned="3" office:value-type="string">
            <text:p text:style-name="P407">www.school</text:p>
          </table:table-cell>
          <table:covered-table-cell/>
          <table:covered-table-cell/>
          <table:covered-table-cell/>
        </table:table-row>
        <table:table-row table:style-name="Таблица10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J4" table:number-columns-spanned="2" office:value-type="string">
            <text:p text:style-name="P418">edu.ru</text:p>
          </table:table-cell>
          <table:covered-table-cell/>
          <table:table-cell table:style-name="Таблица10.L5" office:value-type="string">
            <text:p text:style-name="P352"/>
          </table:table-cell>
          <table:table-cell table:style-name="Таблица10.M3" office:value-type="string">
            <text:p text:style-name="P352"/>
          </table:table-cell>
        </table:table-row>
        <table:table-row table:style-name="Таблица10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J13" table:number-columns-spanned="2" office:value-type="string">
            <text:p text:style-name="P408">https:/</text:p>
          </table:table-cell>
          <table:covered-table-cell/>
          <table:table-cell table:style-name="Таблица10.L6" office:value-type="string">
            <text:p text:style-name="P466">/uchi.r</text:p>
          </table:table-cell>
          <table:table-cell table:style-name="Таблица10.M6" office:value-type="string">
            <text:p text:style-name="P352"/>
          </table:table-cell>
        </table:table-row>
        <table:table-row table:style-name="Таблица10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J7" office:value-type="string">
            <text:p text:style-name="P424">u/</text:p>
          </table:table-cell>
          <table:table-cell table:style-name="Таблица10.K7" table:number-columns-spanned="2" office:value-type="string">
            <text:p text:style-name="P352"/>
          </table:table-cell>
          <table:covered-table-cell/>
          <table:table-cell table:style-name="Таблица10.M3" office:value-type="string">
            <text:p text:style-name="P352"/>
          </table:table-cell>
        </table:table-row>
        <table:table-row table:style-name="Таблица10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I8" table:number-columns-spanned="5" office:value-type="string">
            <text:p text:style-name="P1078"/>
          </table:table-cell>
          <table:covered-table-cell/>
          <table:covered-table-cell/>
          <table:covered-table-cell/>
          <table:covered-table-cell/>
        </table:table-row>
      </table:table>
      <text:p text:style-name="P238"><draw:g text:anchor-type="char" draw:z-index="17" draw:style-name="gr7"><draw:rect draw:style-name="gr4" draw:text-style-name="P1121" svg:width="1.756cm" svg:height="0.424cm" svg:x="12.273cm" svg:y="3.109cm"><text:p/></draw:rect><draw:path draw:style-name="gr5" draw:text-style-name="P1123" svg:width="0.025cm" svg:height="0cm" svg:x="12.244cm" svg:y="3.113cm" svg:viewBox="0 0 26 0" svg:d="M0 0h26M0 0h26"><text:p/></draw:path><draw:line draw:style-name="gr6" draw:text-style-name="P1124" svg:x1="12.273cm" svg:y1="3.109cm" svg:x2="14.026cm" svg:y2="3.109cm"><text:p/></draw:line><draw:path draw:style-name="gr5" draw:text-style-name="P1123" svg:width="0.025cm" svg:height="0cm" svg:x="14.022cm" svg:y="3.113cm" svg:viewBox="0 0 26 0" svg:d="M0 0h26M0 0h26"><text:p/></draw:path><draw:path draw:style-name="gr5" draw:text-style-name="P1123" svg:width="1.803cm" svg:height="0.415cm" draw:transform="rotate (-3.14159265358979) translate (14.0508055555557cm 3.54027777777753cm)" svg:viewBox="0 0 1804 416" svg:d="M1797 416v-407M18 416v-407M1804 0h-25M1804 0h-25M1779 0h-1753M26 0h-26M26 0h-26"><text:p/></draw:path></draw:g><draw:g text:anchor-type="char" draw:z-index="18" draw:style-name="gr7"><draw:rect draw:style-name="gr4" draw:text-style-name="P1121" svg:width="1.086cm" svg:height="0.424cm" svg:x="12.273cm" svg:y="5.182cm"><text:p/></draw:rect><draw:path draw:style-name="gr5" draw:text-style-name="P1123" svg:width="0.025cm" svg:height="0cm" svg:x="12.244cm" svg:y="5.187cm" svg:viewBox="0 0 26 0" svg:d="M0 0h26M0 0h26"><text:p/></draw:path><draw:line draw:style-name="gr6" draw:text-style-name="P1124" svg:x1="12.273cm" svg:y1="5.184cm" svg:x2="13.356cm" svg:y2="5.184cm"><text:p/></draw:line><draw:path draw:style-name="gr5" draw:text-style-name="P1123" svg:width="0.025cm" svg:height="0cm" svg:x="13.351cm" svg:y="5.187cm" svg:viewBox="0 0 26 0" svg:d="M0 0h26M0 0h26"><text:p/></draw:path><draw:path draw:style-name="gr5" draw:text-style-name="P1123" svg:width="1.133cm" svg:height="0.415cm" draw:transform="rotate (-3.14159265358979) translate (13.3815277777779cm 5.61637499999975cm)" svg:viewBox="0 0 1134 416" svg:d="M1127 416v-409M17 416v-409M1134 0h-25M1134 0h-25M1109 0h-1083M26 0h-26M26 0h-26"><text:p/></draw:path></draw:g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row table:style-name="Таблица12.1">
          <table:table-cell table:style-name="Таблица12.A1" office:value-type="string">
            <text:p text:style-name="P352"/>
          </table:table-cell>
          <table:table-cell table:style-name="Таблица12.A1" office:value-type="string">
            <text:p text:style-name="P530"><text:bookmark text:name="ПОУРОЧНОЕ_ПЛАНИРОВАНИЕ_5_КЛАСС"/><text:bookmark text:name="ТЕМАТИЧЕСКОЕ_ПЛАНИРОВАНИЕ_ДЛЯ_5_класса_("/>подготовительных<text:span text:style-name="T76"> </text:span>упражнений для<text:span text:style-name="T76"> </text:span>самостоятельного<text:span text:style-name="T76"> </text:span>обучения техники<text:span text:style-name="T76"> </text:span>удара<text:span text:style-name="T94"> </text:span>по<text:span text:style-name="T254"> </text:span>катящемуся<text:span text:style-name="T291"> </text:span>мячу с разбега и его<text:span text:style-name="T76"> </text:span>передачи на разные<text:span text:style-name="T76"> </text:span>расстояния</text:p>
          </table:table-cell>
          <table:table-cell table:style-name="Таблица12.A1" office:value-type="string">
            <text:p text:style-name="P352"/>
          </table:table-cell>
          <table:table-cell table:style-name="Таблица12.A1" office:value-type="string">
            <text:p text:style-name="P352"/>
          </table:table-cell>
          <table:table-cell table:style-name="Таблица12.A1" office:value-type="string">
            <text:p text:style-name="P352"/>
          </table:table-cell>
          <table:table-cell table:style-name="Таблица12.A1" office:value-type="string">
            <text:p text:style-name="P352"/>
          </table:table-cell>
          <table:table-cell table:style-name="Таблица12.A1" office:value-type="string">
            <text:p text:style-name="P531">самостоятельного<text:span text:style-name="T76"> </text:span>обучения техники<text:span text:style-name="T76"> </text:span>удара<text:span text:style-name="T94"> </text:span>по<text:span text:style-name="T254"> </text:span>катящемуся<text:span text:style-name="T291"> </text:span>мячу с разбега и его<text:span text:style-name="T76"> </text:span>передачи на разные<text:span text:style-name="T76"> </text:span>расстояния;</text:p>
          </table:table-cell>
          <table:table-cell table:style-name="Таблица12.A1" office:value-type="string">
            <text:p text:style-name="P352"/>
          </table:table-cell>
          <table:table-cell table:style-name="Таблица12.A1" office:value-type="string">
            <text:p text:style-name="P352"/>
          </table:table-cell>
        </table:table-row>
        <table:table-row table:style-name="Таблица12.2">
          <table:table-cell table:style-name="Таблица12.A1" table:number-columns-spanned="2" office:value-type="string">
            <text:p text:style-name="P428">Итого<text:span text:style-name="T82"> </text:span>по<text:span text:style-name="T82"> </text:span>разделу</text:p>
          </table:table-cell>
          <table:covered-table-cell/>
          <table:table-cell table:style-name="Таблица12.A1" office:value-type="string">
            <text:p text:style-name="P532">55</text:p>
          </table:table-cell>
          <table:table-cell table:style-name="Таблица12.A1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3">
          <table:table-cell table:style-name="Таблица12.A1" table:number-columns-spanned="9" office:value-type="string">
            <text:p text:style-name="P533">Раздел 4.<text:span text:style-name="T82"> </text:span>СПОР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2.4">
          <table:table-cell table:style-name="Таблица12.A1" office:value-type="string">
            <text:p text:style-name="P358">4.1</text:p>
          </table:table-cell>
          <table:table-cell table:style-name="Таблица12.A1" office:value-type="string">
            <text:p text:style-name="P534">Физическая<text:span text:style-name="T76"> </text:span>подготовка: освоение<text:span text:style-name="T76"> </text:span>содержания<text:span text:style-name="T76"> </text:span>программы, демонстр<text:span text:style-name="T76"> </text:span>ация приростов<text:span text:style-name="T76"> </text:span>в<text:span text:style-name="T76"> </text:span>показателях<text:span text:style-name="T76"> </text:span>физической<text:span text:style-name="T76"> </text:span>подготовленности и<text:span text:style-name="T76"> </text:span>нормативных<text:span text:style-name="T76"> </text:span>требований<text:span text:style-name="T89"> </text:span>комплекса<text:span text:style-name="T291"> </text:span>ГТО</text:p>
          </table:table-cell>
          <table:table-cell table:style-name="Таблица12.A1" office:value-type="string">
            <text:p text:style-name="P536">4</text:p>
          </table:table-cell>
          <table:table-cell table:style-name="Таблица12.A1" office:value-type="string">
            <text:p text:style-name="P377">0</text:p>
          </table:table-cell>
          <table:table-cell table:style-name="Таблица12.A1" office:value-type="string">
            <text:p text:style-name="P383">4</text:p>
          </table:table-cell>
          <table:table-cell table:style-name="Таблица12.A1" office:value-type="string">
            <text:p text:style-name="P352"/>
          </table:table-cell>
          <table:table-cell table:style-name="Таблица12.A1" office:value-type="string">
            <text:p text:style-name="P539">осваивают<text:span text:style-name="T76"> </text:span>содержания<text:span text:style-name="T76"> </text:span>Примерных<text:span text:style-name="T76"> </text:span>модульных программ<text:span text:style-name="T76"> </text:span>по физической<text:span text:style-name="T76"> </text:span>культуре или рабочей<text:span text:style-name="T76"> </text:span>программы базовой<text:span text:style-name="T76"> </text:span>физической<text:span text:style-name="T76"> </text:span>подготовки;<text:span text:style-name="T76"> </text:span>демонстрируют<text:span text:style-name="T76"> </text:span>приросты в<text:span text:style-name="T76"> </text:span>показателях<text:span text:style-name="T76"> </text:span>физической<text:span text:style-name="T76"> </text:span>подготовленности и<text:span text:style-name="T76"> </text:span>нормативных<text:span text:style-name="T76"> </text:span>требований<text:span text:style-name="T89"> </text:span>комплекса<text:span text:style-name="T291"> </text:span>ГТО;</text:p>
          </table:table-cell>
          <table:table-cell table:style-name="Таблица12.A1" office:value-type="string">
            <text:p text:style-name="P460"><text:span text:style-name="T85">Практическая</text:span><text:span text:style-name="T291"> </text:span>работа;</text:p>
          </table:table-cell>
          <table:table-cell table:style-name="Таблица12.A1" office:value-type="string">
            <text:p text:style-name="P21"><text:a xlink:type="simple" xlink:href="http://www.edu.ru/" text:style-name="ListLabel_20_31" text:visited-style-name="ListLabel_20_31"><text:span text:style-name="T279">www.edu.ru</text:span></text:a><text:span text:style-name="T280"> </text:span><text:span text:style-name="T282">www.school.</text:span><text:span text:style-name="T284"> </text:span><text:span text:style-name="T279">edu.ru</text:span><text:span text:style-name="T280"> </text:span><text:span text:style-name="T279">https://uchi.r</text:span><text:span text:style-name="T284"> </text:span><text:span text:style-name="T279">u/</text:span></text:p>
          </table:table-cell>
        </table:table-row>
        <table:table-row table:style-name="Таблица12.4">
          <table:table-cell table:style-name="Таблица12.A1" office:value-type="string">
            <text:p text:style-name="P359">4.2</text:p>
          </table:table-cell>
          <table:table-cell table:style-name="Таблица12.A1" office:value-type="string">
            <text:p text:style-name="P535">Физическая<text:span text:style-name="T76"> </text:span>подготовка: освоение<text:span text:style-name="T76"> </text:span>содержания<text:span text:style-name="T76"> </text:span>программы, демонстр<text:span text:style-name="T76"> </text:span>ация приростов<text:span text:style-name="T76"> </text:span>в<text:span text:style-name="T76"> </text:span>показателях<text:span text:style-name="T76"> </text:span>физической<text:span text:style-name="T76"> </text:span>подготовленности и<text:span text:style-name="T76"> </text:span>нормативных<text:span text:style-name="T76"> </text:span>требований<text:span text:style-name="T89"> </text:span>комплекса<text:span text:style-name="T291"> </text:span>ГТО</text:p>
          </table:table-cell>
          <table:table-cell table:style-name="Таблица12.A1" office:value-type="string">
            <text:p text:style-name="P537">6</text:p>
          </table:table-cell>
          <table:table-cell table:style-name="Таблица12.A1" office:value-type="string">
            <text:p text:style-name="P378">0</text:p>
          </table:table-cell>
          <table:table-cell table:style-name="Таблица12.A1" office:value-type="string">
            <text:p text:style-name="P385">6</text:p>
          </table:table-cell>
          <table:table-cell table:style-name="Таблица12.A1" office:value-type="string">
            <text:p text:style-name="P352"/>
          </table:table-cell>
          <table:table-cell table:style-name="Таблица12.A1" office:value-type="string">
            <text:p text:style-name="P540">осваивают<text:span text:style-name="T76"> </text:span>содержания<text:span text:style-name="T76"> </text:span>Примерных<text:span text:style-name="T76"> </text:span>модульных программ<text:span text:style-name="T76"> </text:span>по физической<text:span text:style-name="T76"> </text:span>культуре или рабочей<text:span text:style-name="T76"> </text:span>программы базовой<text:span text:style-name="T76"> </text:span>физической<text:span text:style-name="T76"> </text:span>подготовки;<text:span text:style-name="T76"> </text:span>демонстрируют<text:span text:style-name="T76"> </text:span>приросты в<text:span text:style-name="T76"> </text:span>показателях<text:span text:style-name="T76"> </text:span>физической<text:span text:style-name="T76"> </text:span>подготовленности и<text:span text:style-name="T76"> </text:span>нормативных<text:span text:style-name="T76"> </text:span>требований<text:span text:style-name="T89"> </text:span>комплекса<text:span text:style-name="T291"> </text:span>ГТО;</text:p>
          </table:table-cell>
          <table:table-cell table:style-name="Таблица12.A1" office:value-type="string">
            <text:p text:style-name="P461"><text:span text:style-name="T85">Практическая</text:span><text:span text:style-name="T291"> </text:span>работа;</text:p>
          </table:table-cell>
          <table:table-cell table:style-name="Таблица12.A1" office:value-type="string">
            <text:p text:style-name="P508"/>
            <text:p text:style-name="P542">.</text:p>
          </table:table-cell>
        </table:table-row>
        <table:table-row table:style-name="Таблица12.2">
          <table:table-cell table:style-name="Таблица12.A1" table:number-columns-spanned="2" office:value-type="string">
            <text:p text:style-name="P428">Итого<text:span text:style-name="T82"> </text:span>по<text:span text:style-name="T82"> </text:span>разделу</text:p>
          </table:table-cell>
          <table:covered-table-cell/>
          <table:table-cell table:style-name="Таблица12.A1" office:value-type="string">
            <text:p text:style-name="P532">10</text:p>
          </table:table-cell>
          <table:table-cell table:style-name="Таблица12.A1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7">
          <table:table-cell table:style-name="Таблица12.A1" table:number-columns-spanned="2" office:value-type="string">
            <text:p text:style-name="P543">ОБЩЕЕ КОЛИЧЕСТВО<text:span text:style-name="T76"> </text:span><text:soft-page-break/>ЧАСОВ<text:span text:style-name="T89"> </text:span>ПО<text:span text:style-name="T94"> </text:span>ПРОГРАММЕ</text:p>
          </table:table-cell>
          <table:covered-table-cell/>
          <table:table-cell table:style-name="Таблица12.A1" office:value-type="string">
            <text:p text:style-name="P532">68</text:p>
          </table:table-cell>
          <table:table-cell table:style-name="Таблица12.A1" office:value-type="string">
            <text:p text:style-name="P377">0</text:p>
          </table:table-cell>
          <table:table-cell table:style-name="Таблица12.A1" office:value-type="string">
            <text:p text:style-name="P544">68</text:p>
          </table:table-cell>
          <table:table-cell table:style-name="Таблица12.A1" table:number-columns-spanned="4" office:value-type="string">
            <text:p text:style-name="P1079"/>
          </table:table-cell>
          <table:covered-table-cell/>
          <table:covered-table-cell/>
          <table:covered-table-cell/>
        </table:table-row>
      </table:table>
      <text:p text:style-name="P231"/>
      <text:p text:style-name="P239"/>
      <text:p text:style-name="P239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232"><draw:rect text:anchor-type="char" draw:z-index="2" draw:style-name="gr2" draw:text-style-name="P1122" svg:width="19.305cm" svg:height="0.025cm" svg:x="0.94cm" svg:y="0.748cm"><text:p/></draw:rect>ТЕМАТИЧЕСКОЕ<text:span text:style-name="T85"> </text:span>ПЛАНИРОВАНИЕ 6<text:span text:style-name="T82"> </text:span>КЛАСС</text:p>
      <text:p text:style-name="P199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column table:style-name="Таблица26.H"/>
        <table:table-column table:style-name="Таблица26.I"/>
        <table:table-row table:style-name="Таблица26.1">
          <table:table-cell table:style-name="Таблица26.A1" table:number-rows-spanned="2" office:value-type="string">
            <text:p text:style-name="P545">№<text:span text:style-name="T291"> </text:span>п/п</text:p>
          </table:table-cell>
          <table:table-cell table:style-name="Таблица26.A1" table:number-rows-spanned="2" office:value-type="string">
            <text:p text:style-name="P547">Наименование<text:span text:style-name="T291"> </text:span>разделов и тем<text:span text:style-name="T291"> </text:span>программы</text:p>
          </table:table-cell>
          <table:table-cell table:style-name="Таблица26.A1" table:number-columns-spanned="3" office:value-type="string">
            <text:p text:style-name="P345">Количество<text:span text:style-name="T75"> </text:span>часов</text:p>
          </table:table-cell>
          <table:covered-table-cell/>
          <table:covered-table-cell/>
          <table:table-cell table:style-name="Таблица26.A1" table:number-rows-spanned="2" office:value-type="string">
            <text:p text:style-name="P548">Дата<text:span text:style-name="T76"> </text:span><text:span text:style-name="T85">изучения</text:span></text:p>
          </table:table-cell>
          <table:table-cell table:style-name="Таблица26.A1" table:number-rows-spanned="2" office:value-type="string">
            <text:p text:style-name="P549">Виды<text:span text:style-name="T79"> </text:span>деятельности</text:p>
          </table:table-cell>
          <table:table-cell table:style-name="Таблица26.A1" table:number-rows-spanned="2" office:value-type="string">
            <text:p text:style-name="P550">Виды, формы<text:span text:style-name="T294"> </text:span>контроля</text:p>
          </table:table-cell>
          <table:table-cell table:style-name="Таблица26.A1" table:number-rows-spanned="2" office:value-type="string">
            <text:p text:style-name="P551"><text:span text:style-name="T85">Электронны</text:span><text:span text:style-name="T291"> </text:span>е<text:span text:style-name="T76"> </text:span>(цифровые)<text:span text:style-name="T76"> </text:span>образовател<text:span text:style-name="T291"> </text:span>ьные<text:span text:style-name="T76"> </text:span>ресурс<text:soft-page-break/>ы</text:p>
          </table:table-cell>
        </table:table-row>
        <table:table-row table:style-name="Таблица26.2">
          <table:covered-table-cell/>
          <table:covered-table-cell/>
          <table:table-cell table:style-name="Таблица26.A1" office:value-type="string">
            <text:p text:style-name="P552">всего</text:p>
          </table:table-cell>
          <table:table-cell table:style-name="Таблица26.A1" office:value-type="string">
            <text:p text:style-name="P553">конт.<text:span text:style-name="T76"> </text:span>работы</text:p>
          </table:table-cell>
          <table:table-cell table:style-name="Таблица26.A1" office:value-type="string">
            <text:p text:style-name="P554">прак.<text:span text:style-name="T76"> </text:span><text:span text:style-name="T85">работы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6.3">
          <table:table-cell table:style-name="Таблица26.A1" table:number-columns-spanned="9" office:value-type="string">
            <text:p text:style-name="P558">Раздел<text:span text:style-name="T85"> </text:span>1.<text:span text:style-name="T99"> </text:span>ЗНАНИЯ<text:span text:style-name="T85"> </text:span>О ФИЗИЧЕСКОЙ<text:span text:style-name="T94"> </text:span>КУЛЬТУР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6.4">
          <table:table-cell table:style-name="Таблица26.A1" office:value-type="string">
            <text:p text:style-name="P559">1.1</text:p>
          </table:table-cell>
          <table:table-cell table:style-name="Таблица26.A1" office:value-type="string">
            <text:p text:style-name="P564">Возрождение<text:span text:style-name="T76"> </text:span>Олимпийских<text:tab/>игр.<text:span text:style-name="T291"> </text:span>Символика<text:tab/><text:tab/><text:tab/><text:tab/><text:span text:style-name="T72">и</text:span><text:span text:style-name="T291"> </text:span>ритуалы<text:tab/><text:span text:style-name="T85">первых</text:span><text:span text:style-name="T291"> </text:span>Олимпийских<text:tab/>игр.<text:span text:style-name="T291"> </text:span>История<text:tab/>первых<text:span text:style-name="T291"> </text:span>Олимпийских<text:tab/><text:tab/>игр<text:span text:style-name="T291"> </text:span>современности</text:p>
          </table:table-cell>
          <table:table-cell table:style-name="Таблица26.A1" office:value-type="string">
            <text:p text:style-name="P565">1</text:p>
          </table:table-cell>
          <table:table-cell table:style-name="Таблица26.A1" office:value-type="string">
            <text:p text:style-name="P572">0</text:p>
          </table:table-cell>
          <table:table-cell table:style-name="Таблица26.A1" office:value-type="string">
            <text:p text:style-name="P383">1</text:p>
          </table:table-cell>
          <table:table-cell table:style-name="Таблица26.A1" office:value-type="string">
            <text:p text:style-name="P352"/>
          </table:table-cell>
          <table:table-cell table:style-name="Таблица26.A1" office:value-type="string">
            <text:p text:style-name="P576">обсуждают<text:span text:style-name="T76"> </text:span>исторические<text:span text:style-name="T76"> </text:span>предпосылки<text:span text:style-name="T76"> </text:span>возрождения<text:span text:style-name="T291"> </text:span>Олимпийских<text:span text:style-name="T76"> </text:span>игр<text:span text:style-name="T76"> </text:span>и<text:span text:style-name="T76"> </text:span>олимпийского<text:span text:style-name="T76"> </text:span>движения;<text:span text:style-name="T76"> </text:span>знакомятся<text:span text:style-name="T76"> </text:span>с<text:span text:style-name="T76"> </text:span>личностью<text:span text:style-name="T76"> </text:span>Пьера<text:span text:style-name="T76"> </text:span>де<text:span text:style-name="T76"> </text:span>Кубертена,<text:span text:style-name="T291"> </text:span>характеризуют<text:span text:style-name="T76"> </text:span>его<text:span text:style-name="T76"> </text:span>как<text:span text:style-name="T291"> </text:span>основателя<text:tab/>идеи<text:span text:style-name="T294"> </text:span>возрождения Олимпийских<text:span text:style-name="T291"> </text:span>игр;<text:span text:style-name="T76"> </text:span>анализируют<text:span text:style-name="T76"> </text:span>смысл<text:span text:style-name="T76"> </text:span>девиза Олимпийских игр и<text:span text:style-name="T76"> </text:span>их<text:span text:style-name="T76"> </text:span>символику;<text:span text:style-name="T289"> </text:span>знакомятся<text:span text:style-name="T291"> </text:span>с<text:span text:style-name="T150"> </text:span>историей<text:span text:style-name="T114"> </text:span>организации<text:span text:style-name="T76"> </text:span>и</text:p>
          </table:table-cell>
          <table:table-cell table:style-name="Таблица26.A1" office:value-type="string">
            <text:p text:style-name="P578"><text:span text:style-name="T85">Практическая</text:span><text:span text:style-name="T291"> </text:span>работа;</text:p>
          </table:table-cell>
          <table:table-cell table:style-name="Таблица26.A1" office:value-type="string">
            <text:p text:style-name="P529"/>
            <text:p text:style-name="P583">.</text:p>
          </table:table-cell>
        </table:table-row>
      </table:table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able:table-column table:style-name="Таблица27.H"/>
        <table:table-column table:style-name="Таблица27.I"/>
        <table:table-column table:style-name="Таблица27.J"/>
        <table:table-column table:style-name="Таблица27.K"/>
        <table:table-column table:style-name="Таблица27.L"/>
        <table:table-column table:style-name="Таблица27.M"/>
        <table:table-row table:style-name="Таблица27.1">
          <table:table-cell table:style-name="Таблица27.A1" office:value-type="string">
            <text:p text:style-name="P352"/>
          </table:table-cell>
          <table:table-cell table:style-name="Таблица27.A1" office:value-type="string">
            <text:p text:style-name="P352"/>
          </table:table-cell>
          <table:table-cell table:style-name="Таблица27.A1" office:value-type="string">
            <text:p text:style-name="P352"/>
          </table:table-cell>
          <table:table-cell table:style-name="Таблица27.A1" office:value-type="string">
            <text:p text:style-name="P352"/>
          </table:table-cell>
          <table:table-cell table:style-name="Таблица27.A1" office:value-type="string">
            <text:p text:style-name="P352"/>
          </table:table-cell>
          <table:table-cell table:style-name="Таблица27.A1" office:value-type="string">
            <text:p text:style-name="P352"/>
          </table:table-cell>
          <table:table-cell table:style-name="Таблица27.A1" office:value-type="string">
            <text:p text:style-name="P585">проведения<text:tab/><text:span text:style-name="T85">первых</text:span><text:span text:style-name="T294"> </text:span>Олимпийских<text:span text:style-name="T76"> </text:span>игр<text:span text:style-name="T76"> </text:span>в<text:span text:style-name="T76"> </text:span>Афинах;</text:p>
          </table:table-cell>
          <table:table-cell table:style-name="Таблица27.A1" office:value-type="string">
            <text:p text:style-name="P352"/>
          </table:table-cell>
          <table:table-cell table:style-name="Таблица27.A1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27.2">
          <table:table-cell table:style-name="Таблица27.A1" table:number-columns-spanned="2" office:value-type="string">
            <text:p text:style-name="P430">Итого<text:span text:style-name="T82"> </text:span>по<text:span text:style-name="T82"> </text:span>разделу</text:p>
          </table:table-cell>
          <table:covered-table-cell/>
          <table:table-cell table:style-name="Таблица27.A1" office:value-type="string">
            <text:p text:style-name="P566">1</text:p>
          </table:table-cell>
          <table:table-cell table:style-name="Таблица27.A1" table:number-columns-spanned="10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7.3">
          <table:table-cell table:style-name="Таблица27.A1" table:number-columns-spanned="13" office:value-type="string">
            <text:p text:style-name="P589">Раздел<text:span text:style-name="T82"> </text:span>2.<text:span text:style-name="T79"> </text:span>СПОСОБЫ<text:span text:style-name="T92"> </text:span>САМОСТОЯТЕЛЬНОЙ<text:span text:style-name="T79"> </text:span>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7.4">
          <table:table-cell table:style-name="Таблица27.A1" table:number-rows-spanned="7" office:value-type="string">
            <text:p text:style-name="P560">2.1</text:p>
          </table:table-cell>
          <table:table-cell table:style-name="Таблица27.A1" table:number-rows-spanned="7" office:value-type="string">
            <text:p text:style-name="P590"><text:span text:style-name="T85">Составление</text:span><text:span text:style-name="T291"> </text:span>дневника<text:span text:style-name="T76"> </text:span>физической<text:span text:style-name="T76"> </text:span>культуры.</text:p>
            <text:p text:style-name="P591">Физическая<text:span text:style-name="T76"> </text:span>подготовка<text:span text:style-name="T76"> </text:span>человека.<text:span text:style-name="T76"> </text:span>Правила<text:span text:style-name="T76"> </text:span><text:soft-page-break/>развития<text:span text:style-name="T76"> </text:span><text:span text:style-name="T85">физических</text:span><text:span text:style-name="T75"> </text:span>качеств.</text:p>
          </table:table-cell>
          <table:table-cell table:style-name="Таблица27.A1" table:number-rows-spanned="7" office:value-type="string">
            <text:p text:style-name="P567">1</text:p>
          </table:table-cell>
          <table:table-cell table:style-name="Таблица27.A1" table:number-rows-spanned="7" office:value-type="string">
            <text:p text:style-name="P573">0</text:p>
          </table:table-cell>
          <table:table-cell table:style-name="Таблица27.A1" table:number-rows-spanned="7" office:value-type="string">
            <text:p text:style-name="P386">1</text:p>
          </table:table-cell>
          <table:table-cell table:style-name="Таблица27.A1" table:number-rows-spanned="7" office:value-type="string">
            <text:p text:style-name="P352"/>
          </table:table-cell>
          <table:table-cell table:style-name="Таблица27.A1" table:number-rows-spanned="7" office:value-type="string">
            <text:p text:style-name="P592">знакомятся<text:span text:style-name="T76"> </text:span>с<text:span text:style-name="T76"> </text:span>правилами<text:span text:style-name="T291"> </text:span>составления<text:span text:style-name="T76"> </text:span>и<text:span text:style-name="T76"> </text:span>заполнения<text:span text:style-name="T76"> </text:span>основных<text:tab/>разделов</text:p>
            <text:p text:style-name="P399">дневника<text:tab/>физической</text:p>
            <text:p text:style-name="P400">культуры;<text:soft-page-break/><text:tab/>заполняют</text:p>
            <text:p text:style-name="P587">дневник<text:tab/><text:tab/><text:tab/><text:span text:style-name="T85">физической</text:span><text:span text:style-name="T291"> </text:span>культуры<text:tab/>в<text:tab/><text:tab/><text:tab/><text:span text:style-name="T82">течение</text:span><text:span text:style-name="T291"> </text:span>учебного<text:span text:style-name="T76"> </text:span>года;<text:span text:style-name="T289"> </text:span>знакомятся<text:span text:style-name="T291"> </text:span>с<text:span text:style-name="T128"> </text:span>понятием<text:span text:style-name="T131"> </text:span>«физическая<text:span text:style-name="T291"> </text:span>подготовка»,<text:span text:style-name="T76"> </text:span>рассматривают<text:tab/><text:tab/><text:tab/><text:tab/><text:span text:style-name="T82">его</text:span><text:span text:style-name="T291"> </text:span>содержательное<text:span text:style-name="T76"> </text:span>наполнение<text:tab/><text:tab/><text:span text:style-name="T85">(физические</text:span><text:span text:style-name="T291"> </text:span>качества),<text:tab/><text:span text:style-name="T85">осмысливают</text:span><text:span text:style-name="T291"> </text:span>физическую<text:span text:style-name="T76"> </text:span>подготовленность<text:tab/><text:tab/>как<text:span text:style-name="T291"> </text:span>результат<text:tab/><text:tab/><text:tab/><text:span text:style-name="T85">физической</text:span><text:span text:style-name="T291"> </text:span>подготовки;</text:p>
            <text:p text:style-name="P593">устанавливают<text:span text:style-name="T76"> </text:span>причинно-<text:span text:style-name="T291"> </text:span>следственную связь между<text:span text:style-name="T76"> </text:span>физической подготовкой и<text:span text:style-name="T76"> </text:span>укреплением<text:span text:style-name="T97"> </text:span>организм;</text:p>
          </table:table-cell>
          <table:table-cell table:style-name="Таблица27.A1" table:number-rows-spanned="7" office:value-type="string">
            <text:p text:style-name="P579"><text:span text:style-name="T85">Практическая</text:span><text:span text:style-name="T291"> </text:span>работа;</text:p>
          </table:table-cell>
          <table:table-cell table:style-name="Таблица27.I4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27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7.I5" table:number-rows-spanned="5" office:value-type="string">
            <text:p text:style-name="P352"/>
          </table:table-cell>
          <table:table-cell table:style-name="Таблица27.J5" table:number-columns-spanned="3" office:value-type="string">
            <text:p text:style-name="P23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covered-table-cell/>
          <table:table-cell table:style-name="Таблица27.M5" table:number-rows-spanned="2" office:value-type="string">
            <text:p text:style-name="P595"/>
            <text:p text:style-name="P596">.</text:p>
          </table:table-cell>
        </table:table-row>
        <table:table-row table:style-name="Таблица27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7.J6" table:number-columns-spanned="3" office:value-type="string">
            <text:p text:style-name="P598">www.school</text:p>
          </table:table-cell>
          <table:covered-table-cell/>
          <table:covered-table-cell/>
          <table:covered-table-cell/>
        </table:table-row>
        <table:table-row table:style-name="Таблица27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7.J7" table:number-columns-spanned="2" office:value-type="string">
            <text:p text:style-name="P606">edu.ru</text:p>
          </table:table-cell>
          <table:covered-table-cell/>
          <table:table-cell table:style-name="Таблица27.L7" office:value-type="string">
            <text:p text:style-name="P352"/>
          </table:table-cell>
          <table:table-cell table:style-name="Таблица27.M5" office:value-type="string">
            <text:p text:style-name="P352"/>
          </table:table-cell>
        </table:table-row>
        <table:table-row table:style-name="Таблица27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7.J8" table:number-columns-spanned="2" office:value-type="string">
            <text:p text:style-name="P599">https:/</text:p>
          </table:table-cell>
          <table:covered-table-cell/>
          <table:table-cell table:style-name="Таблица27.L8" office:value-type="string">
            <text:p text:style-name="P611">/uchi.r</text:p>
          </table:table-cell>
          <table:table-cell table:style-name="Таблица27.M8" office:value-type="string">
            <text:p text:style-name="P352"/>
          </table:table-cell>
        </table:table-row>
        <table:table-row table:style-name="Таблица27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7.J9" office:value-type="string">
            <text:p text:style-name="P603">u/</text:p>
          </table:table-cell>
          <table:table-cell table:style-name="Таблица27.K9" table:number-columns-spanned="2" office:value-type="string">
            <text:p text:style-name="P352"/>
          </table:table-cell>
          <table:covered-table-cell/>
          <table:table-cell table:style-name="Таблица27.M5" office:value-type="string">
            <text:p text:style-name="P352"/>
          </table:table-cell>
        </table:table-row>
        <table:table-row table:style-name="Таблица27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7.I10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27.11">
          <table:table-cell table:style-name="Таблица27.A1" table:number-rows-spanned="7" office:value-type="string">
            <text:p text:style-name="P561">2.2</text:p>
          </table:table-cell>
          <table:table-cell table:style-name="Таблица27.A1" table:number-rows-spanned="7" office:value-type="string">
            <text:p text:style-name="P613">Определение<text:span text:style-name="T76"> </text:span>индивидуальной<text:span text:style-name="T76"> </text:span>физической<text:span text:style-name="T76"> </text:span>нагрузки для<text:span text:style-name="T76"> </text:span>самостоятельных<text:span text:style-name="T76"> </text:span>занятий<text:span text:style-name="T119"> </text:span>физической<text:span text:style-name="T291"> </text:span>подготовкой.</text:p>
            <text:p text:style-name="P614"><text:soft-page-break/>Закаливающие<text:span text:style-name="T76"> </text:span>процедуры с<text:span text:style-name="T76"> </text:span>помощью<text:span text:style-name="T76"> </text:span>воздушных и<text:span text:style-name="T76"> </text:span><text:span text:style-name="T85">солнечных </text:span>ванн,<text:span text:style-name="T291"> </text:span>купания в<text:span text:style-name="T76"> </text:span>естественных<text:span text:style-name="T76"> </text:span>водоёмах</text:p>
          </table:table-cell>
          <table:table-cell table:style-name="Таблица27.A1" table:number-rows-spanned="7" office:value-type="string">
            <text:p text:style-name="P568">1</text:p>
          </table:table-cell>
          <table:table-cell table:style-name="Таблица27.A1" table:number-rows-spanned="7" office:value-type="string">
            <text:p text:style-name="P574">0</text:p>
          </table:table-cell>
          <table:table-cell table:style-name="Таблица27.A1" table:number-rows-spanned="7" office:value-type="string">
            <text:p text:style-name="P385">1</text:p>
          </table:table-cell>
          <table:table-cell table:style-name="Таблица27.A1" table:number-rows-spanned="7" office:value-type="string">
            <text:p text:style-name="P352"/>
          </table:table-cell>
          <table:table-cell table:style-name="Таблица27.A1" table:number-rows-spanned="7" office:value-type="string">
            <text:p text:style-name="P577">проводят<text:tab/>тестирование<text:span text:style-name="T291"> </text:span>индивидуальных<text:span text:style-name="T76"> </text:span>показателей<text:tab/><text:tab/>физической<text:span text:style-name="T291"> </text:span>подготовленности<text:tab/><text:span text:style-name="T72">и</text:span></text:p>
            <text:p text:style-name="P615">сравнивают<text:tab/><text:tab/><text:tab/><text:tab/>их<text:tab/>с<text:span text:style-name="T291"> </text:span>возрастными<text:span text:style-name="T145"> </text:span>стандартами<text:span text:style-name="T291"> </text:span><text:soft-page-break/>(обучение<text:tab/><text:tab/>в<text:tab/><text:tab/>группах);;<text:span text:style-name="T291"> </text:span>выявляют<text:span text:style-name="T128"> </text:span>«отстающие»<text:span text:style-name="T127"> </text:span>в<text:span text:style-name="T291"> </text:span>своём<text:span text:style-name="T76"> </text:span>развитии<text:span text:style-name="T85"> </text:span>физические<text:span text:style-name="T291"> </text:span>качества<text:tab/>и<text:tab/><text:tab/>определяют<text:span text:style-name="T291"> </text:span>состав<text:span text:style-name="T129"> </text:span>упражнений<text:span text:style-name="T145"> </text:span>для<text:span text:style-name="T144"> </text:span>их<text:span text:style-name="T291"> </text:span>целенаправленного<text:span text:style-name="T76"> </text:span>развития.;</text:p>
            <text:p text:style-name="P594">знакомятся<text:span text:style-name="T76"> </text:span>со<text:span text:style-name="T76"> </text:span>структурой<text:span text:style-name="T291"> </text:span>плана<text:span text:style-name="T76"> </text:span>занятий<text:span text:style-name="T76"> </text:span>физической<text:span text:style-name="T291"> </text:span>подготовкой,<text:tab/><text:tab/>обсуждают<text:span text:style-name="T291"> </text:span>целесообразность<text:span text:style-name="T76"> </text:span>выделения<text:span text:style-name="T76"> </text:span>его<text:span text:style-name="T76"> </text:span>основных<text:span text:style-name="T291"> </text:span>частей,<text:tab/><text:tab/>необходимость<text:span text:style-name="T291"> </text:span>соблюдения<text:tab/><text:tab/><text:tab/><text:tab/><text:tab/>их<text:span text:style-name="T291"> </text:span>последовательности;;<text:span text:style-name="T76"> </text:span>знакомятся<text:span text:style-name="T76"> </text:span>с<text:span text:style-name="T76"> </text:span>правилами<text:span text:style-name="T76"> </text:span>и<text:span text:style-name="T291"> </text:span>способами<text:span text:style-name="T150"> </text:span>расчета<text:span text:style-name="T97"> </text:span>объёма<text:span text:style-name="T291"> </text:span>времени<text:span text:style-name="T144"> </text:span>для<text:span text:style-name="T134"> </text:span>каждой<text:span text:style-name="T144"> </text:span>части<text:span text:style-name="T291"> </text:span>занятия<text:tab/>и<text:tab/><text:tab/>их<text:tab/><text:tab/><text:span text:style-name="T85">учебным</text:span><text:span text:style-name="T291"> </text:span>содержанием;;</text:p>
            <text:p text:style-name="P616">разучивают<text:tab/><text:tab/><text:span text:style-name="T85">способы</text:span><text:span text:style-name="T291"> </text:span>самостоятельного<text:span text:style-name="T76"> </text:span>составления<text:tab/><text:span text:style-name="T85">содержания</text:span><text:span text:style-name="T291"> </text:span>плана<text:span text:style-name="T76"> </text:span>занятий<text:span text:style-name="T76"> </text:span>физической<text:span text:style-name="T291"> </text:span>подготовкой<text:tab/>на<text:tab/><text:soft-page-break/><text:tab/><text:span text:style-name="T82">основе</text:span><text:span text:style-name="T291"> </text:span>результатов<text:span text:style-name="T76"> </text:span>индивидуального<text:span text:style-name="T76"> </text:span>тестирования;</text:p>
          </table:table-cell>
          <table:table-cell table:style-name="Таблица27.A1" table:number-rows-spanned="7" office:value-type="string">
            <text:p text:style-name="P580"><text:span text:style-name="T85">Практическая</text:span><text:span text:style-name="T291"> </text:span>работа;</text:p>
          </table:table-cell>
          <table:table-cell table:style-name="Таблица27.I4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27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7.I5" table:number-rows-spanned="5" office:value-type="string">
            <text:p text:style-name="P352"/>
          </table:table-cell>
          <table:table-cell table:style-name="Таблица27.J12" table:number-columns-spanned="3" office:value-type="string">
            <text:p text:style-name="P22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covered-table-cell/>
          <table:table-cell table:style-name="Таблица27.M5" table:number-rows-spanned="2" office:value-type="string">
            <text:p text:style-name="P508"/>
            <text:p text:style-name="P597">.</text:p>
          </table:table-cell>
        </table:table-row>
        <table:table-row table:style-name="Таблица27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7.J13" table:number-columns-spanned="3" office:value-type="string">
            <text:p text:style-name="P600">www.school</text:p>
          </table:table-cell>
          <table:covered-table-cell/>
          <table:covered-table-cell/>
          <table:covered-table-cell/>
        </table:table-row>
        <table:table-row table:style-name="Таблица27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7.J6" table:number-columns-spanned="2" office:value-type="string">
            <text:p text:style-name="P609">edu.ru</text:p>
          </table:table-cell>
          <table:covered-table-cell/>
          <table:table-cell table:style-name="Таблица27.L7" office:value-type="string">
            <text:p text:style-name="P352"/>
          </table:table-cell>
          <table:table-cell table:style-name="Таблица27.M5" office:value-type="string">
            <text:p text:style-name="P352"/>
          </table:table-cell>
        </table:table-row>
        <table:table-row table:style-name="Таблица27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7.J8" table:number-columns-spanned="2" office:value-type="string">
            <text:p text:style-name="P599">https:/</text:p>
          </table:table-cell>
          <table:covered-table-cell/>
          <table:table-cell table:style-name="Таблица27.L8" office:value-type="string">
            <text:p text:style-name="P611">/uchi.r</text:p>
          </table:table-cell>
          <table:table-cell table:style-name="Таблица27.M8" office:value-type="string">
            <text:p text:style-name="P352"/>
          </table:table-cell>
        </table:table-row>
        <table:table-row table:style-name="Таблица27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7.J9" office:value-type="string">
            <text:p text:style-name="P603">u/</text:p>
          </table:table-cell>
          <table:table-cell table:style-name="Таблица27.K9" table:number-columns-spanned="2" office:value-type="string">
            <text:p text:style-name="P352"/>
          </table:table-cell>
          <table:covered-table-cell/>
          <table:table-cell table:style-name="Таблица27.M5" office:value-type="string">
            <text:p text:style-name="P352"/>
          </table:table-cell>
        </table:table-row>
        <table:table-row table:style-name="Таблица27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7.I10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27.2">
          <table:table-cell table:style-name="Таблица27.A1" table:number-columns-spanned="2" office:value-type="string">
            <text:p text:style-name="P428">Итого<text:span text:style-name="T82"> </text:span>по<text:span text:style-name="T82"> </text:span>разделу</text:p>
          </table:table-cell>
          <table:covered-table-cell/>
          <table:table-cell table:style-name="Таблица27.A1" office:value-type="string">
            <text:p text:style-name="P565">2</text:p>
          </table:table-cell>
          <table:table-cell table:style-name="Таблица27.A1" table:number-columns-spanned="10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7.3">
          <table:table-cell table:style-name="Таблица27.A1" table:number-columns-spanned="13" office:value-type="string">
            <text:p text:style-name="P337">Раздел<text:span text:style-name="T72"> </text:span>3.<text:span text:style-name="T85"> </text:span>ФИЗИЧЕСКОЕ<text:span text:style-name="T75"> </text:span>СОВЕРШЕНСТВ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><draw:g text:anchor-type="char" draw:z-index="19" draw:style-name="gr7"><draw:rect draw:style-name="gr4" draw:text-style-name="P1121" svg:width="2.611cm" svg:height="0.424cm" svg:x="13.027cm" svg:y="5.734cm"><text:p/></draw:rect><draw:path draw:style-name="gr5" draw:text-style-name="P1123" svg:width="0.025cm" svg:height="0cm" svg:x="12.995cm" svg:y="5.762cm" svg:viewBox="0 0 26 0" svg:d="M0 0h26M0 0h26"><text:p/></draw:path><draw:line draw:style-name="gr6" draw:text-style-name="P1124" svg:x1="13.028cm" svg:y1="5.759cm" svg:x2="15.639cm" svg:y2="5.759cm"><text:p/></draw:line><draw:path draw:style-name="gr5" draw:text-style-name="P1123" svg:width="0.025cm" svg:height="0cm" svg:x="15.63cm" svg:y="5.762cm" svg:viewBox="0 0 26 0" svg:d="M0 0h26M0 0h26"><text:p/></draw:path><draw:path draw:style-name="gr5" draw:text-style-name="P1123" svg:width="2.661cm" svg:height="0.364cm" draw:transform="rotate (-3.14159265358979) translate (15.6622361111112cm 6.13941666666658cm)" svg:viewBox="0 0 2662 365" svg:d="M2653 365v-356M17 365v-356M2662 0h-25M2662 0h-25M2637 0h-2613M24 0h-24M24 0h-24"><text:p/></draw:path></draw:g><draw:g text:anchor-type="char" draw:z-index="20" draw:style-name="gr7"><draw:rect draw:style-name="gr4" draw:text-style-name="P1121" svg:width="1.848cm" svg:height="0.426cm" svg:x="13.788cm" svg:y="6.951cm"><text:p/></draw:rect><draw:path draw:style-name="gr5" draw:text-style-name="P1123" svg:width="0.025cm" svg:height="0cm" svg:x="13.761cm" svg:y="6.981cm" svg:viewBox="0 0 26 0" svg:d="M0 0h26M0 0h26"><text:p/></draw:path><draw:line draw:style-name="gr6" draw:text-style-name="P1124" svg:x1="13.79cm" svg:y1="6.977cm" svg:x2="15.637cm" svg:y2="6.977cm"><text:p/></draw:line><draw:path draw:style-name="gr5" draw:text-style-name="P1123" svg:width="0.025cm" svg:height="0cm" svg:x="15.631cm" svg:y="6.981cm" svg:viewBox="0 0 26 0" svg:d="M0 0h26M0 0h26"><text:p/></draw:path><draw:path draw:style-name="gr5" draw:text-style-name="P1123" svg:width="1.895cm" svg:height="0.364cm" draw:transform="rotate (-3.14159265358979) translate (15.6604722222223cm 7.35726388888925cm)" svg:viewBox="0 0 1896 365" svg:d="M1887 365v-356M18 365v-356M1896 0h-26M1896 0h-26M1870 0h-1845M25 0h-25M25 0h-25"><text:p/></draw:path></draw:g>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column table:style-name="Таблица28.H"/>
        <table:table-column table:style-name="Таблица28.I"/>
        <table:table-column table:style-name="Таблица28.J"/>
        <table:table-column table:style-name="Таблица28.K"/>
        <table:table-column table:style-name="Таблица28.L"/>
        <table:table-column table:style-name="Таблица28.M"/>
        <table:table-row table:style-name="Таблица28.1">
          <table:table-cell table:style-name="Таблица28.A1" table:number-rows-spanned="7" office:value-type="string">
            <text:p text:style-name="P559">3.1</text:p>
          </table:table-cell>
          <table:table-cell table:style-name="Таблица28.A1" table:number-rows-spanned="7" office:value-type="string">
            <text:p text:style-name="P429">Модуль</text:p>
            <text:p text:style-name="P618"><text:span text:style-name="T110">«Гимнастика».</text:span><text:span text:style-name="T77"> </text:span><text:span text:style-name="T85">Акробатическая</text:span><text:span text:style-name="T291"> </text:span>комбинация.<text:span text:style-name="T241"> </text:span><text:span text:style-name="T235">Упражнения на гимнас-тических брусьях. Лазание по канату.</text:span></text:p>
          </table:table-cell>
          <table:table-cell table:style-name="Таблица28.A1" table:number-rows-spanned="7" office:value-type="string">
            <text:p text:style-name="P565">10</text:p>
          </table:table-cell>
          <table:table-cell table:style-name="Таблица28.A1" table:number-rows-spanned="7" office:value-type="string">
            <text:p text:style-name="P572">0</text:p>
          </table:table-cell>
          <table:table-cell table:style-name="Таблица28.A1" table:number-rows-spanned="7" office:value-type="string">
            <text:p text:style-name="P383">10</text:p>
          </table:table-cell>
          <table:table-cell table:style-name="Таблица28.A1" table:number-rows-spanned="7" office:value-type="string">
            <text:p text:style-name="P352"/>
          </table:table-cell>
          <table:table-cell table:style-name="Таблица28.A1" table:number-rows-spanned="7" office:value-type="string">
            <text:p text:style-name="P619"><text:span text:style-name="T85">повторяют </text:span>ранее<text:span text:style-name="T291"> </text:span>разученные<text:span text:style-name="T76"> </text:span>акробатические</text:p>
            <text:p text:style-name="P620">упражнения и комбинации;<text:span text:style-name="T291"> </text:span>разучивают стилизованные<text:span text:style-name="T291"> </text:span>общеразвивающие</text:p>
            <text:p text:style-name="P621">упражнения, выполняемые<text:span text:style-name="T294"> </text:span>с<text:span text:style-name="T82"> </text:span>разной<text:span text:style-name="T85"> </text:span>амплитудой</text:p>
            <text:p text:style-name="P622">движения,<text:span text:style-name="T97"> </text:span>ритмом<text:span text:style-name="T99"> </text:span>и<text:span text:style-name="T76"> </text:span>темпом (выпрыгивание из<text:span text:style-name="T291"> </text:span>упора<text:span text:style-name="T99"> </text:span>присев,<text:span text:style-name="T76"> </text:span>прогнувшись;<text:span text:style-name="T97"> </text:span>прыжки<text:span text:style-name="T76"> </text:span>вверх с разведением рук и<text:span text:style-name="T291"> </text:span>ног<text:span text:style-name="T85"> </text:span>в<text:span text:style-name="T76"> </text:span>стороны;<text:span text:style-name="T99"> </text:span>прыжки<text:span text:style-name="T76"> </text:span>вверх толчком<text:span text:style-name="T99"> </text:span>двумя<text:span text:style-name="T76"> </text:span>ногами с приземлением в<text:span text:style-name="T76"> </text:span>упор<text:span text:style-name="T76"> </text:span>присев,<text:span text:style-name="T106"> </text:span>прыжки<text:span text:style-name="T85"> </text:span>с<text:span text:style-name="T76"> </text:span>поворотами и элементами<text:span text:style-name="T76"> </text:span>ритмической<text:span text:style-name="T254"> </text:span>гимнастики);</text:p>
          </table:table-cell>
          <table:table-cell table:style-name="Таблица28.A1" table:number-rows-spanned="7" office:value-type="string">
            <text:p text:style-name="P623"><text:span text:style-name="T85">Практическая</text:span><text:span text:style-name="T291"> </text:span>работа;</text:p>
          </table:table-cell>
          <table:table-cell table:style-name="Таблица28.I1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28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8.I2" table:number-rows-spanned="5" office:value-type="string">
            <text:p text:style-name="P352"/>
          </table:table-cell>
          <table:table-cell table:style-name="Таблица28.J2" table:number-columns-spanned="3" office:value-type="string">
            <text:p text:style-name="P22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covered-table-cell/>
          <table:table-cell table:style-name="Таблица28.M2" office:value-type="string">
            <text:p text:style-name="P352"/>
          </table:table-cell>
        </table:table-row>
        <table:table-row table:style-name="Таблица28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8.J3" table:number-columns-spanned="3" office:value-type="string">
            <text:p text:style-name="P601">www.school</text:p>
          </table:table-cell>
          <table:covered-table-cell/>
          <table:covered-table-cell/>
          <table:table-cell table:style-name="Таблица28.M3" office:value-type="string">
            <text:p text:style-name="P624">.</text:p>
          </table:table-cell>
        </table:table-row>
        <table:table-row table:style-name="Таблица28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8.J4" table:number-columns-spanned="2" office:value-type="string">
            <text:p text:style-name="P607">edu.ru</text:p>
          </table:table-cell>
          <table:covered-table-cell/>
          <table:table-cell table:style-name="Таблица28.M3" table:number-columns-spanned="2" office:value-type="string">
            <text:p text:style-name="P352"/>
          </table:table-cell>
          <table:covered-table-cell/>
        </table:table-row>
        <table:table-row table:style-name="Таблица28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8.J5" table:number-columns-spanned="2" office:value-type="string">
            <text:p text:style-name="P602">https:/</text:p>
          </table:table-cell>
          <table:covered-table-cell/>
          <table:table-cell table:style-name="Таблица28.L5" office:value-type="string">
            <text:p text:style-name="P612">/uchi.r</text:p>
          </table:table-cell>
          <table:table-cell table:style-name="Таблица28.M5" office:value-type="string">
            <text:p text:style-name="P352"/>
          </table:table-cell>
        </table:table-row>
        <table:table-row table:style-name="Таблица28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8.J6" office:value-type="string">
            <text:p text:style-name="P603">u/</text:p>
          </table:table-cell>
          <table:table-cell table:style-name="Таблица28.K6" table:number-columns-spanned="2" office:value-type="string">
            <text:p text:style-name="P352"/>
          </table:table-cell>
          <table:covered-table-cell/>
          <table:table-cell table:style-name="Таблица28.M6" office:value-type="string">
            <text:p text:style-name="P352"/>
          </table:table-cell>
        </table:table-row>
        <table:table-row table:style-name="Таблица28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8.I7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28.1">
          <table:table-cell table:style-name="Таблица28.A1" table:number-rows-spanned="7" office:value-type="string">
            <text:p text:style-name="P559">3.2</text:p>
          </table:table-cell>
          <table:table-cell table:style-name="Таблица28.A1" table:number-rows-spanned="7" office:value-type="string">
            <text:p text:style-name="P429">Модуль</text:p>
            <text:p text:style-name="P626"><text:span text:style-name="T110">«Гимнастика».</text:span><text:span text:style-name="T77"> </text:span>Упражне<text:soft-page-break/>ния на<text:span text:style-name="T76"> </text:span>низком<text:span text:style-name="T76"> </text:span><text:span text:style-name="T85">гимнастическом</text:span><text:span text:style-name="T291"> </text:span>бревне</text:p>
          </table:table-cell>
          <table:table-cell table:style-name="Таблица28.A1" table:number-rows-spanned="7" office:value-type="string">
            <text:p text:style-name="P565">1</text:p>
          </table:table-cell>
          <table:table-cell table:style-name="Таблица28.A1" table:number-rows-spanned="7" office:value-type="string">
            <text:p text:style-name="P572">0</text:p>
          </table:table-cell>
          <table:table-cell table:style-name="Таблица28.A1" table:number-rows-spanned="7" office:value-type="string">
            <text:p text:style-name="P383">1</text:p>
          </table:table-cell>
          <table:table-cell table:style-name="Таблица28.A1" table:number-rows-spanned="7" office:value-type="string">
            <text:p text:style-name="P352"/>
          </table:table-cell>
          <table:table-cell table:style-name="Таблица28.A1" table:number-rows-spanned="7" office:value-type="string">
            <text:p text:style-name="P627">повторяют технику ранее<text:span text:style-name="T76"> </text:span>разученных<text:span text:style-name="T82"> </text:span>упражнений<text:span text:style-name="T88"> </text:span>на<text:span text:style-name="T291"> </text:span><text:soft-page-break/>гимнастическом бревне и<text:span text:style-name="T76"> </text:span>гимнастикой скамейке;;<text:span text:style-name="T76"> </text:span>разучивают упражнений на<text:span text:style-name="T291"> </text:span>гимнастическом<text:span text:style-name="T97"> </text:span>бревне<text:span text:style-name="T76"> </text:span>(равновесие на одной ноге,<text:span text:style-name="T291"> </text:span>стойка<text:span text:style-name="T97"> </text:span>на<text:span text:style-name="T99"> </text:span>коленях<text:span text:style-name="T76"> </text:span>и<text:span text:style-name="T85"> </text:span>с<text:span text:style-name="T76"> </text:span>отведением<text:span text:style-name="T97"> </text:span>ноги<text:span text:style-name="T85"> </text:span>назад,<text:span text:style-name="T76"> </text:span>полушпагат,<text:span text:style-name="T97"> </text:span>элементы<text:span text:style-name="T76"> </text:span>ритмической гимнастики,<text:span text:style-name="T76"> </text:span>соскок прогнувшись);;<text:span text:style-name="T76"> </text:span>составляют<text:span text:style-name="T76"> </text:span>гимнастическую<text:span text:style-name="T76"> </text:span>комбинацию<text:span text:style-name="T85"> </text:span>из<text:span text:style-name="T99"> </text:span>8—10<text:span text:style-name="T76"> </text:span>хорошо<text:span text:style-name="T79"> </text:span>освоенных</text:p>
            <text:p text:style-name="P628">упражнений<text:span text:style-name="T92"> </text:span>и<text:span text:style-name="T79"> </text:span>разучивают<text:span text:style-name="T291"> </text:span>её;;</text:p>
            <text:p text:style-name="P617">контролируют технику<text:span text:style-name="T76"> </text:span>выполнения<text:span text:style-name="T76"> </text:span>упражнений<text:span text:style-name="T76"> </text:span>другими<text:span text:style-name="T99"> </text:span>учащимися,<text:span text:style-name="T76"> </text:span>сравнивают их с образцами<text:span text:style-name="T291"> </text:span>и выявляют возможные<text:span text:style-name="T76"> </text:span>ошибки,<text:span text:style-name="T99"> </text:span>предлагают<text:span text:style-name="T76"> </text:span>способы<text:span text:style-name="T82"> </text:span>их<text:span text:style-name="T106"> </text:span>устранения<text:span text:style-name="T76"> </text:span>(обучение<text:span text:style-name="T82"> </text:span>в<text:span text:style-name="T99"> </text:span>парах).;</text:p>
          </table:table-cell>
          <table:table-cell table:style-name="Таблица28.A1" table:number-rows-spanned="7" office:value-type="string">
            <text:p text:style-name="P623"><text:span text:style-name="T85">Практическая</text:span><text:span text:style-name="T291"> </text:span>работ<text:soft-page-break/>а;</text:p>
          </table:table-cell>
          <table:table-cell table:style-name="Таблица28.I1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28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8.I2" table:number-rows-spanned="5" office:value-type="string">
            <text:p text:style-name="P352"/>
          </table:table-cell>
          <table:table-cell table:style-name="Таблица28.J2" table:number-columns-spanned="3" office:value-type="string">
            <text:p text:style-name="P22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covered-table-cell/>
          <table:table-cell table:style-name="Таблица28.M2" office:value-type="string">
            <text:p text:style-name="P352"/>
          </table:table-cell>
        </table:table-row>
        <table:table-row table:style-name="Таблица28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8.J3" table:number-columns-spanned="3" office:value-type="string">
            <text:p text:style-name="P601">www.school</text:p>
          </table:table-cell>
          <table:covered-table-cell/>
          <table:covered-table-cell/>
          <table:table-cell table:style-name="Таблица28.M3" office:value-type="string">
            <text:p text:style-name="P624">.</text:p>
          </table:table-cell>
        </table:table-row>
        <table:table-row table:style-name="Таблица28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8.J3" table:number-columns-spanned="2" office:value-type="string">
            <text:p text:style-name="P610">edu.r<text:soft-page-break/>u</text:p>
          </table:table-cell>
          <table:covered-table-cell/>
          <table:table-cell table:style-name="Таблица28.M3" table:number-columns-spanned="2" office:value-type="string">
            <text:p text:style-name="P352"/>
          </table:table-cell>
          <table:covered-table-cell/>
        </table:table-row>
        <table:table-row table:style-name="Таблица28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8.J12" table:number-columns-spanned="2" office:value-type="string">
            <text:p text:style-name="P602">https:/</text:p>
          </table:table-cell>
          <table:covered-table-cell/>
          <table:table-cell table:style-name="Таблица28.L5" office:value-type="string">
            <text:p text:style-name="P612">/uchi.r</text:p>
          </table:table-cell>
          <table:table-cell table:style-name="Таблица28.M5" office:value-type="string">
            <text:p text:style-name="P352"/>
          </table:table-cell>
        </table:table-row>
        <table:table-row table:style-name="Таблица28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8.J13" office:value-type="string">
            <text:p text:style-name="P604">u/</text:p>
          </table:table-cell>
          <table:table-cell table:style-name="Таблица28.K6" table:number-columns-spanned="2" office:value-type="string">
            <text:p text:style-name="P352"/>
          </table:table-cell>
          <table:covered-table-cell/>
          <table:table-cell table:style-name="Таблица28.M6" office:value-type="string">
            <text:p text:style-name="P352"/>
          </table:table-cell>
        </table:table-row>
        <table:table-row table:style-name="Таблица28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8.I7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28.1">
          <table:table-cell table:style-name="Таблица28.A1" table:number-rows-spanned="7" office:value-type="string">
            <text:p text:style-name="P559">3.3</text:p>
          </table:table-cell>
          <table:table-cell table:style-name="Таблица28.A1" table:number-rows-spanned="7" office:value-type="string">
            <text:p text:style-name="P429">Модуль</text:p>
            <text:p text:style-name="P629"><text:span text:style-name="T110">«Гимнастика».</text:span><text:span text:style-name="T77"> </text:span>Висы и упоры на<text:span text:style-name="T294"> </text:span><text:soft-page-break/>невысокой<text:span text:style-name="T76"> </text:span>гимнастической<text:span text:style-name="T76"> </text:span>перекладине</text:p>
          </table:table-cell>
          <table:table-cell table:style-name="Таблица28.A1" table:number-rows-spanned="7" office:value-type="string">
            <text:p text:style-name="P565">1</text:p>
          </table:table-cell>
          <table:table-cell table:style-name="Таблица28.A1" table:number-rows-spanned="7" office:value-type="string">
            <text:p text:style-name="P572">0</text:p>
          </table:table-cell>
          <table:table-cell table:style-name="Таблица28.A1" table:number-rows-spanned="7" office:value-type="string">
            <text:p text:style-name="P383">1</text:p>
          </table:table-cell>
          <table:table-cell table:style-name="Таблица28.A1" table:number-rows-spanned="7" office:value-type="string">
            <text:p text:style-name="P352"/>
          </table:table-cell>
          <table:table-cell table:style-name="Таблица28.A1" table:number-rows-spanned="7" office:value-type="string">
            <text:p text:style-name="P630">повторяют технику ранее<text:span text:style-name="T76"> </text:span>разученных<text:span text:style-name="T82"> </text:span>упражнений<text:span text:style-name="T88"> </text:span>на<text:span text:style-name="T291"> </text:span>гимнастической<text:span text:style-name="T76"> </text:span><text:soft-page-break/>перекладине;<text:span text:style-name="T140"> </text:span>наблюдают<text:span text:style-name="T112"> </text:span>и<text:span text:style-name="T291"> </text:span>анализируют образец<text:span text:style-name="T76"> </text:span>техники перемаха одной<text:span text:style-name="T76"> </text:span>ногой вперёд и назад,<text:span text:style-name="T76"> </text:span>определяют технические<text:span text:style-name="T76"> </text:span>сложности<text:span text:style-name="T85"> </text:span>в<text:span text:style-name="T99"> </text:span>их<text:span text:style-name="T76"> </text:span>исполнении,<text:span text:style-name="T99"> </text:span>делают<text:span text:style-name="T76"> </text:span>выводы;<text:span text:style-name="T76"> </text:span>описывают<text:span text:style-name="T76"> </text:span>технику выполнения<text:span text:style-name="T76"> </text:span>перемаха<text:span text:style-name="T97"> </text:span>одной<text:span text:style-name="T85"> </text:span>ногой<text:span text:style-name="T76"> </text:span>вперёд и назад и<text:span text:style-name="T76"> </text:span>разучивают её;<text:span text:style-name="T76"> </text:span>контролируют<text:span text:style-name="T147"> </text:span>технику<text:span text:style-name="T76"> </text:span>выполнения<text:span text:style-name="T76"> </text:span>упражнения<text:span text:style-name="T76"> </text:span>другими<text:span text:style-name="T99"> </text:span>учащимися,<text:span text:style-name="T76"> </text:span>сравнивают<text:span text:style-name="T117"> </text:span>её<text:span text:style-name="T106"> </text:span>с<text:span text:style-name="T114"> </text:span>образцом<text:span text:style-name="T76"> </text:span>и выявляют возможные<text:span text:style-name="T76"> </text:span>ошибки,<text:span text:style-name="T99"> </text:span>предлагают<text:span text:style-name="T76"> </text:span>способы<text:span text:style-name="T82"> </text:span>их<text:span text:style-name="T106"> </text:span>устранения</text:p>
          </table:table-cell>
          <table:table-cell table:style-name="Таблица28.A1" table:number-rows-spanned="7" office:value-type="string">
            <text:p text:style-name="P578"><text:span text:style-name="T85">Практическая</text:span><text:span text:style-name="T291"> </text:span>работа;</text:p>
          </table:table-cell>
          <table:table-cell table:style-name="Таблица28.I1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28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8.I2" table:number-rows-spanned="5" office:value-type="string">
            <text:p text:style-name="P352"/>
          </table:table-cell>
          <table:table-cell table:style-name="Таблица28.J16" table:number-columns-spanned="3" office:value-type="string">
            <text:p text:style-name="P24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covered-table-cell/>
          <table:table-cell table:style-name="Таблица28.M2" office:value-type="string">
            <text:p text:style-name="P352"/>
          </table:table-cell>
        </table:table-row>
        <table:table-row table:style-name="Таблица28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8.J17" table:number-columns-spanned="3" office:value-type="string">
            <text:p text:style-name="P598">www.school</text:p>
          </table:table-cell>
          <table:covered-table-cell/>
          <table:covered-table-cell/>
          <table:table-cell table:style-name="Таблица28.M3" office:value-type="string">
            <text:p text:style-name="P625">.</text:p>
          </table:table-cell>
        </table:table-row>
        <table:table-row table:style-name="Таблица28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8.J3" table:number-columns-spanned="2" office:value-type="string">
            <text:p text:style-name="P606">edu.ru</text:p>
          </table:table-cell>
          <table:covered-table-cell/>
          <table:table-cell table:style-name="Таблица28.M3" table:number-columns-spanned="2" office:value-type="string">
            <text:p text:style-name="P352"/>
          </table:table-cell>
          <table:covered-table-cell/>
        </table:table-row>
        <table:table-row table:style-name="Таблица28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8.J19" table:number-columns-spanned="2" office:value-type="string">
            <text:p text:style-name="P599">https:/</text:p>
          </table:table-cell>
          <table:covered-table-cell/>
          <table:table-cell table:style-name="Таблица28.L5" office:value-type="string">
            <text:p text:style-name="P611">/uchi.r</text:p>
          </table:table-cell>
          <table:table-cell table:style-name="Таблица28.M5" office:value-type="string">
            <text:p text:style-name="P352"/>
          </table:table-cell>
        </table:table-row>
        <table:table-row table:style-name="Таблица28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8.J6" office:value-type="string">
            <text:p text:style-name="P605">u/</text:p>
          </table:table-cell>
          <table:table-cell table:style-name="Таблица28.K6" table:number-columns-spanned="2" office:value-type="string">
            <text:p text:style-name="P352"/>
          </table:table-cell>
          <table:covered-table-cell/>
          <table:table-cell table:style-name="Таблица28.M6" office:value-type="string">
            <text:p text:style-name="P352"/>
          </table:table-cell>
        </table:table-row>
        <table:table-row table:style-name="Таблица28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8.I7" table:number-columns-spanned="5" office:value-type="string">
            <text:p text:style-name="P1080"/>
          </table:table-cell>
          <table:covered-table-cell/>
          <table:covered-table-cell/>
          <table:covered-table-cell/>
          <table:covered-table-cell/>
        </table:table-row>
      </table:table>
      <text:p text:style-name="P238"><draw:g text:anchor-type="char" draw:z-index="21" draw:style-name="gr7"><draw:rect draw:style-name="gr4" draw:text-style-name="P1121" svg:width="1.754cm" svg:height="0.424cm" svg:x="11.503cm" svg:y="2.701cm"><text:p/></draw:rect><draw:path draw:style-name="gr5" draw:text-style-name="P1123" svg:width="0.025cm" svg:height="0cm" svg:x="11.471cm" svg:y="2.707cm" svg:viewBox="0 0 26 0" svg:d="M0 0h26M0 0h26"><text:p/></draw:path><draw:line draw:style-name="gr6" draw:text-style-name="P1124" svg:x1="11.504cm" svg:y1="2.705cm" svg:x2="13.257cm" svg:y2="2.705cm"><text:p/></draw:line><draw:path draw:style-name="gr5" draw:text-style-name="P1123" svg:width="0.025cm" svg:height="0cm" svg:x="13.249cm" svg:y="2.707cm" svg:viewBox="0 0 26 0" svg:d="M0 0h26M0 0h26"><text:p/></draw:path><draw:path draw:style-name="gr5" draw:text-style-name="P1123" svg:width="1.803cm" svg:height="0.415cm" draw:transform="rotate (-3.14159265358979) translate (13.2809861111112cm 3.13619444444471cm)" svg:viewBox="0 0 1804 416" svg:d="M1795 416v-409M16 416v-409M1804 0h-25M1804 0h-25M1779 0h-1755M24 0h-24M24 0h-24"><text:p/></draw:path></draw:g><draw:g text:anchor-type="char" draw:z-index="22" draw:style-name="gr7"><draw:rect draw:style-name="gr4" draw:text-style-name="P1121" svg:width="1.814cm" svg:height="0.424cm" svg:x="13.492cm" svg:y="21.214cm"><text:p/></draw:rect><draw:path draw:style-name="gr5" draw:text-style-name="P1123" svg:width="0.025cm" svg:height="0cm" svg:x="13.464cm" svg:y="21.244cm" svg:viewBox="0 0 26 0" svg:d="M0 0h26M0 0h26"><text:p/></draw:path><draw:line draw:style-name="gr6" draw:text-style-name="P1124" svg:x1="13.494cm" svg:y1="21.239cm" svg:x2="15.306cm" svg:y2="21.239cm"><text:p/></draw:line><draw:path draw:style-name="gr5" draw:text-style-name="P1123" svg:width="0.025cm" svg:height="0cm" svg:x="15.301cm" svg:y="21.244cm" svg:viewBox="0 0 26 0" svg:d="M0 0h26M0 0h26"><text:p/></draw:path><draw:path draw:style-name="gr5" draw:text-style-name="P1123" svg:width="1.863cm" svg:height="0.364cm" draw:transform="rotate (-3.14159265358979) translate (15.3316250000001cm 21.6205138888892cm)" svg:viewBox="0 0 1864 365" svg:d="M1855 365v-356M16 365v-356M1864 0h-26M1864 0h-26M1838 0h-1814M24 0h-24M24 0h-24"><text:p/></draw:path></draw:g><draw:g text:anchor-type="char" draw:z-index="23" draw:style-name="gr7"><draw:rect draw:style-name="gr4" draw:text-style-name="P1121" svg:width="1.772cm" svg:height="0.424cm" svg:x="12.764cm" svg:y="24.051cm"><text:p/></draw:rect><draw:path draw:style-name="gr5" draw:text-style-name="P1123" svg:width="0.025cm" svg:height="0cm" svg:x="12.734cm" svg:y="24.083cm" svg:viewBox="0 0 26 0" svg:d="M0 0h26M0 0h26"><text:p/></draw:path><draw:line draw:style-name="gr6" draw:text-style-name="P1124" svg:x1="12.764cm" svg:y1="24.077cm" svg:x2="14.535cm" svg:y2="24.077cm"><text:p/></draw:line><draw:path draw:style-name="gr5" draw:text-style-name="P1123" svg:width="0.025cm" svg:height="0cm" svg:x="14.531cm" svg:y="24.083cm" svg:viewBox="0 0 26 0" svg:d="M0 0h26M0 0h26"><text:p/></draw:path><draw:path draw:style-name="gr5" draw:text-style-name="P1123" svg:width="1.821cm" svg:height="0.364cm" draw:transform="rotate (-3.14159265358979) translate (14.5615694444445cm 24.4588472222217cm)" svg:viewBox="0 0 1822 365" svg:d="M1813 365v-356M18 365v-356M1822 0h-25M1822 0h-25M1797 0h-1771M26 0h-26M26 0h-26"><text:p/></draw:path></draw:g><draw:g text:anchor-type="char" draw:z-index="24" draw:style-name="gr7"><draw:rect draw:style-name="gr4" draw:text-style-name="P1121" svg:width="2.17cm" svg:height="0.424cm" svg:x="11.503cm" svg:y="26.111cm"><text:p/></draw:rect><draw:path draw:style-name="gr5" draw:text-style-name="P1123" svg:width="0.025cm" svg:height="0cm" svg:x="11.471cm" svg:y="26.116cm" svg:viewBox="0 0 26 0" svg:d="M0 0h26M0 0h26"><text:p/></draw:path><draw:line draw:style-name="gr6" draw:text-style-name="P1124" svg:x1="11.504cm" svg:y1="26.112cm" svg:x2="13.674cm" svg:y2="26.112cm"><text:p/></draw:line><draw:path draw:style-name="gr5" draw:text-style-name="P1123" svg:width="0.025cm" svg:height="0cm" svg:x="13.665cm" svg:y="26.116cm" svg:viewBox="0 0 26 0" svg:d="M0 0h26M0 0h26"><text:p/></draw:path><draw:path draw:style-name="gr5" draw:text-style-name="P1123" svg:width="2.22cm" svg:height="0.415cm" draw:transform="rotate (-3.14159265358979) translate (13.697263888889cm 26.5437638888888cm)" svg:viewBox="0 0 2221 416" svg:d="M2212 416v-407M17 416v-407M2221 0h-25M2221 0h-25M2196 0h-2172M24 0h-24M24 0h-24"><text:p/></draw:path></draw:g>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column table:style-name="Таблица29.H"/>
        <table:table-column table:style-name="Таблица29.I"/>
        <table:table-column table:style-name="Таблица29.J"/>
        <table:table-column table:style-name="Таблица29.K"/>
        <table:table-column table:style-name="Таблица29.L"/>
        <table:table-column table:style-name="Таблица29.M"/>
        <table:table-row table:style-name="Таблица29.1">
          <table:table-cell table:style-name="Таблица29.A1" office:value-type="string">
            <text:p text:style-name="P352"/>
          </table:table-cell>
          <table:table-cell table:style-name="Таблица29.A1" office:value-type="string">
            <text:p text:style-name="P352"/>
          </table:table-cell>
          <table:table-cell table:style-name="Таблица29.A1" office:value-type="string">
            <text:p text:style-name="P352"/>
          </table:table-cell>
          <table:table-cell table:style-name="Таблица29.A1" office:value-type="string">
            <text:p text:style-name="P352"/>
          </table:table-cell>
          <table:table-cell table:style-name="Таблица29.A1" office:value-type="string">
            <text:p text:style-name="P352"/>
          </table:table-cell>
          <table:table-cell table:style-name="Таблица29.A1" office:value-type="string">
            <text:p text:style-name="P352"/>
          </table:table-cell>
          <table:table-cell table:style-name="Таблица29.A1" office:value-type="string">
            <text:p text:style-name="P401">(обучение<text:span text:style-name="T92"> </text:span>в<text:span text:style-name="T85"> </text:span>группах);</text:p>
          </table:table-cell>
          <table:table-cell table:style-name="Таблица29.A1" office:value-type="string">
            <text:p text:style-name="P352"/>
          </table:table-cell>
          <table:table-cell table:style-name="Таблица29.A1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29.2">
          <table:table-cell table:style-name="Таблица29.A1" table:number-rows-spanned="7" office:value-type="string">
            <text:p text:style-name="P562">3.4</text:p>
          </table:table-cell>
          <table:table-cell table:style-name="Таблица29.A1" table:number-rows-spanned="7" office:value-type="string">
            <text:p text:style-name="P431">Модуль</text:p>
            <text:p text:style-name="P631"><text:span text:style-name="T86">«Гимнастика».</text:span><text:span text:style-name="T110"> Опорный прыжок.</text:span></text:p>
          </table:table-cell>
          <table:table-cell table:style-name="Таблица29.A1" table:number-rows-spanned="7" office:value-type="string">
            <text:p text:style-name="P566">2</text:p>
          </table:table-cell>
          <table:table-cell table:style-name="Таблица29.A1" table:number-rows-spanned="7" office:value-type="string">
            <text:p text:style-name="P575">0</text:p>
          </table:table-cell>
          <table:table-cell table:style-name="Таблица29.A1" table:number-rows-spanned="7" office:value-type="string">
            <text:p text:style-name="P384">2</text:p>
          </table:table-cell>
          <table:table-cell table:style-name="Таблица29.A1" table:number-rows-spanned="7" office:value-type="string">
            <text:p text:style-name="P352"/>
          </table:table-cell>
          <table:table-cell table:style-name="Таблица29.A1" table:number-rows-spanned="7" office:value-type="string">
            <text:p text:style-name="P632">Описывают технику опорных прыжков. Осваивают её, <text:s/>предупреждая появление ошибок и соблюдая правила техники <text:soft-page-break/>безопасности. <text:s text:c="2"/>В случае появления ошибок умеют их исправлять. <text:s/>Умеют анализировать <text:s/>технику опорных прыжков своих сверстников, выявляют типовые <text:s/>ошибки и активно помогают <text:s/>их исправлению.</text:p>
          </table:table-cell>
          <table:table-cell table:style-name="Таблица29.A1" table:number-rows-spanned="7" office:value-type="string">
            <text:p text:style-name="P581"><text:span text:style-name="T85">Практическая</text:span><text:span text:style-name="T291"> </text:span>работа;</text:p>
          </table:table-cell>
          <table:table-cell table:style-name="Таблица29.I2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29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9.I3" table:number-rows-spanned="5" office:value-type="string">
            <text:p text:style-name="P352"/>
          </table:table-cell>
          <table:table-cell table:style-name="Таблица29.J3" table:number-columns-spanned="3" office:value-type="string">
            <text:p text:style-name="P25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covered-table-cell/>
          <table:table-cell table:style-name="Таблица29.M3" office:value-type="string">
            <text:p text:style-name="P352"/>
          </table:table-cell>
        </table:table-row>
        <table:table-row table:style-name="Таблица29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9.J4" table:number-columns-spanned="3" office:value-type="string">
            <text:p text:style-name="P601">www.school</text:p>
          </table:table-cell>
          <table:covered-table-cell/>
          <table:covered-table-cell/>
          <table:table-cell table:style-name="Таблица29.M4" office:value-type="string">
            <text:p text:style-name="P633">.</text:p>
          </table:table-cell>
        </table:table-row>
        <table:table-row table:style-name="Таблица29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9.J4" table:number-columns-spanned="2" office:value-type="string">
            <text:p text:style-name="P606">edu.ru</text:p>
          </table:table-cell>
          <table:covered-table-cell/>
          <table:table-cell table:style-name="Таблица29.M4" table:number-columns-spanned="2" office:value-type="string">
            <text:p text:style-name="P352"/>
          </table:table-cell>
          <table:covered-table-cell/>
        </table:table-row>
        <table:table-row table:style-name="Таблица29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9.J6" table:number-columns-spanned="2" office:value-type="string">
            <text:p text:style-name="P599">https:/</text:p>
          </table:table-cell>
          <table:covered-table-cell/>
          <table:table-cell table:style-name="Таблица29.L6" office:value-type="string">
            <text:p text:style-name="P611">/uchi.r</text:p>
          </table:table-cell>
          <table:table-cell table:style-name="Таблица29.M6" office:value-type="string">
            <text:p text:style-name="P352"/>
          </table:table-cell>
        </table:table-row>
        <table:table-row table:style-name="Таблица29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9.J7" office:value-type="string">
            <text:p text:style-name="P603">u/</text:p>
          </table:table-cell>
          <table:table-cell table:style-name="Таблица29.K7" table:number-columns-spanned="2" office:value-type="string">
            <text:p text:style-name="P352"/>
          </table:table-cell>
          <table:covered-table-cell/>
          <table:table-cell table:style-name="Таблица29.M7" office:value-type="string">
            <text:p text:style-name="P352"/>
          </table:table-cell>
        </table:table-row>
        <table:table-row table:style-name="Таблица29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9.I8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29.2">
          <table:table-cell table:style-name="Таблица29.A1" table:number-rows-spanned="7" office:value-type="string">
            <text:p text:style-name="P561">3.5</text:p>
          </table:table-cell>
          <table:table-cell table:style-name="Таблица29.A1" table:number-rows-spanned="7" office:value-type="string">
            <text:p text:style-name="P634"><text:span text:style-name="T86">Модуль </text:span><text:span text:style-name="T110">«Лёгкая</text:span><text:span text:style-name="T292"> </text:span><text:span text:style-name="T110">атлетика».</text:span></text:p>
            <text:p text:style-name="P432">Беговые<text:span text:style-name="T82"> </text:span>упражнения</text:p>
          </table:table-cell>
          <table:table-cell table:style-name="Таблица29.A1" table:number-rows-spanned="7" office:value-type="string">
            <text:p text:style-name="P568">5</text:p>
          </table:table-cell>
          <table:table-cell table:style-name="Таблица29.A1" table:number-rows-spanned="7" office:value-type="string">
            <text:p text:style-name="P574">0</text:p>
          </table:table-cell>
          <table:table-cell table:style-name="Таблица29.A1" table:number-rows-spanned="7" office:value-type="string">
            <text:p text:style-name="P385">5</text:p>
          </table:table-cell>
          <table:table-cell table:style-name="Таблица29.A1" table:number-rows-spanned="7" office:value-type="string">
            <text:p text:style-name="P352"/>
          </table:table-cell>
          <table:table-cell table:style-name="Таблица29.A1" table:number-rows-spanned="7" office:value-type="string">
            <text:p text:style-name="P635">наблюдают и анализируют<text:span text:style-name="T76"> </text:span>образец техники старта,<text:span text:style-name="T76"> </text:span>уточняют её<text:span text:style-name="T85"> </text:span>фазы<text:span text:style-name="T76"> </text:span>и<text:span text:style-name="T76"> </text:span>элементы, делают выводы;;<text:span text:style-name="T294"> </text:span>описывают технику<text:span text:style-name="T76"> </text:span>выполнения старта<text:span text:style-name="T107"> </text:span>и<text:span text:style-name="T76"> </text:span>разучивают её в единстве с<text:span text:style-name="T291"> </text:span>последующим<text:span text:style-name="T76"> </text:span>ускорением;;<text:span text:style-name="T76"> </text:span>контролируют технику<text:span text:style-name="T76"> </text:span>выполнения<text:span text:style-name="T99"> </text:span>старта<text:span text:style-name="T76"> </text:span>другими<text:span text:style-name="T99"> </text:span>учащимися,<text:span text:style-name="T76"> </text:span>выявляют возможные<text:span text:style-name="T76"> </text:span>ошибки и предлагают<text:span text:style-name="T76"> </text:span>способы<text:span text:style-name="T82"> </text:span>их<text:span text:style-name="T106"> </text:span>устранения<text:span text:style-name="T76"> </text:span>(работа<text:span text:style-name="T99"> </text:span>в<text:span text:style-name="T82"> </text:span>парах);;<text:span text:style-name="T76"> </text:span>наблюдают и анализируют<text:span text:style-name="T76"> </text:span>образец техники<text:span text:style-name="T76"> </text:span>спринтерского бега,<text:span text:style-name="T76"> </text:span>уточняют её<text:span text:style-name="T85"> </text:span>фазы<text:span text:style-name="T76"> </text:span>и<text:span text:style-name="T76"> </text:span>элементы, делают выводы;;<text:span text:style-name="T294"> </text:span><text:soft-page-break/>описывают технику<text:span text:style-name="T76"> </text:span>спринтерского бега,<text:span text:style-name="T76"> </text:span>разучивают её по фазам и в<text:span text:style-name="T291"> </text:span>полной координации;;<text:span text:style-name="T76"> </text:span>наблюдают и анализируют<text:span text:style-name="T76"> </text:span>образец техники гладкого<text:span text:style-name="T76"> </text:span>равномерного бега,<text:span text:style-name="T76"> </text:span>уточняют её<text:span text:style-name="T85"> </text:span>фазы<text:span text:style-name="T76"> </text:span>и<text:span text:style-name="T76"> </text:span>элементы, делают выводы;;<text:span text:style-name="T294"> </text:span>описывают технику<text:span text:style-name="T76"> </text:span>гладкого равномерного<text:span text:style-name="T76"> </text:span>бега,<text:span text:style-name="T97"> </text:span>определяют его<text:span text:style-name="T76"> </text:span>отличительные<text:span text:style-name="T289"> </text:span>признаки<text:span text:style-name="T76"> </text:span>от техники спринтерского<text:span text:style-name="T76"> </text:span>бега;</text:p>
          </table:table-cell>
          <table:table-cell table:style-name="Таблица29.A1" table:number-rows-spanned="7" office:value-type="string">
            <text:p text:style-name="P580"><text:span text:style-name="T85">Практическая</text:span><text:span text:style-name="T291"> </text:span>работа;</text:p>
          </table:table-cell>
          <table:table-cell table:style-name="Таблица29.I2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29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9.I3" table:number-rows-spanned="5" office:value-type="string">
            <text:p text:style-name="P352"/>
          </table:table-cell>
          <table:table-cell table:style-name="Таблица29.J3" table:number-columns-spanned="3" office:value-type="string">
            <text:p text:style-name="P22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covered-table-cell/>
          <table:table-cell table:style-name="Таблица29.M3" office:value-type="string">
            <text:p text:style-name="P352"/>
          </table:table-cell>
        </table:table-row>
        <table:table-row table:style-name="Таблица29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9.J4" table:number-columns-spanned="3" office:value-type="string">
            <text:p text:style-name="P601">www.school</text:p>
          </table:table-cell>
          <table:covered-table-cell/>
          <table:covered-table-cell/>
          <table:table-cell table:style-name="Таблица29.M4" office:value-type="string">
            <text:p text:style-name="P633">.</text:p>
          </table:table-cell>
        </table:table-row>
        <table:table-row table:style-name="Таблица29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9.J4" table:number-columns-spanned="2" office:value-type="string">
            <text:p text:style-name="P606">edu.ru</text:p>
          </table:table-cell>
          <table:covered-table-cell/>
          <table:table-cell table:style-name="Таблица29.M4" table:number-columns-spanned="2" office:value-type="string">
            <text:p text:style-name="P352"/>
          </table:table-cell>
          <table:covered-table-cell/>
        </table:table-row>
        <table:table-row table:style-name="Таблица29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9.J6" table:number-columns-spanned="2" office:value-type="string">
            <text:p text:style-name="P599">https:/</text:p>
          </table:table-cell>
          <table:covered-table-cell/>
          <table:table-cell table:style-name="Таблица29.L6" office:value-type="string">
            <text:p text:style-name="P611">/uchi.r</text:p>
          </table:table-cell>
          <table:table-cell table:style-name="Таблица29.M6" office:value-type="string">
            <text:p text:style-name="P352"/>
          </table:table-cell>
        </table:table-row>
        <table:table-row table:style-name="Таблица29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9.J7" office:value-type="string">
            <text:p text:style-name="P603">u/</text:p>
          </table:table-cell>
          <table:table-cell table:style-name="Таблица29.K7" table:number-columns-spanned="2" office:value-type="string">
            <text:p text:style-name="P352"/>
          </table:table-cell>
          <table:covered-table-cell/>
          <table:table-cell table:style-name="Таблица29.M7" office:value-type="string">
            <text:p text:style-name="P352"/>
          </table:table-cell>
        </table:table-row>
        <table:table-row table:style-name="Таблица29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9.I8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29.16">
          <table:table-cell table:style-name="Таблица29.A1" office:value-type="string">
            <text:p text:style-name="P561">3.6</text:p>
          </table:table-cell>
          <table:table-cell table:style-name="Таблица29.A1" office:value-type="string">
            <text:p text:style-name="P634"><text:span text:style-name="T86">Модуль </text:span><text:span text:style-name="T110">«Лёгкая</text:span><text:span text:style-name="T292"> </text:span><text:span text:style-name="T110">атлетика».</text:span></text:p>
          </table:table-cell>
          <table:table-cell table:style-name="Таблица29.A1" office:value-type="string">
            <text:p text:style-name="P568">4</text:p>
          </table:table-cell>
          <table:table-cell table:style-name="Таблица29.A1" office:value-type="string">
            <text:p text:style-name="P574">0</text:p>
          </table:table-cell>
          <table:table-cell table:style-name="Таблица29.A1" office:value-type="string">
            <text:p text:style-name="P385">4</text:p>
          </table:table-cell>
          <table:table-cell table:style-name="Таблица29.A1" office:value-type="string">
            <text:p text:style-name="P352"/>
          </table:table-cell>
          <table:table-cell table:style-name="Таблица29.A1" office:value-type="string">
            <text:p text:style-name="P519">знакомятся с<text:span text:style-name="T76"> </text:span>рекомендациями<text:span text:style-name="T89"> </text:span>учителя</text:p>
          </table:table-cell>
          <table:table-cell table:style-name="Таблица29.A1" office:value-type="string">
            <text:p text:style-name="P478">Устный опрос;</text:p>
          </table:table-cell>
          <table:table-cell table:style-name="Таблица29.A1" table:number-columns-spanned="5" office:value-type="string">
            <text:p text:style-name="P338"><text:a xlink:type="simple" xlink:href="http://www.edu.ru/" text:style-name="ListLabel_20_29" text:visited-style-name="ListLabel_20_29">www.edu.</text:a><text:a xlink:type="simple" xlink:href="http://www.edu.ru/" text:style-name="ListLabel_20_29" text:visited-style-name="ListLabel_20_29">ru</text:a><text:span text:style-name="T281"> </text:span><text:span text:style-name="T283">www.school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8"><draw:frame draw:style-name="fr1" draw:name="Врезка6" text:anchor-type="char" svg:x="0.296cm" svg:y="0.88cm" svg:width="20.308cm" svg:height="28.245cm" draw:z-index="8"><draw:text-box><text:p text:style-name="Text_20_body"/><text:p text:style-name="Text_20_body"/><text:p text:style-name="Text_20_body"/><text:p text:style-name="Text_20_body"/><text:p text:style-name="Text_20_body"/><text:p text:style-name="Text_20_body"/><text:p text:style-name="Text_20_body"/><table:table table:name="Таблица30" table:style-name="Таблица30"><table:table-column table:style-name="Таблица30.A"/><table:table-column table:style-name="Таблица30.B"/><table:table-column table:style-name="Таблица30.C"/><table:table-column table:style-name="Таблица30.D"/><table:table-column table:style-name="Таблица30.E"/><table:table-column table:style-name="Таблица30.F"/><table:table-column table:style-name="Таблица30.G"/><table:table-column table:style-name="Таблица30.H"/><table:table-column table:style-name="Таблица30.I"/><table:table-column table:style-name="Таблица30.J"/><table:table-column table:style-name="Таблица30.K"/><table:table-column table:style-name="Таблица30.L"/><table:table-column table:style-name="Таблица30.M"/><table:table-row table:style-name="Таблица30.1"><table:table-cell table:style-name="Таблица30.A1" table:number-rows-spanned="5" office:value-type="string"><text:p text:style-name="P1"/></table:table-cell><table:table-cell table:style-name="Таблица30.A1" table:number-rows-spanned="5" office:value-type="string"><text:p text:style-name="P48"><text:span text:style-name="T153">Знакомство с</text:span><text:span text:style-name="T156"> </text:span><text:span text:style-name="T153">рекомендациями</text:span><text:span text:style-name="T156"> </text:span><text:span text:style-name="T153">учителя</text:span><text:span text:style-name="T167"> </text:span><text:span text:style-name="T153">по</text:span><text:span text:style-name="T189"> </text:span><text:span text:style-name="T153">развитию</text:span><text:span text:style-name="T168"> </text:span><text:span text:style-name="T153">выносливости и</text:span><text:span text:style-name="T156"> </text:span><text:span text:style-name="T153">быстроты на</text:span><text:span text:style-name="T156"> </text:span><text:span text:style-name="T153">самостоятельных</text:span><text:span text:style-name="T156"> </text:span><text:span text:style-name="T153">занятиях лёгкой</text:span><text:span text:style-name="T156"> </text:span><text:span text:style-name="T153">атлетикой с</text:span><text:span text:style-name="T156"> </text:span><text:span text:style-name="T153">помощью гладкого</text:span><text:span text:style-name="T156"> </text:span><text:span text:style-name="T153">равномерного</text:span></text:p><text:p text:style-name="P49"><text:span text:style-name="T153">и спринтерского</text:span><text:span text:style-name="T191"> </text:span><text:span text:style-name="T153">бега</text:span></text:p></table:table-cell><table:table-cell table:style-name="Таблица30.A1" table:number-rows-spanned="5" office:value-type="string"><text:p text:style-name="P1"/></table:table-cell><table:table-cell table:style-name="Таблица30.A1" table:number-rows-spanned="5" office:value-type="string"><text:p text:style-name="P1"/></table:table-cell><table:table-cell table:style-name="Таблица30.A1" table:number-rows-spanned="5" office:value-type="string"><text:p text:style-name="P1"/></table:table-cell><table:table-cell table:style-name="Таблица30.A1" table:number-rows-spanned="5" office:value-type="string"><text:p text:style-name="P1"/></table:table-cell><table:table-cell table:style-name="Таблица30.A1" table:number-rows-spanned="5" office:value-type="string"><text:p text:style-name="P20"><text:span text:style-name="T153">по</text:span><text:span text:style-name="T189"> </text:span><text:span text:style-name="T153">развитию</text:span><text:span text:style-name="T173"> </text:span><text:span text:style-name="T153">выносливости</text:span><text:span text:style-name="T168"> </text:span><text:span text:style-name="T153">и</text:span><text:span text:style-name="T160"> </text:span><text:span text:style-name="T153">быстроты</text:span><text:span text:style-name="T156"> </text:span><text:span text:style-name="T153">на</text:span><text:span text:style-name="T156"> </text:span><text:span text:style-name="T153">самостоятельных занятиях</text:span><text:span text:style-name="T168"> </text:span><text:span text:style-name="T153">лёгкой атлетикой с</text:span><text:span text:style-name="T156"> </text:span><text:span text:style-name="T153">помощью гладкого</text:span><text:span text:style-name="T156"> </text:span><text:span text:style-name="T153">равномерного</text:span></text:p><text:p text:style-name="P7"><text:span text:style-name="T153">и</text:span><text:span text:style-name="T179"> </text:span><text:span text:style-name="T153">спринтерского</text:span><text:span text:style-name="T163"> </text:span><text:span text:style-name="T153">бега;</text:span></text:p></table:table-cell><table:table-cell table:style-name="Таблица30.A1" table:number-rows-spanned="5" office:value-type="string"><text:p text:style-name="P50"><text:span text:style-name="T160">Практическая</text:span><text:span text:style-name="T168"> </text:span><text:span text:style-name="T153">работа;</text:span></text:p></table:table-cell><table:table-cell table:style-name="Таблица30.I1" table:number-columns-spanned="5" office:value-type="string"><text:p text:style-name="P2"/></table:table-cell><table:covered-table-cell/><table:covered-table-cell/><table:covered-table-cell/><table:covered-table-cell/></table:table-row><table:table-row table:style-name="Таблица30.2"><table:covered-table-cell/><table:covered-table-cell/><table:covered-table-cell/><table:covered-table-cell/><table:covered-table-cell/><table:covered-table-cell/><table:covered-table-cell/><table:covered-table-cell/><table:table-cell table:style-name="Таблица30.I2" table:number-rows-spanned="3" office:value-type="string"><text:p text:style-name="P1"/></table:table-cell><table:table-cell table:style-name="Таблица30.J2" table:number-columns-spanned="2" office:value-type="string"><text:p text:style-name="P83">edu.ru</text:p></table:table-cell><table:covered-table-cell/><table:table-cell table:style-name="Таблица30.L2" table:number-columns-spanned="2" office:value-type="string"><text:p text:style-name="P3"/></table:table-cell><table:covered-table-cell/></table:table-row><table:table-row table:style-name="Таблица30.3"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30.J3" table:number-columns-spanned="2" office:value-type="string"><text:p text:style-name="P35">https:/</text:p></table:table-cell><table:covered-table-cell/><table:table-cell table:style-name="Таблица30.L3" office:value-type="string"><text:p text:style-name="P85">/uchi.r</text:p></table:table-cell><table:table-cell table:style-name="Таблица30.M3" office:value-type="string"><text:p text:style-name="P4"/></table:table-cell></table:table-row><table:table-row table:style-name="Таблица30.4"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30.J4" office:value-type="string"><text:p text:style-name="P38">u/</text:p></table:table-cell><table:table-cell table:style-name="Таблица30.K4" table:number-columns-spanned="2" office:value-type="string"><text:p text:style-name="P3"/></table:table-cell><table:covered-table-cell/><table:table-cell table:style-name="Таблица30.M4" office:value-type="string"><text:p text:style-name="P3"/></table:table-cell></table:table-row><table:table-row table:style-name="Таблица30.5"><table:covered-table-cell/><table:covered-table-cell/><table:covered-table-cell/><table:covered-table-cell/><table:covered-table-cell/><table:covered-table-cell/><table:covered-table-cell/><table:covered-table-cell/><table:table-cell table:style-name="Таблица30.I5" table:number-columns-spanned="5" office:value-type="string"><text:p text:style-name="P1"/></table:table-cell><table:covered-table-cell/><table:covered-table-cell/><table:covered-table-cell/><table:covered-table-cell/></table:table-row><table:table-row table:style-name="Таблица30.1"><table:table-cell table:style-name="Таблица30.A1" table:number-rows-spanned="7" office:value-type="string"><text:p text:style-name="P80">3.7</text:p></table:table-cell><table:table-cell table:style-name="Таблица30.A1" table:number-rows-spanned="7" office:value-type="string"><text:p text:style-name="P47"><text:span text:style-name="T162">Модуль </text:span><text:span text:style-name="T187">«Лёгкая</text:span><text:span text:style-name="T169"> </text:span><text:span text:style-name="T187">атлетика».</text:span></text:p><text:p text:style-name="P51"><text:span text:style-name="T153">Метание 150 г.мяча в</text:span><text:span text:style-name="T156"> </text:span><text:span text:style-name="T153">подвижную мишень</text:span><text:span text:style-name="T168"> </text:span><text:span text:style-name="T153">(раскачивающийся с</text:span><text:span text:style-name="T168"> </text:span><text:span text:style-name="T153">разной скоростью</text:span><text:span text:style-name="T156"> </text:span><text:span text:style-name="T153">гимнастический</text:span><text:span text:style-name="T156"> </text:span><text:span text:style-name="T153">обруч</text:span><text:span text:style-name="T156"> </text:span><text:span text:style-name="T153">с</text:span><text:span text:style-name="T156"> </text:span><text:span text:style-name="T153">уменьшающимся</text:span><text:span text:style-name="T156"> </text:span><text:span text:style-name="T153">диаметром)</text:span></text:p></table:table-cell><table:table-cell table:style-name="Таблица30.A1" table:number-rows-spanned="7" office:value-type="string"><text:p text:style-name="P79">4</text:p></table:table-cell><table:table-cell table:style-name="Таблица30.A1" table:number-rows-spanned="7" office:value-type="string"><text:p text:style-name="P41">0</text:p></table:table-cell><table:table-cell table:style-name="Таблица30.A1" table:number-rows-spanned="7" office:value-type="string"><text:p text:style-name="P74">4</text:p></table:table-cell><table:table-cell table:style-name="Таблица30.A1" table:number-rows-spanned="7" office:value-type="string"><text:p text:style-name="P1"/></table:table-cell><table:table-cell table:style-name="Таблица30.A1" table:number-rows-spanned="7" office:value-type="string"><text:p text:style-name="P44"><text:span text:style-name="T153">повторяют ранее</text:span><text:span text:style-name="T156"> </text:span><text:span text:style-name="T153">разученные способы</text:span><text:span text:style-name="T156"> </text:span><text:span text:style-name="T153">метания150 г. мача, стоя на месте</text:span><text:span text:style-name="T156"> </text:span><text:span text:style-name="T153">и</text:span><text:span text:style-name="T164"> </text:span><text:span text:style-name="T153">с</text:span><text:span text:style-name="T164"> </text:span><text:span text:style-name="T153">разбега,</text:span><text:span text:style-name="T179"> </text:span><text:span text:style-name="T153">в неподвижную</text:span><text:span text:style-name="T168"> </text:span><text:span text:style-name="T153">мишень и на дальность;;</text:span><text:span text:style-name="T156"> </text:span><text:span text:style-name="T153">наблюдают и анализируют</text:span><text:span text:style-name="T156"> </text:span><text:span text:style-name="T153">образец</text:span><text:span text:style-name="T196"> </text:span><text:span text:style-name="T153">учителя,</text:span><text:span text:style-name="T156"> </text:span><text:span text:style-name="T153">сравнивают с техникой</text:span><text:span text:style-name="T156"> </text:span><text:span text:style-name="T153">ранее разученных способов</text:span><text:span text:style-name="T168"> </text:span><text:span text:style-name="T153">метания,</text:span><text:span text:style-name="T166"> </text:span><text:span text:style-name="T153">находят</text:span><text:span text:style-name="T156"> </text:span><text:span text:style-name="T153">отличительные признаки;;</text:span><text:span text:style-name="T156"> </text:span><text:span text:style-name="T153">разучивают технику броска</text:span><text:span text:style-name="T168"> </text:span><text:span text:style-name="T153">150 г. мяча в подвижную</text:span><text:span text:style-name="T156"> </text:span><text:span text:style-name="T153">мишень,</text:span><text:span text:style-name="T183"> </text:span><text:span text:style-name="T153">акцентируют</text:span><text:span text:style-name="T156"> </text:span><text:span text:style-name="T153">внимание</text:span><text:span text:style-name="T171"> </text:span><text:span text:style-name="T153">на</text:span><text:span text:style-name="T166"> </text:span><text:span text:style-name="T153">технике</text:span><text:span text:style-name="T156"> </text:span><text:span text:style-name="T153">выполнения выявленных</text:span><text:span text:style-name="T156"> </text:span><text:span text:style-name="T153">отличительных признаков;;</text:span><text:span text:style-name="T168"> </text:span><text:span text:style-name="T153">контролируют технику</text:span><text:span text:style-name="T156"> </text:span><text:span text:style-name="T153">метания малого мяча</text:span><text:span text:style-name="T156"> </text:span><text:span text:style-name="T153">другими</text:span><text:span text:style-name="T166"> </text:span><text:span text:style-name="T153">учащимися,</text:span><text:span text:style-name="T156"> </text:span><text:span text:style-name="T153">выявляют возможные</text:span><text:span text:style-name="T156"> </text:span><text:span text:style-name="T153">ошибки и предлагают</text:span><text:span text:style-name="T156"> </text:span></text:p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5"/><text:p text:style-name="P44"><text:span text:style-name="T153">способы</text:span><text:span text:style-name="T171"> </text:span><text:span text:style-name="T153">их</text:span><text:span text:style-name="T200"> </text:span><text:span text:style-name="T153">устранения</text:span><text:span text:style-name="T156"> </text:span><text:span text:style-name="T153">(работа</text:span><text:span text:style-name="T166"> </text:span><text:span text:style-name="T153">в</text:span><text:span text:style-name="T171"> </text:span><text:span text:style-name="T153">группах).;</text:span></text:p></table:table-cell><table:table-cell table:style-name="Таблица30.A1" table:number-rows-spanned="7" office:value-type="string"><text:p text:style-name="P43"><text:span text:style-name="T160">Практическая</text:span><text:span text:style-name="T168"> </text:span><text:span text:style-name="T153">работа;</text:span></text:p></table:table-cell><table:table-cell table:style-name="Таблица30.I1" table:number-columns-spanned="5" office:value-type="string"><text:p text:style-name="P2"/></table:table-cell><table:covered-table-cell/><table:covered-table-cell/><table:covered-table-cell/><table:covered-table-cell/></table:table-row><table:table-row table:style-name="Таблица30.7"><table:covered-table-cell/><table:covered-table-cell/><table:covered-table-cell/><table:covered-table-cell/><table:covered-table-cell/><table:covered-table-cell/><table:covered-table-cell/><table:covered-table-cell/><table:table-cell table:style-name="Таблица30.I2" table:number-rows-spanned="5" office:value-type="string"><text:p text:style-name="P1"/></table:table-cell><table:table-cell table:style-name="Таблица30.J2" table:number-columns-spanned="3" office:value-type="string"><text:p text:style-name="P25"><text:a xlink:type="simple" xlink:href="http://www.edu.ru/" text:style-name="ListLabel_20_29" text:visited-style-name="ListLabel_20_29"><text:span text:style-name="T153">www.edu.ru</text:span></text:a></text:p></table:table-cell><table:covered-table-cell/><table:covered-table-cell/><table:table-cell table:style-name="Таблица30.M4" table:number-rows-spanned="2" office:value-type="string"><text:p text:style-name="P1"/></table:table-cell></table:table-row><table:table-row table:style-name="Таблица30.8"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30.J8" table:number-columns-spanned="3" office:value-type="string"><text:p text:style-name="P28">www.school</text:p></table:table-cell><table:covered-table-cell/><table:covered-table-cell/><table:covered-table-cell/></table:table-row><table:table-row table:style-name="Таблица30.9"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30.J8" table:number-columns-spanned="2" office:value-type="string"><text:p text:style-name="P82">edu.ru</text:p></table:table-cell><table:covered-table-cell/><table:table-cell table:style-name="Таблица30.L9" office:value-type="string"><text:p text:style-name="P3"/></table:table-cell><table:table-cell table:style-name="Таблица30.M4" office:value-type="string"><text:p text:style-name="P3"/></table:table-cell></table:table-row><table:table-row table:style-name="Таблица30.3"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30.J3" table:number-columns-spanned="2" office:value-type="string"><text:p text:style-name="P35">https:/</text:p></table:table-cell><table:covered-table-cell/><table:table-cell table:style-name="Таблица30.L3" office:value-type="string"><text:p text:style-name="P85">/uchi.r</text:p></table:table-cell><table:table-cell table:style-name="Таблица30.M3" office:value-type="string"><text:p text:style-name="P4"/></table:table-cell></table:table-row><table:table-row table:style-name="Таблица30.4"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30.J4" office:value-type="string"><text:p text:style-name="P38">u/</text:p></table:table-cell><table:table-cell table:style-name="Таблица30.K4" table:number-columns-spanned="2" office:value-type="string"><text:p text:style-name="P3"/></table:table-cell><table:covered-table-cell/><table:table-cell table:style-name="Таблица30.M4" office:value-type="string"><text:p text:style-name="P3"/></table:table-cell></table:table-row><table:table-row table:style-name="Таблица30.12"><table:covered-table-cell/><table:covered-table-cell/><table:covered-table-cell/><table:covered-table-cell/><table:covered-table-cell/><table:covered-table-cell/><table:covered-table-cell/><table:covered-table-cell/><table:table-cell table:style-name="Таблица30.I5" table:number-columns-spanned="5" office:value-type="string"><text:p text:style-name="P1"/></table:table-cell><table:covered-table-cell/><table:covered-table-cell/><table:covered-table-cell/><table:covered-table-cell/></table:table-row><table:table-row table:style-name="Таблица30.1"><table:table-cell table:style-name="Таблица30.A1" table:number-rows-spanned="7" office:value-type="string"><text:p text:style-name="P80">3.8</text:p></table:table-cell><table:table-cell table:style-name="Таблица30.A1" table:number-rows-spanned="7" office:value-type="string"><text:p text:style-name="P52"><text:span text:style-name="T187">Модуль «Зимние</text:span><text:span text:style-name="T158"> </text:span><text:span text:style-name="T187">виды спорта».</text:span><text:span text:style-name="T158"> </text:span><text:span text:style-name="T153">Передвижение</text:span><text:span text:style-name="T156"> </text:span><text:span text:style-name="T153">одновременным</text:span><text:span text:style-name="T156"> </text:span><text:span text:style-name="T160">одношажным</text:span><text:span text:style-name="T189"> </text:span><text:span text:style-name="T153">ходом</text:span></text:p></table:table-cell><table:table-cell table:style-name="Таблица30.A1" table:number-rows-spanned="7" office:value-type="string"><text:p text:style-name="P87">10</text:p></table:table-cell><table:table-cell table:style-name="Таблица30.A1" table:number-rows-spanned="7" office:value-type="string"><text:p text:style-name="P41">0</text:p></table:table-cell><table:table-cell table:style-name="Таблица30.A1" table:number-rows-spanned="7" office:value-type="string"><text:p text:style-name="P88">10</text:p></table:table-cell><table:table-cell table:style-name="Таблица30.A1" table:number-rows-spanned="7" office:value-type="string"><text:p text:style-name="P1"/></table:table-cell><table:table-cell table:style-name="Таблица30.A1" table:number-rows-spanned="7" office:value-type="string"><text:p text:style-name="P53"><text:span text:style-name="T153">повторяют ранее</text:span><text:span text:style-name="T156"> </text:span><text:span text:style-name="T153">разученные способы</text:span><text:span text:style-name="T156"> </text:span><text:span text:style-name="T153">передвижения на лыжах;;</text:span><text:span text:style-name="T168"> </text:span><text:span text:style-name="T153">повторяют технику</text:span><text:span text:style-name="T156"> </text:span><text:span text:style-name="T153">спусков,</text:span><text:span text:style-name="T183"> </text:span><text:span text:style-name="T153">подъёмов</text:span><text:span text:style-name="T183"> </text:span><text:span text:style-name="T153">и</text:span><text:span text:style-name="T156"> </text:span><text:span text:style-name="T153">торможения с пологого</text:span><text:span text:style-name="T156"> </text:span><text:span text:style-name="T153">склона;;</text:span></text:p><text:p text:style-name="P46"><text:span text:style-name="T153">наблюдают</text:span><text:span text:style-name="T163"> </text:span><text:span text:style-name="T153">и</text:span><text:span text:style-name="T167"> </text:span><text:span text:style-name="T153">анализируют</text:span><text:span text:style-name="T168"> </text:span><text:span text:style-name="T153">образец техники</text:span><text:span text:style-name="T156"> </text:span><text:span text:style-name="T153">одновременного</text:span></text:p><text:p text:style-name="P54"><text:span text:style-name="T153">одношажного хода,</text:span><text:span text:style-name="T156"> </text:span><text:span text:style-name="T153">сравнивают с техникой</text:span><text:span text:style-name="T156"> </text:span><text:span text:style-name="T153">ранее</text:span><text:span text:style-name="T197"> </text:span><text:span text:style-name="T153">разученных</text:span><text:span text:style-name="T164"> </text:span><text:span text:style-name="T153">способов</text:span><text:span text:style-name="T168"> </text:span><text:span text:style-name="T153">ходьбы,</text:span><text:span text:style-name="T166"> </text:span><text:span text:style-name="T153">находят</text:span><text:span text:style-name="T156"> </text:span><text:span text:style-name="T153">отличительные признаки и</text:span><text:span text:style-name="T156"> </text:span><text:span text:style-name="T153">делают выводы;;</text:span><text:span text:style-name="T156"> </text:span><text:span text:style-name="T153">описывают технику</text:span><text:span text:style-name="T156"> </text:span><text:span text:style-name="T153">передвижение</text:span><text:span text:style-name="T171"> </text:span><text:span text:style-name="T153">на</text:span><text:span text:style-name="T166"> </text:span><text:span text:style-name="T153">лыжах</text:span><text:span text:style-name="T156"> </text:span><text:span text:style-name="T153">одновременным</text:span></text:p><text:p text:style-name="P55"><text:span text:style-name="T153">одношажным</text:span><text:span text:style-name="T183"> </text:span><text:span text:style-name="T153">ходом,</text:span><text:span text:style-name="T156"> </text:span><text:span text:style-name="T153">выделяют</text:span><text:span text:style-name="T179"> </text:span><text:span text:style-name="T153">фазы</text:span><text:span text:style-name="T167"> </text:span><text:span text:style-name="T153">движения</text:span><text:span text:style-name="T168"> </text:span><text:span text:style-name="T153">и</text:span><text:span text:style-name="T160"> </text:span><text:span text:style-name="T153">их</text:span><text:span text:style-name="T156"> </text:span><text:span text:style-name="T153">технические</text:span><text:span text:style-name="T156"> </text:span><text:span text:style-name="T153">трудности;;</text:span></text:p><text:p text:style-name="P56"><text:span text:style-name="T153">разучивают технику</text:span><text:span text:style-name="T156"> </text:span><text:span text:style-name="T153">передвижения на лыжах</text:span><text:span text:style-name="T168"> </text:span><text:span text:style-name="T153">одновременным</text:span><text:span text:style-name="T156"> </text:span><text:span text:style-name="T153">одношажным ходом по</text:span><text:span text:style-name="T156"> </text:span><text:span text:style-name="T153">фазам и в полной</text:span><text:span text:style-name="T156"> </text:span><text:span text:style-name="T153">координации;;</text:span><text:span text:style-name="T156"> </text:span><text:span text:style-name="T153">контролируют</text:span><text:span text:style-name="T171"> </text:span><text:span text:style-name="T153">технику</text:span></text:p></table:table-cell><table:table-cell table:style-name="Таблица30.A1" table:number-rows-spanned="7" office:value-type="string"><text:p text:style-name="P42"><text:span text:style-name="T160">Практическая</text:span><text:span text:style-name="T168"> </text:span><text:span text:style-name="T153">работа;</text:span></text:p></table:table-cell><table:table-cell table:style-name="Таблица30.I1" table:number-columns-spanned="5" office:value-type="string"><text:p text:style-name="P2"/></table:table-cell><table:covered-table-cell/><table:covered-table-cell/><table:covered-table-cell/><table:covered-table-cell/></table:table-row><table:table-row table:style-name="Таблица30.7"><table:covered-table-cell/><table:covered-table-cell/><table:covered-table-cell/><table:covered-table-cell/><table:covered-table-cell/><table:covered-table-cell/><table:covered-table-cell/><table:covered-table-cell/><table:table-cell table:style-name="Таблица30.I2" table:number-rows-spanned="5" office:value-type="string"><text:p text:style-name="P1"/></table:table-cell><table:table-cell table:style-name="Таблица30.J2" table:number-columns-spanned="3" office:value-type="string"><text:p text:style-name="P25"><text:a xlink:type="simple" xlink:href="http://www.edu.ru/" text:style-name="ListLabel_20_29" text:visited-style-name="ListLabel_20_29"><text:span text:style-name="T153">www.edu.ru</text:span></text:a></text:p></table:table-cell><table:covered-table-cell/><table:covered-table-cell/><table:table-cell table:style-name="Таблица30.M4" table:number-rows-spanned="2" office:value-type="string"><text:p text:style-name="P1"/></table:table-cell></table:table-row><table:table-row table:style-name="Таблица30.8"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30.J8" table:number-columns-spanned="3" office:value-type="string"><text:p text:style-name="P28">www.school</text:p></table:table-cell><table:covered-table-cell/><table:covered-table-cell/><table:covered-table-cell/></table:table-row><table:table-row table:style-name="Таблица30.16"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30.J16" table:number-columns-spanned="2" office:value-type="string"><text:p text:style-name="P81">edu.ru</text:p></table:table-cell><table:covered-table-cell/><table:table-cell table:style-name="Таблица30.L9" office:value-type="string"><text:p text:style-name="P3"/></table:table-cell><table:table-cell table:style-name="Таблица30.M4" office:value-type="string"><text:p text:style-name="P3"/></table:table-cell></table:table-row><table:table-row table:style-name="Таблица30.17"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30.J17" table:number-columns-spanned="2" office:value-type="string"><text:p text:style-name="P36">https:/</text:p></table:table-cell><table:covered-table-cell/><table:table-cell table:style-name="Таблица30.L3" office:value-type="string"><text:p text:style-name="P86">/uchi.r</text:p></table:table-cell><table:table-cell table:style-name="Таблица30.M3" office:value-type="string"><text:p text:style-name="P4"/></table:table-cell></table:table-row><table:table-row table:style-name="Таблица30.4"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30.J4" office:value-type="string"><text:p text:style-name="P38">u/</text:p></table:table-cell><table:table-cell table:style-name="Таблица30.K4" table:number-columns-spanned="2" office:value-type="string"><text:p text:style-name="P3"/></table:table-cell><table:covered-table-cell/><table:table-cell table:style-name="Таблица30.M4" office:value-type="string"><text:p text:style-name="P3"/></table:table-cell></table:table-row><table:table-row table:style-name="Таблица30.19"><table:covered-table-cell/><table:covered-table-cell/><table:covered-table-cell/><table:covered-table-cell/><table:covered-table-cell/><table:covered-table-cell/><table:covered-table-cell/><table:covered-table-cell/><table:table-cell table:style-name="Таблица30.I5" table:number-columns-spanned="5" office:value-type="string"><text:p text:style-name="P1"/></table:table-cell><table:covered-table-cell/><table:covered-table-cell/><table:covered-table-cell/><table:covered-table-cell/></table:table-row></table:table><text:p text:style-name="Text_20_body"/></draw:text-box></draw:frame></text:p>
      <text:p text:style-name="P200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242">.</text:p>
      <text:p text:style-name="P156"/>
      <text:p text:style-name="P156"/>
      <text:p text:style-name="P156"/>
      <text:p text:style-name="P156"><text:soft-page-break/></text:p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243">.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column table:style-name="Таблица31.H"/>
        <table:table-column table:style-name="Таблица31.I"/>
        <table:table-column table:style-name="Таблица31.J"/>
        <table:table-column table:style-name="Таблица31.K"/>
        <table:table-column table:style-name="Таблица31.L"/>
        <table:table-column table:style-name="Таблица31.M"/>
        <table:table-row table:style-name="Таблица31.1">
          <table:table-cell table:style-name="Таблица31.A1" office:value-type="string">
            <text:p text:style-name="P352"/>
          </table:table-cell>
          <table:table-cell table:style-name="Таблица31.A1" office:value-type="string">
            <text:p text:style-name="P352"/>
          </table:table-cell>
          <table:table-cell table:style-name="Таблица31.A1" office:value-type="string">
            <text:p text:style-name="P352"/>
          </table:table-cell>
          <table:table-cell table:style-name="Таблица31.A1" office:value-type="string">
            <text:p text:style-name="P352"/>
          </table:table-cell>
          <table:table-cell table:style-name="Таблица31.A1" office:value-type="string">
            <text:p text:style-name="P352"/>
          </table:table-cell>
          <table:table-cell table:style-name="Таблица31.A1" office:value-type="string">
            <text:p text:style-name="P352"/>
          </table:table-cell>
          <table:table-cell table:style-name="Таблица31.A1" office:value-type="string">
            <text:p text:style-name="P636">передвижения на<text:span text:style-name="T97"> </text:span>лыжах<text:span text:style-name="T76"> </text:span>другими<text:span text:style-name="T99"> </text:span>учащимися,<text:span text:style-name="T76"> </text:span>выявляют возможные<text:span text:style-name="T76"> </text:span>ошибки и предлагают<text:span text:style-name="T76"> </text:span>способы<text:span text:style-name="T82"> </text:span>их<text:span text:style-name="T107"> </text:span>устранения<text:span text:style-name="T76"> </text:span>(работа<text:span text:style-name="T99"> </text:span>в<text:span text:style-name="T82"> </text:span>парах);;<text:span text:style-name="T76"> </text:span>демонстрируют технику<text:span text:style-name="T76"> </text:span>передвижения на лыжах по<text:span text:style-name="T291"> </text:span>учебной<text:span text:style-name="T85"> </text:span>дистанции.;</text:p>
          </table:table-cell>
          <table:table-cell table:style-name="Таблица31.A1" office:value-type="string">
            <text:p text:style-name="P352"/>
          </table:table-cell>
          <table:table-cell table:style-name="Таблица31.A1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31.2">
          <table:table-cell table:style-name="Таблица31.A1" table:number-rows-spanned="7" office:value-type="string">
            <text:p text:style-name="P559">3.9</text:p>
          </table:table-cell>
          <table:table-cell table:style-name="Таблица31.A1" table:number-rows-spanned="7" office:value-type="string">
            <text:p text:style-name="P637"><text:span text:style-name="T86">Модуль </text:span><text:span text:style-name="T110">«Зимние</text:span><text:span text:style-name="T292"> </text:span><text:span text:style-name="T110">виды</text:span><text:span text:style-name="T83"> </text:span>спорта».</text:p>
            <text:p text:style-name="P638">Знакомство с<text:span text:style-name="T76"> </text:span><text:span text:style-name="T85">рекомендациями</text:span><text:span text:style-name="T291"> </text:span>учителя</text:p>
            <text:p text:style-name="P639">по использованию<text:span text:style-name="T291"> </text:span><text:soft-page-break/>подводящих<text:span text:style-name="T76"> </text:span>и<text:span text:style-name="T76"> </text:span><text:span text:style-name="T85">подготовительных</text:span><text:span text:style-name="T291"> </text:span>упражнений</text:p>
            <text:p text:style-name="P640">для самостоятельног<text:span text:style-name="T291"> </text:span>о обучения техники<text:span text:style-name="T76"> </text:span>передвижения на<text:span text:style-name="T76"> </text:span>лыжах<text:span text:style-name="T76"> </text:span>одновременным<text:span text:style-name="T76"> </text:span><text:span text:style-name="T85">одношажным </text:span>ходом,<text:span text:style-name="T291"> </text:span>передвижений на<text:span text:style-name="T76"> </text:span>лыжах для развития<text:span text:style-name="T76"> </text:span>выносливости в<text:span text:style-name="T76"> </text:span>процессе<text:span text:style-name="T76"> </text:span>самостоятельных<text:span text:style-name="T76"> </text:span>занятий</text:p>
          </table:table-cell>
          <table:table-cell table:style-name="Таблица31.A1" table:number-rows-spanned="7" office:value-type="string">
            <text:p text:style-name="P565">1</text:p>
          </table:table-cell>
          <table:table-cell table:style-name="Таблица31.A1" table:number-rows-spanned="7" office:value-type="string">
            <text:p text:style-name="P572">0</text:p>
          </table:table-cell>
          <table:table-cell table:style-name="Таблица31.A1" table:number-rows-spanned="7" office:value-type="string">
            <text:p text:style-name="P383">1</text:p>
          </table:table-cell>
          <table:table-cell table:style-name="Таблица31.A1" table:number-rows-spanned="7" office:value-type="string">
            <text:p text:style-name="P352"/>
          </table:table-cell>
          <table:table-cell table:style-name="Таблица31.A1" table:number-rows-spanned="7" office:value-type="string">
            <text:p text:style-name="P518">знакомятся с<text:span text:style-name="T76"> </text:span>рекомендациями<text:span text:style-name="T89"> </text:span>учителя<text:span text:style-name="T291"> </text:span>по использованию<text:span text:style-name="T76"> </text:span>подводящих<text:span text:style-name="T76"> </text:span>и<text:span text:style-name="T76"> </text:span>подготовительных<text:span text:style-name="T76"> </text:span>упражнений</text:p>
            <text:p text:style-name="P641">для самостоятельного<text:span text:style-name="T76"> </text:span>обучения техники<text:span text:style-name="T76"> </text:span>передвижения <text:soft-page-break/>на лыжах<text:span text:style-name="T291"> </text:span>одновременным<text:span text:style-name="T76"> </text:span>одношажным<text:span text:style-name="T97"> </text:span>ходом,<text:span text:style-name="T76"> </text:span>передвижений<text:span text:style-name="T79"> </text:span>на<text:span text:style-name="T76"> </text:span>лыжах</text:p>
            <text:p text:style-name="P447">для<text:span text:style-name="T94"> </text:span>развития<text:span text:style-name="T75"> </text:span>выносливости<text:span text:style-name="T291"> </text:span>в<text:span text:style-name="T97"> </text:span>процессе<text:span text:style-name="T76"> </text:span>самостоятельных<text:span text:style-name="T82"> </text:span>занятий;</text:p>
          </table:table-cell>
          <table:table-cell table:style-name="Таблица31.A1" table:number-rows-spanned="7" office:value-type="string">
            <text:p text:style-name="P578"><text:span text:style-name="T85">Практическая</text:span><text:span text:style-name="T291"> </text:span>работа;</text:p>
          </table:table-cell>
          <table:table-cell table:style-name="Таблица31.I2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3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1.I3" table:number-rows-spanned="5" office:value-type="string">
            <text:p text:style-name="P352"/>
          </table:table-cell>
          <table:table-cell table:style-name="Таблица31.J3" table:number-columns-spanned="3" office:value-type="string">
            <text:p text:style-name="P22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covered-table-cell/>
          <table:table-cell table:style-name="Таблица31.M3" office:value-type="string">
            <text:p text:style-name="P352"/>
          </table:table-cell>
        </table:table-row>
        <table:table-row table:style-name="Таблица3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1.J4" table:number-columns-spanned="3" office:value-type="string">
            <text:p text:style-name="P601">www.school</text:p>
          </table:table-cell>
          <table:covered-table-cell/>
          <table:covered-table-cell/>
          <table:table-cell table:style-name="Таблица31.M4" office:value-type="string">
            <text:p text:style-name="P642">.</text:p>
          </table:table-cell>
        </table:table-row>
        <table:table-row table:style-name="Таблица3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1.J4" table:number-columns-spanned="2" office:value-type="string">
            <text:p text:style-name="P606">edu.ru</text:p>
          </table:table-cell>
          <table:covered-table-cell/>
          <table:table-cell table:style-name="Таблица31.M4" table:number-columns-spanned="2" office:value-type="string">
            <text:p text:style-name="P352"/>
          </table:table-cell>
          <table:covered-table-cell/>
        </table:table-row>
        <table:table-row table:style-name="Таблица3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1.J6" table:number-columns-spanned="2" office:value-type="string">
            <text:p text:style-name="P602">https:/</text:p>
          </table:table-cell>
          <table:covered-table-cell/>
          <table:table-cell table:style-name="Таблица31.L6" office:value-type="string">
            <text:p text:style-name="P612">/uchi.r</text:p>
          </table:table-cell>
          <table:table-cell table:style-name="Таблица31.M6" office:value-type="string">
            <text:p text:style-name="P352"/>
          </table:table-cell>
        </table:table-row>
        <table:table-row table:style-name="Таблица3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1.J7" office:value-type="string">
            <text:p text:style-name="P604">u/</text:p>
          </table:table-cell>
          <table:table-cell table:style-name="Таблица31.K7" table:number-columns-spanned="2" office:value-type="string">
            <text:p text:style-name="P352"/>
          </table:table-cell>
          <table:covered-table-cell/>
          <table:table-cell table:style-name="Таблица31.M7" office:value-type="string">
            <text:p text:style-name="P352"/>
          </table:table-cell>
        </table:table-row>
        <table:table-row table:style-name="Таблица3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1.I8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31.2">
          <table:table-cell table:style-name="Таблица31.A1" table:number-rows-spanned="7" office:value-type="string">
            <text:p text:style-name="P643">3.10</text:p>
          </table:table-cell>
          <table:table-cell table:style-name="Таблица31.A1" table:number-rows-spanned="7" office:value-type="string">
            <text:p text:style-name="P649"><text:span text:style-name="T110">Модуль «Зимние</text:span><text:span text:style-name="T77"> </text:span><text:span text:style-name="T110">виды спорта».</text:span><text:span text:style-name="T77"> </text:span>Преодоление<text:span text:style-name="T76"> </text:span>небольших<text:span text:style-name="T76"> </text:span>трамплинов<text:span text:style-name="T76"> </text:span>при<text:span text:style-name="T76"> </text:span>спуске с пологого<text:span text:style-name="T294"> </text:span>склона</text:p>
          </table:table-cell>
          <table:table-cell table:style-name="Таблица31.A1" table:number-rows-spanned="7" office:value-type="string">
            <text:p text:style-name="P565">3</text:p>
          </table:table-cell>
          <table:table-cell table:style-name="Таблица31.A1" table:number-rows-spanned="7" office:value-type="string">
            <text:p text:style-name="P572">0</text:p>
          </table:table-cell>
          <table:table-cell table:style-name="Таблица31.A1" table:number-rows-spanned="7" office:value-type="string">
            <text:p text:style-name="P383">3</text:p>
          </table:table-cell>
          <table:table-cell table:style-name="Таблица31.A1" table:number-rows-spanned="7" office:value-type="string">
            <text:p text:style-name="P352"/>
          </table:table-cell>
          <table:table-cell table:style-name="Таблица31.A1" table:number-rows-spanned="7" office:value-type="string">
            <text:p text:style-name="P650">разучивают технику<text:span text:style-name="T76"> </text:span>преодоления небольших<text:span text:style-name="T76"> </text:span><text:span text:style-name="T85">препятствий, </text:span>акцентируют<text:span text:style-name="T291"> </text:span>внимание на выполнении<text:span text:style-name="T76"> </text:span>технических элементов;<text:span text:style-name="T76"> </text:span>контролируют<text:span text:style-name="T147"> </text:span>технику<text:span text:style-name="T76"> </text:span>преодоления препятствий<text:span text:style-name="T76"> </text:span>другими<text:span text:style-name="T99"> </text:span>учащимися,<text:span text:style-name="T76"> </text:span>выявляют возможные<text:span text:style-name="T76"> </text:span>ошибки и предлагают<text:span text:style-name="T76"> </text:span>способы<text:span text:style-name="T82"> </text:span>их<text:span text:style-name="T107"> </text:span>устранения<text:span text:style-name="T76"> </text:span>(работа<text:span text:style-name="T99"> </text:span>в<text:span text:style-name="T72"> </text:span>группах);</text:p>
          </table:table-cell>
          <table:table-cell table:style-name="Таблица31.A1" table:number-rows-spanned="7" office:value-type="string">
            <text:p text:style-name="P582"><text:span text:style-name="T85">Практическая</text:span><text:span text:style-name="T291"> </text:span>работа;</text:p>
          </table:table-cell>
          <table:table-cell table:style-name="Таблица31.I2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3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1.I3" table:number-rows-spanned="5" office:value-type="string">
            <text:p text:style-name="P352"/>
          </table:table-cell>
          <table:table-cell table:style-name="Таблица31.J3" table:number-columns-spanned="3" office:value-type="string">
            <text:p text:style-name="P22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covered-table-cell/>
          <table:table-cell table:style-name="Таблица31.M3" office:value-type="string">
            <text:p text:style-name="P352"/>
          </table:table-cell>
        </table:table-row>
        <table:table-row table:style-name="Таблица3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1.J4" table:number-columns-spanned="3" office:value-type="string">
            <text:p text:style-name="P601">www.school</text:p>
          </table:table-cell>
          <table:covered-table-cell/>
          <table:covered-table-cell/>
          <table:table-cell table:style-name="Таблица31.M4" office:value-type="string">
            <text:p text:style-name="P642">.</text:p>
          </table:table-cell>
        </table:table-row>
        <table:table-row table:style-name="Таблица3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1.J4" table:number-columns-spanned="2" office:value-type="string">
            <text:p text:style-name="P606">edu.ru</text:p>
          </table:table-cell>
          <table:covered-table-cell/>
          <table:table-cell table:style-name="Таблица31.M4" table:number-columns-spanned="2" office:value-type="string">
            <text:p text:style-name="P352"/>
          </table:table-cell>
          <table:covered-table-cell/>
        </table:table-row>
        <table:table-row table:style-name="Таблица3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1.J13" table:number-columns-spanned="2" office:value-type="string">
            <text:p text:style-name="P599">https:/</text:p>
          </table:table-cell>
          <table:covered-table-cell/>
          <table:table-cell table:style-name="Таблица31.L6" office:value-type="string">
            <text:p text:style-name="P611">/uchi.r</text:p>
          </table:table-cell>
          <table:table-cell table:style-name="Таблица31.M6" office:value-type="string">
            <text:p text:style-name="P352"/>
          </table:table-cell>
        </table:table-row>
        <table:table-row table:style-name="Таблица3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1.J14" office:value-type="string">
            <text:p text:style-name="P603">u/</text:p>
          </table:table-cell>
          <table:table-cell table:style-name="Таблица31.K7" table:number-columns-spanned="2" office:value-type="string">
            <text:p text:style-name="P352"/>
          </table:table-cell>
          <table:covered-table-cell/>
          <table:table-cell table:style-name="Таблица31.M7" office:value-type="string">
            <text:p text:style-name="P352"/>
          </table:table-cell>
        </table:table-row>
        <table:table-row table:style-name="Таблица3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1.I8" table:number-columns-spanned="5" office:value-type="string">
            <text:p text:style-name="P1081"/>
          </table:table-cell>
          <table:covered-table-cell/>
          <table:covered-table-cell/>
          <table:covered-table-cell/>
          <table:covered-table-cell/>
        </table:table-row>
      </table:table>
      <text:p text:style-name="P238"><draw:g text:anchor-type="char" draw:z-index="25" draw:style-name="gr7"><draw:rect draw:style-name="gr4" draw:text-style-name="P1121" svg:width="2.17cm" svg:height="0.426cm" svg:x="11.503cm" svg:y="15.963cm"><text:p/></draw:rect><draw:path draw:style-name="gr5" draw:text-style-name="P1123" svg:width="0.025cm" svg:height="0cm" svg:x="11.471cm" svg:y="15.967cm" svg:viewBox="0 0 26 0" svg:d="M0 0h26M0 0h26"><text:p/></draw:path><draw:line draw:style-name="gr6" draw:text-style-name="P1124" svg:x1="11.504cm" svg:y1="15.962cm" svg:x2="13.674cm" svg:y2="15.962cm"><text:p/></draw:line><draw:path draw:style-name="gr5" draw:text-style-name="P1123" svg:width="0.025cm" svg:height="0cm" svg:x="13.665cm" svg:y="15.967cm" svg:viewBox="0 0 26 0" svg:d="M0 0h26M0 0h26"><text:p/></draw:path><draw:path draw:style-name="gr5" draw:text-style-name="P1123" svg:width="2.22cm" svg:height="0.415cm" draw:transform="rotate (-3.14159265358979) translate (13.697263888889cm 16.3976527777778cm)" svg:viewBox="0 0 2221 416" svg:d="M2212 416v-407M17 416v-407M2221 0h-25M2221 0h-25M2196 0h-2172M24 0h-24M24 0h-24"><text:p/></draw:path></draw:g><text:soft-page-break/>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column table:style-name="Таблица32.H"/>
        <table:table-column table:style-name="Таблица32.I"/>
        <table:table-column table:style-name="Таблица32.J"/>
        <table:table-column table:style-name="Таблица32.K"/>
        <table:table-column table:style-name="Таблица32.L"/>
        <table:table-column table:style-name="Таблица32.M"/>
        <table:table-row table:style-name="Таблица32.1">
          <table:table-cell table:style-name="Таблица32.A1" table:number-rows-spanned="7" office:value-type="string">
            <text:p text:style-name="P643">3.11</text:p>
          </table:table-cell>
          <table:table-cell table:style-name="Таблица32.A1" table:number-rows-spanned="7" office:value-type="string">
            <text:p text:style-name="P429">Модуль</text:p>
            <text:p text:style-name="P651"><text:span text:style-name="T110">«Спортивные</text:span><text:span text:style-name="T77"> </text:span><text:span text:style-name="T110">игры.</text:span><text:span text:style-name="T292"> </text:span><text:span text:style-name="T110">Баскетбол». </text:span></text:p>
            <text:p text:style-name="P651">Технич<text:span text:style-name="T291"> </text:span>еские действия<text:span text:style-name="T76"> </text:span>баскетболиста<text:span text:style-name="T76"> </text:span>без<text:span text:style-name="T76"> </text:span>мяча</text:p>
          </table:table-cell>
          <table:table-cell table:style-name="Таблица32.A1" table:number-rows-spanned="7" office:value-type="string">
            <text:p text:style-name="P565">2</text:p>
          </table:table-cell>
          <table:table-cell table:style-name="Таблица32.A1" table:number-rows-spanned="7" office:value-type="string">
            <text:p text:style-name="P572">0</text:p>
          </table:table-cell>
          <table:table-cell table:style-name="Таблица32.A1" table:number-rows-spanned="7" office:value-type="string">
            <text:p text:style-name="P383">2</text:p>
          </table:table-cell>
          <table:table-cell table:style-name="Таблица32.A1" table:number-rows-spanned="7" office:value-type="string">
            <text:p text:style-name="P352"/>
          </table:table-cell>
          <table:table-cell table:style-name="Таблица32.A1" table:number-rows-spanned="7" office:value-type="string">
            <text:p text:style-name="P652">совершенствуют ранее<text:span text:style-name="T76"> </text:span>разученные технические<text:span text:style-name="T76"> </text:span>действия<text:span text:style-name="T92"> </text:span>игры<text:span text:style-name="T92"> </text:span>баскетбол;;<text:span text:style-name="T291"> </text:span>знакомятся с образцами<text:span text:style-name="T76"> </text:span>технических действий<text:span text:style-name="T76"> </text:span>игрока<text:span text:style-name="T99"> </text:span>без<text:span text:style-name="T107"> </text:span>мяча<text:span text:style-name="T76"> </text:span>(передвижения в стойке<text:span text:style-name="T76"> </text:span>баскетболиста;<text:span text:style-name="T97"> </text:span>прыжок<text:span text:style-name="T76"> </text:span>вверх толчком<text:span text:style-name="T97"> </text:span>одной<text:span text:style-name="T85"> </text:span>и<text:span text:style-name="T76"> </text:span>приземление на другую,<text:span text:style-name="T76"> </text:span>остановка двумя шагами,<text:span text:style-name="T76"> </text:span>остановка<text:span text:style-name="T97"> </text:span>прыжком,<text:span text:style-name="T76"> </text:span>повороты<text:span text:style-name="T85"> </text:span>на<text:span text:style-name="T99"> </text:span>месте);;<text:span text:style-name="T76"> </text:span>анализируют выполнение<text:span text:style-name="T76"> </text:span>технических действий без<text:span text:style-name="T291"> </text:span>мяча,<text:span text:style-name="T85"> </text:span>выделяют<text:span text:style-name="T76"> </text:span>их<text:span text:style-name="T76"> </text:span>трудные элементы и<text:span text:style-name="T76"> </text:span>акцентируют внимание на<text:span text:style-name="T291"> </text:span>их<text:span text:style-name="T76"> </text:span>выполнении;;<text:span text:style-name="T76"> </text:span>разучивают технические<text:span text:style-name="T76"> </text:span>действия игрока без мяча<text:span text:style-name="T76"> </text:span>по элементам и в полной<text:span text:style-name="T76"> </text:span>координации;;</text:p>
            <text:p text:style-name="P653"><text:span text:style-name="T85">контролируют </text:span>выполнение<text:span text:style-name="T291"> </text:span>технических действий<text:span text:style-name="T76"> </text:span>другими<text:span text:style-name="T99"> </text:span>учащимися,<text:span text:style-name="T76"> </text:span>анализируют их<text:span text:style-name="T76"> </text:span><text:soft-page-break/>и<text:span text:style-name="T76"> </text:span>определяют ошибки, дают<text:span text:style-name="T76"> </text:span>рекомендации по их<text:span text:style-name="T76"> </text:span>устранению<text:span text:style-name="T85"> </text:span>(работа<text:span text:style-name="T99"> </text:span>в<text:span text:style-name="T76"> </text:span>парах);;</text:p>
            <text:p text:style-name="P622">изучают правила и играют<text:span text:style-name="T291"> </text:span>с использованием<text:span text:style-name="T76"> </text:span>разученных технических<text:span text:style-name="T76"> </text:span>действий.;</text:p>
          </table:table-cell>
          <table:table-cell table:style-name="Таблица32.A1" table:number-rows-spanned="7" office:value-type="string">
            <text:p text:style-name="P578"><text:span text:style-name="T85">Практическая</text:span><text:span text:style-name="T291"> </text:span>работа;</text:p>
          </table:table-cell>
          <table:table-cell table:style-name="Таблица32.I1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3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2.I2" table:number-rows-spanned="5" office:value-type="string">
            <text:p text:style-name="P352"/>
          </table:table-cell>
          <table:table-cell table:style-name="Таблица32.J2" table:number-columns-spanned="3" office:value-type="string">
            <text:p text:style-name="P22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covered-table-cell/>
          <table:table-cell table:style-name="Таблица32.M2" office:value-type="string">
            <text:p text:style-name="P352"/>
          </table:table-cell>
        </table:table-row>
        <table:table-row table:style-name="Таблица3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2.J3" table:number-columns-spanned="3" office:value-type="string">
            <text:p text:style-name="P601">www.school</text:p>
          </table:table-cell>
          <table:covered-table-cell/>
          <table:covered-table-cell/>
          <table:table-cell table:style-name="Таблица32.M3" office:value-type="string">
            <text:p text:style-name="P642">.</text:p>
          </table:table-cell>
        </table:table-row>
        <table:table-row table:style-name="Таблица3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2.J3" table:number-columns-spanned="2" office:value-type="string">
            <text:p text:style-name="P606">edu.ru</text:p>
          </table:table-cell>
          <table:covered-table-cell/>
          <table:table-cell table:style-name="Таблица32.M3" table:number-columns-spanned="2" office:value-type="string">
            <text:p text:style-name="P352"/>
          </table:table-cell>
          <table:covered-table-cell/>
        </table:table-row>
        <table:table-row table:style-name="Таблица3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2.J5" table:number-columns-spanned="2" office:value-type="string">
            <text:p text:style-name="P602">https:/</text:p>
          </table:table-cell>
          <table:covered-table-cell/>
          <table:table-cell table:style-name="Таблица32.L5" office:value-type="string">
            <text:p text:style-name="P612">/uchi.r</text:p>
          </table:table-cell>
          <table:table-cell table:style-name="Таблица32.M5" office:value-type="string">
            <text:p text:style-name="P352"/>
          </table:table-cell>
        </table:table-row>
        <table:table-row table:style-name="Таблица3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2.J6" office:value-type="string">
            <text:p text:style-name="P604">u/</text:p>
          </table:table-cell>
          <table:table-cell table:style-name="Таблица32.K6" table:number-columns-spanned="2" office:value-type="string">
            <text:p text:style-name="P352"/>
          </table:table-cell>
          <table:covered-table-cell/>
          <table:table-cell table:style-name="Таблица32.M6" office:value-type="string">
            <text:p text:style-name="P352"/>
          </table:table-cell>
        </table:table-row>
        <table:table-row table:style-name="Таблица3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2.I7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32.1">
          <table:table-cell table:style-name="Таблица32.A1" table:number-rows-spanned="7" office:value-type="string">
            <text:p text:style-name="P645">3.12</text:p>
          </table:table-cell>
          <table:table-cell table:style-name="Таблица32.A1" table:number-rows-spanned="7" office:value-type="string">
            <text:p text:style-name="P431">Модуль</text:p>
            <text:p text:style-name="P654"><text:span text:style-name="T110">«Спортивные игры.</text:span><text:span text:style-name="T295"> </text:span><text:span text:style-name="T110">Баскетбол».</text:span></text:p>
            <text:p text:style-name="P655">Знакомство с<text:span text:style-name="T76"> </text:span><text:span text:style-name="T85">рекомендациями</text:span><text:span text:style-name="T291"> </text:span>учителя по<text:span text:style-name="T76"> </text:span>использованию<text:span text:style-name="T76"> </text:span>подводящих<text:span text:style-name="T76"> </text:span>и</text:p>
          </table:table-cell>
          <table:table-cell table:style-name="Таблица32.A1" table:number-rows-spanned="7" office:value-type="string">
            <text:p text:style-name="P566">4</text:p>
          </table:table-cell>
          <table:table-cell table:style-name="Таблица32.A1" table:number-rows-spanned="7" office:value-type="string">
            <text:p text:style-name="P575">0</text:p>
          </table:table-cell>
          <table:table-cell table:style-name="Таблица32.A1" table:number-rows-spanned="7" office:value-type="string">
            <text:p text:style-name="P384">4</text:p>
          </table:table-cell>
          <table:table-cell table:style-name="Таблица32.A1" table:number-rows-spanned="7" office:value-type="string">
            <text:p text:style-name="P352"/>
          </table:table-cell>
          <table:table-cell table:style-name="Таблица32.A1" table:number-rows-spanned="7" office:value-type="string">
            <text:p text:style-name="P520">знакомятся с<text:span text:style-name="T76"> </text:span>рекомендациями<text:span text:style-name="T89"> </text:span>учителя<text:span text:style-name="T291"> </text:span>по использованию<text:span text:style-name="T76"> </text:span>подводящих<text:span text:style-name="T76"> </text:span>и<text:span text:style-name="T76"> </text:span>подготовительных<text:span text:style-name="T76"> </text:span>упражнений для<text:span text:style-name="T76"> </text:span>самостоятельного<text:span text:style-name="T76"> </text:span>обучения<text:span text:style-name="T82"> </text:span>техническим</text:p>
          </table:table-cell>
          <table:table-cell table:style-name="Таблица32.A1" table:number-rows-spanned="7" office:value-type="string">
            <text:p text:style-name="P581"><text:span text:style-name="T85">Практическая</text:span><text:span text:style-name="T291"> </text:span>работа;</text:p>
          </table:table-cell>
          <table:table-cell table:style-name="Таблица32.I1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3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2.I2" table:number-rows-spanned="5" office:value-type="string">
            <text:p text:style-name="P352"/>
          </table:table-cell>
          <table:table-cell table:style-name="Таблица32.J2" table:number-columns-spanned="3" office:value-type="string">
            <text:p text:style-name="P25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covered-table-cell/>
          <table:table-cell table:style-name="Таблица32.M2" office:value-type="string">
            <text:p text:style-name="P352"/>
          </table:table-cell>
        </table:table-row>
        <table:table-row table:style-name="Таблица32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2.J3" table:number-columns-spanned="3" office:value-type="string">
            <text:p text:style-name="P601">www.school</text:p>
          </table:table-cell>
          <table:covered-table-cell/>
          <table:covered-table-cell/>
          <table:table-cell table:style-name="Таблица32.M3" office:value-type="string">
            <text:p text:style-name="P642">.</text:p>
          </table:table-cell>
        </table:table-row>
        <table:table-row table:style-name="Таблица3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2.J3" table:number-columns-spanned="2" office:value-type="string">
            <text:p text:style-name="P606">edu.ru</text:p>
          </table:table-cell>
          <table:covered-table-cell/>
          <table:table-cell table:style-name="Таблица32.M3" table:number-columns-spanned="2" office:value-type="string">
            <text:p text:style-name="P352"/>
          </table:table-cell>
          <table:covered-table-cell/>
        </table:table-row>
        <table:table-row table:style-name="Таблица32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2.J12" table:number-columns-spanned="2" office:value-type="string">
            <text:p text:style-name="P599">https:/</text:p>
          </table:table-cell>
          <table:covered-table-cell/>
          <table:table-cell table:style-name="Таблица32.L5" office:value-type="string">
            <text:p text:style-name="P611">/uchi.r</text:p>
          </table:table-cell>
          <table:table-cell table:style-name="Таблица32.M5" office:value-type="string">
            <text:p text:style-name="P352"/>
          </table:table-cell>
        </table:table-row>
        <table:table-row table:style-name="Таблица32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2.J13" office:value-type="string">
            <text:p text:style-name="P603">u/</text:p>
          </table:table-cell>
          <table:table-cell table:style-name="Таблица32.K6" table:number-columns-spanned="2" office:value-type="string">
            <text:p text:style-name="P352"/>
          </table:table-cell>
          <table:covered-table-cell/>
          <table:table-cell table:style-name="Таблица32.M6" office:value-type="string">
            <text:p text:style-name="P352"/>
          </table:table-cell>
        </table:table-row>
        <table:table-row table:style-name="Таблица32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2.I7" table:number-columns-spanned="5" office:value-type="string">
            <text:p text:style-name="P1082"/>
          </table:table-cell>
          <table:covered-table-cell/>
          <table:covered-table-cell/>
          <table:covered-table-cell/>
          <table:covered-table-cell/>
        </table:table-row>
      </table:table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column table:style-name="Таблица33.H"/>
        <table:table-column table:style-name="Таблица33.I"/>
        <table:table-column table:style-name="Таблица33.J"/>
        <table:table-column table:style-name="Таблица33.K"/>
        <table:table-column table:style-name="Таблица33.L"/>
        <table:table-column table:style-name="Таблица33.M"/>
        <table:table-row table:style-name="Таблица33.1">
          <table:table-cell table:style-name="Таблица33.A1" office:value-type="string">
            <text:p text:style-name="P352"/>
          </table:table-cell>
          <table:table-cell table:style-name="Таблица33.A1" office:value-type="string">
            <text:p text:style-name="P656"><text:span text:style-name="T85">подготовительных</text:span><text:span text:style-name="T291"> </text:span>упражнений для<text:span text:style-name="T76"> </text:span>самостоятельного<text:span text:style-name="T76"> </text:span>обучения<text:span text:style-name="T76"> </text:span>техническим<text:span text:style-name="T76"> </text:span>действиям<text:span text:style-name="T76"> </text:span>баскетболиста без<text:span text:style-name="T291"> </text:span>мяча</text:p>
          </table:table-cell>
          <table:table-cell table:style-name="Таблица33.A1" office:value-type="string">
            <text:p text:style-name="P352"/>
          </table:table-cell>
          <table:table-cell table:style-name="Таблица33.A1" office:value-type="string">
            <text:p text:style-name="P352"/>
          </table:table-cell>
          <table:table-cell table:style-name="Таблица33.A1" office:value-type="string">
            <text:p text:style-name="P352"/>
          </table:table-cell>
          <table:table-cell table:style-name="Таблица33.A1" office:value-type="string">
            <text:p text:style-name="P352"/>
          </table:table-cell>
          <table:table-cell table:style-name="Таблица33.A1" office:value-type="string">
            <text:p text:style-name="P657">действиям<text:span text:style-name="T119"> </text:span>баскетболиста<text:span text:style-name="T291"> </text:span>без<text:span text:style-name="T99"> </text:span>мяча;</text:p>
          </table:table-cell>
          <table:table-cell table:style-name="Таблица33.A1" office:value-type="string">
            <text:p text:style-name="P352"/>
          </table:table-cell>
          <table:table-cell table:style-name="Таблица33.A1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33.2">
          <table:table-cell table:style-name="Таблица33.A1" table:number-rows-spanned="7" office:value-type="string">
            <text:p text:style-name="P643">3.13</text:p>
          </table:table-cell>
          <table:table-cell table:style-name="Таблица33.A1" table:number-rows-spanned="7" office:value-type="string">
            <text:p text:style-name="P429">Модуль</text:p>
            <text:p text:style-name="P654"><text:span text:style-name="T110">«Спортивные игры.</text:span><text:span text:style-name="T295"> </text:span><text:span text:style-name="T110">Волейбол».</text:span></text:p>
            <text:p text:style-name="P658">Игровые<text:span text:style-name="T89"> </text:span>действия<text:span text:style-name="T88"> </text:span>в<text:span text:style-name="T291"> </text:span>волейболе</text:p>
          </table:table-cell>
          <table:table-cell table:style-name="Таблица33.A1" table:number-rows-spanned="7" office:value-type="string">
            <text:p text:style-name="P565">5</text:p>
          </table:table-cell>
          <table:table-cell table:style-name="Таблица33.A1" table:number-rows-spanned="7" office:value-type="string">
            <text:p text:style-name="P572">0</text:p>
          </table:table-cell>
          <table:table-cell table:style-name="Таблица33.A1" table:number-rows-spanned="7" office:value-type="string">
            <text:p text:style-name="P383">5</text:p>
          </table:table-cell>
          <table:table-cell table:style-name="Таблица33.A1" table:number-rows-spanned="7" office:value-type="string">
            <text:p text:style-name="P352"/>
          </table:table-cell>
          <table:table-cell table:style-name="Таблица33.A1" table:number-rows-spanned="7" office:value-type="string">
            <text:p text:style-name="P659">совершенствуют технику<text:span text:style-name="T76"> </text:span>ранее разученных<text:span text:style-name="T76"> </text:span>технических<text:span text:style-name="T97"> </text:span>действий<text:span text:style-name="T76"> </text:span>игры<text:span text:style-name="T147"> </text:span>волейбол;<text:span text:style-name="T76"> </text:span>разучивают<text:span text:style-name="T76"> </text:span>и<text:span text:style-name="T76"> </text:span>совершенствуют <text:soft-page-break/>передачу<text:span text:style-name="T76"> </text:span>мяча<text:span text:style-name="T72"> </text:span>двумя руками<text:span text:style-name="T85"> </text:span>снизу<text:span text:style-name="T119"> </text:span>и<text:span text:style-name="T291"> </text:span>сверху в разные зоны<text:span text:style-name="T76"> </text:span>площадки соперника;<text:span text:style-name="T76"> </text:span>разучивают<text:span text:style-name="T289"> </text:span>правила игры<text:span text:style-name="T76"> </text:span>в волейбол и знакомятся с<text:span text:style-name="T76"> </text:span>игровыми действиями в<text:span text:style-name="T76"> </text:span>нападении и защите;<text:span text:style-name="T76"> </text:span>играют<text:span text:style-name="T147"> </text:span>в<text:span text:style-name="T72"> </text:span>волейбол<text:span text:style-name="T76"> </text:span>по<text:span text:style-name="T76"> </text:span>правилам<text:span text:style-name="T99"> </text:span>с<text:span text:style-name="T76"> </text:span>использованием<text:span text:style-name="T76"> </text:span>разученных технических<text:span text:style-name="T76"> </text:span>действий;</text:p>
          </table:table-cell>
          <table:table-cell table:style-name="Таблица33.A1" table:number-rows-spanned="7" office:value-type="string">
            <text:p text:style-name="P578"><text:span text:style-name="T85">Практическая</text:span><text:span text:style-name="T291"> </text:span>работа;</text:p>
          </table:table-cell>
          <table:table-cell table:style-name="Таблица33.I2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3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3.I3" table:number-rows-spanned="5" office:value-type="string">
            <text:p text:style-name="P352"/>
          </table:table-cell>
          <table:table-cell table:style-name="Таблица33.J3" table:number-columns-spanned="3" office:value-type="string">
            <text:p text:style-name="P22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covered-table-cell/>
          <table:table-cell table:style-name="Таблица33.M3" office:value-type="string">
            <text:p text:style-name="P352"/>
          </table:table-cell>
        </table:table-row>
        <table:table-row table:style-name="Таблица3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3.J4" table:number-columns-spanned="3" office:value-type="string">
            <text:p text:style-name="P601">www.school</text:p>
          </table:table-cell>
          <table:covered-table-cell/>
          <table:covered-table-cell/>
          <table:table-cell table:style-name="Таблица33.M4" office:value-type="string">
            <text:p text:style-name="P633">.</text:p>
          </table:table-cell>
        </table:table-row>
        <table:table-row table:style-name="Таблица3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3.J4" table:number-columns-spanned="2" office:value-type="string">
            <text:p text:style-name="P606">edu.ru</text:p>
          </table:table-cell>
          <table:covered-table-cell/>
          <table:table-cell table:style-name="Таблица33.M4" table:number-columns-spanned="2" office:value-type="string">
            <text:p text:style-name="P352"/>
          </table:table-cell>
          <table:covered-table-cell/>
        </table:table-row>
        <table:table-row table:style-name="Таблица33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3.J6" table:number-columns-spanned="2" office:value-type="string">
            <text:p text:style-name="P602">https:/</text:p>
          </table:table-cell>
          <table:covered-table-cell/>
          <table:table-cell table:style-name="Таблица33.L6" office:value-type="string">
            <text:p text:style-name="P612">/uchi.r</text:p>
          </table:table-cell>
          <table:table-cell table:style-name="Таблица33.M6" office:value-type="string">
            <text:p text:style-name="P352"/>
          </table:table-cell>
        </table:table-row>
        <table:table-row table:style-name="Таблица33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3.J7" office:value-type="string">
            <text:p text:style-name="P604">u/</text:p>
          </table:table-cell>
          <table:table-cell table:style-name="Таблица33.K7" table:number-columns-spanned="2" office:value-type="string">
            <text:p text:style-name="P352"/>
          </table:table-cell>
          <table:covered-table-cell/>
          <table:table-cell table:style-name="Таблица33.M7" office:value-type="string">
            <text:p text:style-name="P352"/>
          </table:table-cell>
        </table:table-row>
        <table:table-row table:style-name="Таблица33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3.I8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33.2">
          <table:table-cell table:style-name="Таблица33.A1" table:number-rows-spanned="7" office:value-type="string">
            <text:p text:style-name="P645">3.14</text:p>
          </table:table-cell>
          <table:table-cell table:style-name="Таблица33.A1" table:number-rows-spanned="7" office:value-type="string">
            <text:p text:style-name="P431">Модуль</text:p>
            <text:p text:style-name="P654"><text:span text:style-name="T110">«Спортивные игры.</text:span><text:span text:style-name="T292"> </text:span><text:span text:style-name="T110">Футбол».</text:span></text:p>
            <text:p text:style-name="P660">Удар<text:span text:style-name="T111"> </text:span>по<text:span text:style-name="T111"> </text:span>катящемуся<text:span text:style-name="T291"> </text:span>мячу<text:span text:style-name="T88"> </text:span>с<text:span text:style-name="T85"> </text:span>разбега</text:p>
          </table:table-cell>
          <table:table-cell table:style-name="Таблица33.A1" table:number-rows-spanned="7" office:value-type="string">
            <text:p text:style-name="P566">2</text:p>
          </table:table-cell>
          <table:table-cell table:style-name="Таблица33.A1" table:number-rows-spanned="7" office:value-type="string">
            <text:p text:style-name="P575">0</text:p>
          </table:table-cell>
          <table:table-cell table:style-name="Таблица33.A1" table:number-rows-spanned="7" office:value-type="string">
            <text:p text:style-name="P384">2</text:p>
          </table:table-cell>
          <table:table-cell table:style-name="Таблица33.A1" table:number-rows-spanned="7" office:value-type="string">
            <text:p text:style-name="P352"/>
          </table:table-cell>
          <table:table-cell table:style-name="Таблица33.A1" table:number-rows-spanned="7" office:value-type="string">
            <text:p text:style-name="P661"><text:span text:style-name="T85">совершенствуют </text:span>технику<text:span text:style-name="T291"> </text:span>ранее разученных<text:span text:style-name="T76"> </text:span>технических действий<text:span text:style-name="T76"> </text:span>игры<text:span text:style-name="T106"> </text:span>футбол;;<text:span text:style-name="T76"> </text:span>знакомятся<text:span text:style-name="T85"> </text:span>с<text:span text:style-name="T72"> </text:span>образцом</text:p>
            <text:p text:style-name="P662">удара по катящемуся мячу<text:span text:style-name="T291"> </text:span>с разбега,<text:span text:style-name="T76"> </text:span>демонстрируемого<text:span text:style-name="T76"> </text:span>у</text:p>
            <text:p text:style-name="P662">чителем,<text:span text:style-name="T97"> </text:span>выделяют<text:span text:style-name="T85"> </text:span>его<text:span text:style-name="T76"> </text:span>фазы и технические<text:span text:style-name="T76"> </text:span>элементы;;</text:p>
            <text:p text:style-name="P663">описывают технику удара<text:span text:style-name="T291"> </text:span>по катящемуся мячу с<text:span text:style-name="T76"> </text:span>разбега и сравнивают её с<text:span text:style-name="T76"> </text:span>техникой<text:span text:style-name="T107"> </text:span>удара<text:span text:style-name="T99"> </text:span>по<text:span text:style-name="T76"> </text:span>неподвижному мячу,<text:span text:style-name="T76"> </text:span>выявляют имеющиеся<text:span text:style-name="T76"> </text:span>различия, <text:soft-page-break/>делают выводы<text:span text:style-name="T76"> </text:span>по способам обучения;;<text:span text:style-name="T76"> </text:span>разучивают<text:span text:style-name="T92"> </text:span>технику<text:span text:style-name="T94"> </text:span>удара<text:span text:style-name="T291"> </text:span>по катящемуся мячу с<text:span text:style-name="T76"> </text:span>разбега по фазам и в<text:span text:style-name="T76"> </text:span>полной координации;;<text:span text:style-name="T76"> </text:span>контролируют технику<text:span text:style-name="T76"> </text:span>выполнения<text:span text:style-name="T99"> </text:span>удара<text:span text:style-name="T99"> </text:span>по<text:span text:style-name="T76"> </text:span>катящемуся<text:span text:style-name="T82"> </text:span>мячу<text:span text:style-name="T89"> </text:span>другими<text:span text:style-name="T291"> </text:span>учащимися,<text:span text:style-name="T97"> </text:span>выявляют<text:span text:style-name="T76"> </text:span>возможные ошибки и<text:span text:style-name="T76"> </text:span>предлагают способы их<text:span text:style-name="T76"> </text:span>устранения<text:span text:style-name="T85"> </text:span>(работа<text:span text:style-name="T99"> </text:span>в<text:span text:style-name="T76"> </text:span>парах);;</text:p>
            <text:p text:style-name="P664">совершенствуют технику<text:span text:style-name="T76"> </text:span>передачи катящегося мяча<text:span text:style-name="T291"> </text:span>на разные расстояния и<text:span text:style-name="T76"> </text:span>направления (обучение в<text:span text:style-name="T76"> </text:span>парах);;</text:p>
          </table:table-cell>
          <table:table-cell table:style-name="Таблица33.A1" table:number-rows-spanned="7" office:value-type="string">
            <text:p text:style-name="P581"><text:span text:style-name="T85">Практическая</text:span><text:span text:style-name="T291"> </text:span>работа;</text:p>
          </table:table-cell>
          <table:table-cell table:style-name="Таблица33.I2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3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3.I3" table:number-rows-spanned="5" office:value-type="string">
            <text:p text:style-name="P352"/>
          </table:table-cell>
          <table:table-cell table:style-name="Таблица33.J3" table:number-columns-spanned="3" office:value-type="string">
            <text:p text:style-name="P22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covered-table-cell/>
          <table:table-cell table:style-name="Таблица33.M3" office:value-type="string">
            <text:p text:style-name="P352"/>
          </table:table-cell>
        </table:table-row>
        <table:table-row table:style-name="Таблица3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3.J4" table:number-columns-spanned="3" office:value-type="string">
            <text:p text:style-name="P601">www.school</text:p>
          </table:table-cell>
          <table:covered-table-cell/>
          <table:covered-table-cell/>
          <table:table-cell table:style-name="Таблица33.M4" office:value-type="string">
            <text:p text:style-name="P633">.</text:p>
          </table:table-cell>
        </table:table-row>
        <table:table-row table:style-name="Таблица3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3.J4" table:number-columns-spanned="2" office:value-type="string">
            <text:p text:style-name="P606">edu.ru</text:p>
          </table:table-cell>
          <table:covered-table-cell/>
          <table:table-cell table:style-name="Таблица33.M4" table:number-columns-spanned="2" office:value-type="string">
            <text:p text:style-name="P352"/>
          </table:table-cell>
          <table:covered-table-cell/>
        </table:table-row>
        <table:table-row table:style-name="Таблица33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3.J13" table:number-columns-spanned="2" office:value-type="string">
            <text:p text:style-name="P599">https:/</text:p>
          </table:table-cell>
          <table:covered-table-cell/>
          <table:table-cell table:style-name="Таблица33.L6" office:value-type="string">
            <text:p text:style-name="P611">/uchi.r</text:p>
          </table:table-cell>
          <table:table-cell table:style-name="Таблица33.M6" office:value-type="string">
            <text:p text:style-name="P352"/>
          </table:table-cell>
        </table:table-row>
        <table:table-row table:style-name="Таблица33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3.J14" office:value-type="string">
            <text:p text:style-name="P603">u/</text:p>
          </table:table-cell>
          <table:table-cell table:style-name="Таблица33.K7" table:number-columns-spanned="2" office:value-type="string">
            <text:p text:style-name="P352"/>
          </table:table-cell>
          <table:covered-table-cell/>
          <table:table-cell table:style-name="Таблица33.M7" office:value-type="string">
            <text:p text:style-name="P352"/>
          </table:table-cell>
        </table:table-row>
        <table:table-row table:style-name="Таблица33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3.I8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33.2">
          <table:table-cell table:style-name="Таблица33.A1" table:number-rows-spanned="5" office:value-type="string">
            <text:p text:style-name="P643">3.15</text:p>
          </table:table-cell>
          <table:table-cell table:style-name="Таблица33.A1" table:number-rows-spanned="5" office:value-type="string">
            <text:p text:style-name="P429">Модуль</text:p>
            <text:p text:style-name="P654"><text:span text:style-name="T110">«Спортивные игры.</text:span><text:span text:style-name="T295"> </text:span><text:span text:style-name="T110">Футбол».</text:span></text:p>
            <text:p text:style-name="P432">Знакомство<text:span text:style-name="T92"> </text:span>с</text:p>
          </table:table-cell>
          <table:table-cell table:style-name="Таблица33.A1" table:number-rows-spanned="5" office:value-type="string">
            <text:p text:style-name="P565">1</text:p>
          </table:table-cell>
          <table:table-cell table:style-name="Таблица33.A1" table:number-rows-spanned="5" office:value-type="string">
            <text:p text:style-name="P572">0</text:p>
          </table:table-cell>
          <table:table-cell table:style-name="Таблица33.A1" table:number-rows-spanned="5" office:value-type="string">
            <text:p text:style-name="P383">1</text:p>
          </table:table-cell>
          <table:table-cell table:style-name="Таблица33.A1" table:number-rows-spanned="5" office:value-type="string">
            <text:p text:style-name="P352"/>
          </table:table-cell>
          <table:table-cell table:style-name="Таблица33.A1" table:number-rows-spanned="5" office:value-type="string">
            <text:p text:style-name="P518">знакомятся с<text:span text:style-name="T76"> </text:span>рекомендациями<text:span text:style-name="T89"> </text:span>учителя<text:span text:style-name="T291"> </text:span>по использованию<text:span text:style-name="T76"> </text:span>подводящих<text:span text:style-name="T76"> </text:span>и</text:p>
          </table:table-cell>
          <table:table-cell table:style-name="Таблица33.A1" table:number-rows-spanned="5" office:value-type="string">
            <text:p text:style-name="P578"><text:span text:style-name="T85">Практическая</text:span><text:span text:style-name="T291"> </text:span>работа;</text:p>
          </table:table-cell>
          <table:table-cell table:style-name="Таблица33.I2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3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3.I3" table:number-rows-spanned="3" office:value-type="string">
            <text:p text:style-name="P352"/>
          </table:table-cell>
          <table:table-cell table:style-name="Таблица33.J3" table:number-columns-spanned="3" office:value-type="string">
            <text:p text:style-name="P22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covered-table-cell/>
          <table:table-cell table:style-name="Таблица33.M3" office:value-type="string">
            <text:p text:style-name="P352"/>
          </table:table-cell>
        </table:table-row>
        <table:table-row table:style-name="Таблица3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3.J4" table:number-columns-spanned="3" office:value-type="string">
            <text:p text:style-name="P601">www.school</text:p>
          </table:table-cell>
          <table:covered-table-cell/>
          <table:covered-table-cell/>
          <table:table-cell table:style-name="Таблица33.M4" office:value-type="string">
            <text:p text:style-name="P633">.</text:p>
          </table:table-cell>
        </table:table-row>
        <table:table-row table:style-name="Таблица33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3.J14" table:number-columns-spanned="2" office:value-type="string">
            <text:p text:style-name="P608">edu.ru</text:p>
          </table:table-cell>
          <table:covered-table-cell/>
          <table:table-cell table:style-name="Таблица33.L19" table:number-columns-spanned="2" office:value-type="string">
            <text:p text:style-name="P352"/>
          </table:table-cell>
          <table:covered-table-cell/>
        </table:table-row>
        <table:table-row table:style-name="Таблица33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3.I8" table:number-columns-spanned="5" office:value-type="string">
            <text:p text:style-name="P1083"/>
          </table:table-cell>
          <table:covered-table-cell/>
          <table:covered-table-cell/>
          <table:covered-table-cell/>
          <table:covered-table-cell/>
        </table:table-row>
      </table:table>
      <text:p text:style-name="P238"><draw:g text:anchor-type="char" draw:z-index="26" draw:style-name="gr7"><draw:rect draw:style-name="gr4" draw:text-style-name="P1121" svg:width="1.754cm" svg:height="0.424cm" svg:x="11.503cm" svg:y="6.292cm"><text:p/></draw:rect><draw:path draw:style-name="gr5" draw:text-style-name="P1123" svg:width="0.025cm" svg:height="0cm" svg:x="11.471cm" svg:y="6.297cm" svg:viewBox="0 0 26 0" svg:d="M0 0h26M0 0h26"><text:p/></draw:path><draw:line draw:style-name="gr6" draw:text-style-name="P1124" svg:x1="11.504cm" svg:y1="6.292cm" svg:x2="13.257cm" svg:y2="6.292cm"><text:p/></draw:line><draw:path draw:style-name="gr5" draw:text-style-name="P1123" svg:width="0.025cm" svg:height="0cm" svg:x="13.249cm" svg:y="6.297cm" svg:viewBox="0 0 26 0" svg:d="M0 0h26M0 0h26"><text:p/></draw:path><draw:path draw:style-name="gr5" draw:text-style-name="P1123" svg:width="1.803cm" svg:height="0.415cm" draw:transform="rotate (-3.14159265358979) translate (13.2809861111112cm 6.72666666666685cm)" svg:viewBox="0 0 1804 416" svg:d="M1795 416v-407M16 416v-407M1804 0h-25M1804 0h-25M1779 0h-1755M24 0h-24M24 0h-24"><text:p/></draw:path></draw:g><draw:g text:anchor-type="char" draw:z-index="27" draw:style-name="gr7"><draw:rect draw:style-name="gr4" draw:text-style-name="P1121" svg:width="1.754cm" svg:height="0.424cm" svg:x="11.503cm" svg:y="8.366cm"><text:p/></draw:rect><draw:path draw:style-name="gr5" draw:text-style-name="P1123" svg:width="0.025cm" svg:height="0cm" svg:x="11.471cm" svg:y="8.37cm" svg:viewBox="0 0 26 0" svg:d="M0 0h26M0 0h26"><text:p/></draw:path><draw:line draw:style-name="gr6" draw:text-style-name="P1124" svg:x1="11.504cm" svg:y1="8.368cm" svg:x2="13.257cm" svg:y2="8.368cm"><text:p/></draw:line><draw:path draw:style-name="gr5" draw:text-style-name="P1123" svg:width="0.025cm" svg:height="0cm" svg:x="13.249cm" svg:y="8.37cm" svg:viewBox="0 0 26 0" svg:d="M0 0h26M0 0h26"><text:p/></draw:path><draw:path draw:style-name="gr5" draw:text-style-name="P1123" svg:width="1.803cm" svg:height="0.415cm" draw:transform="rotate (-3.14159265358979) translate (13.2809861111112cm 8.80000000000018cm)" svg:viewBox="0 0 1804 416" svg:d="M1795 416v-407M16 416v-407M1804 0h-25M1804 0h-25M1779 0h-1755M24 0h-24M24 0h-24"><text:p/></draw:path></draw:g><draw:g text:anchor-type="char" draw:z-index="28" draw:style-name="gr7"><draw:rect draw:style-name="gr4" draw:text-style-name="P1121" svg:width="1.086cm" svg:height="0.426cm" svg:x="11.503cm" svg:y="10.044cm"><text:p/></draw:rect><draw:path draw:style-name="gr5" draw:text-style-name="P1123" svg:width="0.025cm" svg:height="0cm" svg:x="11.471cm" svg:y="10.048cm" svg:viewBox="0 0 26 0" svg:d="M0 0h26M0 0h26"><text:p/></draw:path><draw:line draw:style-name="gr6" draw:text-style-name="P1124" svg:x1="11.504cm" svg:y1="10.044cm" svg:x2="12.589cm" svg:y2="10.044cm"><text:p/></draw:line><draw:path draw:style-name="gr5" draw:text-style-name="P1123" svg:width="0.025cm" svg:height="0cm" svg:x="12.58cm" svg:y="10.048cm" svg:viewBox="0 0 26 0" svg:d="M0 0h26M0 0h26"><text:p/></draw:path><draw:path draw:style-name="gr5" draw:text-style-name="P1123" svg:width="1.133cm" svg:height="0.415cm" draw:transform="rotate (-3.14159265358979) translate (12.6107083333334cm 10.478694444445cm)" svg:viewBox="0 0 1134 416" svg:d="M1125 416v-407M17 416v-407M1134 0h-25M1134 0h-25M1109 0h-1085M24 0h-24M24 0h-24"><text:p/></draw:path></draw:g>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column table:style-name="Таблица35.H"/>
        <table:table-column table:style-name="Таблица35.I"/>
        <text:soft-page-break/>
        <table:table-row table:style-name="Таблица35.1">
          <table:table-cell table:style-name="Таблица35.A1" office:value-type="string">
            <text:p text:style-name="P352"/>
          </table:table-cell>
          <table:table-cell table:style-name="Таблица35.A1" office:value-type="string">
            <text:p text:style-name="P665"><text:bookmark text:name="ПОУРОЧНОЕ_ПЛАНИРОВАНИЕ_6_класс"/>рекомендациями<text:span text:style-name="T76"> </text:span>учителя по<text:span text:style-name="T76"> </text:span>использованию<text:span text:style-name="T76"> </text:span>подводящих<text:span text:style-name="T76"> </text:span>и<text:span text:style-name="T76"> </text:span>подготовительных<text:span text:style-name="T76"> </text:span>упражнений для<text:span text:style-name="T76"> </text:span>самостоятельного<text:span text:style-name="T76"> </text:span>обучения техники<text:span text:style-name="T76"> </text:span><text:span text:style-name="T85">удара </text:span>по катящемуся<text:span text:style-name="T294"> </text:span>мячу с разбега и его<text:span text:style-name="T76"> </text:span>передачи на разные<text:span text:style-name="T76"> </text:span>расстояния</text:p>
          </table:table-cell>
          <table:table-cell table:style-name="Таблица35.A1" office:value-type="string">
            <text:p text:style-name="P352"/>
          </table:table-cell>
          <table:table-cell table:style-name="Таблица35.A1" office:value-type="string">
            <text:p text:style-name="P352"/>
          </table:table-cell>
          <table:table-cell table:style-name="Таблица35.A1" office:value-type="string">
            <text:p text:style-name="P352"/>
          </table:table-cell>
          <table:table-cell table:style-name="Таблица35.A1" office:value-type="string">
            <text:p text:style-name="P352"/>
          </table:table-cell>
          <table:table-cell table:style-name="Таблица35.A1" office:value-type="string">
            <text:p text:style-name="P666"><text:span text:style-name="T85">подготовительных</text:span><text:span text:style-name="T291"> </text:span>упражнений для<text:span text:style-name="T76"> </text:span>самостоятельного</text:p>
            <text:p text:style-name="P541">обучения техники удара по<text:span text:style-name="T291"> </text:span>катящемуся мячу с разбега<text:span text:style-name="T291"> </text:span>и его передачи на разные<text:span text:style-name="T76"> </text:span>расстояния;</text:p>
          </table:table-cell>
          <table:table-cell table:style-name="Таблица35.A1" office:value-type="string">
            <text:p text:style-name="P352"/>
          </table:table-cell>
          <table:table-cell table:style-name="Таблица35.A1" office:value-type="string">
            <text:p text:style-name="P667">https://uchi.r<text:span text:style-name="T291"> </text:span>u/</text:p>
          </table:table-cell>
        </table:table-row>
        <table:table-row table:style-name="Таблица35.2">
          <table:table-cell table:style-name="Таблица35.A1" table:number-columns-spanned="2" office:value-type="string">
            <text:p text:style-name="P428">Итого<text:span text:style-name="T82"> </text:span>по<text:span text:style-name="T82"> </text:span>разделу</text:p>
          </table:table-cell>
          <table:covered-table-cell/>
          <table:table-cell table:style-name="Таблица35.A1" office:value-type="string">
            <text:p text:style-name="P668">55</text:p>
          </table:table-cell>
          <table:table-cell table:style-name="Таблица35.A1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5.3">
          <table:table-cell table:style-name="Таблица35.A1" table:number-columns-spanned="9" office:value-type="string">
            <text:p text:style-name="P670">Раздел 4.<text:span text:style-name="T82"> </text:span>СПОР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5.4">
          <table:table-cell table:style-name="Таблица35.A1" office:value-type="string">
            <text:p text:style-name="P671">4.1</text:p>
          </table:table-cell>
          <table:table-cell table:style-name="Таблица35.A1" office:value-type="string">
            <text:p text:style-name="P672">Физическая<text:span text:style-name="T76"> </text:span>подготовка: освоени<text:span text:style-name="T291"> </text:span>е содержания<text:span text:style-name="T76"> </text:span><text:span text:style-name="T85">программы, </text:span>демонст<text:span text:style-name="T291"> </text:span>рация<text:span text:style-name="T85"> </text:span>приростов<text:span text:style-name="T76"> </text:span>в<text:span text:style-name="T76"> </text:span>показателях<text:span text:style-name="T76"> </text:span>физической<text:span text:style-name="T76"> </text:span>подготовленности и<text:span text:style-name="T291"> </text:span>нормативных<text:span text:style-name="T76"> </text:span>требований<text:span text:style-name="T76"> </text:span>комплекса<text:span text:style-name="T99"> </text:span>ГТО</text:p>
          </table:table-cell>
          <table:table-cell table:style-name="Таблица35.A1" office:value-type="string">
            <text:p text:style-name="P565">4</text:p>
          </table:table-cell>
          <table:table-cell table:style-name="Таблица35.A1" office:value-type="string">
            <text:p text:style-name="P572">0</text:p>
          </table:table-cell>
          <table:table-cell table:style-name="Таблица35.A1" office:value-type="string">
            <text:p text:style-name="P383">4</text:p>
          </table:table-cell>
          <table:table-cell table:style-name="Таблица35.A1" office:value-type="string">
            <text:p text:style-name="P352"/>
          </table:table-cell>
          <table:table-cell table:style-name="Таблица35.A1" office:value-type="string">
            <text:p text:style-name="P673">осваивают содержания<text:span text:style-name="T76"> </text:span>Примерных модульных<text:span text:style-name="T76"> </text:span>программ по физической<text:span text:style-name="T76"> </text:span>культуре или рабочей<text:span text:style-name="T76"> </text:span>программы базовой<text:span text:style-name="T76"> </text:span>физической подготовки;<text:span text:style-name="T76"> </text:span>демонстрируют<text:span text:style-name="T114"> </text:span>приросты<text:span text:style-name="T291"> </text:span>в показателях физической<text:span text:style-name="T291"> </text:span>подготовленности и<text:span text:style-name="T76"> </text:span>нормативных требований<text:span text:style-name="T76"> </text:span>комплекса<text:span text:style-name="T99"> </text:span>ГТО;</text:p>
          </table:table-cell>
          <table:table-cell table:style-name="Таблица35.A1" office:value-type="string">
            <text:p text:style-name="P623"><text:span text:style-name="T85">Практическая</text:span><text:span text:style-name="T291"> </text:span>работа;</text:p>
          </table:table-cell>
          <table:table-cell table:style-name="Таблица35.A1" office:value-type="string">
            <text:p text:style-name="P57"><text:a xlink:type="simple" xlink:href="http://www.edu.ru/" text:style-name="ListLabel_20_31" text:visited-style-name="ListLabel_20_31"><text:span text:style-name="T279">www.edu.ru</text:span></text:a><text:span text:style-name="T280"> </text:span><text:span text:style-name="T282">www.school.</text:span><text:span text:style-name="T284"> </text:span><text:span text:style-name="T279">edu.ru</text:span><text:span text:style-name="T280"> </text:span><text:span text:style-name="T279">https://uchi.r</text:span><text:span text:style-name="T284"> </text:span><text:span text:style-name="T279">u/</text:span></text:p>
          </table:table-cell>
        </table:table-row>
        <table:table-row table:style-name="Таблица35.5">
          <table:table-cell table:style-name="Таблица35.A1" office:value-type="string">
            <text:p text:style-name="P671">4.2</text:p>
          </table:table-cell>
          <table:table-cell table:style-name="Таблица35.A1" office:value-type="string">
            <text:p text:style-name="P672">Физическая<text:span text:style-name="T76"> </text:span>подготовка: освоени<text:span text:style-name="T291"> </text:span>е <text:soft-page-break/>содержания<text:span text:style-name="T76"> </text:span><text:span text:style-name="T85">программы, </text:span>демонст<text:span text:style-name="T291"> </text:span>рация<text:span text:style-name="T85"> </text:span>приростов<text:span text:style-name="T76"> </text:span>в<text:span text:style-name="T76"> </text:span>показателях<text:span text:style-name="T76"> </text:span>физической<text:span text:style-name="T76"> </text:span>подготовленности и<text:span text:style-name="T291"> </text:span>нормативных<text:span text:style-name="T76"> </text:span>требований<text:span text:style-name="T76"> </text:span>комплекса<text:span text:style-name="T99"> </text:span>ГТО</text:p>
          </table:table-cell>
          <table:table-cell table:style-name="Таблица35.A1" office:value-type="string">
            <text:p text:style-name="P565">6</text:p>
          </table:table-cell>
          <table:table-cell table:style-name="Таблица35.A1" office:value-type="string">
            <text:p text:style-name="P572">0</text:p>
          </table:table-cell>
          <table:table-cell table:style-name="Таблица35.A1" office:value-type="string">
            <text:p text:style-name="P383">6</text:p>
          </table:table-cell>
          <table:table-cell table:style-name="Таблица35.A1" office:value-type="string">
            <text:p text:style-name="P352"/>
          </table:table-cell>
          <table:table-cell table:style-name="Таблица35.A1" office:value-type="string">
            <text:p text:style-name="P673">осваивают содержания<text:span text:style-name="T76"> </text:span>Примерных <text:soft-page-break/>модульных<text:span text:style-name="T76"> </text:span>программ по физической<text:span text:style-name="T76"> </text:span>культуре или рабочей<text:span text:style-name="T76"> </text:span>программы базовой<text:span text:style-name="T76"> </text:span>физической подготовки;<text:span text:style-name="T76"> </text:span>демонстрируют<text:span text:style-name="T114"> </text:span>приросты<text:span text:style-name="T291"> </text:span>в показателях физической<text:span text:style-name="T291"> </text:span>подготовленности и<text:span text:style-name="T76"> </text:span>нормативных требований<text:span text:style-name="T76"> </text:span>комплекса<text:span text:style-name="T99"> </text:span>ГТО;</text:p>
          </table:table-cell>
          <table:table-cell table:style-name="Таблица35.A1" office:value-type="string">
            <text:p text:style-name="P623"><text:span text:style-name="T85">Практическая</text:span><text:span text:style-name="T291"> </text:span><text:soft-page-break/>работа;</text:p>
          </table:table-cell>
          <table:table-cell table:style-name="Таблица35.A1" office:value-type="string">
            <text:p text:style-name="P584"/>
          </table:table-cell>
        </table:table-row>
        <table:table-row table:style-name="Таблица35.3">
          <table:table-cell table:style-name="Таблица35.A1" table:number-columns-spanned="2" office:value-type="string">
            <text:p text:style-name="P428">Итого<text:span text:style-name="T82"> </text:span>по<text:span text:style-name="T82"> </text:span>разделу</text:p>
          </table:table-cell>
          <table:covered-table-cell/>
          <table:table-cell table:style-name="Таблица35.A1" office:value-type="string">
            <text:p text:style-name="P668">10</text:p>
          </table:table-cell>
          <table:table-cell table:style-name="Таблица35.A1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5.7">
          <table:table-cell table:style-name="Таблица35.A1" table:number-columns-spanned="2" office:value-type="string">
            <text:p text:style-name="P674">ОБЩЕЕ КОЛИЧЕСТВО<text:span text:style-name="T76"> </text:span>ЧАСОВ<text:span text:style-name="T89"> </text:span>ПО<text:span text:style-name="T94"> </text:span>ПРОГРАММЕ</text:p>
          </table:table-cell>
          <table:covered-table-cell/>
          <table:table-cell table:style-name="Таблица35.A1" office:value-type="string">
            <text:p text:style-name="P669">68</text:p>
          </table:table-cell>
          <table:table-cell table:style-name="Таблица35.A1" office:value-type="string">
            <text:p text:style-name="P575">0</text:p>
          </table:table-cell>
          <table:table-cell table:style-name="Таблица35.A1" office:value-type="string">
            <text:p text:style-name="P675">68</text:p>
          </table:table-cell>
          <table:table-cell table:style-name="Таблица35.A1" table:number-columns-spanned="4" office:value-type="string">
            <text:p text:style-name="P1084"/>
          </table:table-cell>
          <table:covered-table-cell/>
          <table:covered-table-cell/>
          <table:covered-table-cell/>
        </table:table-row>
      </table:table>
      <text:p text:style-name="P156"/>
      <text:p text:style-name="P156"/>
      <text:p text:style-name="P156"/>
      <text:p text:style-name="P185"/>
      <text:p text:style-name="P134"/>
      <text:p text:style-name="P232"><draw:rect text:anchor-type="char" draw:z-index="3" draw:style-name="gr2" draw:text-style-name="P1122" svg:width="19.305cm" svg:height="0.025cm" svg:x="0.94cm" svg:y="0.757cm"><text:p/></draw:rect><draw:frame draw:style-name="fr2" draw:name="Врезка8" text:anchor-type="char" svg:x="18.235cm" svg:y="3.953cm" svg:width="2.08cm" svg:height="1.381cm" draw:z-index="9"><draw:text-box><table:table table:name="Таблица49" table:style-name="Таблица49"><table:table-column table:style-name="Таблица49.A"/><table:table-column table:style-name="Таблица49.B"/><table:table-column table:style-name="Таблица49.C"/><table:table-row table:style-name="Таблица49.1"><table:table-cell table:style-name="Таблица49.A1" table:number-columns-spanned="2" office:value-type="string"><text:p text:style-name="P30"><text:a xlink:type="simple" xlink:href="http://www.edu.ru/" text:style-name="ListLabel_20_29" text:visited-style-name="ListLabel_20_29"><text:span text:style-name="T153">www.edu.ru</text:span></text:a></text:p></table:table-cell><table:covered-table-cell/><table:table-cell table:style-name="Таблица49.C1" office:value-type="string"><text:p text:style-name="P3"/></table:table-cell></table:table-row><table:table-row table:style-name="Таблица49.2"><table:table-cell table:style-name="Таблица49.A2" table:number-columns-spanned="3" office:value-type="string"><text:p text:style-name="P29"><text:a xlink:type="simple" xlink:href="http://www.school.e/" text:style-name="ListLabel_20_29" text:visited-style-name="ListLabel_20_29"><text:span text:style-name="T153">www.school.e</text:span></text:a></text:p></table:table-cell><table:covered-table-cell/><table:covered-table-cell/></table:table-row><table:table-row table:style-name="Таблица49.3"><table:table-cell table:style-name="Таблица49.A3" office:value-type="string"><text:p text:style-name="P37">du.ru</text:p></table:table-cell><table:table-cell table:style-name="Таблица49.B3" table:number-columns-spanned="2" office:value-type="string"><text:p text:style-name="P3"/></table:table-cell><table:covered-table-cell/></table:table-row></table:table><text:p text:style-name="Text_20_body"/></draw:text-box></draw:frame>ТЕМАТИЧЕСКОЕ<text:span text:style-name="T85"> </text:span>ПЛАНИРОВАНИЕ 7<text:span text:style-name="T82"> </text:span>КЛАСС</text:p>
      <text:p text:style-name="P199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column table:style-name="Таблица50.E"/>
        <table:table-column table:style-name="Таблица50.F"/>
        <table:table-column table:style-name="Таблица50.G"/>
        <table:table-column table:style-name="Таблица50.H"/>
        <table:table-column table:style-name="Таблица50.I"/>
        <table:table-row table:style-name="Таблица50.1">
          <table:table-cell table:style-name="Таблица50.A1" table:number-rows-spanned="2" office:value-type="string">
            <text:p text:style-name="P546">№<text:span text:style-name="T291"> </text:span>п/п</text:p>
          </table:table-cell>
          <table:table-cell table:style-name="Таблица50.A1" table:number-rows-spanned="2" office:value-type="string">
            <text:p text:style-name="P676">Наименование<text:span text:style-name="T291"> </text:span>разделов и тем<text:span text:style-name="T291"> </text:span>программы</text:p>
          </table:table-cell>
          <table:table-cell table:style-name="Таблица50.A1" table:number-columns-spanned="3" office:value-type="string">
            <text:p text:style-name="P677">Количество<text:span text:style-name="T75"> </text:span>часов</text:p>
          </table:table-cell>
          <table:covered-table-cell/>
          <table:covered-table-cell/>
          <table:table-cell table:style-name="Таблица50.A1" table:number-rows-spanned="2" office:value-type="string">
            <text:p text:style-name="P678">Дата<text:span text:style-name="T76"> </text:span><text:span text:style-name="T85">изучения</text:span></text:p>
          </table:table-cell>
          <table:table-cell table:style-name="Таблица50.A1" table:number-rows-spanned="2" office:value-type="string">
            <text:p text:style-name="P679">Виды<text:span text:style-name="T79"> </text:span>деятельности</text:p>
          </table:table-cell>
          <table:table-cell table:style-name="Таблица50.A1" table:number-rows-spanned="2" office:value-type="string">
            <text:p text:style-name="P680">Виды, формы<text:span text:style-name="T294"> </text:span>контроля</text:p>
          </table:table-cell>
          <table:table-cell table:style-name="Таблица50.A1" table:number-rows-spanned="2" office:value-type="string">
            <text:p text:style-name="P681">Электронные<text:span text:style-name="T76"> </text:span>(цифровые)<text:span text:style-name="T76"> </text:span><text:span text:style-name="T85">образовательн</text:span><text:span text:style-name="T291"> </text:span>ые<text:span text:style-name="T82"> </text:span>ресурсы</text:p>
          </table:table-cell>
        </table:table-row>
        <table:table-row table:style-name="Таблица50.2">
          <table:covered-table-cell/>
          <table:covered-table-cell/>
          <table:table-cell table:style-name="Таблица50.A1" office:value-type="string">
            <text:p text:style-name="P682">всего</text:p>
          </table:table-cell>
          <table:table-cell table:style-name="Таблица50.A1" office:value-type="string">
            <text:p text:style-name="P683">конт.<text:span text:style-name="T76"> </text:span><text:span text:style-name="T85">работы</text:span></text:p>
          </table:table-cell>
          <table:table-cell table:style-name="Таблица50.A1" office:value-type="string">
            <text:p text:style-name="P683">прак.<text:span text:style-name="T76"> </text:span><text:span text:style-name="T85">работы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50.3">
          <table:table-cell table:style-name="Таблица50.A1" table:number-columns-spanned="9" office:value-type="string">
            <text:p text:style-name="P684">Раздел<text:span text:style-name="T85"> </text:span>1.<text:span text:style-name="T99"> </text:span>ЗНАНИЯ<text:span text:style-name="T85"> </text:span>О ФИЗИЧЕСКОЙ<text:span text:style-name="T94"> </text:span>КУЛЬТУР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0.4">
          <table:table-cell table:style-name="Таблица50.A1" office:value-type="string">
            <text:p text:style-name="P559">1.1</text:p>
          </table:table-cell>
          <table:table-cell table:style-name="Таблица50.A1" office:value-type="string">
            <text:p text:style-name="P685">Возрождение<text:span text:style-name="T76"> </text:span>Олимпийских<text:tab/><text:span text:style-name="T85">игр.</text:span><text:span text:style-name="T291"> </text:span>Символика<text:span text:style-name="T100"> </text:span>и<text:span text:style-name="T103"> </text:span>ритуалы<text:span text:style-name="T291"> </text:span>первых<text:span text:style-name="T147"> </text:span><text:soft-page-break/>Олимпийских</text:p>
          </table:table-cell>
          <table:table-cell table:style-name="Таблица50.A1" office:value-type="string">
            <text:p text:style-name="P377">1</text:p>
          </table:table-cell>
          <table:table-cell table:style-name="Таблица50.A1" office:value-type="string">
            <text:p text:style-name="P371">0</text:p>
          </table:table-cell>
          <table:table-cell table:style-name="Таблица50.A1" office:value-type="string">
            <text:p text:style-name="P687">1</text:p>
          </table:table-cell>
          <table:table-cell table:style-name="Таблица50.A1" office:value-type="string">
            <text:p text:style-name="P352"/>
          </table:table-cell>
          <table:table-cell table:style-name="Таблица50.A1" office:value-type="string">
            <text:p text:style-name="P692">обсуждают<text:span text:style-name="T76"> </text:span><text:span text:style-name="T85">исторические</text:span><text:span text:style-name="T291"> </text:span>предпосылки<text:span text:style-name="T291"> </text:span>возрож<text:soft-page-break/>дения</text:p>
          </table:table-cell>
          <table:table-cell table:style-name="Таблица50.A1" office:value-type="string">
            <text:p text:style-name="P554"><text:span text:style-name="T85">Практическая</text:span><text:span text:style-name="T291"> </text:span>работа;</text:p>
          </table:table-cell>
          <table:table-cell table:style-name="Таблица50.A1" office:value-type="string">
            <text:p text:style-name="P352"/>
          </table:table-cell>
        </table:table-row>
      </table:table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A"/>
        <table:table-column table:style-name="Таблица51.D" table:number-columns-repeated="2"/>
        <table:table-column table:style-name="Таблица51.F"/>
        <table:table-column table:style-name="Таблица51.G"/>
        <table:table-column table:style-name="Таблица51.H"/>
        <table:table-column table:style-name="Таблица51.I"/>
        <table:table-column table:style-name="Таблица51.J"/>
        <table:table-column table:style-name="Таблица51.K"/>
        <table:table-column table:style-name="Таблица51.L"/>
        <table:table-column table:style-name="Таблица51.M"/>
        <table:table-row table:style-name="Таблица51.1">
          <table:table-cell table:style-name="Таблица51.A1" table:number-rows-spanned="2" office:value-type="string">
            <text:p text:style-name="P352"/>
          </table:table-cell>
          <table:table-cell table:style-name="Таблица51.B1" office:value-type="string">
            <text:p text:style-name="P686">игр.<text:span text:style-name="T76"> </text:span>История<text:span text:style-name="T76"> </text:span>первых<text:span text:style-name="T76"> </text:span>Олимпийских<text:span text:style-name="T76"> </text:span>игр<text:span text:style-name="T291"> </text:span>современности</text:p>
          </table:table-cell>
          <table:table-cell table:style-name="Таблица51.A1" table:number-rows-spanned="2" office:value-type="string">
            <text:p text:style-name="P352"/>
          </table:table-cell>
          <table:table-cell table:style-name="Таблица51.A1" table:number-rows-spanned="2" office:value-type="string">
            <text:p text:style-name="P352"/>
          </table:table-cell>
          <table:table-cell table:style-name="Таблица51.A1" table:number-rows-spanned="2" office:value-type="string">
            <text:p text:style-name="P352"/>
          </table:table-cell>
          <table:table-cell table:style-name="Таблица51.A1" table:number-rows-spanned="2" office:value-type="string">
            <text:p text:style-name="P352"/>
          </table:table-cell>
          <table:table-cell table:style-name="Таблица51.B1" office:value-type="string">
            <text:p text:style-name="P694">Олимпийских<text:tab/>игр<text:tab/><text:span text:style-name="T72">и</text:span><text:span text:style-name="T291"> </text:span>олимпийского</text:p>
            <text:p text:style-name="P699">движения;<text:span text:style-name="T102"> </text:span>знакомятся<text:span text:style-name="T143"> </text:span>с</text:p>
          </table:table-cell>
          <table:table-cell table:style-name="Таблица51.A1" table:number-rows-spanned="2" office:value-type="string">
            <text:p text:style-name="P352"/>
          </table:table-cell>
          <table:table-cell table:style-name="Таблица51.B1" table:number-columns-spanned="5" office:value-type="string">
            <text:p text:style-name="P340">https://uchi.ru/</text:p>
          </table:table-cell>
          <table:covered-table-cell/>
          <table:covered-table-cell/>
          <table:covered-table-cell/>
          <table:covered-table-cell/>
        </table:table-row>
        <table:table-row table:style-name="Таблица51.2">
          <table:covered-table-cell/>
          <table:table-cell table:style-name="Таблица51.B2" office:value-type="string">
            <text:p text:style-name="P352"/>
          </table:table-cell>
          <table:covered-table-cell/>
          <table:covered-table-cell/>
          <table:covered-table-cell/>
          <table:covered-table-cell/>
          <table:table-cell table:style-name="Таблица51.B2" office:value-type="string">
            <text:p text:style-name="P696">личностью<text:tab/>Пьера<text:tab/><text:tab/><text:tab/><text:span text:style-name="T72">де</text:span><text:span text:style-name="T291"> </text:span>Кубертена,<text:span text:style-name="T76"> </text:span>характеризуют<text:span text:style-name="T76"> </text:span>его<text:span text:style-name="T76"> </text:span>как<text:span text:style-name="T291"> </text:span>основателя<text:tab/><text:tab/>идеи<text:span text:style-name="T291"> </text:span>возрождения<text:span text:style-name="T76"> </text:span>Олимпийских<text:tab/><text:tab/>игр;</text:p>
            <text:p text:style-name="P697">анализируют<text:span text:style-name="T76"> </text:span>смысл<text:span text:style-name="T291"> </text:span>девиза<text:span text:style-name="T288"> </text:span>Олимпийских<text:span text:style-name="T291"> </text:span>игр<text:span text:style-name="T76"> </text:span>и<text:span text:style-name="T76"> </text:span>их<text:span text:style-name="T76"> </text:span>символику;<text:span text:style-name="T76"> </text:span>знакомятся<text:span text:style-name="T76"> </text:span>с<text:span text:style-name="T76"> </text:span>историей<text:span text:style-name="T76"> </text:span>организации<text:tab/><text:span text:style-name="T72">и</text:span></text:p>
            <text:p text:style-name="P707">проведения<text:span text:style-name="T76"> </text:span>первых<text:span text:style-name="T291"> </text:span>Олимпийских<text:span text:style-name="T76"> </text:span>игр<text:span text:style-name="T76"> </text:span>в<text:span text:style-name="T291"> </text:span>Афинах;</text:p>
          </table:table-cell>
          <table:covered-table-cell/>
          <table:table-cell table:style-name="Таблица51.B2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51.3">
          <table:table-cell table:style-name="Таблица51.A1" table:number-columns-spanned="2" office:value-type="string">
            <text:p text:style-name="P430">Итого<text:span text:style-name="T82"> </text:span>по<text:span text:style-name="T85"> </text:span>разделу</text:p>
          </table:table-cell>
          <table:covered-table-cell/>
          <table:table-cell table:style-name="Таблица51.A1" office:value-type="string">
            <text:p text:style-name="P379">1</text:p>
          </table:table-cell>
          <table:table-cell table:style-name="Таблица51.A1" table:number-columns-spanned="10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1.4">
          <table:table-cell table:style-name="Таблица51.A1" table:number-columns-spanned="13" office:value-type="string">
            <text:p text:style-name="P709">Раздел<text:span text:style-name="T82"> </text:span>2.<text:span text:style-name="T79"> </text:span>СПОСОБЫ<text:span text:style-name="T92"> </text:span>САМОСТОЯТЕЛЬНОЙ<text:span text:style-name="T79"> </text:span>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1.5">
          <table:table-cell table:style-name="Таблица51.B1" office:value-type="string">
            <text:p text:style-name="P352"/>
          </table:table-cell>
          <table:table-cell table:style-name="Таблица51.B1" office:value-type="string">
            <text:p text:style-name="P352"/>
          </table:table-cell>
          <table:table-cell table:style-name="Таблица51.B1" office:value-type="string">
            <text:p text:style-name="P352"/>
          </table:table-cell>
          <table:table-cell table:style-name="Таблица51.B1" office:value-type="string">
            <text:p text:style-name="P352"/>
          </table:table-cell>
          <table:table-cell table:style-name="Таблица51.B1" office:value-type="string">
            <text:p text:style-name="P352"/>
          </table:table-cell>
          <table:table-cell table:style-name="Таблица51.A1" table:number-rows-spanned="10" office:value-type="string">
            <text:p text:style-name="P352"/>
          </table:table-cell>
          <table:table-cell table:style-name="Таблица51.B1" office:value-type="string">
            <text:p text:style-name="P352"/>
          </table:table-cell>
          <table:table-cell table:style-name="Таблица51.B1" office:value-type="string">
            <text:p text:style-name="P352"/>
          </table:table-cell>
          <table:table-cell table:style-name="Таблица51.B1" table:number-rows-spanned="2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51.6">
          <table:table-cell table:style-name="Таблица51.A6" table:number-rows-spanned="6" office:value-type="string">
            <text:p text:style-name="P563">2.1</text:p>
          </table:table-cell>
          <table:table-cell table:style-name="Таблица51.A6" table:number-rows-spanned="6" office:value-type="string">
            <text:p text:style-name="P433">Составление<text:span text:style-name="T92"> </text:span>дневника</text:p>
            <text:p text:style-name="P710"><text:span text:style-name="T85">физической </text:span>культуры.<text:span text:style-name="T291"> </text:span>Физическая<text:span text:style-name="T76"> </text:span>подготовка человека.<text:span text:style-name="T76"> </text:span>Правила развития<text:span text:style-name="T76"> </text:span>физических<text:span text:style-name="T85"> </text:span>качеств.</text:p>
          </table:table-cell>
          <table:table-cell table:style-name="Таблица51.A6" table:number-rows-spanned="6" office:value-type="string">
            <text:p text:style-name="P376">1</text:p>
          </table:table-cell>
          <table:table-cell table:style-name="Таблица51.A6" table:number-rows-spanned="6" office:value-type="string">
            <text:p text:style-name="P370">0</text:p>
          </table:table-cell>
          <table:table-cell table:style-name="Таблица51.A6" table:number-rows-spanned="6" office:value-type="string">
            <text:p text:style-name="P688">1</text:p>
          </table:table-cell>
          <table:covered-table-cell/>
          <table:table-cell table:style-name="Таблица51.A6" table:number-rows-spanned="6" office:value-type="string">
            <text:p text:style-name="P700">знакомятся<text:span text:style-name="T113"> </text:span>с<text:span text:style-name="T117"> </text:span>правилами</text:p>
            <text:p text:style-name="P708">составления<text:tab/><text:tab/><text:span text:style-name="T85">и</text:span><text:span text:style-name="T294"> </text:span>заполнения<text:span text:style-name="T76"> </text:span>основных<text:span text:style-name="T291"> </text:span>разделов<text:tab/><text:span text:style-name="T82">дневника</text:span><text:span text:style-name="T294"> </text:span>физической <text:s text:c="2"/><text:span text:style-name="T107"><text:s/></text:span>культуры;</text:p>
            <text:p text:style-name="P443">заполняют <text:s text:c="8"/>дневник</text:p>
          </table:table-cell>
          <table:table-cell table:style-name="Таблица51.A6" table:number-rows-spanned="6" office:value-type="string">
            <text:p text:style-name="P433">Практическая</text:p>
            <text:p text:style-name="P432">работа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1.I7" table:number-rows-spanned="4" office:value-type="string">
            <text:p text:style-name="P352"/>
          </table:table-cell>
          <table:table-cell table:style-name="Таблица51.J7" table:number-columns-spanned="2" office:value-type="string">
            <text:p text:style-name="P58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table-cell table:style-name="Таблица51.L7" table:number-columns-spanned="2" office:value-type="string">
            <text:p text:style-name="P352"/>
          </table:table-cell>
          <table:covered-table-cell/>
        </table:table-row>
        <table:table-row table:style-name="Таблица5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1.J8" table:number-columns-spanned="2" office:value-type="string">
            <text:p text:style-name="P711">www.school</text:p>
          </table:table-cell>
          <table:covered-table-cell/>
          <table:table-cell table:style-name="Таблица51.L8" office:value-type="string">
            <text:p text:style-name="P722">.e</text:p>
          </table:table-cell>
          <table:table-cell table:style-name="Таблица51.L7" office:value-type="string">
            <text:p text:style-name="P352"/>
          </table:table-cell>
        </table:table-row>
        <table:table-row table:style-name="Таблица5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1.J9" office:value-type="string">
            <text:p text:style-name="P716">du.ru</text:p>
          </table:table-cell>
          <table:table-cell table:style-name="Таблица51.K9" table:number-columns-spanned="2" office:value-type="string">
            <text:p text:style-name="P352"/>
          </table:table-cell>
          <table:covered-table-cell/>
          <table:table-cell table:style-name="Таблица51.M9" office:value-type="string">
            <text:p text:style-name="P352"/>
          </table:table-cell>
        </table:table-row>
        <table:table-row table:style-name="Таблица5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1.J10" table:number-columns-spanned="3" office:value-type="string">
            <text:p text:style-name="P714">https://uchi.ru/</text:p>
          </table:table-cell>
          <table:covered-table-cell/>
          <table:covered-table-cell/>
          <table:table-cell table:style-name="Таблица51.L7" office:value-type="string">
            <text:p text:style-name="P352"/>
          </table:table-cell>
        </table:table-row>
        <table:table-row table:style-name="Таблица5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1.I11" table:number-rows-spanned="4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51.12">
          <table:table-cell table:style-name="Таблица51.A6" office:value-type="string">
            <text:p text:style-name="P352"/>
          </table:table-cell>
          <table:table-cell table:style-name="Таблица51.A6" office:value-type="string">
            <text:p text:style-name="P352"/>
          </table:table-cell>
          <table:table-cell table:style-name="Таблица51.A6" office:value-type="string">
            <text:p text:style-name="P352"/>
          </table:table-cell>
          <table:table-cell table:style-name="Таблица51.A6" office:value-type="string">
            <text:p text:style-name="P352"/>
          </table:table-cell>
          <table:table-cell table:style-name="Таблица51.A6" office:value-type="string">
            <text:p text:style-name="P352"/>
          </table:table-cell>
          <table:covered-table-cell/>
          <table:table-cell table:style-name="Таблица51.A6" office:value-type="string">
            <text:p text:style-name="P701">физической<text:span text:style-name="T144"> </text:span>культуры<text:span text:style-name="T285"> </text:span>в</text:p>
            <text:p text:style-name="P702">течение<text:span text:style-name="T296"> </text:span><text:soft-page-break/>учебного<text:span text:style-name="T150"> </text:span>года;</text:p>
          </table:table-cell>
          <table:table-cell table:style-name="Таблица51.A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1.7">
          <table:table-cell table:style-name="Таблица51.A6" office:value-type="string">
            <text:p text:style-name="P352"/>
          </table:table-cell>
          <table:table-cell table:style-name="Таблица51.A6" office:value-type="string">
            <text:p text:style-name="P352"/>
          </table:table-cell>
          <table:table-cell table:style-name="Таблица51.A6" office:value-type="string">
            <text:p text:style-name="P352"/>
          </table:table-cell>
          <table:table-cell table:style-name="Таблица51.A6" office:value-type="string">
            <text:p text:style-name="P352"/>
          </table:table-cell>
          <table:table-cell table:style-name="Таблица51.A6" office:value-type="string">
            <text:p text:style-name="P352"/>
          </table:table-cell>
          <table:covered-table-cell/>
          <table:table-cell table:style-name="Таблица51.A6" office:value-type="string">
            <text:p text:style-name="P441">знакомятся<text:span text:style-name="T113"> </text:span>с<text:span text:style-name="T129"> </text:span>понятием</text:p>
          </table:table-cell>
          <table:table-cell table:style-name="Таблица51.A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1.14">
          <table:table-cell table:style-name="Таблица51.B2" office:value-type="string">
            <text:p text:style-name="P352"/>
          </table:table-cell>
          <table:table-cell table:style-name="Таблица51.B2" office:value-type="string">
            <text:p text:style-name="P352"/>
          </table:table-cell>
          <table:table-cell table:style-name="Таблица51.B2" office:value-type="string">
            <text:p text:style-name="P352"/>
          </table:table-cell>
          <table:table-cell table:style-name="Таблица51.B2" office:value-type="string">
            <text:p text:style-name="P352"/>
          </table:table-cell>
          <table:table-cell table:style-name="Таблица51.B2" office:value-type="string">
            <text:p text:style-name="P352"/>
          </table:table-cell>
          <table:covered-table-cell/>
          <table:table-cell table:style-name="Таблица51.B2" office:value-type="string">
            <text:p text:style-name="P724">«физическая<text:span text:style-name="T76"> </text:span>подготовка»,<text:span text:style-name="T76"> </text:span>рассматривают<text:tab/><text:span text:style-name="T82">его</text:span><text:span text:style-name="T291"> </text:span>содержательное<text:span text:style-name="T76"> </text:span>наполнение<text:span text:style-name="T76"> </text:span>(физические<text:span text:style-name="T141"> </text:span>качества),<text:span text:style-name="T291"> </text:span>осмысливают<text:span text:style-name="T76"> </text:span>физическую<text:span text:style-name="T76"> </text:span>подготовленность<text:tab/>как<text:span text:style-name="T291"> </text:span>результат<text:tab/>физической</text:p>
            <text:p text:style-name="P725">подготовки;<text:span text:style-name="T76"> </text:span>устанавливают</text:p>
            <text:p text:style-name="P726">причинно-<text:span text:style-name="T76"> </text:span>следственную<text:tab/><text:span text:style-name="T85">связь</text:span><text:span text:style-name="T291"> </text:span>между<text:tab/><text:span text:style-name="T85">физической</text:span><text:span text:style-name="T291"> </text:span>подготовкой<text:tab/><text:tab/><text:tab/>и<text:span text:style-name="T291"> </text:span>укреплением организм;</text:p>
          </table:table-cell>
          <table:table-cell table:style-name="Таблица51.B2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1.15">
          <table:table-cell table:style-name="Таблица51.A1" table:number-rows-spanned="6" office:value-type="string">
            <text:p text:style-name="P559">2.2</text:p>
          </table:table-cell>
          <table:table-cell table:style-name="Таблица51.A1" table:number-rows-spanned="6" office:value-type="string">
            <text:p text:style-name="P731">Определение<text:span text:style-name="T76"> </text:span>индивидуальной<text:span text:style-name="T76"> </text:span>физической нагрузки<text:span text:style-name="T291"> </text:span><text:span text:style-name="T85">для самостоятельных</text:span><text:span text:style-name="T291"> </text:span>занятий физической<text:span text:style-name="T76"> </text:span>подготовкой.</text:p>
            <text:p text:style-name="P732">Закаливающие<text:span text:style-name="T76"> </text:span>процедуры с<text:span text:style-name="T76"> </text:span>помощью<text:span text:style-name="T253"> </text:span>воздушных<text:span text:style-name="T291"> </text:span>и<text:span text:style-name="T85"> </text:span>солнечных<text:span text:style-name="T76"> </text:span>ванн,<text:span text:style-name="T76"> </text:span>купания в<text:span text:style-name="T76"> </text:span>естественных<text:span text:style-name="T76"> </text:span>водоёмах</text:p>
          </table:table-cell>
          <table:table-cell table:style-name="Таблица51.A1" table:number-rows-spanned="6" office:value-type="string">
            <text:p text:style-name="P377">1</text:p>
          </table:table-cell>
          <table:table-cell table:style-name="Таблица51.A1" table:number-rows-spanned="6" office:value-type="string">
            <text:p text:style-name="P371">0</text:p>
          </table:table-cell>
          <table:table-cell table:style-name="Таблица51.A1" table:number-rows-spanned="6" office:value-type="string">
            <text:p text:style-name="P687">1</text:p>
          </table:table-cell>
          <table:table-cell table:style-name="Таблица51.A1" table:number-rows-spanned="6" office:value-type="string">
            <text:p text:style-name="P352"/>
          </table:table-cell>
          <table:table-cell table:style-name="Таблица51.A1" table:number-rows-spanned="6" office:value-type="string">
            <text:p text:style-name="P695">проводят<text:span text:style-name="T76"> </text:span>тестирование<text:span text:style-name="T291"> </text:span>индивидуальных<text:span text:style-name="T76"> </text:span>показателей физической<text:span text:style-name="T291"> </text:span>подготовленности<text:tab/><text:span text:style-name="T82">и</text:span><text:span text:style-name="T291"> </text:span>сравнивают<text:tab/><text:tab/>их<text:tab/><text:span text:style-name="T72">с</text:span><text:span text:style-name="T291"> </text:span>возрастными<text:span text:style-name="T76"> </text:span>стандартами<text:span text:style-name="T288"> </text:span>(обучение<text:span text:style-name="T291"> </text:span>в<text:tab/><text:span text:style-name="T85">группах);;</text:span></text:p>
            <text:p text:style-name="P733">выявляют<text:span text:style-name="T145"> </text:span>«отстающие»<text:span text:style-name="T291"> </text:span>в<text:tab/>своём<text:tab/><text:span text:style-name="T85">развитии</text:span><text:span text:style-name="T291"> </text:span>физические<text:span text:style-name="T76"> </text:span><text:soft-page-break/>качества<text:span text:style-name="T76"> </text:span>и<text:span text:style-name="T291"> </text:span>определяют<text:tab/><text:tab/>состав<text:span text:style-name="T291"> </text:span>упражнений<text:tab/>для<text:tab/>их<text:span text:style-name="T291"> </text:span>целенаправленного<text:span text:style-name="T76"> </text:span>развития.;</text:p>
            <text:p text:style-name="P703">знакомятся<text:tab/>со</text:p>
            <text:p text:style-name="P698">структурой<text:tab/><text:span text:style-name="T85">плана</text:span><text:span text:style-name="T294"> </text:span>занятий<text:span text:style-name="T76"> </text:span>физической<text:span text:style-name="T291"> </text:span>подготовкой,</text:p>
            <text:p text:style-name="P705">обсуждают</text:p>
          </table:table-cell>
          <table:table-cell table:style-name="Таблица51.A1" table:number-rows-spanned="6" office:value-type="string">
            <text:p text:style-name="P554"><text:span text:style-name="T85">Практическая</text:span><text:span text:style-name="T291"> </text:span>работа;</text:p>
          </table:table-cell>
          <table:table-cell table:style-name="Таблица51.B1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5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1.I7" table:number-rows-spanned="4" office:value-type="string">
            <text:p text:style-name="P352"/>
          </table:table-cell>
          <table:table-cell table:style-name="Таблица51.J7" table:number-columns-spanned="2" office:value-type="string">
            <text:p text:style-name="P59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table-cell table:style-name="Таблица51.L7" table:number-columns-spanned="2" office:value-type="string">
            <text:p text:style-name="P352"/>
          </table:table-cell>
          <table:covered-table-cell/>
        </table:table-row>
        <table:table-row table:style-name="Таблица5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1.J8" table:number-columns-spanned="2" office:value-type="string">
            <text:p text:style-name="P711">www.school</text:p>
          </table:table-cell>
          <table:covered-table-cell/>
          <table:table-cell table:style-name="Таблица51.L8" office:value-type="string">
            <text:p text:style-name="P722">.e</text:p>
          </table:table-cell>
          <table:table-cell table:style-name="Таблица51.L7" office:value-type="string">
            <text:p text:style-name="P352"/>
          </table:table-cell>
        </table:table-row>
        <table:table-row table:style-name="Таблица5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1.J9" office:value-type="string">
            <text:p text:style-name="P716">du.ru</text:p>
          </table:table-cell>
          <table:table-cell table:style-name="Таблица51.K9" table:number-columns-spanned="2" office:value-type="string">
            <text:p text:style-name="P352"/>
          </table:table-cell>
          <table:covered-table-cell/>
          <table:table-cell table:style-name="Таблица51.M9" office:value-type="string">
            <text:p text:style-name="P352"/>
          </table:table-cell>
        </table:table-row>
        <table:table-row table:style-name="Таблица5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1.J10" table:number-columns-spanned="3" office:value-type="string">
            <text:p text:style-name="P715">https://uchi.ru/</text:p>
          </table:table-cell>
          <table:covered-table-cell/>
          <table:covered-table-cell/>
          <table:table-cell table:style-name="Таблица51.L7" office:value-type="string">
            <text:p text:style-name="P352"/>
          </table:table-cell>
        </table:table-row>
        <table:table-row table:style-name="Таблица5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1.I11" table:number-columns-spanned="5" office:value-type="string">
            <text:p text:style-name="P1085"/>
          </table:table-cell>
          <table:covered-table-cell/>
          <table:covered-table-cell/>
          <table:covered-table-cell/>
          <table:covered-table-cell/>
        </table:table-row>
      </table:table>
      <text:p text:style-name="P238"><draw:g text:anchor-type="char" draw:z-index="29" draw:style-name="gr7"><draw:rect draw:style-name="gr4" draw:text-style-name="P1121" svg:width="0.112cm" svg:height="0.475cm" svg:x="13.323cm" svg:y="1.863cm"><text:p/></draw:rect><draw:path draw:style-name="gr5" draw:text-style-name="P1123" svg:width="0.025cm" svg:height="0cm" svg:x="13.293cm" svg:y="1.893cm" svg:viewBox="0 0 26 0" svg:d="M0 0h26M0 0h26"><text:p/></draw:path><draw:line draw:style-name="gr6" draw:text-style-name="P1124" svg:x1="13.323cm" svg:y1="1.889cm" svg:x2="15.119cm" svg:y2="1.889cm"><text:p/></draw:line><draw:path draw:style-name="gr5" draw:text-style-name="P1123" svg:width="0.025cm" svg:height="0cm" svg:x="15.115cm" svg:y="1.893cm" svg:viewBox="0 0 26 0" svg:d="M0 0h26M0 0h26"><text:p/></draw:path><draw:path draw:style-name="gr5" draw:text-style-name="P1123" svg:width="1.846cm" svg:height="0.415cm" draw:transform="rotate (-3.14159265358979) translate (15.1446527777779cm 2.32159722222238cm)" svg:viewBox="0 0 1847 416" svg:d="M1838 416v-407M18 416v-407M1847 0h-25M1847 0h-25M1822 0h-1796M26 0h-26M26 0h-26"><text:p/></draw:path></draw:g><draw:g text:anchor-type="char" draw:z-index="30" draw:style-name="gr7"><draw:path draw:style-name="gr5" draw:text-style-name="P1123" svg:width="0.025cm" svg:height="0cm" svg:x="18.232cm" svg:y="1.08cm" svg:viewBox="0 0 26 0" svg:d="M0 0h26M0 0h26"><text:p/></draw:path><draw:line draw:style-name="gr6" draw:text-style-name="P1124" svg:x1="18.262cm" svg:y1="1.076cm" svg:x2="20.329cm" svg:y2="1.076cm"><text:p/></draw:line><draw:path draw:style-name="gr5" draw:text-style-name="P1123" svg:width="0.025cm" svg:height="0cm" svg:x="20.324cm" svg:y="1.08cm" svg:viewBox="0 0 26 0" svg:d="M0 0h26M0 0h26"><text:p/></draw:path><draw:path draw:style-name="gr5" draw:text-style-name="P1123" svg:width="2.117cm" svg:height="0.415cm" draw:transform="rotate (-3.14159265358979) translate (20.3559444444445cm 1.5084444444446cm)" svg:viewBox="0 0 2118 416" svg:d="M2109 416v-407M16 416v-407M2118 0h-25M2118 0h-25M2093 0h-2069M24 0h-24M24 0h-24"><text:p/></draw:path></draw:g></text:p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column table:style-name="Таблица52.D"/>
        <table:table-column table:style-name="Таблица52.E"/>
        <table:table-column table:style-name="Таблица52.F"/>
        <table:table-column table:style-name="Таблица52.G"/>
        <table:table-column table:style-name="Таблица52.H"/>
        <table:table-column table:style-name="Таблица52.I"/>
        <table:table-column table:style-name="Таблица52.J"/>
        <table:table-column table:style-name="Таблица52.K"/>
        <table:table-column table:style-name="Таблица52.L"/>
        <table:table-column table:style-name="Таблица52.M"/>
        <table:table-row table:style-name="Таблица52.1">
          <table:table-cell table:style-name="Таблица52.A1" office:value-type="string">
            <text:p text:style-name="P352"/>
          </table:table-cell>
          <table:table-cell table:style-name="Таблица52.A1" office:value-type="string">
            <text:p text:style-name="P352"/>
          </table:table-cell>
          <table:table-cell table:style-name="Таблица52.A1" office:value-type="string">
            <text:p text:style-name="P352"/>
          </table:table-cell>
          <table:table-cell table:style-name="Таблица52.A1" office:value-type="string">
            <text:p text:style-name="P352"/>
          </table:table-cell>
          <table:table-cell table:style-name="Таблица52.A1" office:value-type="string">
            <text:p text:style-name="P352"/>
          </table:table-cell>
          <table:table-cell table:style-name="Таблица52.A1" office:value-type="string">
            <text:p text:style-name="P352"/>
          </table:table-cell>
          <table:table-cell table:style-name="Таблица52.A1" office:value-type="string">
            <text:p text:style-name="P728">целесообразность<text:span text:style-name="T76"> </text:span>выделения<text:tab/><text:span text:style-name="T85">его</text:span></text:p>
            <text:p text:style-name="P734">основных<text:tab/><text:tab/><text:tab/>частей,<text:span text:style-name="T291"> </text:span>необходимость<text:span text:style-name="T76"> </text:span>соблюдения<text:tab/><text:tab/><text:tab/><text:tab/>их<text:span text:style-name="T291"> </text:span>последовательности;;<text:span text:style-name="T76"> </text:span>знакомятся<text:span text:style-name="T113"> </text:span>с<text:span text:style-name="T117"> </text:span>правилами<text:span text:style-name="T291"> </text:span>и<text:tab/>способами<text:tab/><text:tab/>расчета<text:span text:style-name="T291"> </text:span>объёма<text:tab/>времени<text:tab/>для<text:span text:style-name="T291"> </text:span>каждой<text:span text:style-name="T102"> </text:span>части<text:span text:style-name="T102"> </text:span>занятия<text:span text:style-name="T104"> </text:span>и<text:span text:style-name="T291"> </text:span>их<text:tab/><text:tab/><text:tab/><text:span text:style-name="T85">учебным</text:span></text:p>
            <text:p text:style-name="P735">содержанием;;<text:span text:style-name="T76"> </text:span>разучивают<text:tab/><text:tab/><text:span text:style-name="T85">способы</text:span><text:span text:style-name="T291"> </text:span>самостоятельного<text:span text:style-name="T76"> </text:span>составления<text:span text:style-name="T76"> </text:span>содержания<text:tab/><text:tab/><text:tab/><text:span text:style-name="T85">плана</text:span><text:span text:style-name="T291"> </text:span>занятий<text:tab/><text:span text:style-name="T85">физической</text:span><text:span text:style-name="T291"> </text:span><text:soft-page-break/>подготовкой<text:span text:style-name="T148"> </text:span>на<text:span text:style-name="T140"> </text:span>основе<text:span text:style-name="T291"> </text:span>результатов<text:span text:style-name="T76"> </text:span>индивидуального<text:span text:style-name="T76"> </text:span>тестирования;</text:p>
          </table:table-cell>
          <table:table-cell table:style-name="Таблица52.A1" office:value-type="string">
            <text:p text:style-name="P352"/>
          </table:table-cell>
          <table:table-cell table:style-name="Таблица52.A1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52.2">
          <table:table-cell table:style-name="Таблица52.A1" table:number-columns-spanned="2" office:value-type="string">
            <text:p text:style-name="P428">Итого<text:span text:style-name="T82"> </text:span>по<text:span text:style-name="T82"> </text:span>разделу</text:p>
          </table:table-cell>
          <table:covered-table-cell/>
          <table:table-cell table:style-name="Таблица52.A1" office:value-type="string">
            <text:p text:style-name="P377">2</text:p>
          </table:table-cell>
          <table:table-cell table:style-name="Таблица52.A1" table:number-columns-spanned="10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2.3">
          <table:table-cell table:style-name="Таблица52.A1" table:number-columns-spanned="13" office:value-type="string">
            <text:p text:style-name="P736">Раздел<text:span text:style-name="T72"> </text:span>3.<text:span text:style-name="T85"> </text:span>ФИЗИЧЕСКОЕ<text:span text:style-name="T75"> </text:span>СОВЕРШЕНСТВ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2.4">
          <table:table-cell table:style-name="Таблица52.A1" table:number-rows-spanned="6" office:value-type="string">
            <text:p text:style-name="P559">3.1</text:p>
          </table:table-cell>
          <table:table-cell table:style-name="Таблица52.A1" table:number-rows-spanned="6" office:value-type="string">
            <text:p text:style-name="P429">Модуль</text:p>
            <text:p text:style-name="P737"><text:span text:style-name="T110">«Гимнастика».</text:span><text:span text:style-name="T77"> </text:span><text:span text:style-name="T85">Акробатическая</text:span><text:span text:style-name="T291"> </text:span>комбинация.<text:span text:style-name="T241"> </text:span><text:span text:style-name="T235">Упражнения на гимнас-тических брусьях. Лазание по канату.</text:span></text:p>
          </table:table-cell>
          <table:table-cell table:style-name="Таблица52.A1" table:number-rows-spanned="6" office:value-type="string">
            <text:p text:style-name="P428">10</text:p>
          </table:table-cell>
          <table:table-cell table:style-name="Таблица52.A1" table:number-rows-spanned="6" office:value-type="string">
            <text:p text:style-name="P371">0</text:p>
          </table:table-cell>
          <table:table-cell table:style-name="Таблица52.A1" table:number-rows-spanned="6" office:value-type="string">
            <text:p text:style-name="P687">10</text:p>
          </table:table-cell>
          <table:table-cell table:style-name="Таблица52.A1" table:number-rows-spanned="6" office:value-type="string">
            <text:p text:style-name="P352"/>
          </table:table-cell>
          <table:table-cell table:style-name="Таблица52.A1" table:number-rows-spanned="6" office:value-type="string">
            <text:p text:style-name="P738">повторяют ранее<text:span text:style-name="T76"> </text:span>разученные<text:span text:style-name="T76"> </text:span>акробатические<text:span text:style-name="T76"> </text:span>упражнения и<text:span text:style-name="T76"> </text:span>комбинации;<text:span text:style-name="T76"> </text:span>разучивают<text:span text:style-name="T76"> </text:span>стилизованные<text:span text:style-name="T76"> </text:span>общеразвивающие<text:span text:style-name="T291"> </text:span>упражнения,</text:p>
            <text:p text:style-name="P704">выполняемые<text:span text:style-name="T79"> </text:span>с<text:span text:style-name="T72"> </text:span>разной</text:p>
            <text:p text:style-name="P739">амплитудой движения,<text:span text:style-name="T76"> </text:span>ритмом<text:span text:style-name="T99"> </text:span>и<text:span text:style-name="T85"> </text:span>темпом<text:span text:style-name="T76"> </text:span>(выпрыгивание<text:span text:style-name="T289"> </text:span>из<text:span text:style-name="T76"> </text:span>упора<text:span text:style-name="T99"> </text:span>присев,<text:span text:style-name="T76"> </text:span>прогнувшись;<text:span text:style-name="T97"> </text:span>прыжки<text:span text:style-name="T76"> </text:span>вверх<text:span text:style-name="T94"> </text:span>с<text:span text:style-name="T88"> </text:span>разведением<text:span text:style-name="T92"> </text:span>рук<text:span text:style-name="T291"> </text:span>и<text:span text:style-name="T85"> </text:span>ног в<text:span text:style-name="T97"> </text:span>стороны;</text:p>
            <text:p text:style-name="P740">прыжки<text:span text:style-name="T119"> </text:span>вверх<text:span text:style-name="T88"> </text:span>толчком<text:span text:style-name="T291"> </text:span>двумя ногами с<text:span text:style-name="T76"> </text:span>приземлением в упор<text:span text:style-name="T76"> </text:span>присев,<text:span text:style-name="T107"> </text:span>прыжки<text:span text:style-name="T85"> </text:span>с<text:span text:style-name="T76"> </text:span>поворотами</text:p>
            <text:p text:style-name="P741">и элемент<text:soft-page-break/>ами<text:span text:style-name="T291"> </text:span>ритмической<text:span text:style-name="T76"> </text:span>гимнастики);</text:p>
          </table:table-cell>
          <table:table-cell table:style-name="Таблица52.A1" table:number-rows-spanned="6" office:value-type="string">
            <text:p text:style-name="P742"><text:span text:style-name="T85">Практическая</text:span><text:span text:style-name="T291"> </text:span>работа;</text:p>
          </table:table-cell>
          <table:table-cell table:style-name="Таблица52.I4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5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2.I5" table:number-rows-spanned="4" office:value-type="string">
            <text:p text:style-name="P352"/>
          </table:table-cell>
          <table:table-cell table:style-name="Таблица52.J5" table:number-columns-spanned="2" office:value-type="string">
            <text:p text:style-name="P58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table-cell table:style-name="Таблица52.L5" table:number-columns-spanned="2" office:value-type="string">
            <text:p text:style-name="P352"/>
          </table:table-cell>
          <table:covered-table-cell/>
        </table:table-row>
        <table:table-row table:style-name="Таблица5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2.J6" table:number-columns-spanned="2" office:value-type="string">
            <text:p text:style-name="P711">www.school</text:p>
          </table:table-cell>
          <table:covered-table-cell/>
          <table:table-cell table:style-name="Таблица52.L6" office:value-type="string">
            <text:p text:style-name="P569">.e</text:p>
          </table:table-cell>
          <table:table-cell table:style-name="Таблица52.L5" office:value-type="string">
            <text:p text:style-name="P352"/>
          </table:table-cell>
        </table:table-row>
        <table:table-row table:style-name="Таблица5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2.J7" office:value-type="string">
            <text:p text:style-name="P716">du.ru</text:p>
          </table:table-cell>
          <table:table-cell table:style-name="Таблица52.K7" table:number-columns-spanned="2" office:value-type="string">
            <text:p text:style-name="P352"/>
          </table:table-cell>
          <table:covered-table-cell/>
          <table:table-cell table:style-name="Таблица52.M7" office:value-type="string">
            <text:p text:style-name="P352"/>
          </table:table-cell>
        </table:table-row>
        <table:table-row table:style-name="Таблица5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2.J8" table:number-columns-spanned="3" office:value-type="string">
            <text:p text:style-name="P744">https://uchi.ru/</text:p>
          </table:table-cell>
          <table:covered-table-cell/>
          <table:covered-table-cell/>
          <table:table-cell table:style-name="Таблица52.L5" office:value-type="string">
            <text:p text:style-name="P352"/>
          </table:table-cell>
        </table:table-row>
        <table:table-row table:style-name="Таблица52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2.I9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52.4">
          <table:table-cell table:style-name="Таблица52.A1" table:number-rows-spanned="6" office:value-type="string">
            <text:p text:style-name="P561">3.2</text:p>
          </table:table-cell>
          <table:table-cell table:style-name="Таблица52.A1" table:number-rows-spanned="6" office:value-type="string">
            <text:p text:style-name="P434">Модуль</text:p>
            <text:p text:style-name="P747"><text:span text:style-name="T110">«Гимнастика».</text:span><text:span text:style-name="T77"> </text:span>Упражнения на<text:span text:style-name="T76"> </text:span>низком<text:span text:style-name="T76"> </text:span><text:span text:style-name="T85">гимнастическом</text:span><text:span text:style-name="T291"> </text:span>бревне</text:p>
          </table:table-cell>
          <table:table-cell table:style-name="Таблица52.A1" table:number-rows-spanned="6" office:value-type="string">
            <text:p text:style-name="P378">1</text:p>
          </table:table-cell>
          <table:table-cell table:style-name="Таблица52.A1" table:number-rows-spanned="6" office:value-type="string">
            <text:p text:style-name="P372">0</text:p>
          </table:table-cell>
          <table:table-cell table:style-name="Таблица52.A1" table:number-rows-spanned="6" office:value-type="string">
            <text:p text:style-name="P689">1</text:p>
          </table:table-cell>
          <table:table-cell table:style-name="Таблица52.A1" table:number-rows-spanned="6" office:value-type="string">
            <text:p text:style-name="P352"/>
          </table:table-cell>
          <table:table-cell table:style-name="Таблица52.A1" table:number-rows-spanned="6" office:value-type="string">
            <text:p text:style-name="P748">повторяют технику<text:span text:style-name="T76"> </text:span>ранее разученных<text:span text:style-name="T76"> </text:span>упражнений на<text:span text:style-name="T76"> </text:span>гимнастическом бревне<text:span text:style-name="T294"> </text:span>и гимнастикой<text:span text:style-name="T76"> </text:span>скамейке;;</text:p>
            <text:p text:style-name="P750">разучивают<text:span text:style-name="T76"> </text:span><text:span text:style-name="T85">упражнений</text:span><text:span text:style-name="T94"> </text:span>на</text:p>
            <text:p text:style-name="P749">гимнастическом бревне<text:span text:style-name="T294"> </text:span>(равновесие на одной<text:span text:style-name="T76"> </text:span>ноге, стойка на коленях<text:span text:style-name="T294"> </text:span>и с отведением ноги<text:span text:style-name="T76"> </text:span>назад,<text:span text:style-name="T97"> </text:span>полушпагат,<text:span text:style-name="T76"> </text:span>элементы ритмической<text:span text:style-name="T76"> </text:span>гимнастики,<text:span text:style-name="T76"> </text:span>соскок<text:span text:style-name="T76"> </text:span>прогнувшись);;<text:span text:style-name="T76"> </text:span>составляют</text:p>
          </table:table-cell>
          <table:table-cell table:style-name="Таблица52.A1" table:number-rows-spanned="6" office:value-type="string">
            <text:p text:style-name="P743"><text:span text:style-name="T85">Практическая</text:span><text:span text:style-name="T291"> </text:span>работа;</text:p>
          </table:table-cell>
          <table:table-cell table:style-name="Таблица52.I4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5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2.I5" table:number-rows-spanned="4" office:value-type="string">
            <text:p text:style-name="P352"/>
          </table:table-cell>
          <table:table-cell table:style-name="Таблица52.J5" table:number-columns-spanned="2" office:value-type="string">
            <text:p text:style-name="P58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table-cell table:style-name="Таблица52.L5" table:number-columns-spanned="2" office:value-type="string">
            <text:p text:style-name="P352"/>
          </table:table-cell>
          <table:covered-table-cell/>
        </table:table-row>
        <table:table-row table:style-name="Таблица52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2.J6" table:number-columns-spanned="2" office:value-type="string">
            <text:p text:style-name="P711">www.school</text:p>
          </table:table-cell>
          <table:covered-table-cell/>
          <table:table-cell table:style-name="Таблица52.L6" office:value-type="string">
            <text:p text:style-name="P569">.e</text:p>
          </table:table-cell>
          <table:table-cell table:style-name="Таблица52.L5" office:value-type="string">
            <text:p text:style-name="P352"/>
          </table:table-cell>
        </table:table-row>
        <table:table-row table:style-name="Таблица5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2.J7" office:value-type="string">
            <text:p text:style-name="P716">du.ru</text:p>
          </table:table-cell>
          <table:table-cell table:style-name="Таблица52.K7" table:number-columns-spanned="2" office:value-type="string">
            <text:p text:style-name="P352"/>
          </table:table-cell>
          <table:covered-table-cell/>
          <table:table-cell table:style-name="Таблица52.M7" office:value-type="string">
            <text:p text:style-name="P352"/>
          </table:table-cell>
        </table:table-row>
        <table:table-row table:style-name="Таблица5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2.J8" table:number-columns-spanned="3" office:value-type="string">
            <text:p text:style-name="P744">https://uchi.ru/</text:p>
          </table:table-cell>
          <table:covered-table-cell/>
          <table:covered-table-cell/>
          <table:table-cell table:style-name="Таблица52.L5" office:value-type="string">
            <text:p text:style-name="P352"/>
          </table:table-cell>
        </table:table-row>
        <table:table-row table:style-name="Таблица5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2.I9" table:number-columns-spanned="5" office:value-type="string">
            <text:p text:style-name="P1086"/>
          </table:table-cell>
          <table:covered-table-cell/>
          <table:covered-table-cell/>
          <table:covered-table-cell/>
          <table:covered-table-cell/>
        </table:table-row>
      </table:table>
      <text:p text:style-name="P238"><draw:g text:anchor-type="char" draw:z-index="31" draw:style-name="gr7"><draw:rect draw:style-name="gr4" draw:text-style-name="P1121" svg:width="1.756cm" svg:height="0.424cm" svg:x="11.757cm" svg:y="13.466cm"><text:p/></draw:rect><draw:path draw:style-name="gr5" draw:text-style-name="P1123" svg:width="0.025cm" svg:height="0cm" svg:x="11.725cm" svg:y="13.471cm" svg:viewBox="0 0 26 0" svg:d="M0 0h26M0 0h26"><text:p/></draw:path><draw:line draw:style-name="gr6" draw:text-style-name="P1124" svg:x1="11.758cm" svg:y1="13.467cm" svg:x2="13.511cm" svg:y2="13.467cm"><text:p/></draw:line><draw:path draw:style-name="gr5" draw:text-style-name="P1123" svg:width="0.025cm" svg:height="0cm" svg:x="13.507cm" svg:y="13.471cm" svg:viewBox="0 0 26 0" svg:d="M0 0h26M0 0h26"><text:p/></draw:path><draw:path draw:style-name="gr5" draw:text-style-name="P1123" svg:width="1.803cm" svg:height="0.415cm" draw:transform="rotate (-3.14159265358979) translate (13.5349861111112cm 13.902166666666cm)" svg:viewBox="0 0 1804 416" svg:d="M1795 416v-407M18 416v-407M1804 0h-25M1804 0h-25M1779 0h-1753M26 0h-26M26 0h-26"><text:p/></draw:path></draw:g></text:p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column table:style-name="Таблица53.E"/>
        <table:table-column table:style-name="Таблица53.F"/>
        <table:table-column table:style-name="Таблица53.G"/>
        <table:table-column table:style-name="Таблица53.H"/>
        <table:table-column table:style-name="Таблица53.I"/>
        <table:table-column table:style-name="Таблица53.J"/>
        <table:table-column table:style-name="Таблица53.K"/>
        <table:table-column table:style-name="Таблица53.L"/>
        <table:table-column table:style-name="Таблица53.M"/>
        <table:table-row table:style-name="Таблица53.1">
          <table:table-cell table:style-name="Таблица53.A1" office:value-type="string">
            <text:p text:style-name="P352"/>
          </table:table-cell>
          <table:table-cell table:style-name="Таблица53.A1" office:value-type="string">
            <text:p text:style-name="P352"/>
          </table:table-cell>
          <table:table-cell table:style-name="Таблица53.A1" office:value-type="string">
            <text:p text:style-name="P352"/>
          </table:table-cell>
          <table:table-cell table:style-name="Таблица53.A1" office:value-type="string">
            <text:p text:style-name="P352"/>
          </table:table-cell>
          <table:table-cell table:style-name="Таблица53.A1" office:value-type="string">
            <text:p text:style-name="P352"/>
          </table:table-cell>
          <table:table-cell table:style-name="Таблица53.A1" office:value-type="string">
            <text:p text:style-name="P352"/>
          </table:table-cell>
          <table:table-cell table:style-name="Таблица53.A1" office:value-type="string">
            <text:p text:style-name="P751">гимнастическую<text:span text:style-name="T76"> </text:span>комбинацию<text:span text:style-name="T82"> </text:span>из<text:span text:style-name="T97"> </text:span>8—10<text:span text:style-name="T76"> </text:span>хорошо освоенных<text:span text:style-name="T76"> </text:span>упражнений и<text:span text:style-name="T76"> </text:span>разучивают её;;<text:span text:style-name="T76"> </text:span>контролируют технику<text:span text:style-name="T294"> </text:span>выполнения</text:p>
            <text:p text:style-name="P729">упражнений другими<text:span text:style-name="T76"> </text:span>учащимися, сравнивают<text:span text:style-name="T291"> </text:span>их<text:span text:style-name="T76"> </text:span><text:soft-page-break/>с<text:span text:style-name="T85"> </text:span>образцами и<text:span text:style-name="T76"> </text:span>выявляют возможные<text:span text:style-name="T76"> </text:span>ошибки,<text:span text:style-name="T97"> </text:span>предлагают<text:span text:style-name="T76"> </text:span>способы их устранения<text:span text:style-name="T76"> </text:span>(обучение<text:span text:style-name="T82"> </text:span>в<text:span text:style-name="T107"> </text:span>парах).;</text:p>
          </table:table-cell>
          <table:table-cell table:style-name="Таблица53.A1" office:value-type="string">
            <text:p text:style-name="P352"/>
          </table:table-cell>
          <table:table-cell table:style-name="Таблица53.A1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53.2">
          <table:table-cell table:style-name="Таблица53.A1" table:number-rows-spanned="6" office:value-type="string">
            <text:p text:style-name="P560">3.3</text:p>
          </table:table-cell>
          <table:table-cell table:style-name="Таблица53.A1" table:number-rows-spanned="6" office:value-type="string">
            <text:p text:style-name="P436">Модуль</text:p>
            <text:p text:style-name="P752"><text:span text:style-name="T110">«Гимнастика».</text:span><text:span text:style-name="T77"> </text:span>Висы и упоры на<text:span text:style-name="T294"> </text:span>невысокой<text:span text:style-name="T76"> </text:span>гимнастической<text:span text:style-name="T76"> </text:span>перекладине</text:p>
          </table:table-cell>
          <table:table-cell table:style-name="Таблица53.A1" table:number-rows-spanned="6" office:value-type="string">
            <text:p text:style-name="P380">1</text:p>
          </table:table-cell>
          <table:table-cell table:style-name="Таблица53.A1" table:number-rows-spanned="6" office:value-type="string">
            <text:p text:style-name="P373">0</text:p>
          </table:table-cell>
          <table:table-cell table:style-name="Таблица53.A1" table:number-rows-spanned="6" office:value-type="string">
            <text:p text:style-name="P690">1</text:p>
          </table:table-cell>
          <table:table-cell table:style-name="Таблица53.A1" table:number-rows-spanned="6" office:value-type="string">
            <text:p text:style-name="P352"/>
          </table:table-cell>
          <table:table-cell table:style-name="Таблица53.A1" table:number-rows-spanned="6" office:value-type="string">
            <text:p text:style-name="P753">повторяют технику<text:span text:style-name="T76"> </text:span>ранее разученных<text:span text:style-name="T76"> </text:span>упражнений на<text:span text:style-name="T76"> </text:span>гимнастической<text:span text:style-name="T76"> </text:span>перекладине;<text:span text:style-name="T76"> </text:span>наблюдают<text:span text:style-name="T76"> </text:span>и<text:span text:style-name="T76"> </text:span>анализируют образец<text:span text:style-name="T76"> </text:span>техники перемаха<text:span text:style-name="T76"> </text:span>одной ногой вперёд и<text:span text:style-name="T76"> </text:span>назад,<text:span text:style-name="T97"> </text:span>определяют<text:span text:style-name="T76"> </text:span><text:span text:style-name="T85">технические </text:span>сложности<text:span text:style-name="T291"> </text:span>в<text:span text:style-name="T76"> </text:span>их<text:span text:style-name="T76"> </text:span>исполнении,<text:span text:style-name="T76"> </text:span>делают выводы;<text:span text:style-name="T76"> </text:span>описывают<text:span text:style-name="T147"> </text:span>технику<text:span text:style-name="T76"> </text:span>выполнения перемаха<text:span text:style-name="T76"> </text:span>одной ногой вперёд и<text:span text:style-name="T76"> </text:span>назад и разучивают её;<text:span text:style-name="T76"> </text:span>контролируют<text:span text:style-name="T148"> </text:span>технику<text:span text:style-name="T291"> </text:span>выполнения</text:p>
            <text:p text:style-name="P730">упражнения другими<text:span text:style-name="T76"> </text:span>учащимися, сравнивают<text:span text:style-name="T291"> </text:span>её<text:span text:style-name="T82"> </text:span>с<text:span text:style-name="T85"> </text:span>образцом<text:span text:style-name="T99"> </text:span>и<text:span text:style-name="T76"> </text:span>выявляют возможные<text:span text:style-name="T76"> </text:span>ошибки,<text:span text:style-name="T97"> </text:span>предлагают<text:span text:style-name="T76"> </text:span><text:soft-page-break/>способы их устранения<text:span text:style-name="T76"> </text:span>(обучение<text:span text:style-name="T72"> </text:span>в<text:span text:style-name="T76"> </text:span>группах);</text:p>
          </table:table-cell>
          <table:table-cell table:style-name="Таблица53.A1" table:number-rows-spanned="6" office:value-type="string">
            <text:p text:style-name="P555"><text:span text:style-name="T85">Практическая</text:span><text:span text:style-name="T291"> </text:span>работа;</text:p>
          </table:table-cell>
          <table:table-cell table:style-name="Таблица53.I2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5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3.I3" table:number-rows-spanned="4" office:value-type="string">
            <text:p text:style-name="P352"/>
          </table:table-cell>
          <table:table-cell table:style-name="Таблица53.J3" table:number-columns-spanned="2" office:value-type="string">
            <text:p text:style-name="P60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table-cell table:style-name="Таблица53.L3" table:number-columns-spanned="2" office:value-type="string">
            <text:p text:style-name="P352"/>
          </table:table-cell>
          <table:covered-table-cell/>
        </table:table-row>
        <table:table-row table:style-name="Таблица5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3.J4" table:number-columns-spanned="2" office:value-type="string">
            <text:p text:style-name="P712">www.school</text:p>
          </table:table-cell>
          <table:covered-table-cell/>
          <table:table-cell table:style-name="Таблица53.L4" office:value-type="string">
            <text:p text:style-name="P570">.e</text:p>
          </table:table-cell>
          <table:table-cell table:style-name="Таблица53.L3" office:value-type="string">
            <text:p text:style-name="P352"/>
          </table:table-cell>
        </table:table-row>
        <table:table-row table:style-name="Таблица5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3.J5" office:value-type="string">
            <text:p text:style-name="P716">du.ru</text:p>
          </table:table-cell>
          <table:table-cell table:style-name="Таблица53.K5" table:number-columns-spanned="2" office:value-type="string">
            <text:p text:style-name="P352"/>
          </table:table-cell>
          <table:covered-table-cell/>
          <table:table-cell table:style-name="Таблица53.M5" office:value-type="string">
            <text:p text:style-name="P352"/>
          </table:table-cell>
        </table:table-row>
        <table:table-row table:style-name="Таблица53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3.J6" table:number-columns-spanned="3" office:value-type="string">
            <text:p text:style-name="P744">https://uchi.ru/</text:p>
          </table:table-cell>
          <table:covered-table-cell/>
          <table:covered-table-cell/>
          <table:table-cell table:style-name="Таблица53.L3" office:value-type="string">
            <text:p text:style-name="P352"/>
          </table:table-cell>
        </table:table-row>
        <table:table-row table:style-name="Таблица53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3.I7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53.8">
          <table:table-cell table:style-name="Таблица53.A1" table:number-rows-spanned="6" office:value-type="string">
            <text:p text:style-name="P559">3.4</text:p>
          </table:table-cell>
          <table:table-cell table:style-name="Таблица53.A1" table:number-rows-spanned="6" office:value-type="string">
            <text:p text:style-name="P428">Модуль</text:p>
            <text:p text:style-name="P754"><text:span text:style-name="T85">«Гимнастика».</text:span><text:span text:style-name="T291"> </text:span>Опорный прыжок.</text:p>
            <text:p text:style-name="P755"/>
          </table:table-cell>
          <table:table-cell table:style-name="Таблица53.A1" table:number-rows-spanned="6" office:value-type="string">
            <text:p text:style-name="P377">2</text:p>
          </table:table-cell>
          <table:table-cell table:style-name="Таблица53.A1" table:number-rows-spanned="6" office:value-type="string">
            <text:p text:style-name="P371">0</text:p>
          </table:table-cell>
          <table:table-cell table:style-name="Таблица53.A1" table:number-rows-spanned="6" office:value-type="string">
            <text:p text:style-name="P687">2</text:p>
          </table:table-cell>
          <table:table-cell table:style-name="Таблица53.A1" table:number-rows-spanned="6" office:value-type="string">
            <text:p text:style-name="P352"/>
          </table:table-cell>
          <table:table-cell table:style-name="Таблица53.A1" table:number-rows-spanned="6" office:value-type="string">
            <text:p text:style-name="P756">Описывают технику опорных прыжков. Осваивают её, <text:s/>предупреждая появление ошибок и соблюдая правила техники безопасности. <text:s text:c="2"/>В случае появления ошибок умеют их исправлять. <text:s/>Умеют анализировать <text:s/>технику опорных прыжков своих сверстников, выявляют типовые <text:s/>ошибки и активно помогают <text:s/>их исправлению.</text:p>
          </table:table-cell>
          <table:table-cell table:style-name="Таблица53.A1" table:number-rows-spanned="6" office:value-type="string">
            <text:p text:style-name="P554"><text:span text:style-name="T85">Практическая</text:span><text:span text:style-name="T291"> </text:span>работа;</text:p>
          </table:table-cell>
          <table:table-cell table:style-name="Таблица53.I2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53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3.I3" table:number-rows-spanned="4" office:value-type="string">
            <text:p text:style-name="P352"/>
          </table:table-cell>
          <table:table-cell table:style-name="Таблица53.J9" table:number-columns-spanned="2" office:value-type="string">
            <text:p text:style-name="P59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table-cell table:style-name="Таблица53.L3" table:number-columns-spanned="2" office:value-type="string">
            <text:p text:style-name="P352"/>
          </table:table-cell>
          <table:covered-table-cell/>
        </table:table-row>
        <table:table-row table:style-name="Таблица53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3.J10" table:number-columns-spanned="2" office:value-type="string">
            <text:p text:style-name="P711">www.school</text:p>
          </table:table-cell>
          <table:covered-table-cell/>
          <table:table-cell table:style-name="Таблица53.L4" office:value-type="string">
            <text:p text:style-name="P569">.e</text:p>
          </table:table-cell>
          <table:table-cell table:style-name="Таблица53.L3" office:value-type="string">
            <text:p text:style-name="P352"/>
          </table:table-cell>
        </table:table-row>
        <table:table-row table:style-name="Таблица53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3.J11" office:value-type="string">
            <text:p text:style-name="P720">du.ru</text:p>
          </table:table-cell>
          <table:table-cell table:style-name="Таблица53.K5" table:number-columns-spanned="2" office:value-type="string">
            <text:p text:style-name="P352"/>
          </table:table-cell>
          <table:covered-table-cell/>
          <table:table-cell table:style-name="Таблица53.M5" office:value-type="string">
            <text:p text:style-name="P352"/>
          </table:table-cell>
        </table:table-row>
        <table:table-row table:style-name="Таблица53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3.J12" table:number-columns-spanned="3" office:value-type="string">
            <text:p text:style-name="P745">https://uchi.ru/</text:p>
          </table:table-cell>
          <table:covered-table-cell/>
          <table:covered-table-cell/>
          <table:table-cell table:style-name="Таблица53.L3" office:value-type="string">
            <text:p text:style-name="P352"/>
          </table:table-cell>
        </table:table-row>
        <table:table-row table:style-name="Таблица53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3.I7" table:number-columns-spanned="5" office:value-type="string">
            <text:p text:style-name="P1087"/>
          </table:table-cell>
          <table:covered-table-cell/>
          <table:covered-table-cell/>
          <table:covered-table-cell/>
          <table:covered-table-cell/>
        </table:table-row>
      </table:table>
      <text:p text:style-name="P238"><draw:g text:anchor-type="char" draw:z-index="32" draw:style-name="gr7"><draw:rect draw:style-name="gr4" draw:text-style-name="P1121" svg:width="1.721cm" svg:height="0.424cm" svg:x="11.757cm" svg:y="9.128cm"><text:p/></draw:rect><draw:path draw:style-name="gr5" draw:text-style-name="P1123" svg:width="0.025cm" svg:height="0cm" svg:x="11.725cm" svg:y="9.133cm" svg:viewBox="0 0 26 0" svg:d="M0 0h26M0 0h26"><text:p/></draw:path><draw:line draw:style-name="gr6" draw:text-style-name="P1124" svg:x1="11.758cm" svg:y1="9.13cm" svg:x2="13.478cm" svg:y2="9.13cm"><text:p/></draw:line><draw:path draw:style-name="gr5" draw:text-style-name="P1123" svg:width="0.025cm" svg:height="0cm" svg:x="13.469cm" svg:y="9.133cm" svg:viewBox="0 0 26 0" svg:d="M0 0h26M0 0h26"><text:p/></draw:path><draw:path draw:style-name="gr5" draw:text-style-name="P1123" svg:width="1.77cm" svg:height="0.415cm" draw:transform="rotate (-3.14159265358979) translate (13.5014722222223cm 9.56241666666675cm)" svg:viewBox="0 0 1771 416" svg:d="M1762 416v-407M18 416v-407M1771 0h-25M1771 0h-25M1746 0h-1720M26 0h-26M26 0h-26"><text:p/></draw:path></draw:g><draw:g text:anchor-type="char" draw:z-index="33" draw:style-name="gr7"><draw:rect draw:style-name="gr4" draw:text-style-name="P1121" svg:width="1.687cm" svg:height="0.424cm" svg:x="11.757cm" svg:y="12.432cm"><text:p/></draw:rect><draw:path draw:style-name="gr5" draw:text-style-name="P1123" svg:width="0.025cm" svg:height="0cm" svg:x="11.725cm" svg:y="12.437cm" svg:viewBox="0 0 26 0" svg:d="M0 0h26M0 0h26"><text:p/></draw:path><draw:line draw:style-name="gr6" draw:text-style-name="P1124" svg:x1="11.758cm" svg:y1="12.432cm" svg:x2="13.443cm" svg:y2="12.432cm"><text:p/></draw:line><draw:path draw:style-name="gr5" draw:text-style-name="P1123" svg:width="0.025cm" svg:height="0cm" svg:x="13.44cm" svg:y="12.437cm" svg:viewBox="0 0 26 0" svg:d="M0 0h26M0 0h26"><text:p/></draw:path><draw:path draw:style-name="gr5" draw:text-style-name="P1123" svg:width="1.735cm" svg:height="0.415cm" draw:transform="rotate (-3.14159265358979) translate (13.4661944444445cm 12.8661805555556cm)" svg:viewBox="0 0 1736 416" svg:d="M1727 416v-407M18 416v-407M1736 0h-25M1736 0h-25M1711 0h-1685M26 0h-26M26 0h-26"><text:p/></draw:path></draw:g><draw:g text:anchor-type="char" draw:z-index="34" draw:style-name="gr7"><draw:rect draw:style-name="gr4" draw:text-style-name="P1121" svg:width="2.17cm" svg:height="0.424cm" svg:x="11.757cm" svg:y="14.101cm"><text:p/></draw:rect><draw:path draw:style-name="gr5" draw:text-style-name="P1123" svg:width="0.025cm" svg:height="0cm" svg:x="11.725cm" svg:y="14.105cm" svg:viewBox="0 0 26 0" svg:d="M0 0h26M0 0h26"><text:p/></draw:path><draw:line draw:style-name="gr6" draw:text-style-name="P1124" svg:x1="11.758cm" svg:y1="14.104cm" svg:x2="13.928cm" svg:y2="14.104cm"><text:p/></draw:line><draw:path draw:style-name="gr5" draw:text-style-name="P1123" svg:width="0.025cm" svg:height="0cm" svg:x="13.919cm" svg:y="14.105cm" svg:viewBox="0 0 26 0" svg:d="M0 0h26M0 0h26"><text:p/></draw:path><draw:path draw:style-name="gr5" draw:text-style-name="P1123" svg:width="2.22cm" svg:height="0.415cm" draw:transform="rotate (-3.14159265358979) translate (13.951263888889cm 14.5358194444449cm)" svg:viewBox="0 0 2221 416" svg:d="M2212 416v-407M17 416v-407M2221 0h-25M2221 0h-25M2196 0h-2172M24 0h-24M24 0h-24"><text:p/></draw:path></draw:g></text:p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column table:style-name="Таблица54.E"/>
        <table:table-column table:style-name="Таблица54.F"/>
        <table:table-column table:style-name="Таблица54.G"/>
        <table:table-column table:style-name="Таблица54.H"/>
        <table:table-column table:style-name="Таблица54.I"/>
        <table:table-column table:style-name="Таблица54.J"/>
        <table:table-column table:style-name="Таблица54.K"/>
        <table:table-column table:style-name="Таблица54.L"/>
        <table:table-column table:style-name="Таблица54.M"/>
        <table:table-row table:style-name="Таблица54.1">
          <table:table-cell table:style-name="Таблица54.A1" office:value-type="string">
            <text:p text:style-name="P352"/>
          </table:table-cell>
          <table:table-cell table:style-name="Таблица54.A1" office:value-type="string">
            <text:p text:style-name="P352"/>
          </table:table-cell>
          <table:table-cell table:style-name="Таблица54.A1" office:value-type="string">
            <text:p text:style-name="P352"/>
          </table:table-cell>
          <table:table-cell table:style-name="Таблица54.A1" office:value-type="string">
            <text:p text:style-name="P352"/>
          </table:table-cell>
          <table:table-cell table:style-name="Таблица54.A1" office:value-type="string">
            <text:p text:style-name="P352"/>
          </table:table-cell>
          <table:table-cell table:style-name="Таблица54.A1" office:value-type="string">
            <text:p text:style-name="P352"/>
          </table:table-cell>
          <table:table-cell table:style-name="Таблица54.A1" office:value-type="string">
            <text:p text:style-name="P758"/>
          </table:table-cell>
          <table:table-cell table:style-name="Таблица54.A1" office:value-type="string">
            <text:p text:style-name="P352"/>
          </table:table-cell>
          <table:table-cell table:style-name="Таблица54.A1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54.2">
          <table:table-cell table:style-name="Таблица54.A1" table:number-rows-spanned="6" office:value-type="string">
            <text:p text:style-name="P559">3.5</text:p>
          </table:table-cell>
          <table:table-cell table:style-name="Таблица54.A1" table:number-rows-spanned="6" office:value-type="string">
            <text:p text:style-name="P759"><text:span text:style-name="T86">Модуль </text:span><text:span text:style-name="T110">«Лёгкая</text:span><text:span text:style-name="T292"> </text:span><text:span text:style-name="T110">атлетика».</text:span></text:p>
            <text:p text:style-name="P432">Беговые<text:span text:style-name="T82"> </text:span>упражнения</text:p>
          </table:table-cell>
          <table:table-cell table:style-name="Таблица54.A1" table:number-rows-spanned="6" office:value-type="string">
            <text:p text:style-name="P377">5</text:p>
          </table:table-cell>
          <table:table-cell table:style-name="Таблица54.A1" table:number-rows-spanned="6" office:value-type="string">
            <text:p text:style-name="P371">0</text:p>
          </table:table-cell>
          <table:table-cell table:style-name="Таблица54.A1" table:number-rows-spanned="6" office:value-type="string">
            <text:p text:style-name="P687">5</text:p>
          </table:table-cell>
          <table:table-cell table:style-name="Таблица54.A1" table:number-rows-spanned="6" office:value-type="string">
            <text:p text:style-name="P352"/>
          </table:table-cell>
          <table:table-cell table:style-name="Таблица54.A1" table:number-rows-spanned="6" office:value-type="string">
            <text:p text:style-name="P760">наблюдают и<text:span text:style-name="T76"> </text:span>анализируют образец<text:span text:style-name="T291"> </text:span>техники старта,<text:span text:style-name="T76"> </text:span>уточняют её<text:span text:style-name="T85"> </text:span>фазы<text:span text:style-name="T76"> </text:span>и<text:span text:style-name="T76"> </text:span>элементы,<text:span text:style-name="T97"> </text:span>делают<text:span text:style-name="T76"> </text:span><text:soft-page-break/>выводы;;</text:p>
            <text:p text:style-name="P761">описывают технику<text:span text:style-name="T76"> </text:span>выполнения старта и<text:span text:style-name="T291"> </text:span>разучивают её</text:p>
            <text:p text:style-name="P762">в<text:span text:style-name="T97"> </text:span>единстве<text:span text:style-name="T85"> </text:span>с<text:span text:style-name="T76"> </text:span>последующим<text:span text:style-name="T76"> </text:span>ускорением;;<text:span text:style-name="T76"> </text:span>контролируют технику<text:span text:style-name="T291"> </text:span>выполнения старта<text:span text:style-name="T76"> </text:span>другими<text:span text:style-name="T76"> </text:span>учащимися,<text:span text:style-name="T76"> </text:span>выявляют возможные<text:span text:style-name="T76"> </text:span>ошибки и предлагают<text:span text:style-name="T76"> </text:span>способы их устранения<text:span text:style-name="T291"> </text:span>(работа<text:span text:style-name="T99"> </text:span>в<text:span text:style-name="T72"> </text:span>парах);;<text:span text:style-name="T76"> </text:span>наблюдают и<text:span text:style-name="T76"> </text:span>анализируют образец<text:span text:style-name="T76"> </text:span>техники<text:span text:style-name="T88"> </text:span>спринтерского<text:span text:style-name="T291"> </text:span>бега, уточняют её фазы<text:span text:style-name="T291"> </text:span>и<text:span text:style-name="T85"> </text:span>элементы,<text:span text:style-name="T99"> </text:span>делают<text:span text:style-name="T76"> </text:span>выводы;;</text:p>
            <text:p text:style-name="P763">описывают технику<text:span text:style-name="T76"> </text:span>спринтерского бега,<text:span text:style-name="T76"> </text:span>разучивают<text:span text:style-name="T85"> </text:span>её<text:span text:style-name="T72"> </text:span>по<text:span text:style-name="T92"> </text:span>фазам<text:span text:style-name="T291"> </text:span>и<text:span text:style-name="T85"> </text:span>в<text:span text:style-name="T99"> </text:span>полной<text:span text:style-name="T76"> </text:span>координации;;<text:span text:style-name="T76"> </text:span>наблюдают и<text:span text:style-name="T76"> </text:span>анализируют образец<text:span text:style-name="T76"> </text:span>техники гладкого<text:span text:style-name="T76"> </text:span>равномерного бега,<text:span text:style-name="T76"> </text:span>уточняют <text:soft-page-break/>её<text:span text:style-name="T85"> </text:span>фазы<text:span text:style-name="T76"> </text:span>и<text:span text:style-name="T76"> </text:span>элементы,<text:span text:style-name="T99"> </text:span>делают<text:span text:style-name="T76"> </text:span>выводы;;</text:p>
            <text:p text:style-name="P764">описывают технику<text:span text:style-name="T76"> </text:span>гладкого<text:span text:style-name="T88"> </text:span>равномерного<text:span text:style-name="T291"> </text:span>бега,<text:span text:style-name="T76"> </text:span>определяют<text:span text:style-name="T85"> </text:span>его<text:span text:style-name="T76"> </text:span>отличительные<text:span text:style-name="T76"> </text:span>признаки от техники<text:span text:style-name="T76"> </text:span>спринтерского<text:span text:style-name="T92"> </text:span>бега;</text:p>
          </table:table-cell>
          <table:table-cell table:style-name="Таблица54.A1" table:number-rows-spanned="6" office:value-type="string">
            <text:p text:style-name="P554"><text:span text:style-name="T85">Практическая</text:span><text:span text:style-name="T291"> </text:span>работа;</text:p>
          </table:table-cell>
          <table:table-cell table:style-name="Таблица54.I2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5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4.I3" table:number-rows-spanned="4" office:value-type="string">
            <text:p text:style-name="P352"/>
          </table:table-cell>
          <table:table-cell table:style-name="Таблица54.J3" table:number-columns-spanned="2" office:value-type="string">
            <text:p text:style-name="P58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table-cell table:style-name="Таблица54.L3" table:number-columns-spanned="2" office:value-type="string">
            <text:p text:style-name="P352"/>
          </table:table-cell>
          <table:covered-table-cell/>
        </table:table-row>
        <table:table-row table:style-name="Таблица54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4.J4" table:number-columns-spanned="2" office:value-type="string">
            <text:p text:style-name="P711">www.school</text:p>
          </table:table-cell>
          <table:covered-table-cell/>
          <table:table-cell table:style-name="Таблица54.L4" office:value-type="string">
            <text:p text:style-name="P569">.e</text:p>
          </table:table-cell>
          <table:table-cell table:style-name="Таблица54.L3" office:value-type="string">
            <text:p text:style-name="P352"/>
          </table:table-cell>
        </table:table-row>
        <table:table-row table:style-name="Таблица5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4.J5" office:value-type="string">
            <text:p text:style-name="P716">du.ru</text:p>
          </table:table-cell>
          <table:table-cell table:style-name="Таблица54.K5" table:number-columns-spanned="2" office:value-type="string">
            <text:p text:style-name="P352"/>
          </table:table-cell>
          <table:covered-table-cell/>
          <table:table-cell table:style-name="Таблица54.M5" office:value-type="string">
            <text:p text:style-name="P352"/>
          </table:table-cell>
        </table:table-row>
        <table:table-row table:style-name="Таблица54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4.J6" table:number-columns-spanned="3" office:value-type="string">
            <text:p text:style-name="P744">https://uchi.ru/</text:p>
          </table:table-cell>
          <table:covered-table-cell/>
          <table:covered-table-cell/>
          <table:table-cell table:style-name="Таблица54.L3" office:value-type="string">
            <text:p text:style-name="P352"/>
          </table:table-cell>
        </table:table-row>
        <table:table-row table:style-name="Таблица54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4.I7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54.2">
          <table:table-cell table:style-name="Таблица54.A1" table:number-rows-spanned="6" office:value-type="string">
            <text:p text:style-name="P559">3.6</text:p>
          </table:table-cell>
          <table:table-cell table:style-name="Таблица54.A1" table:number-rows-spanned="6" office:value-type="string">
            <text:p text:style-name="P759"><text:span text:style-name="T86">Модуль </text:span><text:span text:style-name="T110">«Лёгкая</text:span><text:span text:style-name="T292"> </text:span><text:span text:style-name="T110">атлетика».</text:span></text:p>
            <text:p text:style-name="P766">Знакомство с<text:span text:style-name="T76"> </text:span>рекомендациями<text:span text:style-name="T76"> </text:span>учителя по развитию<text:span text:style-name="T76"> </text:span>выносливости и<text:span text:style-name="T76"> </text:span>быстроты на<text:span text:style-name="T76"> </text:span>самостоятельных<text:span text:style-name="T76"> </text:span>занятиях лёгкой<text:span text:style-name="T76"> </text:span>атлетикой<text:span text:style-name="T88"> </text:span>с<text:span text:style-name="T119"> </text:span>помощью<text:span text:style-name="T291"> </text:span>гладкого<text:span text:style-name="T76"> </text:span>равномерного</text:p>
            <text:p text:style-name="P432">и<text:span text:style-name="T79"> </text:span>спринтерского<text:span text:style-name="T75"> </text:span>бега</text:p>
          </table:table-cell>
          <table:table-cell table:style-name="Таблица54.A1" table:number-rows-spanned="6" office:value-type="string">
            <text:p text:style-name="P377">4</text:p>
          </table:table-cell>
          <table:table-cell table:style-name="Таблица54.A1" table:number-rows-spanned="6" office:value-type="string">
            <text:p text:style-name="P371">0</text:p>
          </table:table-cell>
          <table:table-cell table:style-name="Таблица54.A1" table:number-rows-spanned="6" office:value-type="string">
            <text:p text:style-name="P687">4</text:p>
          </table:table-cell>
          <table:table-cell table:style-name="Таблица54.A1" table:number-rows-spanned="6" office:value-type="string">
            <text:p text:style-name="P352"/>
          </table:table-cell>
          <table:table-cell table:style-name="Таблица54.A1" table:number-rows-spanned="6" office:value-type="string">
            <text:p text:style-name="P765">знакомятся с<text:span text:style-name="T76"> </text:span>рекомендациями<text:span text:style-name="T76"> </text:span>учителя по развитию<text:span text:style-name="T76"> </text:span>выносливости и<text:span text:style-name="T76"> </text:span>быстроты на<text:span text:style-name="T76"> </text:span>самостоятельных<text:span text:style-name="T76"> </text:span>занятиях<text:span text:style-name="T76"> </text:span>лёгкой<text:span text:style-name="T76"> </text:span>атлетикой с помощью<text:span text:style-name="T76"> </text:span>гладкого<text:span text:style-name="T88"> </text:span>равномерного<text:span text:style-name="T291"> </text:span>и<text:span text:style-name="T82"> </text:span>спринтерского<text:span text:style-name="T92"> </text:span>бега;</text:p>
          </table:table-cell>
          <table:table-cell table:style-name="Таблица54.A1" table:number-rows-spanned="6" office:value-type="string">
            <text:p text:style-name="P767">Устный<text:span text:style-name="T76"> </text:span>опрос;<text:span text:style-name="T76"> </text:span>Практическая<text:span text:style-name="T291"> </text:span>работа;</text:p>
          </table:table-cell>
          <table:table-cell table:style-name="Таблица54.I2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5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4.I3" table:number-rows-spanned="4" office:value-type="string">
            <text:p text:style-name="P352"/>
          </table:table-cell>
          <table:table-cell table:style-name="Таблица54.J3" table:number-columns-spanned="2" office:value-type="string">
            <text:p text:style-name="P59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table-cell table:style-name="Таблица54.L3" table:number-columns-spanned="2" office:value-type="string">
            <text:p text:style-name="P352"/>
          </table:table-cell>
          <table:covered-table-cell/>
        </table:table-row>
        <table:table-row table:style-name="Таблица54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4.J4" table:number-columns-spanned="2" office:value-type="string">
            <text:p text:style-name="P711">www.school</text:p>
          </table:table-cell>
          <table:covered-table-cell/>
          <table:table-cell table:style-name="Таблица54.L4" office:value-type="string">
            <text:p text:style-name="P569">.e</text:p>
          </table:table-cell>
          <table:table-cell table:style-name="Таблица54.L3" office:value-type="string">
            <text:p text:style-name="P352"/>
          </table:table-cell>
        </table:table-row>
        <table:table-row table:style-name="Таблица5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4.J5" office:value-type="string">
            <text:p text:style-name="P716">du.ru</text:p>
          </table:table-cell>
          <table:table-cell table:style-name="Таблица54.K5" table:number-columns-spanned="2" office:value-type="string">
            <text:p text:style-name="P352"/>
          </table:table-cell>
          <table:covered-table-cell/>
          <table:table-cell table:style-name="Таблица54.M5" office:value-type="string">
            <text:p text:style-name="P352"/>
          </table:table-cell>
        </table:table-row>
        <table:table-row table:style-name="Таблица54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4.J6" table:number-columns-spanned="3" office:value-type="string">
            <text:p text:style-name="P744">https://uchi.ru/</text:p>
          </table:table-cell>
          <table:covered-table-cell/>
          <table:covered-table-cell/>
          <table:table-cell table:style-name="Таблица54.L3" office:value-type="string">
            <text:p text:style-name="P352"/>
          </table:table-cell>
        </table:table-row>
        <table:table-row table:style-name="Таблица54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4.I7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54.14">
          <table:table-cell table:style-name="Таблица54.A1" office:value-type="string">
            <text:p text:style-name="P559">3.7</text:p>
          </table:table-cell>
          <table:table-cell table:style-name="Таблица54.A1" office:value-type="string">
            <text:p text:style-name="P428"><text:span text:style-name="T110">Модуль</text:span><text:span text:style-name="T80"> </text:span><text:span text:style-name="T110">«Лёгкая</text:span></text:p>
          </table:table-cell>
          <table:table-cell table:style-name="Таблица54.A1" office:value-type="string">
            <text:p text:style-name="P377">4</text:p>
          </table:table-cell>
          <table:table-cell table:style-name="Таблица54.A1" office:value-type="string">
            <text:p text:style-name="P371">0</text:p>
          </table:table-cell>
          <table:table-cell table:style-name="Таблица54.A1" office:value-type="string">
            <text:p text:style-name="P687">4</text:p>
          </table:table-cell>
          <table:table-cell table:style-name="Таблица54.A1" office:value-type="string">
            <text:p text:style-name="P352"/>
          </table:table-cell>
          <table:table-cell table:style-name="Таблица54.A1" office:value-type="string">
            <text:p text:style-name="P706">повторяют<text:span text:style-name="T72"> </text:span>ранее</text:p>
          </table:table-cell>
          <table:table-cell table:style-name="Таблица54.A1" office:value-type="string">
            <text:p text:style-name="P428">Практическая</text:p>
          </table:table-cell>
          <table:table-cell table:style-name="Таблица54.A1" table:number-columns-spanned="5" office:value-type="string">
            <text:p text:style-name="P339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238"><draw:g text:anchor-type="char" draw:z-index="35" draw:style-name="gr7"><draw:rect draw:style-name="gr4" draw:text-style-name="P1121" svg:width="2.077cm" svg:height="0.424cm" svg:x="15.762cm" svg:y="23.678cm"><text:p/></draw:rect><draw:path draw:style-name="gr5" draw:text-style-name="P1123" svg:width="0.025cm" svg:height="0cm" svg:x="15.733cm" svg:y="23.682cm" svg:viewBox="0 0 26 0" svg:d="M0 0h26M0 0h26"><text:p/></draw:path><draw:line draw:style-name="gr6" draw:text-style-name="P1124" svg:x1="15.764cm" svg:y1="23.68cm" svg:x2="17.838cm" svg:y2="23.68cm"><text:p/></draw:line><draw:path draw:style-name="gr5" draw:text-style-name="P1123" svg:width="0.025cm" svg:height="0cm" svg:x="17.834cm" svg:y="23.682cm" svg:viewBox="0 0 26 0" svg:d="M0 0h26M0 0h26"><text:p/></draw:path><draw:path draw:style-name="gr5" draw:text-style-name="P1123" svg:width="2.126cm" svg:height="0.415cm" draw:transform="rotate (-3.14159265358979) translate (17.8633333333334cm 24.1122361111111cm)" svg:viewBox="0 0 2127 416" svg:d="M2118 416v-409M18 416v-409M2127 0h-26M2127 0h-26M2101 0h-2075M26 0h-26M26 0h-26"><text:p/></draw:path></draw:g><draw:g text:anchor-type="char" draw:z-index="36" draw:style-name="gr7"><draw:path draw:style-name="gr5" draw:text-style-name="P1123" svg:width="0.025cm" svg:height="0cm" svg:x="18.232cm" svg:y="28.486cm" svg:viewBox="0 0 26 0" svg:d="M0 0h26M0 0h26"><text:p/></draw:path><draw:line draw:style-name="gr6" draw:text-style-name="P1124" svg:x1="18.262cm" svg:y1="28.482cm" svg:x2="20.006cm" svg:y2="28.482cm"><text:p/></draw:line><draw:path draw:style-name="gr5" draw:text-style-name="P1123" svg:width="0.025cm" svg:height="0cm" svg:x="20.003cm" svg:y="28.486cm" svg:viewBox="0 0 26 0" svg:d="M0 0h26M0 0h26"><text:p/></draw:path><draw:path draw:style-name="gr5" draw:text-style-name="P1123" svg:width="1.795cm" svg:height="0.415cm" draw:transform="rotate (-3.14159265358979) translate (20.0331527777779cm 28.9165416666666cm)" svg:viewBox="0 0 1796 416" svg:d="M1787 416v-407M18 416v-407M1796 0h-25M1796 0h-25M1771 0h-1745M26 0h-26M26 0h-26"><text:p/></draw:path></draw:g></text:p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column table:style-name="Таблица55.E"/>
        <table:table-column table:style-name="Таблица55.F"/>
        <table:table-column table:style-name="Таблица55.G"/>
        <table:table-column table:style-name="Таблица55.H"/>
        <table:table-column table:style-name="Таблица55.I"/>
        <table:table-column table:style-name="Таблица55.J"/>
        <table:table-column table:style-name="Таблица55.K"/>
        <table:table-column table:style-name="Таблица55.L"/>
        <table:table-column table:style-name="Таблица55.M"/>
        <table:table-row table:style-name="Таблица55.1">
          <table:table-cell table:style-name="Таблица55.A1" table:number-rows-spanned="5" office:value-type="string">
            <text:p text:style-name="P352"/>
          </table:table-cell>
          <table:table-cell table:style-name="Таблица55.A1" table:number-rows-spanned="5" office:value-type="string">
            <text:p text:style-name="P768"><text:span text:style-name="T110">атлетика».</text:span><text:span text:style-name="T77"> </text:span>Метание 150 г. мяча в<text:span text:style-name="T76"> </text:span>подвижную мишень<text:span text:style-name="T291"> </text:span>(раскачивающийся с<text:span text:style-name="T291"> </text:span>разной<text:span text:style-name="T82"> </text:span><text:soft-page-break/>скоростью</text:p>
            <text:p text:style-name="P769">гимнастический<text:span text:style-name="T254"> </text:span>обруч<text:span text:style-name="T291"> </text:span>с<text:span text:style-name="T97"> </text:span>уменьшающимся<text:span text:style-name="T76"> </text:span>диаметром)</text:p>
          </table:table-cell>
          <table:table-cell table:style-name="Таблица55.A1" table:number-rows-spanned="5" office:value-type="string">
            <text:p text:style-name="P352"/>
          </table:table-cell>
          <table:table-cell table:style-name="Таблица55.A1" table:number-rows-spanned="5" office:value-type="string">
            <text:p text:style-name="P352"/>
          </table:table-cell>
          <table:table-cell table:style-name="Таблица55.A1" table:number-rows-spanned="5" office:value-type="string">
            <text:p text:style-name="P352"/>
          </table:table-cell>
          <table:table-cell table:style-name="Таблица55.A1" table:number-rows-spanned="5" office:value-type="string">
            <text:p text:style-name="P352"/>
          </table:table-cell>
          <table:table-cell table:style-name="Таблица55.A1" table:number-rows-spanned="5" office:value-type="string">
            <text:p text:style-name="P693">разученные способы<text:span text:style-name="T76"> </text:span>метания 150 г. мяча стоя на<text:span text:style-name="T76"> </text:span>месте и с разбега, в<text:span text:style-name="T76"> </text:span>неподвижную<text:span text:style-name="T92"> </text:span>мишень<text:span text:style-name="T92"> </text:span>и<text:span text:style-name="T291"> </text:span>на<text:span text:style-name="T99"> </text:span><text:soft-page-break/>дальность;;<text:span text:style-name="T76"> </text:span>наблюдают и<text:span text:style-name="T76"> </text:span>анализируют образец<text:span text:style-name="T76"> </text:span>учителя,<text:span text:style-name="T97"> </text:span>сравнивают</text:p>
            <text:p text:style-name="P770">с техникой ранее<text:span text:style-name="T76"> </text:span><text:span text:style-name="T85">разученных </text:span>способов<text:span text:style-name="T291"> </text:span>метания,<text:span text:style-name="T97"> </text:span>находят<text:span text:style-name="T76"> </text:span>отличительные<text:span text:style-name="T76"> </text:span>признаки;;<text:span text:style-name="T76"> </text:span>разучивают технику<text:span text:style-name="T76"> </text:span>броска 150 г.мяча в<text:span text:style-name="T291"> </text:span>подвижную<text:span text:style-name="T75"> </text:span>мишень,</text:p>
            <text:p text:style-name="P771">акцентируют внимание<text:span text:style-name="T291"> </text:span>на<text:span text:style-name="T75"> </text:span>технике<text:span text:style-name="T89"> </text:span>выполнения<text:span text:style-name="T291"> </text:span>выявленных<text:span text:style-name="T76"> </text:span>отличительных<text:span text:style-name="T76"> </text:span>признаков;;<text:span text:style-name="T76"> </text:span>контролируют технику<text:span text:style-name="T291"> </text:span>метания малого мяча<text:span text:style-name="T76"> </text:span>другими<text:span text:style-name="T76"> </text:span>учащимися,<text:span text:style-name="T76"> </text:span>выявляют возможные<text:span text:style-name="T76"> </text:span>ошибки и предлагают<text:span text:style-name="T76"> </text:span>способы их устранения<text:span text:style-name="T291"> </text:span>(работа<text:span text:style-name="T99"> </text:span>в<text:span text:style-name="T72"> </text:span>группах).;</text:p>
          </table:table-cell>
          <table:table-cell table:style-name="Таблица55.A1" table:number-rows-spanned="5" office:value-type="string">
            <text:p text:style-name="P428">работа;</text:p>
          </table:table-cell>
          <table:table-cell table:style-name="Таблица55.I1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55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5.I2" table:number-rows-spanned="3" office:value-type="string">
            <text:p text:style-name="P352"/>
          </table:table-cell>
          <table:table-cell table:style-name="Таблица55.J2" table:number-columns-spanned="3" office:value-type="string">
            <text:p text:style-name="P62"><text:a xlink:type="simple" xlink:href="http://www.school.e/" text:style-name="ListLabel_20_29" text:visited-style-name="ListLabel_20_29"><text:span text:style-name="T278">www.school.e</text:span></text:a></text:p>
          </table:table-cell>
          <table:covered-table-cell/>
          <table:covered-table-cell/>
          <table:table-cell table:style-name="Таблица55.M2" office:value-type="string">
            <text:p text:style-name="P352"/>
          </table:table-cell>
        </table:table-row>
        <table:table-row table:style-name="Таблица5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5.J3" office:value-type="string">
            <text:p text:style-name="P716">du.ru</text:p>
          </table:table-cell>
          <table:table-cell table:style-name="Таблица55.K3" table:number-columns-spanned="2" office:value-type="string">
            <text:p text:style-name="P352"/>
          </table:table-cell>
          <table:covered-table-cell/>
          <table:table-cell table:style-name="Таблица55.M3" office:value-type="string">
            <text:p text:style-name="P352"/>
          </table:table-cell>
        </table:table-row>
        <table:table-row table:style-name="Таблица55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5.J4" table:number-columns-spanned="3" office:value-type="string">
            <text:p text:style-name="P744">https://uchi.ru/</text:p>
          </table:table-cell>
          <table:covered-table-cell/>
          <table:covered-table-cell/>
          <table:table-cell table:style-name="Таблица55.M2" office:value-type="string">
            <text:p text:style-name="P352"/>
          </table:table-cell>
        </table:table-row>
        <table:table-row table:style-name="Таблица55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5.I5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55.1">
          <table:table-cell table:style-name="Таблица55.A1" table:number-rows-spanned="6" office:value-type="string">
            <text:p text:style-name="P561">3.8</text:p>
          </table:table-cell>
          <table:table-cell table:style-name="Таблица55.A1" table:number-rows-spanned="6" office:value-type="string">
            <text:p text:style-name="P772"><text:span text:style-name="T110">Модуль «Зимние виды</text:span><text:span text:style-name="T292"> </text:span><text:span text:style-name="T110">спорта».</text:span></text:p>
            <text:p text:style-name="P776">Передвижение<text:span text:style-name="T76"> </text:span>одновремен<text:soft-page-break/>ным<text:span text:style-name="T76"> </text:span><text:span text:style-name="T85">одношажным</text:span><text:span text:style-name="T119"> </text:span>ходом</text:p>
          </table:table-cell>
          <table:table-cell table:style-name="Таблица55.A1" table:number-rows-spanned="6" office:value-type="string">
            <text:p text:style-name="P777">10</text:p>
          </table:table-cell>
          <table:table-cell table:style-name="Таблица55.A1" table:number-rows-spanned="6" office:value-type="string">
            <text:p text:style-name="P372">0</text:p>
          </table:table-cell>
          <table:table-cell table:style-name="Таблица55.A1" table:number-rows-spanned="6" office:value-type="string">
            <text:p text:style-name="P778">10</text:p>
          </table:table-cell>
          <table:table-cell table:style-name="Таблица55.A1" table:number-rows-spanned="6" office:value-type="string">
            <text:p text:style-name="P352"/>
          </table:table-cell>
          <table:table-cell table:style-name="Таблица55.A1" table:number-rows-spanned="6" office:value-type="string">
            <text:p text:style-name="P780">повторяют ранее<text:span text:style-name="T76"> </text:span><text:span text:style-name="T85">разученные </text:span>способы<text:span text:style-name="T291"> </text:span>передвижения на<text:span text:style-name="T76"> </text:span>лыжах;;</text:p>
            <text:p text:style-name="P781"><text:soft-page-break/>повторяют технику<text:span text:style-name="T76"> </text:span>спусков,<text:span text:style-name="T76"> </text:span>подъёмов<text:span text:style-name="T76"> </text:span>и<text:span text:style-name="T76"> </text:span>торможения<text:span text:style-name="T94"> </text:span>с<text:span text:style-name="T119"> </text:span>пологого<text:span text:style-name="T291"> </text:span>склона;;</text:p>
            <text:p text:style-name="P782">наблюдают и<text:span text:style-name="T76"> </text:span>анализируют образец<text:span text:style-name="T76"> </text:span>техники<text:span text:style-name="T76"> </text:span>одновременного<text:span text:style-name="T76"> </text:span>одношажного хода,<text:span text:style-name="T76"> </text:span>сравнивают с техникой<text:span text:style-name="T291"> </text:span>ранее разученных<text:span text:style-name="T76"> </text:span>способов<text:span text:style-name="T76"> </text:span>ходьбы,<text:span text:style-name="T76"> </text:span><text:span text:style-name="T85">находят </text:span>отличительные<text:span text:style-name="T291"> </text:span>признаки и делают<text:span text:style-name="T76"> </text:span>выводы;;</text:p>
            <text:p text:style-name="P723">описывают технику<text:span text:style-name="T76"> </text:span>передвижение на лыжах<text:span text:style-name="T291"> </text:span>одновременным<text:span text:style-name="T76"> </text:span>одношажным<text:span text:style-name="T97"> </text:span>ходом,<text:span text:style-name="T76"> </text:span>выделяют<text:span text:style-name="T76"> </text:span>фазы</text:p>
            <text:p text:style-name="P783">движения и их<text:span text:style-name="T76"> </text:span>технические<text:span text:style-name="T76"> </text:span>трудности;;<text:span text:style-name="T76"> </text:span>разучивают<text:span text:style-name="T253"> </text:span>технику</text:p>
            <text:p text:style-name="P784">передвижения на лыжах<text:span text:style-name="T291"> </text:span>одновременным<text:span text:style-name="T76"> </text:span>одношажным ходом по<text:span text:style-name="T76"> </text:span>фазам и в полной<text:span text:style-name="T76"> </text:span>координации;;<text:span text:style-name="T76"> </text:span>контролируют технику<text:span text:style-name="T76"> </text:span><text:soft-page-break/>передвижения на лыжах<text:span text:style-name="T291"> </text:span>другими<text:span text:style-name="T76"> </text:span>учащимися,<text:span text:style-name="T76"> </text:span>выявляют возможные<text:span text:style-name="T76"> </text:span>ошибки и предлагают<text:span text:style-name="T76"> </text:span>способы<text:span text:style-name="T92"> </text:span>их<text:span text:style-name="T76"> </text:span>устранения</text:p>
          </table:table-cell>
          <table:table-cell table:style-name="Таблица55.A1" table:number-rows-spanned="6" office:value-type="string">
            <text:p text:style-name="P556"><text:span text:style-name="T85">Практическая</text:span><text:span text:style-name="T291"> </text:span>работа;</text:p>
          </table:table-cell>
          <table:table-cell table:style-name="Таблица55.I1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55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5.I2" table:number-rows-spanned="4" office:value-type="string">
            <text:p text:style-name="P352"/>
          </table:table-cell>
          <table:table-cell table:style-name="Таблица55.J2" table:number-columns-spanned="2" office:value-type="string">
            <text:p text:style-name="P58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table-cell table:style-name="Таблица55.M2" table:number-columns-spanned="2" office:value-type="string">
            <text:p text:style-name="P352"/>
          </table:table-cell>
          <table:covered-table-cell/>
        </table:table-row>
        <table:table-row table:style-name="Таблица55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5.J8" table:number-columns-spanned="2" office:value-type="string">
            <text:p text:style-name="P711">www.school</text:p>
          </table:table-cell>
          <table:covered-table-cell/>
          <table:table-cell table:style-name="Таблица55.L8" office:value-type="string">
            <text:p text:style-name="P382">.e</text:p>
          </table:table-cell>
          <table:table-cell table:style-name="Таблица55.M2" office:value-type="string">
            <text:p text:style-name="P352"/>
          </table:table-cell>
        </table:table-row>
        <table:table-row table:style-name="Таблица55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5.J9" office:value-type="string">
            <text:p text:style-name="P717">du.ru</text:p>
          </table:table-cell>
          <table:table-cell table:style-name="Таблица55.K3" table:number-columns-spanned="2" office:value-type="string">
            <text:p text:style-name="P352"/>
          </table:table-cell>
          <table:covered-table-cell/>
          <table:table-cell table:style-name="Таблица55.M3" office:value-type="string">
            <text:p text:style-name="P352"/>
          </table:table-cell>
        </table:table-row>
        <table:table-row table:style-name="Таблица55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5.J10" table:number-columns-spanned="3" office:value-type="string">
            <text:p text:style-name="P745">https://<text:soft-page-break/>uchi.ru/</text:p>
          </table:table-cell>
          <table:covered-table-cell/>
          <table:covered-table-cell/>
          <table:table-cell table:style-name="Таблица55.M2" office:value-type="string">
            <text:p text:style-name="P352"/>
          </table:table-cell>
        </table:table-row>
        <table:table-row table:style-name="Таблица55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5.I5" table:number-columns-spanned="5" office:value-type="string">
            <text:p text:style-name="P1088"/>
          </table:table-cell>
          <table:covered-table-cell/>
          <table:covered-table-cell/>
          <table:covered-table-cell/>
          <table:covered-table-cell/>
        </table:table-row>
      </table:table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/>
        <table:table-column table:style-name="Таблица56.E"/>
        <table:table-column table:style-name="Таблица56.F"/>
        <table:table-column table:style-name="Таблица56.G"/>
        <table:table-column table:style-name="Таблица56.H"/>
        <table:table-column table:style-name="Таблица56.I"/>
        <table:table-column table:style-name="Таблица56.J"/>
        <table:table-column table:style-name="Таблица56.K"/>
        <table:table-column table:style-name="Таблица56.L"/>
        <table:table-column table:style-name="Таблица56.M"/>
        <table:table-row table:style-name="Таблица56.1">
          <table:table-cell table:style-name="Таблица56.A1" office:value-type="string">
            <text:p text:style-name="P352"/>
          </table:table-cell>
          <table:table-cell table:style-name="Таблица56.A1" office:value-type="string">
            <text:p text:style-name="P352"/>
          </table:table-cell>
          <table:table-cell table:style-name="Таблица56.A1" office:value-type="string">
            <text:p text:style-name="P352"/>
          </table:table-cell>
          <table:table-cell table:style-name="Таблица56.A1" office:value-type="string">
            <text:p text:style-name="P352"/>
          </table:table-cell>
          <table:table-cell table:style-name="Таблица56.A1" office:value-type="string">
            <text:p text:style-name="P352"/>
          </table:table-cell>
          <table:table-cell table:style-name="Таблица56.A1" office:value-type="string">
            <text:p text:style-name="P352"/>
          </table:table-cell>
          <table:table-cell table:style-name="Таблица56.A1" office:value-type="string">
            <text:p text:style-name="P786">(работа<text:span text:style-name="T99"> </text:span>в<text:span text:style-name="T82"> </text:span>парах);;<text:span text:style-name="T76"> </text:span>демонстрируют технику<text:span text:style-name="T291"> </text:span>передвижения на лыжах<text:span text:style-name="T291"> </text:span>по<text:span text:style-name="T82"> </text:span>учебной<text:span text:style-name="T72"> </text:span>дистанции.;</text:p>
          </table:table-cell>
          <table:table-cell table:style-name="Таблица56.A1" office:value-type="string">
            <text:p text:style-name="P352"/>
          </table:table-cell>
          <table:table-cell table:style-name="Таблица56.A1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56.2">
          <table:table-cell table:style-name="Таблица56.A1" table:number-rows-spanned="6" office:value-type="string">
            <text:p text:style-name="P559">3.9</text:p>
          </table:table-cell>
          <table:table-cell table:style-name="Таблица56.A1" table:number-rows-spanned="6" office:value-type="string">
            <text:p text:style-name="P773"><text:span text:style-name="T110">Модуль «Зимние виды</text:span><text:span text:style-name="T292"> </text:span><text:span text:style-name="T110">спорта</text:span>».</text:p>
            <text:p text:style-name="P787">Знакомство с<text:span text:style-name="T76"> </text:span><text:span text:style-name="T85">рекомендациями</text:span><text:span text:style-name="T291"> </text:span>учителя</text:p>
            <text:p text:style-name="P789">по использованию<text:span text:style-name="T291"> </text:span>подводящих<text:span text:style-name="T76"> </text:span>и<text:span text:style-name="T76"> </text:span><text:span text:style-name="T85">подготовительных</text:span><text:span text:style-name="T291"> </text:span>упражнений</text:p>
            <text:p text:style-name="P790"><text:span text:style-name="T85">для </text:span>самостоятельного<text:span text:style-name="T291"> </text:span>обучения техники<text:span text:style-name="T76"> </text:span>передвижения на<text:span text:style-name="T76"> </text:span>лыжах<text:span text:style-name="T76"> </text:span>одновременным<text:span text:style-name="T76"> </text:span>одношажным ходом,<text:span text:style-name="T76"> </text:span>передвижений на<text:span text:style-name="T76"> </text:span>лыжах <text:soft-page-break/>для развития<text:span text:style-name="T76"> </text:span>выносливости в<text:span text:style-name="T76"> </text:span>процессе<text:span text:style-name="T76"> </text:span>самостоятельных<text:span text:style-name="T76"> </text:span>занятий</text:p>
          </table:table-cell>
          <table:table-cell table:style-name="Таблица56.A1" table:number-rows-spanned="6" office:value-type="string">
            <text:p text:style-name="P377">1</text:p>
          </table:table-cell>
          <table:table-cell table:style-name="Таблица56.A1" table:number-rows-spanned="6" office:value-type="string">
            <text:p text:style-name="P371">0</text:p>
          </table:table-cell>
          <table:table-cell table:style-name="Таблица56.A1" table:number-rows-spanned="6" office:value-type="string">
            <text:p text:style-name="P687">1</text:p>
          </table:table-cell>
          <table:table-cell table:style-name="Таблица56.A1" table:number-rows-spanned="6" office:value-type="string">
            <text:p text:style-name="P352"/>
          </table:table-cell>
          <table:table-cell table:style-name="Таблица56.A1" table:number-rows-spanned="6" office:value-type="string">
            <text:p text:style-name="P791">знакомятся с<text:span text:style-name="T76"> </text:span><text:span text:style-name="T85">рекомендациями</text:span><text:span text:style-name="T291"> </text:span>учителя</text:p>
            <text:p text:style-name="P793">по использованию<text:span text:style-name="T291"> </text:span>подводящих<text:span text:style-name="T76"> </text:span>и<text:span text:style-name="T76"> </text:span><text:span text:style-name="T85">подготовительных</text:span><text:span text:style-name="T291"> </text:span>упражнений</text:p>
            <text:p text:style-name="P785">для самостоятельного<text:span text:style-name="T76"> </text:span>обучения техники<text:span text:style-name="T76"> </text:span>передвижения на лыжах<text:span text:style-name="T291"> </text:span>одновременным<text:span text:style-name="T76"> </text:span>одношажным<text:span text:style-name="T97"> </text:span>ходом,<text:span text:style-name="T76"> </text:span>передвижений<text:span text:style-name="T85"> </text:span>на</text:p>
            <text:p text:style-name="P794">лыжах<text:span text:style-name="T89"> </text:span>для<text:span text:style-name="T75"> </text:span>развития<text:span text:style-name="T291"> </text:span>выносливости в<text:span text:style-name="T76"> </text:span>процессе<text:span text:style-name="T76"> </text:span>самостоятел<text:soft-page-break/>ьных<text:span text:style-name="T76"> </text:span>занятий;</text:p>
          </table:table-cell>
          <table:table-cell table:style-name="Таблица56.A1" table:number-rows-spanned="6" office:value-type="string">
            <text:p text:style-name="P554"><text:span text:style-name="T85">Практическая</text:span><text:span text:style-name="T291"> </text:span>работа;</text:p>
          </table:table-cell>
          <table:table-cell table:style-name="Таблица56.I2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56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6.I3" table:number-rows-spanned="4" office:value-type="string">
            <text:p text:style-name="P352"/>
          </table:table-cell>
          <table:table-cell table:style-name="Таблица56.J3" table:number-columns-spanned="2" office:value-type="string">
            <text:p text:style-name="P58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table-cell table:style-name="Таблица56.L3" table:number-columns-spanned="2" office:value-type="string">
            <text:p text:style-name="P352"/>
          </table:table-cell>
          <table:covered-table-cell/>
        </table:table-row>
        <table:table-row table:style-name="Таблица56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6.J4" table:number-columns-spanned="2" office:value-type="string">
            <text:p text:style-name="P713">www.school</text:p>
          </table:table-cell>
          <table:covered-table-cell/>
          <table:table-cell table:style-name="Таблица56.L4" office:value-type="string">
            <text:p text:style-name="P571">.e</text:p>
          </table:table-cell>
          <table:table-cell table:style-name="Таблица56.L3" office:value-type="string">
            <text:p text:style-name="P352"/>
          </table:table-cell>
        </table:table-row>
        <table:table-row table:style-name="Таблица56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6.J5" office:value-type="string">
            <text:p text:style-name="P721">du.ru</text:p>
          </table:table-cell>
          <table:table-cell table:style-name="Таблица56.K5" table:number-columns-spanned="2" office:value-type="string">
            <text:p text:style-name="P352"/>
          </table:table-cell>
          <table:covered-table-cell/>
          <table:table-cell table:style-name="Таблица56.M5" office:value-type="string">
            <text:p text:style-name="P352"/>
          </table:table-cell>
        </table:table-row>
        <table:table-row table:style-name="Таблица56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6.J6" table:number-columns-spanned="3" office:value-type="string">
            <text:p text:style-name="P744">https://uchi.ru/</text:p>
          </table:table-cell>
          <table:covered-table-cell/>
          <table:covered-table-cell/>
          <table:table-cell table:style-name="Таблица56.L3" office:value-type="string">
            <text:p text:style-name="P352"/>
          </table:table-cell>
        </table:table-row>
        <table:table-row table:style-name="Таблица56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6.I7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56.2">
          <table:table-cell table:style-name="Таблица56.A1" table:number-rows-spanned="6" office:value-type="string">
            <text:p text:style-name="P643">3.10</text:p>
          </table:table-cell>
          <table:table-cell table:style-name="Таблица56.A1" table:number-rows-spanned="6" office:value-type="string">
            <text:p text:style-name="P773"><text:span text:style-name="T110">Модуль «Зимние виды</text:span><text:span text:style-name="T292"> </text:span><text:span text:style-name="T110">спорта».</text:span></text:p>
            <text:p text:style-name="P795">Преодоление<text:span text:style-name="T76"> </text:span>небольших<text:span text:style-name="T76"> </text:span>трамплинов<text:span text:style-name="T76"> </text:span>при<text:span text:style-name="T76"> </text:span>спуске с пологого<text:span text:style-name="T294"> </text:span>склона</text:p>
          </table:table-cell>
          <table:table-cell table:style-name="Таблица56.A1" table:number-rows-spanned="6" office:value-type="string">
            <text:p text:style-name="P377">3</text:p>
          </table:table-cell>
          <table:table-cell table:style-name="Таблица56.A1" table:number-rows-spanned="6" office:value-type="string">
            <text:p text:style-name="P371">0</text:p>
          </table:table-cell>
          <table:table-cell table:style-name="Таблица56.A1" table:number-rows-spanned="6" office:value-type="string">
            <text:p text:style-name="P687">3</text:p>
          </table:table-cell>
          <table:table-cell table:style-name="Таблица56.A1" table:number-rows-spanned="6" office:value-type="string">
            <text:p text:style-name="P352"/>
          </table:table-cell>
          <table:table-cell table:style-name="Таблица56.A1" table:number-rows-spanned="6" office:value-type="string">
            <text:p text:style-name="P796">разучивают технику<text:span text:style-name="T76"> </text:span>преодоления<text:span text:style-name="T76"> </text:span>небольших<text:span text:style-name="T76"> </text:span>препятствий,<text:span text:style-name="T76"> </text:span>акцентируют внимание<text:span text:style-name="T76"> </text:span>на<text:span text:style-name="T99"> </text:span>выполнении<text:span text:style-name="T76"> </text:span>технических<text:span text:style-name="T111"> </text:span>элементов;<text:span text:style-name="T291"> </text:span>контролируют<text:span text:style-name="T112"> </text:span>технику<text:span text:style-name="T76"> </text:span>преодоления<text:span text:style-name="T76"> </text:span>препятствий другими<text:span text:style-name="T76"> </text:span>учащимися,<text:span text:style-name="T76"> </text:span>выявляют<text:span text:style-name="T76"> </text:span>возможные ошибки и<text:span text:style-name="T76"> </text:span>предлагают способы их<text:span text:style-name="T291"> </text:span>устранения<text:span text:style-name="T85"> </text:span>(работа<text:span text:style-name="T97"> </text:span>в<text:span text:style-name="T76"> </text:span>группах);</text:p>
          </table:table-cell>
          <table:table-cell table:style-name="Таблица56.A1" table:number-rows-spanned="6" office:value-type="string">
            <text:p text:style-name="P554"><text:span text:style-name="T85">Практическая</text:span><text:span text:style-name="T291"> </text:span>работа;</text:p>
          </table:table-cell>
          <table:table-cell table:style-name="Таблица56.I2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56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6.I3" table:number-rows-spanned="4" office:value-type="string">
            <text:p text:style-name="P352"/>
          </table:table-cell>
          <table:table-cell table:style-name="Таблица56.J3" table:number-columns-spanned="2" office:value-type="string">
            <text:p text:style-name="P58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table-cell table:style-name="Таблица56.L3" table:number-columns-spanned="2" office:value-type="string">
            <text:p text:style-name="P352"/>
          </table:table-cell>
          <table:covered-table-cell/>
        </table:table-row>
        <table:table-row table:style-name="Таблица56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6.J10" table:number-columns-spanned="2" office:value-type="string">
            <text:p text:style-name="P711">www.school</text:p>
          </table:table-cell>
          <table:covered-table-cell/>
          <table:table-cell table:style-name="Таблица56.L4" office:value-type="string">
            <text:p text:style-name="P569">.e</text:p>
          </table:table-cell>
          <table:table-cell table:style-name="Таблица56.L3" office:value-type="string">
            <text:p text:style-name="P352"/>
          </table:table-cell>
        </table:table-row>
        <table:table-row table:style-name="Таблица56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6.J11" office:value-type="string">
            <text:p text:style-name="P718">du.ru</text:p>
          </table:table-cell>
          <table:table-cell table:style-name="Таблица56.K5" table:number-columns-spanned="2" office:value-type="string">
            <text:p text:style-name="P352"/>
          </table:table-cell>
          <table:covered-table-cell/>
          <table:table-cell table:style-name="Таблица56.M5" office:value-type="string">
            <text:p text:style-name="P352"/>
          </table:table-cell>
        </table:table-row>
        <table:table-row table:style-name="Таблица56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6.J12" table:number-columns-spanned="3" office:value-type="string">
            <text:p text:style-name="P745">https://uchi.ru/</text:p>
          </table:table-cell>
          <table:covered-table-cell/>
          <table:covered-table-cell/>
          <table:table-cell table:style-name="Таблица56.L3" office:value-type="string">
            <text:p text:style-name="P352"/>
          </table:table-cell>
        </table:table-row>
        <table:table-row table:style-name="Таблица56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6.I7" table:number-columns-spanned="5" office:value-type="string">
            <text:p text:style-name="P1089"/>
          </table:table-cell>
          <table:covered-table-cell/>
          <table:covered-table-cell/>
          <table:covered-table-cell/>
          <table:covered-table-cell/>
        </table:table-row>
      </table:table>
      <text:p text:style-name="P238"><draw:g text:anchor-type="char" draw:z-index="37" draw:style-name="gr7"><draw:rect draw:style-name="gr4" draw:text-style-name="P1121" svg:width="2.17cm" svg:height="0.424cm" svg:x="11.757cm" svg:y="14.744cm"><text:p/></draw:rect><draw:path draw:style-name="gr5" draw:text-style-name="P1123" svg:width="0.025cm" svg:height="0cm" svg:x="11.725cm" svg:y="14.748cm" svg:viewBox="0 0 26 0" svg:d="M0 0h26M0 0h26"><text:p/></draw:path><draw:line draw:style-name="gr6" draw:text-style-name="P1124" svg:x1="11.758cm" svg:y1="14.743cm" svg:x2="13.928cm" svg:y2="14.743cm"><text:p/></draw:line><draw:path draw:style-name="gr5" draw:text-style-name="P1123" svg:width="0.025cm" svg:height="0cm" svg:x="13.919cm" svg:y="14.748cm" svg:viewBox="0 0 26 0" svg:d="M0 0h26M0 0h26"><text:p/></draw:path><draw:path draw:style-name="gr5" draw:text-style-name="P1123" svg:width="2.22cm" svg:height="0.415cm" draw:transform="rotate (-3.14159265358979) translate (13.951263888889cm 15.1763611111117cm)" svg:viewBox="0 0 2221 416" svg:d="M2212 416v-407M17 416v-407M2221 0h-25M2221 0h-25M2196 0h-2172M24 0h-24M24 0h-24"><text:p/></draw:path></draw:g></text:p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column table:style-name="Таблица57.E"/>
        <table:table-column table:style-name="Таблица57.F"/>
        <table:table-column table:style-name="Таблица57.G"/>
        <table:table-column table:style-name="Таблица57.H"/>
        <table:table-column table:style-name="Таблица57.I"/>
        <table:table-column table:style-name="Таблица57.J"/>
        <table:table-column table:style-name="Таблица57.K"/>
        <table:table-column table:style-name="Таблица57.L"/>
        <table:table-column table:style-name="Таблица57.M"/>
        <table:table-row table:style-name="Таблица57.1">
          <table:table-cell table:style-name="Таблица57.A1" table:number-rows-spanned="6" office:value-type="string">
            <text:p text:style-name="P646">3.11</text:p>
          </table:table-cell>
          <table:table-cell table:style-name="Таблица57.A1" table:number-rows-spanned="6" office:value-type="string">
            <text:p text:style-name="P774"><text:span text:style-name="T110">Модуль «Спортивные</text:span><text:span text:style-name="T292"> </text:span><text:span text:style-name="T110">игры.</text:span><text:span text:style-name="T98"> </text:span><text:span text:style-name="T110">Баскетбол».</text:span></text:p>
            <text:p text:style-name="P797"><text:span text:style-name="T85">Технические </text:span>действия<text:span text:style-name="T291"> </text:span>баскетболиста<text:span text:style-name="T97"> </text:span>без<text:span text:style-name="T76"> </text:span>мяча</text:p>
          </table:table-cell>
          <table:table-cell table:style-name="Таблица57.A1" table:number-rows-spanned="6" office:value-type="string">
            <text:p text:style-name="P380">2</text:p>
          </table:table-cell>
          <table:table-cell table:style-name="Таблица57.A1" table:number-rows-spanned="6" office:value-type="string">
            <text:p text:style-name="P373">0</text:p>
          </table:table-cell>
          <table:table-cell table:style-name="Таблица57.A1" table:number-rows-spanned="6" office:value-type="string">
            <text:p text:style-name="P690">2</text:p>
          </table:table-cell>
          <table:table-cell table:style-name="Таблица57.A1" table:number-rows-spanned="6" office:value-type="string">
            <text:p text:style-name="P352"/>
          </table:table-cell>
          <table:table-cell table:style-name="Таблица57.A1" table:number-rows-spanned="6" office:value-type="string">
            <text:p text:style-name="P757">совершенствуют ранее<text:span text:style-name="T76"> </text:span>разученные<text:span text:style-name="T76"> </text:span>технические действия<text:span text:style-name="T76"> </text:span>игры баскетбол;;<text:span text:style-name="T76"> </text:span>знакомятся с образцами<text:span text:style-name="T291"> </text:span>технических действий<text:span text:style-name="T76"> </text:span>игрока<text:span text:style-name="T99"> </text:span>без<text:span text:style-name="T99"> </text:span>мяча<text:span text:style-name="T76"> </text:span>(передвижения в стойке<text:span text:style-name="T291"> </text:span>баскетболиста; прыжок<text:span text:style-name="T76"> </text:span>вверх толчком одной и<text:span text:style-name="T76"> </text:span>приземление<text:span text:style-name="T88"> </text:span>на<text:span text:style-name="T72"> </text:span>другую,<text:span text:style-name="T291"> </text:span><text:soft-page-break/>остановка<text:span text:style-name="T99"> </text:span>двумя<text:span text:style-name="T76"> </text:span>шагами,<text:span text:style-name="T97"> </text:span>остановка<text:span text:style-name="T76"> </text:span>прыжком, повороты на<text:span text:style-name="T76"> </text:span>месте);;</text:p>
            <text:p text:style-name="P798">анализируют<text:span text:style-name="T76"> </text:span>выполнение<text:span text:style-name="T76"> </text:span>технических действий<text:span text:style-name="T76"> </text:span>без мяча, выделяют их<text:span text:style-name="T76"> </text:span>трудные элементы и<text:span text:style-name="T76"> </text:span>акцентируют<text:span text:style-name="T89"> </text:span>внимание<text:span text:style-name="T291"> </text:span>на их выполнении;;<text:span text:style-name="T76"> </text:span>разучивают<text:span text:style-name="T76"> </text:span>технические действия<text:span text:style-name="T76"> </text:span>игрока<text:span text:style-name="T97"> </text:span>без<text:span text:style-name="T99"> </text:span>мяча<text:span text:style-name="T85"> </text:span>по<text:span text:style-name="T76"> </text:span>элементам и в полной<text:span text:style-name="T76"> </text:span>координации;;<text:span text:style-name="T76"> </text:span>контролируют<text:span text:style-name="T76"> </text:span>выполнение<text:span text:style-name="T76"> </text:span>технических действий<text:span text:style-name="T76"> </text:span>другими<text:span text:style-name="T76"> </text:span>учащимися,<text:span text:style-name="T76"> </text:span>анализируют их<text:span text:style-name="T76"> </text:span>и<text:span text:style-name="T76"> </text:span>определяют<text:span text:style-name="T97"> </text:span>ошибки,<text:span text:style-name="T76"> </text:span>дают рекомендации по<text:span text:style-name="T291"> </text:span>их устранению (работа<text:span text:style-name="T291"> </text:span>в<text:span text:style-name="T97"> </text:span>парах);;</text:p>
            <text:p text:style-name="P799">изучают правила и<text:span text:style-name="T76"> </text:span>играют с<text:span text:style-name="T76"> </text:span>использованием<text:span text:style-name="T76"> </text:span>разученных<text:span text:style-name="T76"> </text:span>технических<text:span text:style-name="T88"> </text:span>действий.;</text:p>
          </table:table-cell>
          <table:table-cell table:style-name="Таблица57.A1" table:number-rows-spanned="6" office:value-type="string">
            <text:p text:style-name="P555"><text:span text:style-name="T85">Практическая</text:span><text:span text:style-name="T291"> </text:span>работа;</text:p>
          </table:table-cell>
          <table:table-cell table:style-name="Таблица57.I1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57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7.I2" table:number-rows-spanned="4" office:value-type="string">
            <text:p text:style-name="P352"/>
          </table:table-cell>
          <table:table-cell table:style-name="Таблица57.J2" table:number-columns-spanned="2" office:value-type="string">
            <text:p text:style-name="P60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table-cell table:style-name="Таблица57.L2" table:number-columns-spanned="2" office:value-type="string">
            <text:p text:style-name="P352"/>
          </table:table-cell>
          <table:covered-table-cell/>
        </table:table-row>
        <table:table-row table:style-name="Таблица57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7.J3" table:number-columns-spanned="2" office:value-type="string">
            <text:p text:style-name="P712">www.school</text:p>
          </table:table-cell>
          <table:covered-table-cell/>
          <table:table-cell table:style-name="Таблица57.L3" office:value-type="string">
            <text:p text:style-name="P570">.e</text:p>
          </table:table-cell>
          <table:table-cell table:style-name="Таблица57.L2" office:value-type="string">
            <text:p text:style-name="P352"/>
          </table:table-cell>
        </table:table-row>
        <table:table-row table:style-name="Таблица57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7.J4" office:value-type="string">
            <text:p text:style-name="P716">du.ru</text:p>
          </table:table-cell>
          <table:table-cell table:style-name="Таблица57.K4" table:number-columns-spanned="2" office:value-type="string">
            <text:p text:style-name="P352"/>
          </table:table-cell>
          <table:covered-table-cell/>
          <table:table-cell table:style-name="Таблица57.M4" office:value-type="string">
            <text:p text:style-name="P352"/>
          </table:table-cell>
        </table:table-row>
        <table:table-row table:style-name="Таблица57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7.J5" table:number-columns-spanned="3" office:value-type="string">
            <text:p text:style-name="P744">https://uchi.ru/</text:p>
          </table:table-cell>
          <table:covered-table-cell/>
          <table:covered-table-cell/>
          <table:table-cell table:style-name="Таблица57.L2" office:value-type="string">
            <text:p text:style-name="P352"/>
          </table:table-cell>
        </table:table-row>
        <table:table-row table:style-name="Таблица57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7.I6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57.1">
          <table:table-cell table:style-name="Таблица57.A1" table:number-rows-spanned="5" office:value-type="string">
            <text:p text:style-name="P645"><text:soft-page-break/>3.12</text:p>
          </table:table-cell>
          <table:table-cell table:style-name="Таблица57.A1" table:number-rows-spanned="5" office:value-type="string">
            <text:p text:style-name="P775"><text:soft-page-break/><text:span text:style-name="T110">Модуль «Спортивные</text:span><text:span text:style-name="T292"> </text:span><text:span text:style-name="T110">игры.</text:span><text:span text:style-name="T98"> </text:span><text:span text:style-name="T110">Баскетбол».</text:span></text:p>
            <text:p text:style-name="P788">Знакомство с<text:span text:style-name="T76"> </text:span><text:span text:style-name="T85">рекомендациями</text:span></text:p>
          </table:table-cell>
          <table:table-cell table:style-name="Таблица57.A1" table:number-rows-spanned="5" office:value-type="string">
            <text:p text:style-name="P379"><text:soft-page-break/>4</text:p>
          </table:table-cell>
          <table:table-cell table:style-name="Таблица57.A1" table:number-rows-spanned="5" office:value-type="string">
            <text:p text:style-name="P374"><text:soft-page-break/>0</text:p>
          </table:table-cell>
          <table:table-cell table:style-name="Таблица57.A1" table:number-rows-spanned="5" office:value-type="string">
            <text:p text:style-name="P691"><text:soft-page-break/>4</text:p>
          </table:table-cell>
          <table:table-cell table:style-name="Таблица57.A1" table:number-rows-spanned="5" office:value-type="string">
            <text:p text:style-name="P352"/>
          </table:table-cell>
          <table:table-cell table:style-name="Таблица57.A1" table:number-rows-spanned="5" office:value-type="string">
            <text:p text:style-name="P792"><text:soft-page-break/>знакомятся с<text:span text:style-name="T76"> </text:span><text:span text:style-name="T85">рекомендациями</text:span><text:span text:style-name="T291"> </text:span>учителя по<text:span text:style-name="T76"> </text:span>использованию</text:p>
          </table:table-cell>
          <table:table-cell table:style-name="Таблица57.A1" table:number-rows-spanned="5" office:value-type="string">
            <text:p text:style-name="P557"><text:soft-page-break/><text:span text:style-name="T85">Практическая</text:span><text:span text:style-name="T291"> </text:span>работа;</text:p>
          </table:table-cell>
          <table:table-cell table:style-name="Таблица57.I1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57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7.I2" table:number-rows-spanned="3" office:value-type="string">
            <text:p text:style-name="P352"/>
          </table:table-cell>
          <table:table-cell table:style-name="Таблица57.J2" table:number-columns-spanned="2" office:value-type="string">
            <text:p text:style-name="P61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table-cell table:style-name="Таблица57.L2" table:number-columns-spanned="2" office:value-type="string">
            <text:p text:style-name="P352"/>
          </table:table-cell>
          <table:covered-table-cell/>
        </table:table-row>
        <table:table-row table:style-name="Таблица57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7.J3" table:number-columns-spanned="2" office:value-type="string">
            <text:p text:style-name="P712">www.school</text:p>
          </table:table-cell>
          <table:covered-table-cell/>
          <table:table-cell table:style-name="Таблица57.L3" office:value-type="string">
            <text:p text:style-name="P570">.e</text:p>
          </table:table-cell>
          <table:table-cell table:style-name="Таблица57.L2" office:value-type="string">
            <text:p text:style-name="P352"/>
          </table:table-cell>
        </table:table-row>
        <table:table-row table:style-name="Таблица57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7.J5" office:value-type="string">
            <text:p text:style-name="P719">du.ru</text:p>
          </table:table-cell>
          <table:table-cell table:style-name="Таблица57.K10" table:number-columns-spanned="2" office:value-type="string">
            <text:p text:style-name="P352"/>
          </table:table-cell>
          <table:covered-table-cell/>
          <table:table-cell table:style-name="Таблица57.M4" office:value-type="string">
            <text:p text:style-name="P352"/>
          </table:table-cell>
        </table:table-row>
        <table:table-row table:style-name="Таблица57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7.I11" table:number-columns-spanned="5" office:value-type="string">
            <text:p text:style-name="P1090"/>
          </table:table-cell>
          <table:covered-table-cell/>
          <table:covered-table-cell/>
          <table:covered-table-cell/>
          <table:covered-table-cell/>
        </table:table-row>
      </table:table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/>
        <table:table-column table:style-name="Таблица58.D"/>
        <table:table-column table:style-name="Таблица58.E"/>
        <table:table-column table:style-name="Таблица58.F"/>
        <table:table-column table:style-name="Таблица58.G"/>
        <table:table-column table:style-name="Таблица58.H"/>
        <table:table-column table:style-name="Таблица58.I"/>
        <table:table-column table:style-name="Таблица58.J"/>
        <table:table-column table:style-name="Таблица58.K"/>
        <table:table-column table:style-name="Таблица58.L"/>
        <table:table-column table:style-name="Таблица58.M"/>
        <table:table-row table:style-name="Таблица58.1">
          <table:table-cell table:style-name="Таблица58.A1" office:value-type="string">
            <text:p text:style-name="P352"/>
          </table:table-cell>
          <table:table-cell table:style-name="Таблица58.A1" office:value-type="string">
            <text:p text:style-name="P800">учителя по<text:span text:style-name="T76"> </text:span>использованию<text:span text:style-name="T76"> </text:span>подводящих<text:span text:style-name="T76"> </text:span>и<text:span text:style-name="T76"> </text:span><text:span text:style-name="T85">подготовительных</text:span><text:span text:style-name="T291"> </text:span>упражнений для<text:span text:style-name="T76"> </text:span>самостоятельного<text:span text:style-name="T76"> </text:span>обучения<text:span text:style-name="T76"> </text:span>техническим<text:span text:style-name="T76"> </text:span>действиям<text:span text:style-name="T76"> </text:span>баскетболиста без<text:span text:style-name="T291"> </text:span>мяча</text:p>
          </table:table-cell>
          <table:table-cell table:style-name="Таблица58.A1" office:value-type="string">
            <text:p text:style-name="P352"/>
          </table:table-cell>
          <table:table-cell table:style-name="Таблица58.A1" office:value-type="string">
            <text:p text:style-name="P352"/>
          </table:table-cell>
          <table:table-cell table:style-name="Таблица58.A1" office:value-type="string">
            <text:p text:style-name="P352"/>
          </table:table-cell>
          <table:table-cell table:style-name="Таблица58.A1" office:value-type="string">
            <text:p text:style-name="P352"/>
          </table:table-cell>
          <table:table-cell table:style-name="Таблица58.A1" office:value-type="string">
            <text:p text:style-name="P801">подводящих<text:span text:style-name="T76"> </text:span>и<text:span text:style-name="T76"> </text:span>подготовительных<text:span text:style-name="T76"> </text:span>упражнений для<text:span text:style-name="T76"> </text:span>самостоятельного<text:span text:style-name="T76"> </text:span>обучения техническим<text:span text:style-name="T76"> </text:span>действиям<text:span text:style-name="T76"> </text:span>баскетболиста<text:span text:style-name="T75"> </text:span>без<text:span text:style-name="T75"> </text:span>мяча;</text:p>
          </table:table-cell>
          <table:table-cell table:style-name="Таблица58.A1" office:value-type="string">
            <text:p text:style-name="P352"/>
          </table:table-cell>
          <table:table-cell table:style-name="Таблица58.A1" table:number-columns-spanned="5" office:value-type="string">
            <text:p text:style-name="P340">https://uchi.ru/</text:p>
          </table:table-cell>
          <table:covered-table-cell/>
          <table:covered-table-cell/>
          <table:covered-table-cell/>
          <table:covered-table-cell/>
        </table:table-row>
        <table:table-row table:style-name="Таблица58.2">
          <table:table-cell table:style-name="Таблица58.A1" table:number-rows-spanned="6" office:value-type="string">
            <text:p text:style-name="P643">3.13</text:p>
          </table:table-cell>
          <table:table-cell table:style-name="Таблица58.A1" table:number-rows-spanned="6" office:value-type="string">
            <text:p text:style-name="P773"><text:span text:style-name="T110">Модуль «Спортивные</text:span><text:span text:style-name="T292"> </text:span><text:span text:style-name="T110">игры.</text:span><text:span text:style-name="T86"> </text:span><text:span text:style-name="T110">Волейбол».</text:span></text:p>
            <text:p text:style-name="P802">Игровые<text:span text:style-name="T89"> </text:span>действия<text:span text:style-name="T88"> </text:span>в<text:span text:style-name="T291"> </text:span>волейболе</text:p>
          </table:table-cell>
          <table:table-cell table:style-name="Таблица58.A1" table:number-rows-spanned="6" office:value-type="string">
            <text:p text:style-name="P377">5</text:p>
          </table:table-cell>
          <table:table-cell table:style-name="Таблица58.A1" table:number-rows-spanned="6" office:value-type="string">
            <text:p text:style-name="P371">0</text:p>
          </table:table-cell>
          <table:table-cell table:style-name="Таблица58.A1" table:number-rows-spanned="6" office:value-type="string">
            <text:p text:style-name="P687">5</text:p>
          </table:table-cell>
          <table:table-cell table:style-name="Таблица58.A1" table:number-rows-spanned="6" office:value-type="string">
            <text:p text:style-name="P352"/>
          </table:table-cell>
          <table:table-cell table:style-name="Таблица58.A1" table:number-rows-spanned="6" office:value-type="string">
            <text:p text:style-name="P803">совершенствуют<text:span text:style-name="T76"> </text:span>технику ранее<text:span text:style-name="T76"> </text:span>разученных<text:span text:style-name="T76"> </text:span>технических действий<text:span text:style-name="T76"> </text:span>игры волейбол;<text:span text:style-name="T76"> </text:span>разучивают<text:span text:style-name="T76"> </text:span>и<text:span text:style-name="T76"> </text:span>совершенствуют<text:span text:style-name="T76"> </text:span>передачу мяча двумя<text:span text:style-name="T76"> </text:span>руками<text:span text:style-name="T76"> </text:span>снизу<text:span text:style-name="T88"> </text:span>и<text:span text:style-name="T76"> </text:span>сверху<text:span text:style-name="T94"> </text:span>в<text:span text:style-name="T291"> </text:span>разные зоны площадки<text:span text:style-name="T76"> </text:span>соперника;<text:span text:style-name="T112"> </text:span>разучивают<text:span text:style-name="T76"> </text:span>правила игры в<text:span text:style-name="T76"> </text:span>волейбол<text:span text:style-name="T147"> </text:span>и<text:span text:style-name="T124"> </text:span>знакомятся<text:span text:style-name="T76"> </text:span>с игровыми действиями<text:span text:style-name="T291"> </text:span>в нападении и защите;<text:span text:style-name="T76"> </text:span>играют<text:span text:style-name="T124"> </text:span>в<text:span text:style-name="T72"> </text:span>волейбол<text:span text:style-name="T76"> </text:span>по<text:span text:style-name="T76"> </text:span>правилам<text:span text:style-name="T99"> </text:span>с<text:span text:style-name="T76"> </text:span>использованием<text:span text:style-name="T76"> </text:span>разученных<text:span text:style-name="T76"> </text:span>технических<text:span text:style-name="T72"> </text:span>действий;</text:p>
          </table:table-cell>
          <table:table-cell table:style-name="Таблица58.A1" table:number-rows-spanned="6" office:value-type="string">
            <text:p text:style-name="P554"><text:span text:style-name="T85">Практическая</text:span><text:span text:style-name="T291"> </text:span>работа;</text:p>
          </table:table-cell>
          <table:table-cell table:style-name="Таблица58.I2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58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8.I3" table:number-rows-spanned="4" office:value-type="string">
            <text:p text:style-name="P352"/>
          </table:table-cell>
          <table:table-cell table:style-name="Таблица58.J3" table:number-columns-spanned="2" office:value-type="string">
            <text:p text:style-name="P58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table-cell table:style-name="Таблица58.L3" table:number-columns-spanned="2" office:value-type="string">
            <text:p text:style-name="P352"/>
          </table:table-cell>
          <table:covered-table-cell/>
        </table:table-row>
        <table:table-row table:style-name="Таблица58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8.J4" table:number-columns-spanned="2" office:value-type="string">
            <text:p text:style-name="P711">www.school</text:p>
          </table:table-cell>
          <table:covered-table-cell/>
          <table:table-cell table:style-name="Таблица58.L4" office:value-type="string">
            <text:p text:style-name="P569">.e</text:p>
          </table:table-cell>
          <table:table-cell table:style-name="Таблица58.L3" office:value-type="string">
            <text:p text:style-name="P352"/>
          </table:table-cell>
        </table:table-row>
        <table:table-row table:style-name="Таблица58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8.J5" office:value-type="string">
            <text:p text:style-name="P716">du.ru</text:p>
          </table:table-cell>
          <table:table-cell table:style-name="Таблица58.K5" table:number-columns-spanned="2" office:value-type="string">
            <text:p text:style-name="P352"/>
          </table:table-cell>
          <table:covered-table-cell/>
          <table:table-cell table:style-name="Таблица58.M5" office:value-type="string">
            <text:p text:style-name="P352"/>
          </table:table-cell>
        </table:table-row>
        <table:table-row table:style-name="Таблица58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8.J6" table:number-columns-spanned="3" office:value-type="string">
            <text:p text:style-name="P746">https://uchi.ru/</text:p>
          </table:table-cell>
          <table:covered-table-cell/>
          <table:covered-table-cell/>
          <table:table-cell table:style-name="Таблица58.L3" office:value-type="string">
            <text:p text:style-name="P352"/>
          </table:table-cell>
        </table:table-row>
        <table:table-row table:style-name="Таблица58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8.I7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58.2">
          <table:table-cell table:style-name="Таблица58.A1" table:number-rows-spanned="6" office:value-type="string">
            <text:p text:style-name="P645"><text:soft-page-break/>3.14</text:p>
          </table:table-cell>
          <table:table-cell table:style-name="Таблица58.A1" table:number-rows-spanned="6" office:value-type="string">
            <text:p text:style-name="P775"><text:soft-page-break/><text:span text:style-name="T110">Модуль «Спортивные</text:span><text:span text:style-name="T292"> </text:span><text:span text:style-name="T110">игры.</text:span><text:span text:style-name="T86"> </text:span><text:span text:style-name="T110">Футбол».</text:span></text:p>
            <text:p text:style-name="P804">Удар<text:span text:style-name="T111"> </text:span>по<text:span text:style-name="T111"> </text:span>катящемуся<text:span text:style-name="T291"> </text:span>мячу<text:span text:style-name="T88"> </text:span>с<text:span text:style-name="T85"> </text:span>разбега</text:p>
          </table:table-cell>
          <table:table-cell table:style-name="Таблица58.A1" table:number-rows-spanned="6" office:value-type="string">
            <text:p text:style-name="P379"><text:soft-page-break/>2</text:p>
          </table:table-cell>
          <table:table-cell table:style-name="Таблица58.A1" table:number-rows-spanned="6" office:value-type="string">
            <text:p text:style-name="P374"><text:soft-page-break/>0</text:p>
          </table:table-cell>
          <table:table-cell table:style-name="Таблица58.A1" table:number-rows-spanned="6" office:value-type="string">
            <text:p text:style-name="P691"><text:soft-page-break/>2</text:p>
          </table:table-cell>
          <table:table-cell table:style-name="Таблица58.A1" table:number-rows-spanned="6" office:value-type="string">
            <text:p text:style-name="P352"/>
          </table:table-cell>
          <table:table-cell table:style-name="Таблица58.A1" table:number-rows-spanned="6" office:value-type="string">
            <text:p text:style-name="P805"><text:soft-page-break/>совершенствуют<text:span text:style-name="T76"> </text:span>технику ранее<text:span text:style-name="T76"> </text:span>разученных<text:span text:style-name="T76"> </text:span>технических действий<text:span text:style-name="T76"> </text:span>игры футбол;;<text:span text:style-name="T76"> </text:span>знакомятся с образцом<text:span text:style-name="T76"> </text:span>удара по катящемуся<text:span text:style-name="T76"> </text:span>мячу с разбега,<text:span text:style-name="T76"> </text:span>демонстрируемого<text:span text:style-name="T76"> </text:span>учителем, выделяют его<text:span text:style-name="T291"> </text:span>фазы и технические<text:span text:style-name="T76"> </text:span>элементы;;</text:p>
            <text:p text:style-name="P806">описывают технику<text:span text:style-name="T76"> </text:span>удара по катящемуся<text:span text:style-name="T76"> </text:span>мячу с разбега и<text:span text:style-name="T76"> </text:span>сравнивают её с<text:span text:style-name="T76"> </text:span>техникой<text:span text:style-name="T99"> </text:span>удара<text:span text:style-name="T99"> </text:span>по<text:span text:style-name="T76"> </text:span>неподвижному мячу,<text:span text:style-name="T76"> </text:span><text:span text:style-name="T85">выявляют </text:span>имеющиеся<text:span text:style-name="T291"> </text:span>различия, делают<text:span text:style-name="T76"> </text:span>выводы по способам<text:span text:style-name="T76"> </text:span>обучения;;<text:span text:style-name="T76"> </text:span>разучивают технику<text:span text:style-name="T76"> </text:span>удара по<text:span text:style-name="T75"> </text:span>катящемуся</text:p>
            <text:p text:style-name="P807">мячу<text:span text:style-name="T119"> </text:span>с<text:span text:style-name="T85"> </text:span>разбега<text:span text:style-name="T107"> </text:span>по<text:span text:style-name="T79"> </text:span>фазам<text:span text:style-name="T291"> </text:span>и<text:span text:style-name="T85"> </text:span>в<text:span text:style-name="T99"> </text:span>полной<text:span text:style-name="T76"> </text:span>координации;;<text:span text:style-name="T76"> </text:span>контролируют технику<text:span text:style-name="T76"> </text:span>выполнения<text:span text:style-name="T99"> </text:span>удара<text:span text:style-name="T97"> </text:span>по<text:span text:style-name="T76"> </text:span>катящемуся мячу<text:span text:style-name="T76"> </text:span>другими<text:span text:style-name="T76"> </text:span>учащимися,<text:span text:style-name="T76"> </text:span>выявляют возможные<text:span text:style-name="T76"> </text:span>ошибки и предлагают<text:span text:style-name="T76"> </text:span>способы их устранения<text:span text:style-name="T76"> </text:span>(работа<text:span text:style-name="T99"> </text:span>в<text:span text:style-name="T72"> </text:span>парах);;<text:span text:style-name="T76"> </text:span>совершенствуют</text:p>
          </table:table-cell>
          <table:table-cell table:style-name="Таблица58.A1" table:number-rows-spanned="6" office:value-type="string">
            <text:p text:style-name="P557"><text:soft-page-break/><text:span text:style-name="T85">Практическая</text:span><text:span text:style-name="T291"> </text:span>работа;</text:p>
          </table:table-cell>
          <table:table-cell table:style-name="Таблица58.I2" table:number-columns-spanned="5" office:value-type="string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Таблица58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8.I3" table:number-rows-spanned="4" office:value-type="string">
            <text:p text:style-name="P352"/>
          </table:table-cell>
          <table:table-cell table:style-name="Таблица58.J3" table:number-columns-spanned="2" office:value-type="string">
            <text:p text:style-name="P58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table-cell table:style-name="Таблица58.L3" table:number-columns-spanned="2" office:value-type="string">
            <text:p text:style-name="P352"/>
          </table:table-cell>
          <table:covered-table-cell/>
        </table:table-row>
        <table:table-row table:style-name="Таблица58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8.J4" table:number-columns-spanned="2" office:value-type="string">
            <text:p text:style-name="P711">www.school</text:p>
          </table:table-cell>
          <table:covered-table-cell/>
          <table:table-cell table:style-name="Таблица58.L4" office:value-type="string">
            <text:p text:style-name="P569">.e</text:p>
          </table:table-cell>
          <table:table-cell table:style-name="Таблица58.L3" office:value-type="string">
            <text:p text:style-name="P352"/>
          </table:table-cell>
        </table:table-row>
        <table:table-row table:style-name="Таблица58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8.J5" office:value-type="string">
            <text:p text:style-name="P716">du.ru</text:p>
          </table:table-cell>
          <table:table-cell table:style-name="Таблица58.K5" table:number-columns-spanned="2" office:value-type="string">
            <text:p text:style-name="P352"/>
          </table:table-cell>
          <table:covered-table-cell/>
          <table:table-cell table:style-name="Таблица58.M5" office:value-type="string">
            <text:p text:style-name="P352"/>
          </table:table-cell>
        </table:table-row>
        <table:table-row table:style-name="Таблица58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8.J6" table:number-columns-spanned="3" office:value-type="string">
            <text:p text:style-name="P744">https://uchi.ru/</text:p>
          </table:table-cell>
          <table:covered-table-cell/>
          <table:covered-table-cell/>
          <table:table-cell table:style-name="Таблица58.L3" office:value-type="string">
            <text:p text:style-name="P352"/>
          </table:table-cell>
        </table:table-row>
        <table:table-row table:style-name="Таблица58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8.I7" table:number-columns-spanned="5" office:value-type="string">
            <text:p text:style-name="P1091"/>
          </table:table-cell>
          <table:covered-table-cell/>
          <table:covered-table-cell/>
          <table:covered-table-cell/>
          <table:covered-table-cell/>
        </table:table-row>
      </table:table>
      <text:p text:style-name="P238"><draw:g text:anchor-type="char" draw:z-index="38" draw:style-name="gr7"><draw:path draw:style-name="gr5" draw:text-style-name="P1123" svg:width="0.025cm" svg:height="0cm" svg:x="18.232cm" svg:y="1.08cm" svg:viewBox="0 0 26 0" svg:d="M0 0h26M0 0h26"><text:p/></draw:path><draw:line draw:style-name="gr6" draw:text-style-name="P1124" svg:x1="18.262cm" svg:y1="1.076cm" svg:x2="20.329cm" svg:y2="1.076cm"><text:p/></draw:line><draw:path draw:style-name="gr5" draw:text-style-name="P1123" svg:width="0.025cm" svg:height="0cm" svg:x="20.324cm" svg:y="1.08cm" svg:viewBox="0 0 26 0" svg:d="M0 0h26M0 0h26"><text:p/></draw:path><draw:path draw:style-name="gr5" draw:text-style-name="P1123" svg:width="2.117cm" svg:height="0.415cm" draw:transform="rotate (-3.14159265358979) translate (20.3559444444445cm 1.50836111111111cm)" svg:viewBox="0 0 2118 416" svg:d="M2109 416v-407M16 416v-407M2118 0h-25M2118 0h-25M2093 0h-2069M24 0h-24M24 0h-24"><text:p/></draw:path></draw:g><draw:g text:anchor-type="char" draw:z-index="39" draw:style-name="gr7"><draw:rect draw:style-name="gr4" draw:text-style-name="P1121" svg:width="1.756cm" svg:height="0.424cm" svg:x="11.757cm" svg:y="7.909cm"><text:p/></draw:rect><draw:path draw:style-name="gr5" draw:text-style-name="P1123" svg:width="0.025cm" svg:height="0cm" svg:x="11.725cm" svg:y="7.913cm" svg:viewBox="0 0 26 0" svg:d="M0 0h26M0 0h26"><text:p/></draw:path><draw:line draw:style-name="gr6" draw:text-style-name="P1124" svg:x1="11.758cm" svg:y1="7.911cm" svg:x2="13.511cm" svg:y2="7.911cm"><text:p/></draw:line><draw:path draw:style-name="gr5" draw:text-style-name="P1123" svg:width="0.025cm" svg:height="0cm" svg:x="13.507cm" svg:y="7.913cm" svg:viewBox="0 0 26 0" svg:d="M0 0h26M0 0h26"><text:p/></draw:path><draw:path draw:style-name="gr5" draw:text-style-name="P1123" svg:width="1.803cm" svg:height="0.415cm" draw:transform="rotate (-3.14159265358979) translate (13.5349861111112cm 8.34343055555555cm)" svg:viewBox="0 0 1804 416" svg:d="M1795 416v-409M18 416v-409M1804 0h-25M1804 0h-25M1779 0h-1753M26 0h-26M26 0h-26"><text:p/></draw:path></draw:g><draw:g text:anchor-type="char" draw:z-index="40" draw:style-name="gr7"><draw:rect draw:style-name="gr4" draw:text-style-name="P1121" svg:width="1.841cm" svg:height="0.426cm" svg:x="13.416cm" svg:y="9.968cm"><text:p/></draw:rect><draw:path draw:style-name="gr5" draw:text-style-name="P1123" svg:width="0.025cm" svg:height="0cm" svg:x="13.387cm" svg:y="9.996cm" svg:viewBox="0 0 26 0" svg:d="M0 0h26M0 0h26"><text:p/></draw:path><draw:line draw:style-name="gr6" draw:text-style-name="P1124" svg:x1="13.416cm" svg:y1="9.994cm" svg:x2="15.254cm" svg:y2="9.994cm"><text:p/></draw:line><draw:path draw:style-name="gr5" draw:text-style-name="P1123" svg:width="0.025cm" svg:height="0cm" svg:x="15.249cm" svg:y="9.996cm" svg:viewBox="0 0 26 0" svg:d="M0 0h26M0 0h26"><text:p/></draw:path><draw:path draw:style-name="gr5" draw:text-style-name="P1123" svg:width="1.888cm" svg:height="0.364cm" draw:transform="rotate (-3.14159265358979) translate (15.2794722222223cm 10.3754305555556cm)" svg:viewBox="0 0 1889 365" svg:d="M1882 365v-356M18 365v-356M1889 0h-25M1889 0h-25M1864 0h-1838M26 0h-26M26 0h-26"><text:p/></draw:path></draw:g><draw:g text:anchor-type="char" draw:z-index="41" draw:style-name="gr7"><draw:rect draw:style-name="gr4" draw:text-style-name="P1121" svg:width="1.086cm" svg:height="0.424cm" svg:x="11.757cm" svg:y="12.026cm"><text:p/></draw:rect><draw:path draw:style-name="gr5" draw:text-style-name="P1123" svg:width="0.025cm" svg:height="0cm" svg:x="11.725cm" svg:y="12.03cm" svg:viewBox="0 0 26 0" svg:d="M0 0h26M0 0h26"><text:p/></draw:path><draw:line draw:style-name="gr6" draw:text-style-name="P1124" svg:x1="11.758cm" svg:y1="12.026cm" svg:x2="12.843cm" svg:y2="12.026cm"><text:p/></draw:line><draw:path draw:style-name="gr5" draw:text-style-name="P1123" svg:width="0.025cm" svg:height="0cm" svg:x="12.834cm" svg:y="12.03cm" svg:viewBox="0 0 26 0" svg:d="M0 0h26M0 0h26"><text:p/></draw:path><draw:path draw:style-name="gr5" draw:text-style-name="P1123" svg:width="1.133cm" svg:height="0.415cm" draw:transform="rotate (-3.14159265358979) translate (12.8647083333334cm 12.4585833333333cm)" svg:viewBox="0 0 1134 416" svg:d="M1125 416v-407M17 416v-407M1134 0h-25M1134 0h-25M1109 0h-1085M24 0h-24M24 0h-24"><text:p/></draw:path></draw:g></text:p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/>
        <table:table-column table:style-name="Таблица62.E"/>
        <table:table-column table:style-name="Таблица62.F"/>
        <table:table-column table:style-name="Таблица62.G"/>
        <table:table-column table:style-name="Таблица62.H"/>
        <table:table-column table:style-name="Таблица62.I"/>
        <table:table-row table:style-name="Таблица62.1">
          <table:table-cell table:style-name="Таблица62.A1" office:value-type="string">
            <text:p text:style-name="P352"/>
          </table:table-cell>
          <table:table-cell table:style-name="Таблица62.A1" office:value-type="string">
            <text:p text:style-name="P352"/>
          </table:table-cell>
          <table:table-cell table:style-name="Таблица62.A1" office:value-type="string">
            <text:p text:style-name="P352"/>
          </table:table-cell>
          <table:table-cell table:style-name="Таблица62.A1" office:value-type="string">
            <text:p text:style-name="P352"/>
          </table:table-cell>
          <table:table-cell table:style-name="Таблица62.A1" office:value-type="string">
            <text:p text:style-name="P352"/>
          </table:table-cell>
          <table:table-cell table:style-name="Таблица62.A1" office:value-type="string">
            <text:p text:style-name="P352"/>
          </table:table-cell>
          <table:table-cell table:style-name="Таблица62.A1" office:value-type="string">
            <text:p text:style-name="P808"><text:bookmark text:name="ПОУРОЧНОЕ_ПЛАНИРОВАНИЕ_7_класс"/>технику передачи<text:span text:style-name="T76"> </text:span>катящегося мяча<text:span text:style-name="T99"> </text:span>на<text:span text:style-name="T76"> </text:span>разные расстояния и<text:span text:style-name="T76"> </text:span>направления<text:span text:style-name="T88"> </text:span>(обучение<text:span text:style-name="T291"> </text:span>в<text:span text:style-name="T97"> </text:span>парах);;</text:p>
          </table:table-cell>
          <table:table-cell table:style-name="Таблица62.A1" office:value-type="string">
            <text:p text:style-name="P352"/>
          </table:table-cell>
          <table:table-cell table:style-name="Таблица62.A1" office:value-type="string">
            <text:p text:style-name="P352"/>
          </table:table-cell>
        </table:table-row>
        <table:table-row table:style-name="Таблица62.2">
          <table:table-cell table:style-name="Таблица62.A1" office:value-type="string">
            <text:p text:style-name="P809">3.15</text:p>
          </table:table-cell>
          <table:table-cell table:style-name="Таблица62.A1" office:value-type="string">
            <text:p text:style-name="P773"><text:span text:style-name="T110">Модуль «Спортивны</text:span><text:soft-page-break/><text:span text:style-name="T110">е</text:span><text:span text:style-name="T292"> </text:span><text:span text:style-name="T110">игры.</text:span><text:span text:style-name="T86"> </text:span><text:span text:style-name="T110">Футбол».</text:span></text:p>
            <text:p text:style-name="P810">Знакомство с<text:span text:style-name="T76"> </text:span>рекомендациями<text:span text:style-name="T76"> </text:span>учителя по<text:span text:style-name="T76"> </text:span>использованию<text:span text:style-name="T76"> </text:span>подводящих<text:span text:style-name="T76"> </text:span>и<text:span text:style-name="T76"> </text:span>подготовительных<text:span text:style-name="T76"> </text:span>упражнений для<text:span text:style-name="T76"> </text:span>самостоятельного<text:span text:style-name="T76"> </text:span>обучения техники<text:span text:style-name="T76"> </text:span><text:span text:style-name="T85">удара </text:span>по катящемуся<text:span text:style-name="T294"> </text:span>мячу с разбега и его<text:span text:style-name="T76"> </text:span>передачи на разные<text:span text:style-name="T76"> </text:span>расстояния</text:p>
          </table:table-cell>
          <table:table-cell table:style-name="Таблица62.A1" office:value-type="string">
            <text:p text:style-name="P811">1</text:p>
          </table:table-cell>
          <table:table-cell table:style-name="Таблица62.A1" office:value-type="string">
            <text:p text:style-name="P812">0</text:p>
          </table:table-cell>
          <table:table-cell table:style-name="Таблица62.A1" office:value-type="string">
            <text:p text:style-name="P812">1</text:p>
          </table:table-cell>
          <table:table-cell table:style-name="Таблица62.A1" office:value-type="string">
            <text:p text:style-name="P352"/>
          </table:table-cell>
          <table:table-cell table:style-name="Таблица62.A1" office:value-type="string">
            <text:p text:style-name="P727">знакомятся<text:span text:style-name="T76"> </text:span>с<text:span text:style-name="T76"> </text:span>рекомендациям<text:soft-page-break/>и<text:span text:style-name="T76"> </text:span>учителя по<text:span text:style-name="T76"> </text:span>использованию<text:span text:style-name="T76"> </text:span>подводящих<text:span text:style-name="T76"> </text:span>и<text:span text:style-name="T76"> </text:span>подготовительных<text:span text:style-name="T76"> </text:span>упражнений для<text:span text:style-name="T76"> </text:span>самостоятельного<text:span text:style-name="T76"> </text:span>обучения техники удара<text:span text:style-name="T291"> </text:span>по катящемуся мячу с<text:span text:style-name="T76"> </text:span>разбега и его передачи<text:span text:style-name="T76"> </text:span>на разные<text:span text:style-name="T79"> </text:span>расстояния;</text:p>
          </table:table-cell>
          <table:table-cell table:style-name="Таблица62.A1" office:value-type="string">
            <text:p text:style-name="P554"><text:span text:style-name="T85">Практическая</text:span><text:span text:style-name="T291"> </text:span><text:soft-page-break/>работа;</text:p>
          </table:table-cell>
          <table:table-cell table:style-name="Таблица62.A1" office:value-type="string">
            <text:p text:style-name="P352"/>
          </table:table-cell>
        </table:table-row>
        <table:table-row table:style-name="Таблица62.3">
          <table:table-cell table:style-name="Таблица62.A1" table:number-columns-spanned="2" office:value-type="string">
            <text:p text:style-name="P430">Итого<text:span text:style-name="T82"> </text:span>по<text:span text:style-name="T82"> </text:span>разделу</text:p>
          </table:table-cell>
          <table:covered-table-cell/>
          <table:table-cell table:style-name="Таблица62.A1" office:value-type="string">
            <text:p text:style-name="P516">55</text:p>
          </table:table-cell>
          <table:table-cell table:style-name="Таблица62.A1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2.4">
          <table:table-cell table:style-name="Таблица62.A1" table:number-columns-spanned="9" office:value-type="string">
            <text:p text:style-name="P813">Раздел 4.<text:span text:style-name="T82"> </text:span>СПОР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2.5">
          <table:table-cell table:style-name="Таблица62.A1" office:value-type="string">
            <text:p text:style-name="P814">4.1</text:p>
          </table:table-cell>
          <table:table-cell table:style-name="Таблица62.A1" office:value-type="string">
            <text:p text:style-name="P815">Физическая<text:span text:style-name="T291"> </text:span><text:span text:style-name="T85">подготовка:</text:span></text:p>
            <text:p text:style-name="P817">освоение содержания<text:span text:style-name="T291"> </text:span>программы,<text:span text:style-name="T76"> </text:span>демонстрация<text:span text:style-name="T76"> </text:span>приростов<text:span text:style-name="T97"> </text:span>в<text:span text:style-name="T76"> </text:span>показателях<text:span text:style-name="T76"> </text:span>физической<text:span text:style-name="T76"> </text:span>подготовленности и<text:span text:style-name="T76"> </text:span>нормативных<text:span text:style-name="T76"> </text:span>требований<text:span text:style-name="T89"> </text:span>комплекса<text:span text:style-name="T291"> </text:span>ГТО</text:p>
          </table:table-cell>
          <table:table-cell table:style-name="Таблица62.A1" office:value-type="string">
            <text:p text:style-name="P811">4</text:p>
          </table:table-cell>
          <table:table-cell table:style-name="Таблица62.A1" office:value-type="string">
            <text:p text:style-name="P812">0</text:p>
          </table:table-cell>
          <table:table-cell table:style-name="Таблица62.A1" office:value-type="string">
            <text:p text:style-name="P812">4</text:p>
          </table:table-cell>
          <table:table-cell table:style-name="Таблица62.A1" office:value-type="string">
            <text:p text:style-name="P352"/>
          </table:table-cell>
          <table:table-cell table:style-name="Таблица62.A1" office:value-type="string">
            <text:p text:style-name="P818">осваивают содержания<text:span text:style-name="T76"> </text:span>Примерных модульных<text:span text:style-name="T76"> </text:span>программ<text:span text:style-name="T99"> </text:span>по<text:span text:style-name="T76"> </text:span>физической культуре<text:span text:style-name="T76"> </text:span>или рабочей программы<text:span text:style-name="T291"> </text:span>базовой физической<text:span text:style-name="T76"> </text:span>подготовки;<text:span text:style-name="T76"> </text:span>демонстрируют<text:span text:style-name="T76"> </text:span>приросты в показателях<text:span text:style-name="T291"> </text:span>физической<text:span text:style-name="T76"> </text:span>подготовленности и<text:span text:style-name="T76"> </text:span><text:soft-page-break/>нормативных<text:span text:style-name="T76"> </text:span>требований комплекса<text:span text:style-name="T76"> </text:span>ГТО;</text:p>
          </table:table-cell>
          <table:table-cell table:style-name="Таблица62.A1" office:value-type="string">
            <text:p text:style-name="P743"><text:span text:style-name="T85">Практическая</text:span><text:span text:style-name="T291"> </text:span>работа;</text:p>
          </table:table-cell>
          <table:table-cell table:style-name="Таблица62.A1" office:value-type="string">
            <text:p text:style-name="P352"/>
          </table:table-cell>
        </table:table-row>
        <table:table-row table:style-name="Таблица62.6">
          <table:table-cell table:style-name="Таблица62.A1" office:value-type="string">
            <text:p text:style-name="P814">4.2</text:p>
          </table:table-cell>
          <table:table-cell table:style-name="Таблица62.A1" office:value-type="string">
            <text:p text:style-name="P816">Физическая<text:span text:style-name="T291"> </text:span><text:span text:style-name="T85">подготовка:</text:span></text:p>
            <text:p text:style-name="P819">освоение содержания<text:span text:style-name="T76"> </text:span>программы,<text:span text:style-name="T76"> </text:span>демонстрация<text:span text:style-name="T76"> </text:span>приростов<text:span text:style-name="T97"> </text:span>в<text:span text:style-name="T76"> </text:span>показателях<text:span text:style-name="T76"> </text:span>физической<text:span text:style-name="T76"> </text:span>подготовленности и<text:span text:style-name="T76"> </text:span>нормативных<text:span text:style-name="T76"> </text:span>требований<text:span text:style-name="T89"> </text:span>комплекса<text:span text:style-name="T291"> </text:span>ГТО</text:p>
          </table:table-cell>
          <table:table-cell table:style-name="Таблица62.A1" office:value-type="string">
            <text:p text:style-name="P811">6</text:p>
          </table:table-cell>
          <table:table-cell table:style-name="Таблица62.A1" office:value-type="string">
            <text:p text:style-name="P812">0</text:p>
          </table:table-cell>
          <table:table-cell table:style-name="Таблица62.A1" office:value-type="string">
            <text:p text:style-name="P812">6</text:p>
          </table:table-cell>
          <table:table-cell table:style-name="Таблица62.A1" office:value-type="string">
            <text:p text:style-name="P352"/>
          </table:table-cell>
          <table:table-cell table:style-name="Таблица62.A1" office:value-type="string">
            <text:p text:style-name="P818">осваивают содержания<text:span text:style-name="T76"> </text:span>Примерных модульных<text:span text:style-name="T76"> </text:span>программ<text:span text:style-name="T99"> </text:span>по<text:span text:style-name="T76"> </text:span>физической культуре<text:span text:style-name="T76"> </text:span>или рабочей программы<text:span text:style-name="T291"> </text:span>базовой физической<text:span text:style-name="T76"> </text:span>подготовки;<text:span text:style-name="T76"> </text:span>демонстрируют<text:span text:style-name="T76"> </text:span>приросты в показателях<text:span text:style-name="T291"> </text:span>физической<text:span text:style-name="T76"> </text:span>подготовленности и<text:span text:style-name="T76"> </text:span>нормативных<text:span text:style-name="T76"> </text:span>требований комплекса<text:span text:style-name="T76"> </text:span>ГТО;</text:p>
          </table:table-cell>
          <table:table-cell table:style-name="Таблица62.A1" office:value-type="string">
            <text:p text:style-name="P742"><text:span text:style-name="T85">Практическая</text:span><text:span text:style-name="T291"> </text:span>работа;</text:p>
          </table:table-cell>
          <table:table-cell table:style-name="Таблица62.A1" office:value-type="string">
            <text:p text:style-name="P352"/>
          </table:table-cell>
        </table:table-row>
        <table:table-row table:style-name="Таблица62.7">
          <table:table-cell table:style-name="Таблица62.A1" table:number-columns-spanned="2" office:value-type="string">
            <text:p text:style-name="P430">Итого<text:span text:style-name="T82"> </text:span>по<text:span text:style-name="T82"> </text:span>разделу</text:p>
          </table:table-cell>
          <table:covered-table-cell/>
          <table:table-cell table:style-name="Таблица62.A1" office:value-type="string">
            <text:p text:style-name="P516">10</text:p>
          </table:table-cell>
          <table:table-cell table:style-name="Таблица62.A1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2.8">
          <table:table-cell table:style-name="Таблица62.A1" table:number-columns-spanned="2" office:value-type="string">
            <text:p text:style-name="P820">ОБЩЕЕ КОЛИЧЕСТВО<text:span text:style-name="T76"> </text:span>ЧАСОВ<text:span text:style-name="T89"> </text:span>ПО<text:span text:style-name="T94"> </text:span>ПРОГРАММЕ</text:p>
          </table:table-cell>
          <table:covered-table-cell/>
          <table:table-cell table:style-name="Таблица62.A1" office:value-type="string">
            <text:p text:style-name="P515">68</text:p>
          </table:table-cell>
          <table:table-cell table:style-name="Таблица62.A1" office:value-type="string">
            <text:p text:style-name="P812">0</text:p>
          </table:table-cell>
          <table:table-cell table:style-name="Таблица62.A1" office:value-type="string">
            <text:p text:style-name="P822">68</text:p>
          </table:table-cell>
          <table:table-cell table:style-name="Таблица62.A1" table:number-columns-spanned="4" office:value-type="string">
            <text:p text:style-name="P1092"/>
          </table:table-cell>
          <table:covered-table-cell/>
          <table:covered-table-cell/>
          <table:covered-table-cell/>
        </table:table-row>
      </table:table>
      <text:p text:style-name="P156"><draw:g text:anchor-type="char" draw:z-index="42" draw:style-name="gr7"><draw:rect draw:style-name="gr4" draw:text-style-name="P1121" svg:width="2.364cm" svg:height="0.424cm" svg:x="11.757cm" svg:y="14.219cm"><text:p/></draw:rect><draw:path draw:style-name="gr5" draw:text-style-name="P1123" svg:width="0.025cm" svg:height="0cm" svg:x="11.725cm" svg:y="14.224cm" svg:viewBox="0 0 26 0" svg:d="M0 0h26M0 0h26"><text:p/></draw:path><draw:line draw:style-name="gr6" draw:text-style-name="P1124" svg:x1="11.758cm" svg:y1="14.224cm" svg:x2="14.122cm" svg:y2="14.224cm"><text:p/></draw:line><draw:path draw:style-name="gr5" draw:text-style-name="P1123" svg:width="0.025cm" svg:height="0cm" svg:x="14.113cm" svg:y="14.224cm" svg:viewBox="0 0 26 0" svg:d="M0 0h26M0 0h26"><text:p/></draw:path><draw:path draw:style-name="gr5" draw:text-style-name="P1123" svg:width="2.414cm" svg:height="0.415cm" draw:transform="rotate (-3.14159265358979) translate (14.1452916666668cm 14.6538472222221cm)" svg:viewBox="0 0 2415 416" svg:d="M2406 416v-409M16 416v-409M2415 0h-25M2415 0h-25M2390 0h-2366M24 0h-24M24 0h-24"><text:p/></draw:path></draw:g><draw:g text:anchor-type="char" draw:z-index="43" draw:style-name="gr7"><draw:rect draw:style-name="gr4" draw:text-style-name="P1121" svg:width="2.364cm" svg:height="0.424cm" svg:x="11.757cm" svg:y="20.241cm"><text:p/></draw:rect><draw:path draw:style-name="gr5" draw:text-style-name="P1123" svg:width="0.025cm" svg:height="0cm" svg:x="11.725cm" svg:y="20.246cm" svg:viewBox="0 0 26 0" svg:d="M0 0h26M0 0h26"><text:p/></draw:path><draw:line draw:style-name="gr6" draw:text-style-name="P1124" svg:x1="11.758cm" svg:y1="20.243cm" svg:x2="14.122cm" svg:y2="20.243cm"><text:p/></draw:line><draw:path draw:style-name="gr5" draw:text-style-name="P1123" svg:width="0.025cm" svg:height="0cm" svg:x="14.113cm" svg:y="20.246cm" svg:viewBox="0 0 26 0" svg:d="M0 0h26M0 0h26"><text:p/></draw:path><draw:path draw:style-name="gr5" draw:text-style-name="P1123" svg:width="2.414cm" svg:height="0.415cm" draw:transform="rotate (-3.14159265358979) translate (14.1452916666668cm 20.6757638888896cm)" svg:viewBox="0 0 2415 416" svg:d="M2406 416v-407M16 416v-407M2415 0h-25M2415 0h-25M2390 0h-2366M24 0h-24M24 0h-24"><text:p/></draw:path></draw:g><draw:frame draw:style-name="fr1" draw:name="Врезка9" text:anchor-type="char" svg:x="18.235cm" svg:y="3.434cm" svg:width="2.131cm" svg:height="1.84cm" draw:z-index="10"><draw:text-box><table:table table:name="Таблица59" table:style-name="Таблица59"><table:table-column table:style-name="Таблица59.A"/><table:table-column table:style-name="Таблица59.B"/><table:table-column table:style-name="Таблица59.C"/><table:table-row table:style-name="Таблица59.1"><table:table-cell table:style-name="Таблица59.A1" table:number-columns-spanned="2" office:value-type="string"><text:p text:style-name="P31"><text:a xlink:type="simple" xlink:href="http://www.edu.ru/" text:style-name="ListLabel_20_29" text:visited-style-name="ListLabel_20_29"><text:span text:style-name="T153">www.edu.ru</text:span></text:a></text:p></table:table-cell><table:covered-table-cell/><table:table-cell table:style-name="Таблица59.C1" office:value-type="string"><text:p text:style-name="P3"/></table:table-cell></table:table-row><table:table-row table:style-name="Таблица59.2"><table:table-cell table:style-name="Таблица59.A2" table:number-columns-spanned="3" office:value-type="string"><text:p text:style-name="P27"><text:a xlink:type="simple" xlink:href="http://www.school.e/" text:style-name="ListLabel_20_29" text:visited-style-name="ListLabel_20_29"><text:span text:style-name="T153">www.school.e</text:span></text:a></text:p></table:table-cell><table:covered-table-cell/><table:covered-table-cell/></table:table-row><table:table-row table:style-name="Таблица59.3"><table:table-cell table:style-name="Таблица59.A3" office:value-type="string"><text:p text:style-name="P40">du.ru</text:p></table:table-cell><table:table-cell table:style-name="Таблица59.B3" table:number-columns-spanned="2" office:value-type="string"><text:p text:style-name="P3"/></table:table-cell><table:covered-table-cell/></table:table-row><table:table-row table:style-name="Таблица59.4"><table:table-cell table:style-name="Таблица59.A4" table:number-columns-spanned="3" office:value-type="string"><text:p text:style-name="P84">https://uchi.ru/</text:p></table:table-cell><table:covered-table-cell/><table:covered-table-cell/></table:table-row></table:table><text:p text:style-name="Text_20_body"/></draw:text-box></draw:frame><draw:frame draw:style-name="fr1" draw:name="Врезка10" text:anchor-type="char" svg:x="18.235cm" svg:y="11.37cm" svg:width="2.129cm" svg:height="1.829cm" draw:z-index="11"><draw:text-box><table:table table:name="Таблица60" table:style-name="Таблица60"><table:table-column table:style-name="Таблица60.A"/><table:table-column table:style-name="Таблица60.B"/><table:table-column table:style-name="Таблица60.C"/><table:table-row table:style-name="Таблица60.1"><table:table-cell table:style-name="Таблица60.A1" table:number-columns-spanned="2" office:value-type="string"><text:p text:style-name="P31"><text:a xlink:type="simple" xlink:href="http://www.edu.ru/" text:style-name="ListLabel_20_29" text:visited-style-name="ListLabel_20_29"><text:span text:style-name="T153">www.edu.ru</text:span></text:a></text:p></table:table-cell><table:covered-table-cell/><table:table-cell table:style-name="Таблица60.C1" office:value-type="string"><text:p text:style-name="P3"/></table:table-cell></table:table-row><table:table-row table:style-name="Таблица60.2"><table:table-cell table:style-name="Таблица60.A2" table:number-columns-spanned="3" office:value-type="string"><text:p text:style-name="P26"><text:a xlink:type="simple" xlink:href="http://www.school.e/" text:style-name="ListLabel_20_29" text:visited-style-name="ListLabel_20_29"><text:span text:style-name="T153">www.school.e</text:span></text:a></text:p></table:table-cell><table:covered-table-cell/><table:covered-table-cell/></table:table-row><table:table-row table:style-name="Таблица60.3"><table:table-cell table:style-name="Таблица60.A2" office:value-type="string"><text:p text:style-name="P39">du.ru</text:p></table:table-cell><table:table-cell table:style-name="Таблица60.B3" table:number-columns-spanned="2" office:value-type="string"><text:p text:style-name="P3"/></table:table-cell><table:covered-table-cell/></table:table-row><table:table-row table:style-name="Таблица60.4"><table:table-cell table:style-name="Таблица60.A4" table:number-columns-spanned="3" office:value-type="string"><text:p text:style-name="P84">https://uchi.ru/</text:p></table:table-cell><table:covered-table-cell/><table:covered-table-cell/></table:table-row></table:table><text:p text:style-name="Text_20_body"/></draw:text-box></draw:frame></text:p>
      <text:p text:style-name="P201"/>
      <text:p text:style-name="P233"/>
      <text:p text:style-name="P233"/>
      <text:p text:style-name="P233"/>
      <text:p text:style-name="P233"/>
      <text:p text:style-name="P233"/>
      <text:p text:style-name="P233"/>
      <text:p text:style-name="P233"><text:bookmark-start text:name="ТЕМАТИЧЕСКОЕ_ПЛАНИРОВАНИЕ_8_класс"/><draw:rect text:anchor-type="char" draw:z-index="4" draw:style-name="gr2" draw:text-style-name="P1122" svg:width="19.305cm" svg:height="0.025cm" svg:x="0.94cm" svg:y="0.709cm"><text:p/></draw:rect><draw:g text:anchor-type="char" draw:z-index="44" draw:style-name="gr7"><draw:path draw:style-name="gr5" draw:text-style-name="P1123" svg:width="0.025cm" svg:height="0cm" svg:x="11.725cm" svg:y="7.55cm" svg:viewBox="0 0 26 0" svg:d="M0 0h26M0 0h26"><text:p/></draw:path><draw:line draw:style-name="gr6" draw:text-style-name="P1124" svg:x1="11.758cm" svg:y1="7.546cm" svg:x2="13.443cm" svg:y2="7.546cm"><text:p/></draw:line><draw:path draw:style-name="gr5" draw:text-style-name="P1123" svg:width="0.025cm" svg:height="0cm" svg:x="13.44cm" svg:y="7.55cm" svg:viewBox="0 0 26 0" svg:d="M0 0h26M0 0h26"><text:p/></draw:path><draw:path draw:style-name="gr5" draw:text-style-name="P1123" svg:width="1.735cm" svg:height="0.415cm" draw:transform="rotate (-3.14159265358979) translate (13.4661944444445cm 7.97881944444428cm)" svg:viewBox="0 0 1736 416" svg:d="M1727 416v-407M18 416v-407M1736 0h-25M1736 0h-25M1711 0h-1685M26 0h-26M26 0h-26"><text:p/></draw:path></draw:g><draw:g text:anchor-type="char" draw:z-index="45" draw:style-name="gr7"><draw:rect draw:style-name="gr4" draw:text-style-name="P1121" svg:width="1.602cm" svg:height="0.424cm" svg:x="11.757cm" svg:y="19.581cm"><text:p/></draw:rect><draw:path draw:style-name="gr5" draw:text-style-name="P1123" svg:width="0.025cm" svg:height="0cm" svg:x="11.725cm" svg:y="19.585cm" svg:viewBox="0 0 26 0" svg:d="M0 0h26M0 0h26"><text:p/></draw:path><draw:line draw:style-name="gr6" draw:text-style-name="P1124" svg:x1="11.758cm" svg:y1="19.581cm" svg:x2="13.358cm" svg:y2="19.581cm"><text:p/></draw:line><draw:path draw:style-name="gr5" draw:text-style-name="P1123" svg:width="0.025cm" svg:height="0cm" svg:x="13.351cm" svg:y="19.585cm" svg:viewBox="0 0 26 0" svg:d="M0 0h26M0 0h26"><text:p/></draw:path><draw:path draw:style-name="gr5" draw:text-style-name="P1123" svg:width="1.65cm" svg:height="0.415cm" draw:transform="rotate (-3.14159265358979) translate (13.3815277777779cm 20.0138333333332cm)" svg:viewBox="0 0 1651 416" svg:d="M1642 416v-407M18 416v-407M1651 0h-25M1651 0h-25M1626 0h-1600M26 0h-26M26 0h-26"><text:p/></draw:path></draw:g><draw:g text:anchor-type="char" draw:z-index="46" draw:style-name="gr7"><draw:rect draw:style-name="gr4" draw:text-style-name="P1121" svg:width="1.832cm" svg:height="0.424cm" svg:x="12.51cm" svg:y="21.638cm"><text:p/></draw:rect><draw:path draw:style-name="gr5" draw:text-style-name="P1123" svg:width="0.025cm" svg:height="0cm" svg:x="12.48cm" svg:y="21.668cm" svg:viewBox="0 0 26 0" svg:d="M0 0h26M0 0h26"><text:p/></draw:path><draw:line draw:style-name="gr6" draw:text-style-name="P1124" svg:x1="12.51cm" svg:y1="21.664cm" svg:x2="14.341cm" svg:y2="21.664cm"><text:p/></draw:line><draw:path draw:style-name="gr5" draw:text-style-name="P1123" svg:width="0.025cm" svg:height="0cm" svg:x="14.337cm" svg:y="21.668cm" svg:viewBox="0 0 26 0" svg:d="M0 0h26M0 0h26"><text:p/></draw:path><draw:path draw:style-name="gr5" draw:text-style-name="P1123" svg:width="1.881cm" svg:height="0.364cm" draw:transform="rotate (-3.14159265358979) translate (14.3675416666668cm 22.0458333333332cm)" svg:viewBox="0 0 1882 365" svg:d="M1873 365v-356M16 365v-356M1882 0h-25M1882 0h-25M1857 0h-1833M24 0h-24M24 0h-24"><text:p/></draw:path></draw:g><text:bookmark-end text:name="ТЕМАТИЧЕСКОЕ_ПЛАНИРОВАНИЕ_8_класс"/>ТЕМАТИЧЕСКОЕ<text:span text:style-name="T82"> </text:span>ПЛАНИРОВАНИЕ<text:span text:style-name="T82"> </text:span>8<text:span text:style-name="T79"> </text:span>КЛАСС</text:p>
      <text:p text:style-name="P198"/>
      <table:table table:name="Таблица76" table:style-name="Таблица76">
        <table:table-column table:style-name="Таблица76.A"/>
        <table:table-column table:style-name="Таблица76.B"/>
        <table:table-column table:style-name="Таблица76.C"/>
        <table:table-column table:style-name="Таблица76.D"/>
        <table:table-column table:style-name="Таблица76.E"/>
        <table:table-column table:style-name="Таблица76.F"/>
        <table:table-column table:style-name="Таблица76.G"/>
        <table:table-column table:style-name="Таблица76.H"/>
        <table:table-column table:style-name="Таблица76.I"/>
        <table:table-column table:style-name="Таблица76.J"/>
        <table:table-column table:style-name="Таблица76.K"/>
        <table:table-column table:style-name="Таблица76.L"/>
        <table:table-column table:style-name="Таблица76.M"/>
        <table:table-column table:style-name="Таблица76.L"/>
        <table:table-row table:style-name="Таблица76.1">
          <table:table-cell table:style-name="Таблица76.A1" table:number-rows-spanned="2" office:value-type="string">
            <text:p text:style-name="P823">№<text:span text:style-name="T291"> </text:span>п/<text:soft-page-break/>п</text:p>
          </table:table-cell>
          <table:table-cell table:style-name="Таблица76.A1" table:number-rows-spanned="2" office:value-type="string">
            <text:p text:style-name="P825">Наименование<text:span text:style-name="T119"> </text:span>разделов<text:span text:style-name="T291"> </text:span>и<text:span text:style-name="T85"> </text:span>тем<text:span text:style-name="T99"> </text:span>программы</text:p>
          </table:table-cell>
          <table:table-cell table:style-name="Таблица76.A1" table:number-columns-spanned="3" office:value-type="string">
            <text:p text:style-name="P347">Количество<text:span text:style-name="T75"> </text:span>часов</text:p>
          </table:table-cell>
          <table:covered-table-cell/>
          <table:covered-table-cell/>
          <table:table-cell table:style-name="Таблица76.A1" table:number-rows-spanned="2" office:value-type="string">
            <text:p text:style-name="P826">Дата<text:span text:style-name="T76"> </text:span><text:span text:style-name="T85">изучения</text:span></text:p>
          </table:table-cell>
          <table:table-cell table:style-name="Таблица76.A1" table:number-rows-spanned="2" office:value-type="string">
            <text:p text:style-name="P827">Виды<text:span text:style-name="T76"> </text:span><text:span text:style-name="T85">деятельности</text:span></text:p>
          </table:table-cell>
          <table:table-cell table:style-name="Таблица76.A1" table:number-rows-spanned="2" office:value-type="string">
            <text:p text:style-name="P828">Виды, формы<text:span text:style-name="T294"> </text:span><text:soft-page-break/>контроля</text:p>
          </table:table-cell>
          <table:table-cell table:style-name="Таблица76.A1" table:number-rows-spanned="2" table:number-columns-spanned="6" office:value-type="string">
            <text:p text:style-name="P829">Электронные<text:span text:style-name="T76"> </text:span>(цифровые)<text:span text:style-name="T76"> </text:span><text:soft-page-break/><text:span text:style-name="T85">образовательные</text:span><text:span text:style-name="T291"> </text:span>ресурс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6.2">
          <table:covered-table-cell/>
          <table:covered-table-cell/>
          <table:table-cell table:style-name="Таблица76.A1" office:value-type="string">
            <text:p text:style-name="P353">всег<text:soft-page-break/>о</text:p>
          </table:table-cell>
          <table:table-cell table:style-name="Таблица76.A1" office:value-type="string">
            <text:p text:style-name="P830">конт.<text:span text:style-name="T76"> </text:span><text:soft-page-break/><text:span text:style-name="T85">работы</text:span></text:p>
          </table:table-cell>
          <table:table-cell table:style-name="Таблица76.A1" office:value-type="string">
            <text:p text:style-name="P831">прак.<text:span text:style-name="T76"> </text:span><text:soft-page-break/><text:span text:style-name="T85">работ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6.3">
          <table:table-cell table:style-name="Таблица76.A1" table:number-columns-spanned="14" office:value-type="string">
            <text:p text:style-name="P832">Раздел<text:span text:style-name="T85"> </text:span>1.<text:span text:style-name="T99"> </text:span>ЗНАНИЯ<text:span text:style-name="T85"> </text:span>О ФИЗИЧЕСКОЙ<text:span text:style-name="T94"> </text:span>КУЛЬТУР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6.4">
          <table:table-cell table:style-name="Таблица76.A4" office:value-type="string">
            <text:p text:style-name="P352"/>
          </table:table-cell>
          <table:table-cell table:style-name="Таблица76.A4" office:value-type="string">
            <text:p text:style-name="P352"/>
          </table:table-cell>
          <table:table-cell table:style-name="Таблица76.A4" office:value-type="string">
            <text:p text:style-name="P352"/>
          </table:table-cell>
          <table:table-cell table:style-name="Таблица76.A4" office:value-type="string">
            <text:p text:style-name="P352"/>
          </table:table-cell>
          <table:table-cell table:style-name="Таблица76.A4" office:value-type="string">
            <text:p text:style-name="P352"/>
          </table:table-cell>
          <table:table-cell table:style-name="Таблица76.A1" table:number-rows-spanned="8" office:value-type="string">
            <text:p text:style-name="P352"/>
          </table:table-cell>
          <table:table-cell table:style-name="Таблица76.A4" office:value-type="string">
            <text:p text:style-name="P352"/>
          </table:table-cell>
          <table:table-cell table:style-name="Таблица76.A4" office:value-type="string">
            <text:p text:style-name="P352"/>
          </table:table-cell>
          <table:table-cell table:style-name="Таблица76.A4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6.5">
          <table:table-cell table:style-name="Таблица76.A5" table:number-rows-spanned="5" office:value-type="string">
            <text:p text:style-name="P647">1.1</text:p>
          </table:table-cell>
          <table:table-cell table:style-name="Таблица76.A5" table:number-rows-spanned="5" office:value-type="string">
            <text:p text:style-name="P388">Возрождение</text:p>
            <text:p text:style-name="P445">Олимпийских<text:tab/><text:span text:style-name="T85">игр.</text:span><text:span text:style-name="T294"> </text:span>Символика<text:span text:style-name="T76"> </text:span>и<text:span text:style-name="T76"> </text:span>ритуалы<text:span text:style-name="T76"> </text:span>первых<text:span text:style-name="T76"> </text:span>Олимпийских<text:span text:style-name="T291"> </text:span>игр.<text:span text:style-name="T76"> </text:span>История<text:span text:style-name="T76"> </text:span>первых<text:span text:style-name="T76"> </text:span>Олимпийских<text:tab/><text:tab/><text:span text:style-name="T85">игр</text:span></text:p>
            <text:p text:style-name="P402">современности</text:p>
          </table:table-cell>
          <table:table-cell table:style-name="Таблица76.A5" table:number-rows-spanned="5" office:value-type="string">
            <text:p text:style-name="P833">1</text:p>
          </table:table-cell>
          <table:table-cell table:style-name="Таблица76.A5" table:number-rows-spanned="5" office:value-type="string">
            <text:p text:style-name="P837">0</text:p>
          </table:table-cell>
          <table:table-cell table:style-name="Таблица76.A5" table:number-rows-spanned="5" office:value-type="string">
            <text:p text:style-name="P842">1</text:p>
          </table:table-cell>
          <table:covered-table-cell/>
          <table:table-cell table:style-name="Таблица76.A5" table:number-rows-spanned="5" office:value-type="string">
            <text:p text:style-name="P846">обсуждают</text:p>
            <text:p text:style-name="P867">исторические<text:span text:style-name="T76"> </text:span>предпосылки<text:span text:style-name="T76"> </text:span>возрождения<text:span text:style-name="T76"> </text:span>Олимпийских<text:span text:style-name="T286"> </text:span>игр<text:span text:style-name="T291"> </text:span>и<text:tab/><text:span text:style-name="T85">олимпийского</text:span></text:p>
            <text:p text:style-name="P863">движения;</text:p>
          </table:table-cell>
          <table:table-cell table:style-name="Таблица76.A5" table:number-rows-spanned="5" office:value-type="string">
            <text:p text:style-name="P388">Практическая</text:p>
            <text:p text:style-name="P387">работа;</text:p>
          </table:table-cell>
          <table:table-cell table:style-name="Таблица76.I5" table:number-rows-spanned="4" office:value-type="string">
            <text:p text:style-name="P352"/>
          </table:table-cell>
          <table:table-cell table:style-name="Таблица76.J5" table:number-columns-spanned="2" office:value-type="string">
            <text:p text:style-name="P63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table-cell table:style-name="Таблица76.L5" table:number-columns-spanned="3" office:value-type="string">
            <text:p text:style-name="P352"/>
          </table:table-cell>
          <table:covered-table-cell/>
          <table:covered-table-cell/>
        </table:table-row>
        <table:table-row table:style-name="Таблица76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6.J6" table:number-columns-spanned="2" office:value-type="string">
            <text:p text:style-name="P868">www.school</text:p>
          </table:table-cell>
          <table:covered-table-cell/>
          <table:table-cell table:style-name="Таблица76.L6" table:number-columns-spanned="2" office:value-type="string">
            <text:p text:style-name="P873">.edu.r</text:p>
          </table:table-cell>
          <table:covered-table-cell/>
          <table:table-cell table:style-name="Таблица76.L5" office:value-type="string">
            <text:p text:style-name="P352"/>
          </table:table-cell>
        </table:table-row>
        <table:table-row table:style-name="Таблица76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6.J7" office:value-type="string">
            <text:p text:style-name="P509">u</text:p>
          </table:table-cell>
          <table:table-cell table:style-name="Таблица76.K7" table:number-columns-spanned="3" office:value-type="string">
            <text:p text:style-name="P352"/>
          </table:table-cell>
          <table:covered-table-cell/>
          <table:covered-table-cell/>
          <table:table-cell table:style-name="Таблица76.N7" office:value-type="string">
            <text:p text:style-name="P352"/>
          </table:table-cell>
        </table:table-row>
        <table:table-row table:style-name="Таблица76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6.J8" table:number-columns-spanned="3" office:value-type="string">
            <text:p text:style-name="P869">https://uchi.ru/</text:p>
          </table:table-cell>
          <table:covered-table-cell/>
          <table:covered-table-cell/>
          <table:table-cell table:style-name="Таблица76.L5" table:number-columns-spanned="2" office:value-type="string">
            <text:p text:style-name="P352"/>
          </table:table-cell>
          <table:covered-table-cell/>
        </table:table-row>
        <table:table-row table:style-name="Таблица76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6.I9" table:number-rows-spanned="3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6.5">
          <table:table-cell table:style-name="Таблица76.A5" office:value-type="string">
            <text:p text:style-name="P352"/>
          </table:table-cell>
          <table:table-cell table:style-name="Таблица76.A5" office:value-type="string">
            <text:p text:style-name="P352"/>
          </table:table-cell>
          <table:table-cell table:style-name="Таблица76.A5" office:value-type="string">
            <text:p text:style-name="P352"/>
          </table:table-cell>
          <table:table-cell table:style-name="Таблица76.A5" office:value-type="string">
            <text:p text:style-name="P352"/>
          </table:table-cell>
          <table:table-cell table:style-name="Таблица76.A5" office:value-type="string">
            <text:p text:style-name="P352"/>
          </table:table-cell>
          <table:covered-table-cell/>
          <table:table-cell table:style-name="Таблица76.A5" office:value-type="string">
            <text:p text:style-name="P879">знакомятся<text:tab/>с</text:p>
          </table:table-cell>
          <table:table-cell table:style-name="Таблица76.A5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6.11">
          <table:table-cell table:style-name="Таблица76.I9" office:value-type="string">
            <text:p text:style-name="P352"/>
          </table:table-cell>
          <table:table-cell table:style-name="Таблица76.I9" office:value-type="string">
            <text:p text:style-name="P352"/>
          </table:table-cell>
          <table:table-cell table:style-name="Таблица76.I9" office:value-type="string">
            <text:p text:style-name="P352"/>
          </table:table-cell>
          <table:table-cell table:style-name="Таблица76.I9" office:value-type="string">
            <text:p text:style-name="P352"/>
          </table:table-cell>
          <table:table-cell table:style-name="Таблица76.I9" office:value-type="string">
            <text:p text:style-name="P352"/>
          </table:table-cell>
          <table:covered-table-cell/>
          <table:table-cell table:style-name="Таблица76.I9" office:value-type="string">
            <text:p text:style-name="P880">личностью<text:tab/><text:tab/>Пьера<text:span text:style-name="T291"> </text:span>де<text:tab/>Кубертена,<text:span text:style-name="T291"> </text:span>характеризуют<text:span text:style-name="T112"> </text:span>его<text:span text:style-name="T291"> </text:span>как<text:tab/><text:span text:style-name="T85">основателя</text:span><text:span text:style-name="T291"> </text:span>идеи<text:span text:style-name="T76"> </text:span>возрождения<text:span text:style-name="T291"> </text:span>Олимпийских<text:span text:style-name="T152"> </text:span>игр;<text:span text:style-name="T291"> </text:span>анализируют<text:span text:style-name="T76"> </text:span>смысл<text:tab/><text:tab/><text:span text:style-name="T85">девиза</text:span><text:span text:style-name="T291"> </text:span>Олимпийских<text:span text:style-name="T297"> </text:span>игр<text:span text:style-name="T291"> </text:span>и<text:span text:style-name="T120"> </text:span>их<text:span text:style-name="T122"> </text:span>символику;<text:span text:style-name="T291"> </text:span>знакомятся<text:tab/><text:tab/><text:tab/><text:span text:style-name="T72">с</text:span><text:span text:style-name="T291"> </text:span>историей<text:span text:style-name="T76"> </text:span>организации<text:tab/><text:tab/><text:tab/><text:span text:style-name="T85">и</text:span><text:span text:style-name="T291"> </text:span>проведения первых<text:span text:style-name="T291"> </text:span>Олимпийских<text:span text:style-name="T297"> </text:span>игр<text:span text:style-name="T291"> </text:span>в<text:span text:style-name="T97"> </text:span>Афинах;</text:p>
          </table:table-cell>
          <table:table-cell table:style-name="Таблица76.I9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6.1">
          <table:table-cell table:style-name="Таблица76.A1" table:number-columns-spanned="2" office:value-type="string">
            <text:p text:style-name="P428">Итого<text:span text:style-name="T82"> </text:span>по<text:span text:style-name="T82"> </text:span>разделу</text:p>
          </table:table-cell>
          <table:covered-table-cell/>
          <table:table-cell table:style-name="Таблица76.A1" office:value-type="string">
            <text:p text:style-name="P834">1</text:p>
          </table:table-cell>
          <table:table-cell table:style-name="Таблица76.A1" table:number-columns-spanned="11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76.13">
          <table:table-cell table:style-name="Таблица76.A1" table:number-columns-spanned="14" office:value-type="string">
            <text:p text:style-name="P884">Раздел<text:span text:style-name="T82"> </text:span>2.<text:span text:style-name="T79"> </text:span>СПОСОБЫ<text:span text:style-name="T92"> </text:span>САМОСТОЯТЕЛЬНОЙ<text:span text:style-name="T79"> </text:span>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6.4">
          <table:table-cell table:style-name="Таблица76.A4" office:value-type="string">
            <text:p text:style-name="P352"/>
          </table:table-cell>
          <table:table-cell table:style-name="Таблица76.A4" office:value-type="string">
            <text:p text:style-name="P352"/>
          </table:table-cell>
          <table:table-cell table:style-name="Таблица76.A4" office:value-type="string">
            <text:p text:style-name="P352"/>
          </table:table-cell>
          <table:table-cell table:style-name="Таблица76.A4" office:value-type="string">
            <text:p text:style-name="P352"/>
          </table:table-cell>
          <table:table-cell table:style-name="Таблица76.A4" office:value-type="string">
            <text:p text:style-name="P352"/>
          </table:table-cell>
          <table:table-cell table:style-name="Таблица76.A1" table:number-rows-spanned="8" office:value-type="string">
            <text:p text:style-name="P352"/>
          </table:table-cell>
          <table:table-cell table:style-name="Таблица76.A4" office:value-type="string">
            <text:p text:style-name="P352"/>
          </table:table-cell>
          <table:table-cell table:style-name="Таблица76.A4" office:value-type="string">
            <text:p text:style-name="P352"/>
          </table:table-cell>
          <table:table-cell table:style-name="Таблица76.A4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6.5">
          <table:table-cell table:style-name="Таблица76.A5" table:number-rows-spanned="5" office:value-type="string">
            <text:p text:style-name="P647">2.1</text:p>
          </table:table-cell>
          <table:table-cell table:style-name="Таблица76.A5" table:number-rows-spanned="5" office:value-type="string">
            <text:p text:style-name="P388">Составление<text:span text:style-name="T92"> </text:span>дневника</text:p>
            <text:p text:style-name="P885">физической культуры.<text:span text:style-name="T76"> </text:span><text:span text:style-name="T85">Физическая </text:span>подготовка<text:span text:style-name="T291"> </text:span>человека.<text:span text:style-name="T97"> </text:span>Правила<text:span text:style-name="T76"> </text:span>развития физических<text:span text:style-name="T76"> </text:span>качеств.</text:p>
          </table:table-cell>
          <table:table-cell table:style-name="Таблица76.A5" table:number-rows-spanned="5" office:value-type="string">
            <text:p text:style-name="P833">1</text:p>
          </table:table-cell>
          <table:table-cell table:style-name="Таблица76.A5" table:number-rows-spanned="5" office:value-type="string">
            <text:p text:style-name="P837">0</text:p>
          </table:table-cell>
          <table:table-cell table:style-name="Таблица76.A5" table:number-rows-spanned="5" office:value-type="string">
            <text:p text:style-name="P842">1</text:p>
          </table:table-cell>
          <table:covered-table-cell/>
          <table:table-cell table:style-name="Таблица76.A5" table:number-rows-spanned="5" office:value-type="string">
            <text:p text:style-name="P847">знакомятся<text:tab/>с</text:p>
            <text:p text:style-name="P886">правилами<text:span text:style-name="T76"> </text:span>составления<text:tab/><text:span text:style-name="T82">и</text:span><text:span text:style-name="T291"> </text:span>заполнения<text:span text:style-name="T76"> </text:span>основных<text:span text:style-name="T112"> </text:span>разделов<text:span text:style-name="T291"> </text:span>дневника<text:span text:style-name="T76"> </text:span>физической</text:p>
            <text:p text:style-name="P849">культуры;</text:p>
          </table:table-cell>
          <table:table-cell table:style-name="Таблица76.A5" table:number-rows-spanned="5" office:value-type="string">
            <text:p text:style-name="P388">Практическая</text:p>
            <text:p text:style-name="P387">работа;</text:p>
          </table:table-cell>
          <table:table-cell table:style-name="Таблица76.I5" table:number-rows-spanned="4" office:value-type="string">
            <text:p text:style-name="P352"/>
          </table:table-cell>
          <table:table-cell table:style-name="Таблица76.J5" table:number-columns-spanned="2" office:value-type="string">
            <text:p text:style-name="P64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table-cell table:style-name="Таблица76.L5" table:number-columns-spanned="3" office:value-type="string">
            <text:p text:style-name="P352"/>
          </table:table-cell>
          <table:covered-table-cell/>
          <table:covered-table-cell/>
        </table:table-row>
        <table:table-row table:style-name="Таблица76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6.J6" table:number-columns-spanned="2" office:value-type="string">
            <text:p text:style-name="P868">www.school</text:p>
          </table:table-cell>
          <table:covered-table-cell/>
          <table:table-cell table:style-name="Таблица76.L6" table:number-columns-spanned="2" office:value-type="string">
            <text:p text:style-name="P873">.edu.r</text:p>
          </table:table-cell>
          <table:covered-table-cell/>
          <table:table-cell table:style-name="Таблица76.L5" office:value-type="string">
            <text:p text:style-name="P352"/>
          </table:table-cell>
        </table:table-row>
        <table:table-row table:style-name="Таблица76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6.J17" office:value-type="string">
            <text:p text:style-name="P511">u</text:p>
          </table:table-cell>
          <table:table-cell table:style-name="Таблица76.K7" table:number-columns-spanned="3" office:value-type="string">
            <text:p text:style-name="P352"/>
          </table:table-cell>
          <table:covered-table-cell/>
          <table:covered-table-cell/>
          <table:table-cell table:style-name="Таблица76.N7" office:value-type="string">
            <text:p text:style-name="P352"/>
          </table:table-cell>
        </table:table-row>
        <table:table-row table:style-name="Таблица76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6.J18" table:number-columns-spanned="3" office:value-type="string">
            <text:p text:style-name="P868">https://uchi.ru/</text:p>
          </table:table-cell>
          <table:covered-table-cell/>
          <table:covered-table-cell/>
          <table:table-cell table:style-name="Таблица76.L5" table:number-columns-spanned="2" office:value-type="string">
            <text:p text:style-name="P352"/>
          </table:table-cell>
          <table:covered-table-cell/>
        </table:table-row>
        <table:table-row table:style-name="Таблица76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6.I9" table:number-rows-spanned="3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6.5">
          <table:table-cell table:style-name="Таблица76.A5" office:value-type="string">
            <text:p text:style-name="P352"/>
          </table:table-cell>
          <table:table-cell table:style-name="Таблица76.A5" office:value-type="string">
            <text:p text:style-name="P352"/>
          </table:table-cell>
          <table:table-cell table:style-name="Таблица76.A5" office:value-type="string">
            <text:p text:style-name="P352"/>
          </table:table-cell>
          <table:table-cell table:style-name="Таблица76.A5" office:value-type="string">
            <text:p text:style-name="P352"/>
          </table:table-cell>
          <table:table-cell table:style-name="Таблица76.A5" office:value-type="string">
            <text:p text:style-name="P352"/>
          </table:table-cell>
          <table:covered-table-cell/>
          <table:table-cell table:style-name="Таблица76.A5" office:value-type="string">
            <text:p text:style-name="P878">заполняют</text:p>
          </table:table-cell>
          <table:table-cell table:style-name="Таблица76.A5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6.21">
          <table:table-cell table:style-name="Таблица76.I9" office:value-type="string">
            <text:p text:style-name="P352"/>
          </table:table-cell>
          <table:table-cell table:style-name="Таблица76.I9" office:value-type="string">
            <text:p text:style-name="P352"/>
          </table:table-cell>
          <table:table-cell table:style-name="Таблица76.I9" office:value-type="string">
            <text:p text:style-name="P352"/>
          </table:table-cell>
          <table:table-cell table:style-name="Таблица76.I9" office:value-type="string">
            <text:p text:style-name="P352"/>
          </table:table-cell>
          <table:table-cell table:style-name="Таблица76.I9" office:value-type="string">
            <text:p text:style-name="P352"/>
          </table:table-cell>
          <table:covered-table-cell/>
          <table:table-cell table:style-name="Таблица76.I9" office:value-type="string">
            <text:p text:style-name="P881">дневник<text:span text:style-name="T76"> </text:span>физической<text:span text:style-name="T76"> </text:span>культуры<text:tab/><text:tab/>в<text:span text:style-name="T291"> </text:span>течение<text:tab/><text:span text:style-name="T85">учебного</text:span><text:span text:style-name="T291"> </text:span>года;<text:span text:style-name="T128"> </text:span>знакомятся<text:span text:style-name="T285"> </text:span>с<text:span text:style-name="T291"> </text:span>понятием</text:p>
            <text:p text:style-name="P882">«физическая<text:span text:style-name="T76"> </text:span>подготовка»,<text:span text:style-name="T76"> </text:span>рассматривают<text:span text:style-name="T132"> </text:span>его<text:span text:style-name="T291"> </text:span>содержательное<text:span text:style-name="T76"> </text:span>наполнение<text:span text:style-name="T76"> </text:span>(физические<text:span text:style-name="T76"> </text:span>качества),<text:span text:style-name="T76"> </text:span>осмысливают<text:span text:style-name="T76"> </text:span>физическую<text:span text:style-name="T76"> </text:span>подготовленность<text:span text:style-name="T76"> </text:span>как<text:tab/><text:span text:style-name="T85">результат</text:span><text:span text:style-name="T291"> </text:span>физической</text:p>
            <text:p text:style-name="P887">подготовки;<text:span text:style-name="T76"> </text:span>устанавливают<text:span text:style-name="T291"> </text:span>причинно-<text:span text:style-name="T76"> </text:span>следственную</text:p>
          </table:table-cell>
          <table:table-cell table:style-name="Таблица76.I9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77" table:style-name="Таблица77">
        <table:table-column table:style-name="Таблица77.A"/>
        <table:table-column table:style-name="Таблица77.B"/>
        <table:table-column table:style-name="Таблица77.C"/>
        <table:table-column table:style-name="Таблица77.D"/>
        <table:table-column table:style-name="Таблица77.E"/>
        <table:table-column table:style-name="Таблица77.F"/>
        <table:table-column table:style-name="Таблица77.G"/>
        <table:table-column table:style-name="Таблица77.H"/>
        <table:table-column table:style-name="Таблица77.I"/>
        <table:table-column table:style-name="Таблица77.J"/>
        <table:table-column table:style-name="Таблица77.K"/>
        <table:table-column table:style-name="Таблица77.L"/>
        <table:table-column table:style-name="Таблица77.M"/>
        <table:table-column table:style-name="Таблица77.L"/>
        <table:table-row table:style-name="Таблица77.1">
          <table:table-cell table:style-name="Таблица77.A1" office:value-type="string">
            <text:p text:style-name="P352"/>
          </table:table-cell>
          <table:table-cell table:style-name="Таблица77.A1" office:value-type="string">
            <text:p text:style-name="P352"/>
          </table:table-cell>
          <table:table-cell table:style-name="Таблица77.A1" office:value-type="string">
            <text:p text:style-name="P352"/>
          </table:table-cell>
          <table:table-cell table:style-name="Таблица77.A1" office:value-type="string">
            <text:p text:style-name="P352"/>
          </table:table-cell>
          <table:table-cell table:style-name="Таблица77.A1" office:value-type="string">
            <text:p text:style-name="P352"/>
          </table:table-cell>
          <table:table-cell table:style-name="Таблица77.A1" office:value-type="string">
            <text:p text:style-name="P352"/>
          </table:table-cell>
          <table:table-cell table:style-name="Таблица77.A1" office:value-type="string">
            <text:p text:style-name="P888">связь<text:soft-page-break/><text:tab/><text:span text:style-name="T85">между</text:span><text:span text:style-name="T291"> </text:span>физической<text:span text:style-name="T76"> </text:span>подготовкой<text:tab/><text:tab/>и<text:span text:style-name="T291"> </text:span>укреплением<text:span text:style-name="T76"> </text:span>организм;</text:p>
          </table:table-cell>
          <table:table-cell table:style-name="Таблица77.A1" office:value-type="string">
            <text:p text:style-name="P352"/>
          </table:table-cell>
          <table:table-cell table:style-name="Таблица77.A1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7.2">
          <table:table-cell table:style-name="Таблица77.A1" table:number-rows-spanned="6" office:value-type="string">
            <text:p text:style-name="P643">2.2</text:p>
          </table:table-cell>
          <table:table-cell table:style-name="Таблица77.A1" table:number-rows-spanned="6" office:value-type="string">
            <text:p text:style-name="P889">Определение<text:span text:style-name="T76"> </text:span>индивидуальной<text:span text:style-name="T76"> </text:span>физической нагрузки<text:span text:style-name="T291"> </text:span><text:span text:style-name="T85">для самостоятельных</text:span><text:span text:style-name="T291"> </text:span>занятий физической<text:span text:style-name="T76"> </text:span>подготовкой.</text:p>
            <text:p text:style-name="P890">Закаливающие<text:span text:style-name="T76"> </text:span>процедуры с помощью<text:span text:style-name="T76"> </text:span>воздушных<text:span text:style-name="T76"> </text:span>и<text:span text:style-name="T76"> </text:span>солнечных<text:span text:style-name="T76"> </text:span>ванн,<text:span text:style-name="T76"> </text:span>купания<text:span text:style-name="T111"> </text:span>в<text:span text:style-name="T88"> </text:span>естественных<text:span text:style-name="T291"> </text:span>водоёмах</text:p>
          </table:table-cell>
          <table:table-cell table:style-name="Таблица77.A1" table:number-rows-spanned="6" office:value-type="string">
            <text:p text:style-name="P834">1</text:p>
          </table:table-cell>
          <table:table-cell table:style-name="Таблица77.A1" table:number-rows-spanned="6" office:value-type="string">
            <text:p text:style-name="P839">0</text:p>
          </table:table-cell>
          <table:table-cell table:style-name="Таблица77.A1" table:number-rows-spanned="6" office:value-type="string">
            <text:p text:style-name="P843">1</text:p>
          </table:table-cell>
          <table:table-cell table:style-name="Таблица77.A1" table:number-rows-spanned="6" office:value-type="string">
            <text:p text:style-name="P352"/>
          </table:table-cell>
          <table:table-cell table:style-name="Таблица77.A1" table:number-rows-spanned="6" office:value-type="string">
            <text:p text:style-name="P891">проводят<text:span text:style-name="T76"> </text:span>тестирование<text:span text:style-name="T76"> </text:span>индивидуальных<text:span text:style-name="T76"> </text:span>показателей<text:span text:style-name="T76"> </text:span>физической<text:span text:style-name="T76"> </text:span>подготовленности<text:span text:style-name="T76"> </text:span>и<text:span text:style-name="T146"> </text:span>сравнивают<text:span text:style-name="T146"> </text:span>их<text:span text:style-name="T132"> </text:span>с<text:span text:style-name="T291"> </text:span>возрастными<text:span text:style-name="T76"> </text:span>стандартами<text:span text:style-name="T76"> </text:span>(обучение<text:tab/>в<text:span text:style-name="T291"> </text:span>группах);;<text:span text:style-name="T76"> </text:span>выявляют</text:p>
            <text:p text:style-name="P893">«отстающие»<text:tab/><text:tab/><text:tab/><text:tab/>в<text:span text:style-name="T291"> </text:span>своём<text:tab/>развитии<text:span text:style-name="T291"> </text:span>физические<text:span text:style-name="T76"> </text:span>качества<text:tab/><text:tab/><text:tab/><text:tab/><text:tab/><text:tab/><text:span text:style-name="T72">и</text:span><text:span text:style-name="T291"> </text:span>определяют<text:span text:style-name="T76"> </text:span>состав<text:span text:style-name="T294"> </text:span>упражнений<text:span text:style-name="T97"> </text:span>для<text:span text:style-name="T97"> </text:span>их<text:span text:style-name="T291"> </text:span>целенаправленного<text:span text:style-name="T291"> </text:span>развития.;<text:span text:style-name="T76"> </text:span>знакомятся<text:tab/><text:tab/><text:tab/><text:tab/><text:span text:style-name="T85">со</text:span><text:span text:style-name="T291"> </text:span>структурой<text:tab/><text:tab/><text:span text:style-name="T85">плана</text:span><text:span text:style-name="T291"> </text:span>занятий<text:span text:style-name="T76"> </text:span>физической<text:span text:style-name="T76"> </text:span>подготовкой,<text:span text:style-name="T76"> </text:span><text:soft-page-break/>обсуждают<text:span text:style-name="T76"> </text:span>целесообразность<text:span text:style-name="T76"> </text:span>выделения<text:tab/><text:tab/><text:tab/>его<text:span text:style-name="T291"> </text:span>основных<text:tab/><text:tab/>частей,<text:span text:style-name="T291"> </text:span>необходимость<text:span text:style-name="T76"> </text:span>соблюдения<text:tab/><text:tab/><text:tab/><text:tab/><text:span text:style-name="T85">их</text:span><text:span text:style-name="T291"> </text:span>последовательност<text:span text:style-name="T291"> </text:span>и;;</text:p>
            <text:p text:style-name="P854">знакомятся<text:tab/>с</text:p>
            <text:p text:style-name="P892">правилами<text:tab/><text:tab/><text:tab/><text:tab/><text:span text:style-name="T72">и</text:span><text:span text:style-name="T291"> </text:span>способами<text:span text:style-name="T116"> </text:span>расчета<text:span text:style-name="T291"> </text:span>объёма<text:tab/>времени<text:span text:style-name="T291"> </text:span>для<text:span text:style-name="T122"> </text:span>каждой<text:span text:style-name="T122"> </text:span>части<text:span text:style-name="T291"> </text:span>занятия<text:tab/><text:tab/>и<text:tab/><text:span text:style-name="T85">их</text:span><text:span text:style-name="T291"> </text:span>учебным<text:span text:style-name="T76"> </text:span>содержанием;;<text:span text:style-name="T76"> </text:span>разучивают<text:span text:style-name="T76"> </text:span>способы<text:span text:style-name="T76"> </text:span>самостоятельного<text:span text:style-name="T76"> </text:span>составления<text:span text:style-name="T76"> </text:span>содержания<text:span text:style-name="T114"> </text:span>плана<text:span text:style-name="T291"> </text:span>занятий<text:span text:style-name="T76"> </text:span>физической<text:span text:style-name="T76"> </text:span>подготовкой<text:tab/>на<text:span text:style-name="T291"> </text:span>основе<text:span text:style-name="T116"> </text:span>результатов<text:span text:style-name="T291"> </text:span>индивидуального<text:span text:style-name="T76"> </text:span>тестирования;</text:p>
          </table:table-cell>
          <table:table-cell table:style-name="Таблица77.A1" table:number-rows-spanned="6" office:value-type="string">
            <text:p text:style-name="P895"><text:span text:style-name="T85">Практическая</text:span><text:span text:style-name="T291"> </text:span>работа;</text:p>
          </table:table-cell>
          <table:table-cell table:style-name="Таблица77.I2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7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7.I3" table:number-rows-spanned="4" office:value-type="string">
            <text:p text:style-name="P352"/>
          </table:table-cell>
          <table:table-cell table:style-name="Таблица77.J3" table:number-columns-spanned="2" office:value-type="string">
            <text:p text:style-name="P63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table-cell table:style-name="Таблица77.L3" table:number-columns-spanned="3" office:value-type="string">
            <text:p text:style-name="P352"/>
          </table:table-cell>
          <table:covered-table-cell/>
          <table:covered-table-cell/>
        </table:table-row>
        <table:table-row table:style-name="Таблица77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7.J4" table:number-columns-spanned="2" office:value-type="string">
            <text:p text:style-name="P869">www.school</text:p>
          </table:table-cell>
          <table:covered-table-cell/>
          <table:table-cell table:style-name="Таблица77.L4" table:number-columns-spanned="2" office:value-type="string">
            <text:p text:style-name="P874">.edu.r</text:p>
          </table:table-cell>
          <table:covered-table-cell/>
          <table:table-cell table:style-name="Таблица77.L3" office:value-type="string">
            <text:p text:style-name="P352"/>
          </table:table-cell>
        </table:table-row>
        <table:table-row table:style-name="Таблица77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7.J5" office:value-type="string">
            <text:p text:style-name="P899">u</text:p>
          </table:table-cell>
          <table:table-cell table:style-name="Таблица77.K5" table:number-columns-spanned="3" office:value-type="string">
            <text:p text:style-name="P352"/>
          </table:table-cell>
          <table:covered-table-cell/>
          <table:covered-table-cell/>
          <table:table-cell table:style-name="Таблица77.N5" office:value-type="string">
            <text:p text:style-name="P352"/>
          </table:table-cell>
        </table:table-row>
        <table:table-row table:style-name="Таблица77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7.J6" table:number-columns-spanned="3" office:value-type="string">
            <text:p text:style-name="P868">https://uchi.ru/</text:p>
          </table:table-cell>
          <table:covered-table-cell/>
          <table:covered-table-cell/>
          <table:table-cell table:style-name="Таблица77.L3" table:number-columns-spanned="2" office:value-type="string">
            <text:p text:style-name="P352"/>
          </table:table-cell>
          <table:covered-table-cell/>
        </table:table-row>
        <table:table-row table:style-name="Таблица77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7.I7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7.8">
          <table:table-cell table:style-name="Таблица77.A1" table:number-columns-spanned="2" office:value-type="string">
            <text:p text:style-name="P435">Итого<text:span text:style-name="T82"> </text:span>по<text:span text:style-name="T82"> </text:span>разделу</text:p>
          </table:table-cell>
          <table:covered-table-cell/>
          <table:table-cell table:style-name="Таблица77.A1" office:value-type="string">
            <text:p text:style-name="P835">2</text:p>
          </table:table-cell>
          <table:table-cell table:style-name="Таблица77.A1" table:number-columns-spanned="11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7.8">
          <table:table-cell table:style-name="Таблица77.A1" table:number-columns-spanned="14" office:value-type="string">
            <text:p text:style-name="P900">Раздел<text:span text:style-name="T72"> </text:span>3.<text:span text:style-name="T85"> </text:span>ФИЗИЧЕСКОЕ<text:span text:style-name="T79"> </text:span>СОВЕРШЕНСТВ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77.10">
          <table:table-cell table:style-name="Таблица77.A1" table:number-rows-spanned="6" office:value-type="string">
            <text:p text:style-name="P645">3.1</text:p>
          </table:table-cell>
          <table:table-cell table:style-name="Таблица77.A1" table:number-rows-spanned="6" office:value-type="string">
            <text:p text:style-name="P901"><text:span text:style-name="T86">Модуль </text:span><text:span text:style-name="T110">«Гимнастика».</text:span><text:span text:style-name="T292"> </text:span>Акробатическая<text:span text:style-name="T76"> </text:span>комбинация<text:span text:style-name="T235">.Упражнения на гимнас-тических брусьях. Лазание по канату.</text:span></text:p>
          </table:table-cell>
          <table:table-cell table:style-name="Таблица77.A1" table:number-rows-spanned="6" office:value-type="string">
            <text:p text:style-name="P367">10</text:p>
          </table:table-cell>
          <table:table-cell table:style-name="Таблица77.A1" table:number-rows-spanned="6" office:value-type="string">
            <text:p text:style-name="P840">0</text:p>
          </table:table-cell>
          <table:table-cell table:style-name="Таблица77.A1" table:number-rows-spanned="6" office:value-type="string">
            <text:p text:style-name="P844">10</text:p>
          </table:table-cell>
          <table:table-cell table:style-name="Таблица77.A1" table:number-rows-spanned="6" office:value-type="string">
            <text:p text:style-name="P352"/>
          </table:table-cell>
          <table:table-cell table:style-name="Таблица77.A1" table:number-rows-spanned="6" office:value-type="string">
            <text:p text:style-name="P903"><text:span text:style-name="T85">повторяют </text:span>ранее<text:span text:style-name="T291"> </text:span>разученные<text:span text:style-name="T76"> </text:span>акробатические<text:span text:style-name="T76"> </text:span>упражнения и<text:span text:style-name="T76"> </text:span>комбинации;<text:span text:style-name="T76"> </text:span>разучивают</text:p>
          </table:table-cell>
          <table:table-cell table:style-name="Таблица77.A1" table:number-rows-spanned="6" office:value-type="string">
            <text:p text:style-name="P905"><text:span text:style-name="T85">Практическая</text:span><text:span text:style-name="T291"> </text:span>работа;</text:p>
          </table:table-cell>
          <table:table-cell table:style-name="Таблица77.I2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7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7.I3" table:number-rows-spanned="4" office:value-type="string">
            <text:p text:style-name="P352"/>
          </table:table-cell>
          <table:table-cell table:style-name="Таблица77.J11" table:number-columns-spanned="2" office:value-type="string">
            <text:p text:style-name="P65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table-cell table:style-name="Таблица77.L3" table:number-columns-spanned="3" office:value-type="string">
            <text:p text:style-name="P352"/>
          </table:table-cell>
          <table:covered-table-cell/>
          <table:covered-table-cell/>
        </table:table-row>
        <table:table-row table:style-name="Таблица77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7.J12" table:number-columns-spanned="2" office:value-type="string">
            <text:p text:style-name="P870">www.school</text:p>
          </table:table-cell>
          <table:covered-table-cell/>
          <table:table-cell table:style-name="Таблица77.L4" table:number-columns-spanned="2" office:value-type="string">
            <text:p text:style-name="P875">.edu.r</text:p>
          </table:table-cell>
          <table:covered-table-cell/>
          <table:table-cell table:style-name="Таблица77.L3" office:value-type="string">
            <text:p text:style-name="P352"/>
          </table:table-cell>
        </table:table-row>
        <table:table-row table:style-name="Таблица77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7.J13" office:value-type="string">
            <text:p text:style-name="P511">u</text:p>
          </table:table-cell>
          <table:table-cell table:style-name="Таблица77.K5" table:number-columns-spanned="3" office:value-type="string">
            <text:p text:style-name="P352"/>
          </table:table-cell>
          <table:covered-table-cell/>
          <table:covered-table-cell/>
          <table:table-cell table:style-name="Таблица77.N5" office:value-type="string">
            <text:p text:style-name="P352"/>
          </table:table-cell>
        </table:table-row>
        <table:table-row table:style-name="Таблица77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7.J6" table:number-columns-spanned="3" office:value-type="string">
            <text:p text:style-name="P871">https://uchi.ru/</text:p>
          </table:table-cell>
          <table:covered-table-cell/>
          <table:covered-table-cell/>
          <table:table-cell table:style-name="Таблица77.L3" table:number-columns-spanned="2" office:value-type="string">
            <text:p text:style-name="P352"/>
          </table:table-cell>
          <table:covered-table-cell/>
        </table:table-row>
        <table:table-row table:style-name="Таблица77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7.I7" table:number-columns-spanned="6" office:value-type="string">
            <text:p text:style-name="P109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8"><draw:g text:anchor-type="char" draw:z-index="47" draw:style-name="gr7"><draw:rect draw:style-name="gr4" draw:text-style-name="P1121" svg:width="1.756cm" svg:height="0.399cm" svg:x="11.757cm" svg:y="28.422cm"><text:p/></draw:rect><draw:path draw:style-name="gr5" draw:text-style-name="P1123" svg:width="0.025cm" svg:height="0cm" svg:x="11.725cm" svg:y="28.43cm" svg:viewBox="0 0 26 0" svg:d="M0 0h26M0 0h26"><text:p/></draw:path><draw:line draw:style-name="gr6" draw:text-style-name="P1124" svg:x1="11.758cm" svg:y1="28.426cm" svg:x2="13.511cm" svg:y2="28.426cm"><text:p/></draw:line><draw:path draw:style-name="gr5" draw:text-style-name="P1123" svg:width="0.025cm" svg:height="0cm" svg:x="13.503cm" svg:y="28.43cm" svg:viewBox="0 0 26 0" svg:d="M0 0h26M0 0h26"><text:p/></draw:path><draw:path draw:style-name="gr8" draw:text-style-name="P1125" svg:width="1.805cm" svg:height="0.38cm" draw:transform="rotate (-3.14159265358979) translate (13.5312222222223cm 28.821527777778cm)" svg:viewBox="0 0 1806 381" svg:d="M1780 381h26v-381h-26zM0 381h24v-381h-24z"><text:p/></draw:path></draw:g></text:p>
      <table:table table:name="Таблица78" table:style-name="Таблица78">
        <table:table-column table:style-name="Таблица78.A"/>
        <table:table-column table:style-name="Таблица78.B"/>
        <table:table-column table:style-name="Таблица78.C"/>
        <table:table-column table:style-name="Таблица78.D"/>
        <table:table-column table:style-name="Таблица78.E"/>
        <table:table-column table:style-name="Таблица78.F"/>
        <table:table-column table:style-name="Таблица78.G"/>
        <table:table-column table:style-name="Таблица78.H"/>
        <table:table-column table:style-name="Таблица78.I"/>
        <table:table-column table:style-name="Таблица78.J"/>
        <table:table-column table:style-name="Таблица78.K"/>
        <table:table-column table:style-name="Таблица78.L"/>
        <table:table-column table:style-name="Таблица78.M"/>
        <table:table-column table:style-name="Таблица78.L"/>
        <table:table-row table:style-name="Таблица78.1">
          <table:table-cell table:style-name="Таблица78.A1" office:value-type="string">
            <text:p text:style-name="P352"/>
          </table:table-cell>
          <table:table-cell table:style-name="Таблица78.A1" office:value-type="string">
            <text:p text:style-name="P352"/>
          </table:table-cell>
          <table:table-cell table:style-name="Таблица78.A1" office:value-type="string">
            <text:p text:style-name="P352"/>
          </table:table-cell>
          <table:table-cell table:style-name="Таблица78.A1" office:value-type="string">
            <text:p text:style-name="P352"/>
          </table:table-cell>
          <table:table-cell table:style-name="Таблица78.A1" office:value-type="string">
            <text:p text:style-name="P352"/>
          </table:table-cell>
          <table:table-cell table:style-name="Таблица78.A1" office:value-type="string">
            <text:p text:style-name="P352"/>
          </table:table-cell>
          <table:table-cell table:style-name="Таблица78.A1" office:value-type="string">
            <text:p text:style-name="P908">стилизованные<text:span text:style-name="T76"> </text:span>общеразвивающие<text:span text:style-name="T76"> </text:span>упражнения,<text:span text:style-name="T76"> </text:span>выполняемые с<text:span text:style-name="T76"> </text:span><text:span text:style-name="T85">разной амплитудой</text:span><text:span text:style-name="T291"> </text:span>движения, ритмом<text:span text:style-name="T76"> </text:span>и темпом<text:span text:style-name="T76"> </text:span>(выпрыгивание из<text:span text:style-name="T76"> </text:span>упора<text:span text:style-name="T97"> </text:span>присев,<text:span text:style-name="T76"> </text:span>прогнувшись;<text:span text:style-name="T76"> </text:span>прыжки вверх</text:p>
            <text:p text:style-name="P911">с<text:span text:style-name="T254"> </text:span>разведением<text:span text:style-name="T94"> </text:span>рук<text:span text:style-name="T291"> </text:span>и ног в стороны;<text:span text:style-name="T76"> </text:span>прыжки вверх<text:span text:style-name="T76"> </text:span>толчком<text:span text:style-name="T97"> </text:span>двумя<text:span text:style-name="T76"> </text:span>ногами с<text:span text:style-name="T76"> </text:span>приземлением<text:span text:style-name="T97"> </text:span>в<text:span text:style-name="T76"> </text:span>упор<text:span text:style-name="T76"> </text:span>присев,<text:span text:style-name="T76"> </text:span>прыжки с<text:span text:style-name="T76"> </text:span>поворотами</text:p>
            <text:p text:style-name="P912">и <text:soft-page-break/>элементами<text:span text:style-name="T291"> </text:span>ритмической<text:span text:style-name="T76"> </text:span>гимнастики);</text:p>
          </table:table-cell>
          <table:table-cell table:style-name="Таблица78.A1" office:value-type="string">
            <text:p text:style-name="P352"/>
          </table:table-cell>
          <table:table-cell table:style-name="Таблица78.A1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8.2">
          <table:table-cell table:style-name="Таблица78.A1" table:number-rows-spanned="6" office:value-type="string">
            <text:p text:style-name="P643">3.2</text:p>
          </table:table-cell>
          <table:table-cell table:style-name="Таблица78.A1" table:number-rows-spanned="6" office:value-type="string">
            <text:p text:style-name="P913"><text:span text:style-name="T110">Модуль «Гимнастика».</text:span><text:span text:style-name="T292"> </text:span>Упражнения на низком<text:span text:style-name="T291"> </text:span>гимнастическом<text:span text:style-name="T94"> </text:span>бревне</text:p>
          </table:table-cell>
          <table:table-cell table:style-name="Таблица78.A1" table:number-rows-spanned="6" office:value-type="string">
            <text:p text:style-name="P834">1</text:p>
          </table:table-cell>
          <table:table-cell table:style-name="Таблица78.A1" table:number-rows-spanned="6" office:value-type="string">
            <text:p text:style-name="P839">0</text:p>
          </table:table-cell>
          <table:table-cell table:style-name="Таблица78.A1" table:number-rows-spanned="6" office:value-type="string">
            <text:p text:style-name="P843">1</text:p>
          </table:table-cell>
          <table:table-cell table:style-name="Таблица78.A1" table:number-rows-spanned="6" office:value-type="string">
            <text:p text:style-name="P352"/>
          </table:table-cell>
          <table:table-cell table:style-name="Таблица78.A1" table:number-rows-spanned="6" office:value-type="string">
            <text:p text:style-name="P914">повторяют технику<text:span text:style-name="T294"> </text:span>ранее разученных<text:span text:style-name="T76"> </text:span>упражнений на<text:span text:style-name="T76"> </text:span>гимнастическом<text:span text:style-name="T76"> </text:span>бревне и<text:span text:style-name="T76"> </text:span>гимнастикой<text:span text:style-name="T76"> </text:span>скамейке;;<text:span text:style-name="T76"> </text:span>разучивают</text:p>
            <text:p text:style-name="P917">упражнений на<text:span text:style-name="T76"> </text:span>гимнастическом<text:span text:style-name="T76"> </text:span><text:span text:style-name="T85">бревне </text:span>(равновесие<text:span text:style-name="T291"> </text:span>на<text:span text:style-name="T97"> </text:span>одной<text:span text:style-name="T85"> </text:span>ноге,<text:span text:style-name="T76"> </text:span>стойка на коленях<text:span text:style-name="T76"> </text:span>и с отведением<text:span text:style-name="T76"> </text:span>ноги назад,<text:span text:style-name="T76"> </text:span>полушпагат,<text:span text:style-name="T76"> </text:span>элементы<text:span text:style-name="T76"> </text:span>ритмической<text:span text:style-name="T76"> </text:span>гимнастики,<text:span text:style-name="T76"> </text:span>соскок<text:span text:style-name="T76"> </text:span>прогнувшись);;<text:span text:style-name="T76"> </text:span>составляют<text:span text:style-name="T76"> </text:span>гимнастическую<text:span text:style-name="T76"> </text:span>комбинацию из<text:span text:style-name="T76"> </text:span>8—10 хорошо<text:span text:style-name="T76"> </text:span>освоенных</text:p>
            <text:p text:style-name="P919">упражнений и<text:span text:style-name="T76"> </text:span>разучива<text:soft-page-break/>ют её;;<text:span text:style-name="T76"> </text:span>контролируют<text:span text:style-name="T76"> </text:span>технику<text:span text:style-name="T76"> </text:span>выполнения<text:span text:style-name="T76"> </text:span>упражнений<text:span text:style-name="T76"> </text:span>другими<text:span text:style-name="T76"> </text:span>учащимися,<text:span text:style-name="T76"> </text:span>сравнивают их с<text:span text:style-name="T291"> </text:span>образцами и<text:span text:style-name="T76"> </text:span>выявляют<text:span text:style-name="T76"> </text:span>возможные<text:span text:style-name="T76"> </text:span>ошибки,<text:span text:style-name="T76"> </text:span>предлагают<text:span text:style-name="T76"> </text:span>способы их<text:span text:style-name="T76"> </text:span>устранения<text:span text:style-name="T76"> </text:span>(обучение</text:p>
            <text:p text:style-name="P864">в<text:span text:style-name="T76"> </text:span>парах).;</text:p>
          </table:table-cell>
          <table:table-cell table:style-name="Таблица78.A1" table:number-rows-spanned="6" office:value-type="string">
            <text:p text:style-name="P906"><text:span text:style-name="T85">Практическая</text:span><text:span text:style-name="T291"> </text:span>работа;</text:p>
          </table:table-cell>
          <table:table-cell table:style-name="Таблица78.I2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8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8.I3" table:number-rows-spanned="4" office:value-type="string">
            <text:p text:style-name="P352"/>
          </table:table-cell>
          <table:table-cell table:style-name="Таблица78.J3" table:number-columns-spanned="2" office:value-type="string">
            <text:p text:style-name="P63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table-cell table:style-name="Таблица78.L3" table:number-columns-spanned="3" office:value-type="string">
            <text:p text:style-name="P352"/>
          </table:table-cell>
          <table:covered-table-cell/>
          <table:covered-table-cell/>
        </table:table-row>
        <table:table-row table:style-name="Таблица78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8.J4" table:number-columns-spanned="2" office:value-type="string">
            <text:p text:style-name="P868">www.school</text:p>
          </table:table-cell>
          <table:covered-table-cell/>
          <table:table-cell table:style-name="Таблица78.L4" table:number-columns-spanned="2" office:value-type="string">
            <text:p text:style-name="P873">.edu.r</text:p>
          </table:table-cell>
          <table:covered-table-cell/>
          <table:table-cell table:style-name="Таблица78.L3" office:value-type="string">
            <text:p text:style-name="P352"/>
          </table:table-cell>
        </table:table-row>
        <table:table-row table:style-name="Таблица78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8.J5" office:value-type="string">
            <text:p text:style-name="P510">u</text:p>
          </table:table-cell>
          <table:table-cell table:style-name="Таблица78.K5" table:number-columns-spanned="3" office:value-type="string">
            <text:p text:style-name="P352"/>
          </table:table-cell>
          <table:covered-table-cell/>
          <table:covered-table-cell/>
          <table:table-cell table:style-name="Таблица78.N5" office:value-type="string">
            <text:p text:style-name="P352"/>
          </table:table-cell>
        </table:table-row>
        <table:table-row table:style-name="Таблица78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8.J6" table:number-columns-spanned="3" office:value-type="string">
            <text:p text:style-name="P868">https://uchi.ru/</text:p>
          </table:table-cell>
          <table:covered-table-cell/>
          <table:covered-table-cell/>
          <table:table-cell table:style-name="Таблица78.L3" table:number-columns-spanned="2" office:value-type="string">
            <text:p text:style-name="P352"/>
          </table:table-cell>
          <table:covered-table-cell/>
        </table:table-row>
        <table:table-row table:style-name="Таблица78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8.I7" table:number-columns-spanned="6" office:value-type="string">
            <text:p text:style-name="P109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79" table:style-name="Таблица79">
        <table:table-column table:style-name="Таблица79.A"/>
        <table:table-column table:style-name="Таблица79.B"/>
        <table:table-column table:style-name="Таблица79.C"/>
        <table:table-column table:style-name="Таблица79.D"/>
        <table:table-column table:style-name="Таблица79.E"/>
        <table:table-column table:style-name="Таблица79.F"/>
        <table:table-column table:style-name="Таблица79.G"/>
        <table:table-column table:style-name="Таблица79.H"/>
        <table:table-column table:style-name="Таблица79.I"/>
        <table:table-column table:style-name="Таблица79.J"/>
        <table:table-column table:style-name="Таблица79.K"/>
        <table:table-column table:style-name="Таблица79.L"/>
        <table:table-column table:style-name="Таблица79.M"/>
        <table:table-column table:style-name="Таблица79.L"/>
        <table:table-row table:style-name="Таблица79.1">
          <table:table-cell table:style-name="Таблица79.A1" table:number-rows-spanned="6" office:value-type="string">
            <text:p text:style-name="P643">3.3</text:p>
          </table:table-cell>
          <table:table-cell table:style-name="Таблица79.A1" table:number-rows-spanned="6" office:value-type="string">
            <text:p text:style-name="P902"><text:span text:style-name="T86">Модуль </text:span><text:span text:style-name="T110">«Гимнастика».</text:span><text:span text:style-name="T292"> </text:span>Висы и<text:span text:style-name="T107"> </text:span>упоры на<text:span text:style-name="T76"> </text:span>невысокой<text:span text:style-name="T76"> </text:span>гимнастической<text:span text:style-name="T76"> </text:span>перекладине</text:p>
          </table:table-cell>
          <table:table-cell table:style-name="Таблица79.A1" table:number-rows-spanned="6" office:value-type="string">
            <text:p text:style-name="P834">1</text:p>
          </table:table-cell>
          <table:table-cell table:style-name="Таблица79.A1" table:number-rows-spanned="6" office:value-type="string">
            <text:p text:style-name="P839">0</text:p>
          </table:table-cell>
          <table:table-cell table:style-name="Таблица79.A1" table:number-rows-spanned="6" office:value-type="string">
            <text:p text:style-name="P843">1</text:p>
          </table:table-cell>
          <table:table-cell table:style-name="Таблица79.A1" table:number-rows-spanned="6" office:value-type="string">
            <text:p text:style-name="P352"/>
          </table:table-cell>
          <table:table-cell table:style-name="Таблица79.A1" table:number-rows-spanned="6" office:value-type="string">
            <text:p text:style-name="P915">повторяют технику<text:span text:style-name="T294"> </text:span>ранее разученных<text:span text:style-name="T76"> </text:span>упражнений на<text:span text:style-name="T76"> </text:span>гимнастической<text:span text:style-name="T76"> </text:span>перекладине;<text:span text:style-name="T76"> </text:span>наблюдают<text:span text:style-name="T76"> </text:span>и<text:span text:style-name="T76"> </text:span>анализируют<text:span text:style-name="T76"> </text:span>образец техники<text:span text:style-name="T76"> </text:span>перемаха<text:span text:style-name="T97"> </text:span>одной<text:span text:style-name="T76"> </text:span>ногой вперёд и<text:span text:style-name="T76"> </text:span>назад, определяют<text:span text:style-name="T76"> </text:span>технически<text:soft-page-break/>е</text:p>
            <text:p text:style-name="P920">сложности в их<text:span text:style-name="T76"> </text:span>исполнении,<text:span text:style-name="T76"> </text:span><text:span text:style-name="T85">делают </text:span>выводы;<text:span text:style-name="T291"> </text:span>описывают<text:span text:style-name="T76"> </text:span>технику<text:span text:style-name="T76"> </text:span>выполнения<text:span text:style-name="T76"> </text:span>перемаха одной<text:span text:style-name="T291"> </text:span>ногой вперёд и<text:span text:style-name="T76"> </text:span>назад и<text:span text:style-name="T76"> </text:span>разучивают её;<text:span text:style-name="T76"> </text:span>контролируют<text:span text:style-name="T76"> </text:span>технику<text:span text:style-name="T76"> </text:span>выполнения<text:span text:style-name="T76"> </text:span>упражнения<text:span text:style-name="T76"> </text:span>другими<text:span text:style-name="T76"> </text:span>учащимися,<text:span text:style-name="T76"> </text:span>сравнивают её с<text:span text:style-name="T291"> </text:span>образцом<text:span text:style-name="T99"> </text:span>и<text:span text:style-name="T76"> </text:span>выявляют<text:span text:style-name="T76"> </text:span>возможные<text:span text:style-name="T76"> </text:span>ошибки,<text:span text:style-name="T76"> </text:span>предлагают<text:span text:style-name="T76"> </text:span>способы их<text:span text:style-name="T76"> </text:span>устранения</text:p>
            <text:p text:style-name="P921"><text:span text:style-name="T85">(обучение </text:span>в<text:span text:style-name="T291"> </text:span>группах);</text:p>
          </table:table-cell>
          <table:table-cell table:style-name="Таблица79.A1" table:number-rows-spanned="6" office:value-type="string">
            <text:p text:style-name="P895"><text:span text:style-name="T85">Практическая</text:span><text:span text:style-name="T291"> </text:span>работа;</text:p>
          </table:table-cell>
          <table:table-cell table:style-name="Таблица79.I1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9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9.I2" table:number-rows-spanned="4" office:value-type="string">
            <text:p text:style-name="P352"/>
          </table:table-cell>
          <table:table-cell table:style-name="Таблица79.J2" table:number-columns-spanned="2" office:value-type="string">
            <text:p text:style-name="P63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table-cell table:style-name="Таблица79.L2" table:number-columns-spanned="3" office:value-type="string">
            <text:p text:style-name="P352"/>
          </table:table-cell>
          <table:covered-table-cell/>
          <table:covered-table-cell/>
        </table:table-row>
        <table:table-row table:style-name="Таблица79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9.J3" table:number-columns-spanned="2" office:value-type="string">
            <text:p text:style-name="P868">www.school</text:p>
          </table:table-cell>
          <table:covered-table-cell/>
          <table:table-cell table:style-name="Таблица79.L3" table:number-columns-spanned="2" office:value-type="string">
            <text:p text:style-name="P873">.edu.r</text:p>
          </table:table-cell>
          <table:covered-table-cell/>
          <table:table-cell table:style-name="Таблица79.L2" office:value-type="string">
            <text:p text:style-name="P352"/>
          </table:table-cell>
        </table:table-row>
        <table:table-row table:style-name="Таблица79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9.J4" office:value-type="string">
            <text:p text:style-name="P509">u</text:p>
          </table:table-cell>
          <table:table-cell table:style-name="Таблица79.K4" table:number-columns-spanned="3" office:value-type="string">
            <text:p text:style-name="P352"/>
          </table:table-cell>
          <table:covered-table-cell/>
          <table:covered-table-cell/>
          <table:table-cell table:style-name="Таблица79.N4" office:value-type="string">
            <text:p text:style-name="P352"/>
          </table:table-cell>
        </table:table-row>
        <table:table-row table:style-name="Таблица79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9.J5" table:number-columns-spanned="3" office:value-type="string">
            <text:p text:style-name="P869">https://uchi.ru/</text:p>
          </table:table-cell>
          <table:covered-table-cell/>
          <table:covered-table-cell/>
          <table:table-cell table:style-name="Таблица79.L2" table:number-columns-spanned="2" office:value-type="string">
            <text:p text:style-name="P352"/>
          </table:table-cell>
          <table:covered-table-cell/>
        </table:table-row>
        <table:table-row table:style-name="Таблица79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9.I6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9.1">
          <table:table-cell table:style-name="Таблица79.A1" table:number-rows-spanned="6" office:value-type="string">
            <text:p text:style-name="P643">3.4</text:p>
          </table:table-cell>
          <table:table-cell table:style-name="Таблица79.A1" table:number-rows-spanned="6" office:value-type="string">
            <text:p text:style-name="P428">Модуль</text:p>
            <text:p text:style-name="P754"><text:span text:style-name="T85">«Гимнастика».</text:span><text:span text:style-name="T291"> </text:span><text:soft-page-break/>Опорный прыжок.</text:p>
            <text:p text:style-name="P902"/>
          </table:table-cell>
          <table:table-cell table:style-name="Таблица79.A1" table:number-rows-spanned="6" office:value-type="string">
            <text:p text:style-name="P834">2</text:p>
          </table:table-cell>
          <table:table-cell table:style-name="Таблица79.A1" table:number-rows-spanned="6" office:value-type="string">
            <text:p text:style-name="P839">0</text:p>
          </table:table-cell>
          <table:table-cell table:style-name="Таблица79.A1" table:number-rows-spanned="6" office:value-type="string">
            <text:p text:style-name="P843">2</text:p>
          </table:table-cell>
          <table:table-cell table:style-name="Таблица79.A1" table:number-rows-spanned="6" office:value-type="string">
            <text:p text:style-name="P352"/>
          </table:table-cell>
          <table:table-cell table:style-name="Таблица79.A1" table:number-rows-spanned="6" office:value-type="string">
            <text:p text:style-name="P922">Описывают технику <text:soft-page-break/>опорных прыжков. Осваивают её, <text:s/>предупреждая появление ошибок и соблюдая правила техники безопасности. <text:s text:c="2"/>В случае появления ошибок умеют их исправлять. <text:s/>Умеют анализировать <text:s/>технику опорных прыжков своих сверстников, выявляют типовые <text:s/>ошибки и активно помогают <text:s/>их исправлению.</text:p>
          </table:table-cell>
          <table:table-cell table:style-name="Таблица79.A1" table:number-rows-spanned="6" office:value-type="string">
            <text:p text:style-name="P895"><text:span text:style-name="T85">Практическая</text:span><text:span text:style-name="T291"> </text:span>работа;</text:p>
          </table:table-cell>
          <table:table-cell table:style-name="Таблица79.I1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9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9.I2" table:number-rows-spanned="4" office:value-type="string">
            <text:p text:style-name="P352"/>
          </table:table-cell>
          <table:table-cell table:style-name="Таблица79.J8" table:number-columns-spanned="2" office:value-type="string">
            <text:p text:style-name="P65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table-cell table:style-name="Таблица79.L2" table:number-columns-spanned="3" office:value-type="string">
            <text:p text:style-name="P352"/>
          </table:table-cell>
          <table:covered-table-cell/>
          <table:covered-table-cell/>
        </table:table-row>
        <table:table-row table:style-name="Таблица79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9.J9" table:number-columns-spanned="2" office:value-type="string">
            <text:p text:style-name="P870">www.school</text:p>
          </table:table-cell>
          <table:covered-table-cell/>
          <table:table-cell table:style-name="Таблица79.L3" table:number-columns-spanned="2" office:value-type="string">
            <text:p text:style-name="P875">.ed<text:soft-page-break/>u.r</text:p>
          </table:table-cell>
          <table:covered-table-cell/>
          <table:table-cell table:style-name="Таблица79.L2" office:value-type="string">
            <text:p text:style-name="P352"/>
          </table:table-cell>
        </table:table-row>
        <table:table-row table:style-name="Таблица79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9.J10" office:value-type="string">
            <text:p text:style-name="P511">u</text:p>
          </table:table-cell>
          <table:table-cell table:style-name="Таблица79.K4" table:number-columns-spanned="3" office:value-type="string">
            <text:p text:style-name="P352"/>
          </table:table-cell>
          <table:covered-table-cell/>
          <table:covered-table-cell/>
          <table:table-cell table:style-name="Таблица79.N4" office:value-type="string">
            <text:p text:style-name="P352"/>
          </table:table-cell>
        </table:table-row>
        <table:table-row table:style-name="Таблица79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9.J11" table:number-columns-spanned="3" office:value-type="string">
            <text:p text:style-name="P868">https://uchi.ru/</text:p>
          </table:table-cell>
          <table:covered-table-cell/>
          <table:covered-table-cell/>
          <table:table-cell table:style-name="Таблица79.L2" table:number-columns-spanned="2" office:value-type="string">
            <text:p text:style-name="P352"/>
          </table:table-cell>
          <table:covered-table-cell/>
        </table:table-row>
        <table:table-row table:style-name="Таблица79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9.I6" table:number-columns-spanned="6" office:value-type="string">
            <text:p text:style-name="P109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8"><draw:g text:anchor-type="char" draw:z-index="48" draw:style-name="gr7"><draw:rect draw:style-name="gr4" draw:text-style-name="P1121" svg:width="1.721cm" svg:height="0.424cm" svg:x="11.757cm" svg:y="3.108cm"><text:p/></draw:rect><draw:path draw:style-name="gr5" draw:text-style-name="P1123" svg:width="0.025cm" svg:height="0cm" svg:x="11.725cm" svg:y="3.113cm" svg:viewBox="0 0 26 0" svg:d="M0 0h26M0 0h26"><text:p/></draw:path><draw:line draw:style-name="gr6" draw:text-style-name="P1124" svg:x1="11.758cm" svg:y1="3.108cm" svg:x2="13.478cm" svg:y2="3.108cm"><text:p/></draw:line><draw:path draw:style-name="gr5" draw:text-style-name="P1123" svg:width="0.025cm" svg:height="0cm" svg:x="13.469cm" svg:y="3.113cm" svg:viewBox="0 0 26 0" svg:d="M0 0h26M0 0h26"><text:p/></draw:path><draw:path draw:style-name="gr5" draw:text-style-name="P1123" svg:width="1.77cm" svg:height="0.415cm" draw:transform="rotate (-3.14159265358979) translate (13.5014722222223cm 3.54161111111125cm)" svg:viewBox="0 0 1771 416" svg:d="M1762 416v-407M18 416v-407M1771 0h-25M1771 0h-25M1746 0h-1720M26 0h-26M26 0h-26"><text:p/></draw:path></draw:g><draw:g text:anchor-type="char" draw:z-index="49" draw:style-name="gr7"><draw:rect draw:style-name="gr4" draw:text-style-name="P1121" svg:width="1.687cm" svg:height="0.426cm" svg:x="11.757cm" svg:y="7.214cm"><text:p/></draw:rect><draw:path draw:style-name="gr5" draw:text-style-name="P1123" svg:width="0.025cm" svg:height="0cm" svg:x="11.725cm" svg:y="7.218cm" svg:viewBox="0 0 26 0" svg:d="M0 0h26M0 0h26"><text:p/></draw:path><draw:line draw:style-name="gr6" draw:text-style-name="P1124" svg:x1="11.758cm" svg:y1="7.215cm" svg:x2="13.443cm" svg:y2="7.215cm"><text:p/></draw:line><draw:path draw:style-name="gr5" draw:text-style-name="P1123" svg:width="0.025cm" svg:height="0cm" svg:x="13.44cm" svg:y="7.218cm" svg:viewBox="0 0 26 0" svg:d="M0 0h26M0 0h26"><text:p/></draw:path><draw:path draw:style-name="gr5" draw:text-style-name="P1123" svg:width="1.735cm" svg:height="0.415cm" draw:transform="rotate (-3.14159265358979) translate (13.4661944444445cm 7.64770833333347cm)" svg:viewBox="0 0 1736 416" svg:d="M1727 416v-407M18 416v-407M1736 0h-25M1736 0h-25M1711 0h-1685M26 0h-26M26 0h-26"><text:p/></draw:path></draw:g><draw:g text:anchor-type="char" draw:z-index="50" draw:style-name="gr7"><draw:rect draw:style-name="gr4" draw:text-style-name="P1121" svg:width="2.17cm" svg:height="0.426cm" svg:x="11.757cm" svg:y="10.111cm"><text:p/></draw:rect><draw:path draw:style-name="gr5" draw:text-style-name="P1123" svg:width="0.025cm" svg:height="0cm" svg:x="11.725cm" svg:y="10.116cm" svg:viewBox="0 0 26 0" svg:d="M0 0h26M0 0h26"><text:p/></draw:path><draw:line draw:style-name="gr6" draw:text-style-name="P1124" svg:x1="11.758cm" svg:y1="10.115cm" svg:x2="13.928cm" svg:y2="10.115cm"><text:p/></draw:line><draw:path draw:style-name="gr5" draw:text-style-name="P1123" svg:width="0.025cm" svg:height="0cm" svg:x="13.919cm" svg:y="10.116cm" svg:viewBox="0 0 26 0" svg:d="M0 0h26M0 0h26"><text:p/></draw:path><draw:path draw:style-name="gr5" draw:text-style-name="P1123" svg:width="2.22cm" svg:height="0.415cm" draw:transform="rotate (-3.14159265358979) translate (13.951263888889cm 10.546013888889cm)" svg:viewBox="0 0 2221 416" svg:d="M2212 416v-407M17 416v-407M2221 0h-25M2221 0h-25M2196 0h-2172M24 0h-24M24 0h-24"><text:p/></draw:path></draw:g></text:p>
      <table:table table:name="Таблица80" table:style-name="Таблица80">
        <table:table-column table:style-name="Таблица80.A"/>
        <table:table-column table:style-name="Таблица80.B"/>
        <table:table-column table:style-name="Таблица80.C"/>
        <table:table-column table:style-name="Таблица80.D"/>
        <table:table-column table:style-name="Таблица80.E"/>
        <table:table-column table:style-name="Таблица80.F"/>
        <table:table-column table:style-name="Таблица80.G"/>
        <table:table-column table:style-name="Таблица80.H"/>
        <table:table-column table:style-name="Таблица80.I"/>
        <table:table-column table:style-name="Таблица80.J"/>
        <table:table-column table:style-name="Таблица80.K"/>
        <table:table-column table:style-name="Таблица80.L"/>
        <table:table-column table:style-name="Таблица80.M"/>
        <table:table-column table:style-name="Таблица80.L"/>
        <table:table-row table:style-name="Таблица80.1">
          <table:table-cell table:style-name="Таблица80.A1" office:value-type="string">
            <text:p text:style-name="P352"/>
          </table:table-cell>
          <table:table-cell table:style-name="Таблица80.A1" office:value-type="string">
            <text:p text:style-name="P352"/>
          </table:table-cell>
          <table:table-cell table:style-name="Таблица80.A1" office:value-type="string">
            <text:p text:style-name="P352"/>
          </table:table-cell>
          <table:table-cell table:style-name="Таблица80.A1" office:value-type="string">
            <text:p text:style-name="P352"/>
          </table:table-cell>
          <table:table-cell table:style-name="Таблица80.A1" office:value-type="string">
            <text:p text:style-name="P352"/>
          </table:table-cell>
          <table:table-cell table:style-name="Таблица80.A1" office:value-type="string">
            <text:p text:style-name="P352"/>
          </table:table-cell>
          <table:table-cell table:style-name="Таблица80.A1" office:value-type="string">
            <text:p text:style-name="P923"/>
          </table:table-cell>
          <table:table-cell table:style-name="Таблица80.A1" office:value-type="string">
            <text:p text:style-name="P352"/>
          </table:table-cell>
          <table:table-cell table:style-name="Таблица80.A1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0.2">
          <table:table-cell table:style-name="Таблица80.A1" table:number-rows-spanned="6" office:value-type="string">
            <text:p text:style-name="P643">3.5</text:p>
          </table:table-cell>
          <table:table-cell table:style-name="Таблица80.A1" table:number-rows-spanned="6" office:value-type="string">
            <text:p text:style-name="P924"><text:span text:style-name="T86">Модуль </text:span><text:span text:style-name="T110">«Лёгкая</text:span><text:span text:style-name="T292"> </text:span><text:soft-page-break/><text:span text:style-name="T110">атлетика».</text:span></text:p>
            <text:p text:style-name="P390">Беговые<text:span text:style-name="T82"> </text:span>упражнения</text:p>
          </table:table-cell>
          <table:table-cell table:style-name="Таблица80.A1" table:number-rows-spanned="6" office:value-type="string">
            <text:p text:style-name="P834">5</text:p>
          </table:table-cell>
          <table:table-cell table:style-name="Таблица80.A1" table:number-rows-spanned="6" office:value-type="string">
            <text:p text:style-name="P839">0</text:p>
          </table:table-cell>
          <table:table-cell table:style-name="Таблица80.A1" table:number-rows-spanned="6" office:value-type="string">
            <text:p text:style-name="P843">5</text:p>
          </table:table-cell>
          <table:table-cell table:style-name="Таблица80.A1" table:number-rows-spanned="6" office:value-type="string">
            <text:p text:style-name="P352"/>
          </table:table-cell>
          <table:table-cell table:style-name="Таблица80.A1" table:number-rows-spanned="6" office:value-type="string">
            <text:p text:style-name="P928">наблюдают и<text:span text:style-name="T76"> </text:span><text:soft-page-break/>анализируют<text:span text:style-name="T76"> </text:span>образец техники<text:span text:style-name="T76"> </text:span>старта, уточняют<text:span text:style-name="T76"> </text:span>её<text:span text:style-name="T85"> </text:span>фазы<text:span text:style-name="T76"> </text:span>и<text:span text:style-name="T76"> </text:span>элементы,<text:span text:style-name="T76"> </text:span>делают<text:span text:style-name="T76"> </text:span>выводы;;<text:span text:style-name="T76"> </text:span>описывают<text:span text:style-name="T76"> </text:span>технику<text:span text:style-name="T76"> </text:span><text:span text:style-name="T85">выполнения </text:span>старта<text:span text:style-name="T291"> </text:span>и<text:span text:style-name="T85"> </text:span>разучивают её</text:p>
            <text:p text:style-name="P929">в<text:span text:style-name="T97"> </text:span>единстве<text:span text:style-name="T82"> </text:span>с<text:span text:style-name="T76"> </text:span>последующим<text:span text:style-name="T76"> </text:span>ускорением;;<text:span text:style-name="T76"> </text:span>контролируют<text:span text:style-name="T76"> </text:span>технику<text:span text:style-name="T76"> </text:span><text:span text:style-name="T85">выполнения </text:span>старта<text:span text:style-name="T291"> </text:span>другими<text:span text:style-name="T76"> </text:span>учащимися,<text:span text:style-name="T76"> </text:span>выявляют</text:p>
            <text:p text:style-name="P930">возможные<text:span text:style-name="T76"> </text:span>ошибки и<text:span text:style-name="T76"> </text:span>предлагают<text:span text:style-name="T76"> </text:span>способы их<text:span text:style-name="T76"> </text:span>устранения (работа<text:span text:style-name="T291"> </text:span>в<text:span text:style-name="T97"> </text:span>парах);;<text:span text:style-name="T76"> </text:span>наблюдают и<text:span text:style-name="T76"> </text:span>анализируют<text:span text:style-name="T76"> </text:span>образец техники<text:span text:style-name="T76"> </text:span>спринтерского<text:span text:style-name="T76"> </text:span>бега, уточняют её<text:span text:style-name="T76"> </text:span>фазы и элементы,<text:span text:style-name="T76"> </text:span>делают выводы;;<text:span text:style-name="T76"> </text:span>описывают<text:span text:style-name="T76"> </text:span>технику<text:span text:style-name="T76"> </text:span><text:soft-page-break/>спринтерского<text:span text:style-name="T76"> </text:span>бега,<text:span text:style-name="T289"> </text:span>разучивают<text:span text:style-name="T76"> </text:span>её по фазам и в<text:span text:style-name="T76"> </text:span>полной<text:span text:style-name="T76"> </text:span>координации;;<text:span text:style-name="T76"> </text:span>наблюдают и<text:span text:style-name="T76"> </text:span>анализируют<text:span text:style-name="T76"> </text:span>образец техники<text:span text:style-name="T76"> </text:span>гладкого<text:span text:style-name="T76"> </text:span><text:span text:style-name="T85">равномерного </text:span>бега,<text:span text:style-name="T291"> </text:span>уточняют<text:span text:style-name="T117"> </text:span>её<text:span text:style-name="T114"> </text:span>фазы<text:span text:style-name="T76"> </text:span>и<text:span text:style-name="T124"> </text:span>элементы,<text:span text:style-name="T76"> </text:span>делают выводы;;<text:span text:style-name="T76"> </text:span>описывают<text:span text:style-name="T76"> </text:span>технику гладкого<text:span text:style-name="T76"> </text:span><text:span text:style-name="T85">равномерного </text:span>бега,<text:span text:style-name="T291"> </text:span>определяют его<text:span text:style-name="T76"> </text:span>отличительные<text:span text:style-name="T76"> </text:span>признаки от<text:span text:style-name="T76"> </text:span>техники<text:span text:style-name="T76"> </text:span>спринтерского<text:span text:style-name="T76"> </text:span>бега;</text:p>
          </table:table-cell>
          <table:table-cell table:style-name="Таблица80.A1" table:number-rows-spanned="6" office:value-type="string">
            <text:p text:style-name="P895"><text:span text:style-name="T85">Практическая</text:span><text:span text:style-name="T291"> </text:span><text:soft-page-break/>работа;</text:p>
          </table:table-cell>
          <table:table-cell table:style-name="Таблица80.I2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0.I3" table:number-rows-spanned="4" office:value-type="string">
            <text:p text:style-name="P352"/>
          </table:table-cell>
          <table:table-cell table:style-name="Таблица80.J3" table:number-columns-spanned="2" office:value-type="string">
            <text:p text:style-name="P63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table-cell table:style-name="Таблица80.L3" table:number-columns-spanned="3" office:value-type="string">
            <text:p text:style-name="P352"/>
          </table:table-cell>
          <table:covered-table-cell/>
          <table:covered-table-cell/>
        </table:table-row>
        <table:table-row table:style-name="Таблица80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0.J4" table:number-columns-spanned="2" office:value-type="string">
            <text:p text:style-name="P868">www.s<text:soft-page-break/>chool</text:p>
          </table:table-cell>
          <table:covered-table-cell/>
          <table:table-cell table:style-name="Таблица80.L4" table:number-columns-spanned="2" office:value-type="string">
            <text:p text:style-name="P873">.e<text:soft-page-break/>du.r</text:p>
          </table:table-cell>
          <table:covered-table-cell/>
          <table:table-cell table:style-name="Таблица80.L3" office:value-type="string">
            <text:p text:style-name="P352"/>
          </table:table-cell>
        </table:table-row>
        <table:table-row table:style-name="Таблица80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0.J5" office:value-type="string">
            <text:p text:style-name="P510">u</text:p>
          </table:table-cell>
          <table:table-cell table:style-name="Таблица80.K5" table:number-columns-spanned="3" office:value-type="string">
            <text:p text:style-name="P352"/>
          </table:table-cell>
          <table:covered-table-cell/>
          <table:covered-table-cell/>
          <table:table-cell table:style-name="Таблица80.N5" office:value-type="string">
            <text:p text:style-name="P352"/>
          </table:table-cell>
        </table:table-row>
        <table:table-row table:style-name="Таблица80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0.J6" table:number-columns-spanned="3" office:value-type="string">
            <text:p text:style-name="P871">https://uchi.ru/</text:p>
          </table:table-cell>
          <table:covered-table-cell/>
          <table:covered-table-cell/>
          <table:table-cell table:style-name="Таблица80.L3" table:number-columns-spanned="2" office:value-type="string">
            <text:p text:style-name="P352"/>
          </table:table-cell>
          <table:covered-table-cell/>
        </table:table-row>
        <table:table-row table:style-name="Таблица80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0.I7" table:number-columns-spanned="6" office:value-type="string">
            <text:p text:style-name="P109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81" table:style-name="Таблица81">
        <table:table-column table:style-name="Таблица81.A"/>
        <table:table-column table:style-name="Таблица81.B"/>
        <table:table-column table:style-name="Таблица81.C"/>
        <table:table-column table:style-name="Таблица81.D"/>
        <table:table-column table:style-name="Таблица81.E"/>
        <table:table-column table:style-name="Таблица81.F"/>
        <table:table-column table:style-name="Таблица81.G"/>
        <table:table-column table:style-name="Таблица81.H"/>
        <table:table-column table:style-name="Таблица81.I"/>
        <table:table-column table:style-name="Таблица81.J"/>
        <table:table-column table:style-name="Таблица81.K"/>
        <table:table-column table:style-name="Таблица81.L"/>
        <table:table-column table:style-name="Таблица81.M"/>
        <table:table-column table:style-name="Таблица81.L"/>
        <table:table-row table:style-name="Таблица81.1">
          <table:table-cell table:style-name="Таблица81.A1" table:number-rows-spanned="6" office:value-type="string">
            <text:p text:style-name="P643">3.6</text:p>
          </table:table-cell>
          <table:table-cell table:style-name="Таблица81.A1" table:number-rows-spanned="6" office:value-type="string">
            <text:p text:style-name="P924"><text:span text:style-name="T86">Модуль </text:span><text:span text:style-name="T110">«Лёгкая</text:span><text:span text:style-name="T292"> </text:span><text:span text:style-name="T110">атлетика».</text:span></text:p>
            <text:p text:style-name="P470">Знакомство с<text:span text:style-name="T76"> </text:span>рекомендациями<text:span text:style-name="T76"> </text:span>учителя по развитию<text:span text:style-name="T76"> </text:span>выносливости и<text:span text:style-name="T76"> </text:span>быстроты на<text:span text:style-name="T76"> </text:span>самостоятельных<text:span text:style-name="T76"> </text:span>занятиях<text:span text:style-name="T76"> </text:span>лёгкой<text:span text:style-name="T76"> </text:span>атлетикой с помощью<text:span text:style-name="T76"> </text:span>гладкого<text:span text:style-name="T88"> </text:span><text:soft-page-break/>равномерного<text:span text:style-name="T291"> </text:span>и<text:span text:style-name="T82"> </text:span>спринтерского<text:span text:style-name="T92"> </text:span>бега</text:p>
          </table:table-cell>
          <table:table-cell table:style-name="Таблица81.A1" table:number-rows-spanned="6" office:value-type="string">
            <text:p text:style-name="P834">4</text:p>
          </table:table-cell>
          <table:table-cell table:style-name="Таблица81.A1" table:number-rows-spanned="6" office:value-type="string">
            <text:p text:style-name="P839">0</text:p>
          </table:table-cell>
          <table:table-cell table:style-name="Таблица81.A1" table:number-rows-spanned="6" office:value-type="string">
            <text:p text:style-name="P843">4</text:p>
          </table:table-cell>
          <table:table-cell table:style-name="Таблица81.A1" table:number-rows-spanned="6" office:value-type="string">
            <text:p text:style-name="P352"/>
          </table:table-cell>
          <table:table-cell table:style-name="Таблица81.A1" table:number-rows-spanned="6" office:value-type="string">
            <text:p text:style-name="P931">знакомятся с<text:span text:style-name="T76"> </text:span>рекомендациями<text:span text:style-name="T76"> </text:span>учителя по<text:span text:style-name="T76"> </text:span>развитию<text:span text:style-name="T76"> </text:span>выносливости и<text:span text:style-name="T76"> </text:span>быстроты на<text:span text:style-name="T76"> </text:span>самостоятельных<text:span text:style-name="T76"> </text:span>занятиях лёгкой<text:span text:style-name="T76"> </text:span>атлетикой с<text:span text:style-name="T76"> </text:span><text:span text:style-name="T85">помощью </text:span><text:soft-page-break/>гладкого<text:span text:style-name="T291"> </text:span>равномерного</text:p>
            <text:p text:style-name="P933">и спринтерского<text:span text:style-name="T294"> </text:span>бега;</text:p>
          </table:table-cell>
          <table:table-cell table:style-name="Таблица81.A1" table:number-rows-spanned="6" office:value-type="string">
            <text:p text:style-name="P934">Устный<text:span text:style-name="T76"> </text:span>опрос;<text:span text:style-name="T76"> </text:span>Практическая<text:span text:style-name="T291"> </text:span>работа;</text:p>
          </table:table-cell>
          <table:table-cell table:style-name="Таблица81.I1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1.I2" table:number-rows-spanned="4" office:value-type="string">
            <text:p text:style-name="P352"/>
          </table:table-cell>
          <table:table-cell table:style-name="Таблица81.J2" table:number-columns-spanned="2" office:value-type="string">
            <text:p text:style-name="P63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table-cell table:style-name="Таблица81.L2" table:number-columns-spanned="3" office:value-type="string">
            <text:p text:style-name="P352"/>
          </table:table-cell>
          <table:covered-table-cell/>
          <table:covered-table-cell/>
        </table:table-row>
        <table:table-row table:style-name="Таблица8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1.J3" table:number-columns-spanned="2" office:value-type="string">
            <text:p text:style-name="P868">www.school</text:p>
          </table:table-cell>
          <table:covered-table-cell/>
          <table:table-cell table:style-name="Таблица81.L3" table:number-columns-spanned="2" office:value-type="string">
            <text:p text:style-name="P873">.edu.r</text:p>
          </table:table-cell>
          <table:covered-table-cell/>
          <table:table-cell table:style-name="Таблица81.L2" office:value-type="string">
            <text:p text:style-name="P352"/>
          </table:table-cell>
        </table:table-row>
        <table:table-row table:style-name="Таблица8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1.J4" office:value-type="string">
            <text:p text:style-name="P509">u</text:p>
          </table:table-cell>
          <table:table-cell table:style-name="Таблица81.K4" table:number-columns-spanned="3" office:value-type="string">
            <text:p text:style-name="P352"/>
          </table:table-cell>
          <table:covered-table-cell/>
          <table:covered-table-cell/>
          <table:table-cell table:style-name="Таблица81.N4" office:value-type="string">
            <text:p text:style-name="P352"/>
          </table:table-cell>
        </table:table-row>
        <table:table-row table:style-name="Таблица8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1.J5" table:number-columns-spanned="3" office:value-type="string">
            <text:p text:style-name="P869">https://uchi.ru/</text:p>
          </table:table-cell>
          <table:covered-table-cell/>
          <table:covered-table-cell/>
          <table:table-cell table:style-name="Таблица81.L2" table:number-columns-spanned="2" office:value-type="string">
            <text:p text:style-name="P352"/>
          </table:table-cell>
          <table:covered-table-cell/>
        </table:table-row>
        <table:table-row table:style-name="Таблица8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1.I6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1.1">
          <table:table-cell table:style-name="Таблица81.A1" table:number-rows-spanned="6" office:value-type="string">
            <text:p text:style-name="P645">3.7</text:p>
          </table:table-cell>
          <table:table-cell table:style-name="Таблица81.A1" table:number-rows-spanned="6" office:value-type="string">
            <text:p text:style-name="P925"><text:span text:style-name="T86">Модуль </text:span><text:span text:style-name="T110">«Лёгкая</text:span><text:span text:style-name="T292"> </text:span><text:span text:style-name="T110">атлетика».</text:span> <text:s/>Метание 150г. мяча<text:span text:style-name="T76"> </text:span>на<text:span text:style-name="T76"> </text:span>дальность в<text:span text:style-name="T76"> </text:span>подвижную мишень<text:span text:style-name="T76"> </text:span>(раскачивающийся с<text:span text:style-name="T76"> </text:span>разной скоростью<text:span text:style-name="T76"> </text:span>гимнастический<text:span text:style-name="T79"> </text:span>обруч<text:span text:style-name="T94"> </text:span>с<text:span text:style-name="T291"> </text:span>уменьшающимся<text:span text:style-name="T76"> </text:span>диаметром)</text:p>
          </table:table-cell>
          <table:table-cell table:style-name="Таблица81.A1" table:number-rows-spanned="6" office:value-type="string">
            <text:p text:style-name="P836">4</text:p>
          </table:table-cell>
          <table:table-cell table:style-name="Таблица81.A1" table:number-rows-spanned="6" office:value-type="string">
            <text:p text:style-name="P840">0</text:p>
          </table:table-cell>
          <table:table-cell table:style-name="Таблица81.A1" table:number-rows-spanned="6" office:value-type="string">
            <text:p text:style-name="P844">4</text:p>
          </table:table-cell>
          <table:table-cell table:style-name="Таблица81.A1" table:number-rows-spanned="6" office:value-type="string">
            <text:p text:style-name="P352"/>
          </table:table-cell>
          <table:table-cell table:style-name="Таблица81.A1" table:number-rows-spanned="6" office:value-type="string">
            <text:p text:style-name="P935">повторяют ранее<text:span text:style-name="T76"> </text:span>разученные<text:span text:style-name="T76"> </text:span>способы метания<text:span text:style-name="T85"> </text:span>150г. мяча<text:span text:style-name="T76"> </text:span>стоя<text:span text:style-name="T291"> </text:span>на<text:span text:style-name="T99"> </text:span>месте<text:span text:style-name="T85"> </text:span>и с<text:span text:style-name="T76"> </text:span>разбега,<text:span text:style-name="T99"> </text:span>в<text:span text:style-name="T76"> </text:span>неподвижную<text:span text:style-name="T76"> </text:span>мишень и на<text:span text:style-name="T76"> </text:span>дальность;;<text:span text:style-name="T76"> </text:span>наблюдают и<text:span text:style-name="T76"> </text:span>анализируют<text:span text:style-name="T76"> </text:span>образец учителя,<text:span text:style-name="T76"> </text:span>сравнивают</text:p>
            <text:p text:style-name="P936">с техникой ранее<text:span text:style-name="T76"> </text:span>разученных<text:span text:style-name="T76"> </text:span><text:span text:style-name="T85">способов </text:span>метания,<text:span text:style-name="T291"> </text:span>находят<text:span text:style-name="T76"> </text:span>отличительные<text:span text:style-name="T76"> </text:span>признаки;;<text:span text:style-name="T76"> </text:span>разучивают<text:span text:style-name="T76"> </text:span>технику броска<text:span text:style-name="T76"> </text:span>малого мяча в<text:span text:style-name="T76"> </text:span>подвижную<text:span text:style-name="T76"> </text:span>мишень,<text:span text:style-name="T76"> </text:span>акцентируют<text:span text:style-name="T76"> </text:span>внимание <text:soft-page-break/>на<text:span text:style-name="T76"> </text:span>технике<text:span text:style-name="T76"> </text:span>выполнения<text:span text:style-name="T76"> </text:span>выявленных<text:span text:style-name="T76"> </text:span>отличительных<text:span text:style-name="T76"> </text:span>признаков;;<text:span text:style-name="T76"> </text:span>контролируют<text:span text:style-name="T76"> </text:span>технику метания<text:span text:style-name="T76"> </text:span>малого мяча<text:span text:style-name="T76"> </text:span>другими<text:span text:style-name="T76"> </text:span>учащимися,<text:span text:style-name="T76"> </text:span>выявляют</text:p>
            <text:p text:style-name="P937">возможные<text:span text:style-name="T76"> </text:span>ошибки и<text:span text:style-name="T76"> </text:span>предлагают<text:span text:style-name="T76"> </text:span>способы их<text:span text:style-name="T76"> </text:span><text:span text:style-name="T85">устранения </text:span>(работа<text:span text:style-name="T291"> </text:span>в<text:span text:style-name="T97"> </text:span>группах).;</text:p>
          </table:table-cell>
          <table:table-cell table:style-name="Таблица81.A1" table:number-rows-spanned="6" office:value-type="string">
            <text:p text:style-name="P896"><text:span text:style-name="T85">Практическая</text:span><text:span text:style-name="T291"> </text:span>работа;</text:p>
          </table:table-cell>
          <table:table-cell table:style-name="Таблица81.I1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1.I2" table:number-rows-spanned="4" office:value-type="string">
            <text:p text:style-name="P352"/>
          </table:table-cell>
          <table:table-cell table:style-name="Таблица81.J2" table:number-columns-spanned="2" office:value-type="string">
            <text:p text:style-name="P64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table-cell table:style-name="Таблица81.L2" table:number-columns-spanned="3" office:value-type="string">
            <text:p text:style-name="P352"/>
          </table:table-cell>
          <table:covered-table-cell/>
          <table:covered-table-cell/>
        </table:table-row>
        <table:table-row table:style-name="Таблица8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1.J3" table:number-columns-spanned="2" office:value-type="string">
            <text:p text:style-name="P868">www.school</text:p>
          </table:table-cell>
          <table:covered-table-cell/>
          <table:table-cell table:style-name="Таблица81.L3" table:number-columns-spanned="2" office:value-type="string">
            <text:p text:style-name="P873">.edu.r</text:p>
          </table:table-cell>
          <table:covered-table-cell/>
          <table:table-cell table:style-name="Таблица81.L2" office:value-type="string">
            <text:p text:style-name="P352"/>
          </table:table-cell>
        </table:table-row>
        <table:table-row table:style-name="Таблица8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1.J10" office:value-type="string">
            <text:p text:style-name="P511">u</text:p>
          </table:table-cell>
          <table:table-cell table:style-name="Таблица81.K4" table:number-columns-spanned="3" office:value-type="string">
            <text:p text:style-name="P352"/>
          </table:table-cell>
          <table:covered-table-cell/>
          <table:covered-table-cell/>
          <table:table-cell table:style-name="Таблица81.N4" office:value-type="string">
            <text:p text:style-name="P352"/>
          </table:table-cell>
        </table:table-row>
        <table:table-row table:style-name="Таблица8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1.J11" table:number-columns-spanned="3" office:value-type="string">
            <text:p text:style-name="P868">https://uchi.ru/</text:p>
          </table:table-cell>
          <table:covered-table-cell/>
          <table:covered-table-cell/>
          <table:table-cell table:style-name="Таблица81.L2" table:number-columns-spanned="2" office:value-type="string">
            <text:p text:style-name="P352"/>
          </table:table-cell>
          <table:covered-table-cell/>
        </table:table-row>
        <table:table-row table:style-name="Таблица8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1.I6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1.1">
          <table:table-cell table:style-name="Таблица81.A1" table:number-rows-spanned="6" office:value-type="string">
            <text:p text:style-name="P648">3.8</text:p>
          </table:table-cell>
          <table:table-cell table:style-name="Таблица81.A1" table:number-rows-spanned="6" office:value-type="string">
            <text:p text:style-name="P939"><text:span text:style-name="T110">Модуль «Зимние виды</text:span><text:span text:style-name="T292"> </text:span><text:span text:style-name="T110">спорта».</text:span></text:p>
            <text:p text:style-name="P943">Передвижение<text:span text:style-name="T76"> </text:span>одновременным<text:span text:style-name="T76"> </text:span><text:span text:style-name="T85">одношажным</text:span><text:span text:style-name="T119"> </text:span>ходом</text:p>
          </table:table-cell>
          <table:table-cell table:style-name="Таблица81.A1" table:number-rows-spanned="6" office:value-type="string">
            <text:p text:style-name="P945">10</text:p>
          </table:table-cell>
          <table:table-cell table:style-name="Таблица81.A1" table:number-rows-spanned="6" office:value-type="string">
            <text:p text:style-name="P841">0</text:p>
          </table:table-cell>
          <table:table-cell table:style-name="Таблица81.A1" table:number-rows-spanned="6" office:value-type="string">
            <text:p text:style-name="P538">10</text:p>
          </table:table-cell>
          <table:table-cell table:style-name="Таблица81.A1" table:number-rows-spanned="6" office:value-type="string">
            <text:p text:style-name="P352"/>
          </table:table-cell>
          <table:table-cell table:style-name="Таблица81.A1" table:number-rows-spanned="6" office:value-type="string">
            <text:p text:style-name="P947">повторяют ранее<text:span text:style-name="T291"> </text:span>разученные<text:span text:style-name="T76"> </text:span>способы<text:span text:style-name="T76"> </text:span><text:span text:style-name="T85">передвижения </text:span>на<text:span text:style-name="T291"> </text:span>лыжах;;</text:p>
            <text:p text:style-name="P916">повторяют технику<text:span text:style-name="T294"> </text:span>спусков, подъёмов<text:span text:style-name="T76"> </text:span>и торможения с<text:span text:style-name="T76"> </text:span>пологого склона;;<text:span text:style-name="T76"> </text:span>наблюдают и</text:p>
          </table:table-cell>
          <table:table-cell table:style-name="Таблица81.A1" table:number-rows-spanned="6" office:value-type="string">
            <text:p text:style-name="P897"><text:span text:style-name="T85">Практическая</text:span><text:span text:style-name="T291"> </text:span>работа;</text:p>
          </table:table-cell>
          <table:table-cell table:style-name="Таблица81.I1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1.I2" table:number-rows-spanned="4" office:value-type="string">
            <text:p text:style-name="P352"/>
          </table:table-cell>
          <table:table-cell table:style-name="Таблица81.J2" table:number-columns-spanned="2" office:value-type="string">
            <text:p text:style-name="P63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table-cell table:style-name="Таблица81.L2" table:number-columns-spanned="3" office:value-type="string">
            <text:p text:style-name="P352"/>
          </table:table-cell>
          <table:covered-table-cell/>
          <table:covered-table-cell/>
        </table:table-row>
        <table:table-row table:style-name="Таблица8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1.J15" table:number-columns-spanned="2" office:value-type="string">
            <text:p text:style-name="P872">www.school</text:p>
          </table:table-cell>
          <table:covered-table-cell/>
          <table:table-cell table:style-name="Таблица81.L3" table:number-columns-spanned="2" office:value-type="string">
            <text:p text:style-name="P876">.edu.r</text:p>
          </table:table-cell>
          <table:covered-table-cell/>
          <table:table-cell table:style-name="Таблица81.L2" office:value-type="string">
            <text:p text:style-name="P352"/>
          </table:table-cell>
        </table:table-row>
        <table:table-row table:style-name="Таблица8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1.J16" office:value-type="string">
            <text:p text:style-name="P899">u</text:p>
          </table:table-cell>
          <table:table-cell table:style-name="Таблица81.K4" table:number-columns-spanned="3" office:value-type="string">
            <text:p text:style-name="P352"/>
          </table:table-cell>
          <table:covered-table-cell/>
          <table:covered-table-cell/>
          <table:table-cell table:style-name="Таблица81.N4" office:value-type="string">
            <text:p text:style-name="P352"/>
          </table:table-cell>
        </table:table-row>
        <table:table-row table:style-name="Таблица8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1.J11" table:number-columns-spanned="3" office:value-type="string">
            <text:p text:style-name="P868">https://uchi.ru/</text:p>
          </table:table-cell>
          <table:covered-table-cell/>
          <table:covered-table-cell/>
          <table:table-cell table:style-name="Таблица81.L2" table:number-columns-spanned="2" office:value-type="string">
            <text:p text:style-name="P352"/>
          </table:table-cell>
          <table:covered-table-cell/>
        </table:table-row>
        <table:table-row table:style-name="Таблица8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1.I6" table:number-columns-spanned="6" office:value-type="string">
            <text:p text:style-name="P109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8"><draw:g text:anchor-type="char" draw:z-index="51" draw:style-name="gr7"><draw:rect draw:style-name="gr4" draw:text-style-name="P1121" svg:width="2.077cm" svg:height="0.424cm" svg:x="15.009cm" svg:y="1.887cm"><text:p/></draw:rect><draw:path draw:style-name="gr5" draw:text-style-name="P1123" svg:width="0.025cm" svg:height="0cm" svg:x="14.98cm" svg:y="1.891cm" svg:viewBox="0 0 26 0" svg:d="M0 0h26M0 0h26"><text:p/></draw:path><draw:line draw:style-name="gr6" draw:text-style-name="P1124" svg:x1="15.009cm" svg:y1="1.886cm" svg:x2="17.083cm" svg:y2="1.886cm"><text:p/></draw:line><draw:path draw:style-name="gr5" draw:text-style-name="P1123" svg:width="0.025cm" svg:height="0cm" svg:x="17.08cm" svg:y="1.891cm" svg:viewBox="0 0 26 0" svg:d="M0 0h26M0 0h26"><text:p/></draw:path><draw:path draw:style-name="gr5" draw:text-style-name="P1123" svg:width="2.126cm" svg:height="0.415cm" draw:transform="rotate (-3.14159265358979) translate (17.110388888889cm 2.32163888888817cm)" svg:viewBox="0 0 2127 416" svg:d="M2120 416v-407M17 416v-407M2127 0h-25M2127 0h-25M2102 0h-2076M26 0h-26M26 0h-26"><text:p/></draw:path></draw:g></text:p>
      <table:table table:name="Таблица82" table:style-name="Таблица82">
        <table:table-column table:style-name="Таблица82.A"/>
        <table:table-column table:style-name="Таблица82.B"/>
        <table:table-column table:style-name="Таблица82.C"/>
        <table:table-column table:style-name="Таблица82.D"/>
        <table:table-column table:style-name="Таблица82.E"/>
        <table:table-column table:style-name="Таблица82.F"/>
        <table:table-column table:style-name="Таблица82.G"/>
        <table:table-column table:style-name="Таблица82.H"/>
        <table:table-column table:style-name="Таблица82.I"/>
        <table:table-column table:style-name="Таблица82.J"/>
        <table:table-column table:style-name="Таблица82.K"/>
        <table:table-column table:style-name="Таблица82.L"/>
        <table:table-column table:style-name="Таблица82.M"/>
        <table:table-column table:style-name="Таблица82.L"/>
        <table:table-row table:style-name="Таблица82.1">
          <table:table-cell table:style-name="Таблица82.A1" office:value-type="string">
            <text:p text:style-name="P352"/>
          </table:table-cell>
          <table:table-cell table:style-name="Таблица82.A1" office:value-type="string">
            <text:p text:style-name="P352"/>
          </table:table-cell>
          <table:table-cell table:style-name="Таблица82.A1" office:value-type="string">
            <text:p text:style-name="P352"/>
          </table:table-cell>
          <table:table-cell table:style-name="Таблица82.A1" office:value-type="string">
            <text:p text:style-name="P352"/>
          </table:table-cell>
          <table:table-cell table:style-name="Таблица82.A1" office:value-type="string">
            <text:p text:style-name="P352"/>
          </table:table-cell>
          <table:table-cell table:style-name="Таблица82.A1" office:value-type="string">
            <text:p text:style-name="P352"/>
          </table:table-cell>
          <table:table-cell table:style-name="Таблица82.A1" office:value-type="string">
            <text:p text:style-name="P918">анализируют<text:span text:style-name="T76"> </text:span>образец техники<text:span text:style-name="T76"> </text:span>одновременного<text:span text:style-name="T76"> </text:span>одношажно<text:soft-page-break/>го<text:span text:style-name="T76"> </text:span>хода, сравнивают с<text:span text:style-name="T291"> </text:span>техникой ранее<text:span text:style-name="T76"> </text:span>разученных<text:span text:style-name="T76"> </text:span>способов ходьбы,<text:span text:style-name="T76"> </text:span>находят<text:span text:style-name="T76"> </text:span>отличительные<text:span text:style-name="T76"> </text:span>признаки и делают<text:span text:style-name="T291"> </text:span>выводы;;<text:span text:style-name="T76"> </text:span>описывают<text:span text:style-name="T76"> </text:span>технику<text:span text:style-name="T76"> </text:span>передвижение на<text:span text:style-name="T76"> </text:span>лыжах<text:span text:style-name="T76"> </text:span>одновременным<text:span text:style-name="T76"> </text:span>одношажным<text:span text:style-name="T76"> </text:span>ходом,<text:span text:style-name="T97"> </text:span>выделяют<text:span text:style-name="T76"> </text:span>фазы движения и<text:span text:style-name="T76"> </text:span>их<text:span text:style-name="T76"> </text:span>технические<text:span text:style-name="T76"> </text:span>трудности;;<text:span text:style-name="T76"> </text:span>разучивают<text:span text:style-name="T76"> </text:span>технику<text:span text:style-name="T76"> </text:span>передвижения на<text:span text:style-name="T76"> </text:span>лыжах<text:span text:style-name="T76"> </text:span>одновременным<text:span text:style-name="T76"> </text:span>одношажным<text:span text:style-name="T76"> </text:span>ходом по фазам и в<text:span text:style-name="T291"> </text:span>полной<text:span text:style-name="T76"> </text:span>координации;;<text:span text:style-name="T76"> </text:span>контролируют<text:span text:style-name="T76"> </text:span>технику<text:span text:style-name="T76"> </text:span>передвижения на<text:span text:style-name="T76"> </text:span>лыжах другими<text:span text:style-name="T76"> </text:span>учащимися,<text:span text:style-name="T76"> </text:span><text:soft-page-break/>выявляют</text:p>
            <text:p text:style-name="P938">возможные<text:span text:style-name="T76"> </text:span>ошибки и<text:span text:style-name="T76"> </text:span>предлагают<text:span text:style-name="T76"> </text:span>способы их<text:span text:style-name="T76"> </text:span><text:span text:style-name="T85">устранения </text:span>(работа<text:span text:style-name="T291"> </text:span>в<text:span text:style-name="T97"> </text:span>парах);;<text:span text:style-name="T76"> </text:span>демонстрируют<text:span text:style-name="T76"> </text:span>технику<text:span text:style-name="T76"> </text:span>передвижения на<text:span text:style-name="T76"> </text:span>лыжах по учебной<text:span text:style-name="T76"> </text:span>дистанции.;</text:p>
          </table:table-cell>
          <table:table-cell table:style-name="Таблица82.A1" office:value-type="string">
            <text:p text:style-name="P352"/>
          </table:table-cell>
          <table:table-cell table:style-name="Таблица82.A1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2.2">
          <table:table-cell table:style-name="Таблица82.A1" table:number-rows-spanned="6" office:value-type="string">
            <text:p text:style-name="P645">3.9</text:p>
          </table:table-cell>
          <table:table-cell table:style-name="Таблица82.A1" table:number-rows-spanned="6" office:value-type="string">
            <text:p text:style-name="P940"><text:span text:style-name="T110">Модуль «Зимние виды</text:span><text:span text:style-name="T292"> </text:span><text:span text:style-name="T110">спорта</text:span>».</text:p>
            <text:p text:style-name="P948">Знакомство с<text:span text:style-name="T76"> </text:span><text:span text:style-name="T85">рекомендациями</text:span><text:span text:style-name="T291"> </text:span>учителя</text:p>
            <text:p text:style-name="P950">по использованию<text:span text:style-name="T291"> </text:span>подводящих<text:span text:style-name="T76"> </text:span>и<text:span text:style-name="T76"> </text:span><text:span text:style-name="T85">подготовительных</text:span><text:span text:style-name="T291"> </text:span>упражнений</text:p>
            <text:p text:style-name="P952">для самостоятельного<text:span text:style-name="T76"> </text:span>обучения техники<text:span text:style-name="T76"> </text:span>передвижения на лыжах<text:span text:style-name="T291"> </text:span>одновременным<text:span text:style-name="T76"> </text:span>одношажным<text:span text:style-name="T97"> </text:span>ходом,<text:span text:style-name="T76"> </text:span>передвижений<text:span text:style-name="T85"> </text:span>на</text:p>
            <text:p text:style-name="P953">лыжах<text:span text:style-name="T89"> </text:span>для<text:span text:style-name="T75"> </text:span>развития<text:span text:style-name="T291"> </text:span>выносливости в<text:span text:style-name="T76"> </text:span><text:soft-page-break/>процессе<text:span text:style-name="T76"> </text:span>самостоятельных<text:span text:style-name="T76"> </text:span>занятий</text:p>
          </table:table-cell>
          <table:table-cell table:style-name="Таблица82.A1" table:number-rows-spanned="6" office:value-type="string">
            <text:p text:style-name="P836">1</text:p>
          </table:table-cell>
          <table:table-cell table:style-name="Таблица82.A1" table:number-rows-spanned="6" office:value-type="string">
            <text:p text:style-name="P840">0</text:p>
          </table:table-cell>
          <table:table-cell table:style-name="Таблица82.A1" table:number-rows-spanned="6" office:value-type="string">
            <text:p text:style-name="P844">1</text:p>
          </table:table-cell>
          <table:table-cell table:style-name="Таблица82.A1" table:number-rows-spanned="6" office:value-type="string">
            <text:p text:style-name="P352"/>
          </table:table-cell>
          <table:table-cell table:style-name="Таблица82.A1" table:number-rows-spanned="6" office:value-type="string">
            <text:p text:style-name="P954">знакомятся с<text:span text:style-name="T76"> </text:span><text:span text:style-name="T85">рекомендациями</text:span><text:span text:style-name="T291"> </text:span>учителя</text:p>
            <text:p text:style-name="P955">по использованию<text:span text:style-name="T291"> </text:span>подводящих<text:span text:style-name="T76"> </text:span>и<text:span text:style-name="T76"> </text:span><text:span text:style-name="T85">подготовительных</text:span><text:span text:style-name="T291"> </text:span>упражнений</text:p>
            <text:p text:style-name="P956"><text:span text:style-name="T85">для самостоятельн</text:span><text:span text:style-name="T291"> </text:span>ого обучения<text:span text:style-name="T76"> </text:span>техники<text:span text:style-name="T76"> </text:span>передвижения на<text:span text:style-name="T76"> </text:span>лыжах<text:span text:style-name="T76"> </text:span>одновременным<text:span text:style-name="T76"> </text:span>одношажным<text:span text:style-name="T76"> </text:span>ходом,<text:span text:style-name="T76"> </text:span>передвижений на<text:span text:style-name="T76"> </text:span>лыжах для<text:span text:style-name="T76"> </text:span>развития<text:span text:style-name="T76"> </text:span>выносливости в<text:span text:style-name="T76"> </text:span>процессе</text:p>
          </table:table-cell>
          <table:table-cell table:style-name="Таблица82.A1" table:number-rows-spanned="6" office:value-type="string">
            <text:p text:style-name="P896"><text:span text:style-name="T85">Практическая</text:span><text:span text:style-name="T291"> </text:span>работа;</text:p>
          </table:table-cell>
          <table:table-cell table:style-name="Таблица82.I2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2.I3" table:number-rows-spanned="4" office:value-type="string">
            <text:p text:style-name="P352"/>
          </table:table-cell>
          <table:table-cell table:style-name="Таблица82.J3" table:number-columns-spanned="2" office:value-type="string">
            <text:p text:style-name="P65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table-cell table:style-name="Таблица82.L3" table:number-columns-spanned="3" office:value-type="string">
            <text:p text:style-name="P352"/>
          </table:table-cell>
          <table:covered-table-cell/>
          <table:covered-table-cell/>
        </table:table-row>
        <table:table-row table:style-name="Таблица8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2.J4" table:number-columns-spanned="2" office:value-type="string">
            <text:p text:style-name="P870">www.school</text:p>
          </table:table-cell>
          <table:covered-table-cell/>
          <table:table-cell table:style-name="Таблица82.L4" table:number-columns-spanned="2" office:value-type="string">
            <text:p text:style-name="P875">.edu.r</text:p>
          </table:table-cell>
          <table:covered-table-cell/>
          <table:table-cell table:style-name="Таблица82.L3" office:value-type="string">
            <text:p text:style-name="P352"/>
          </table:table-cell>
        </table:table-row>
        <table:table-row table:style-name="Таблица8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2.J5" office:value-type="string">
            <text:p text:style-name="P510">u</text:p>
          </table:table-cell>
          <table:table-cell table:style-name="Таблица82.K5" table:number-columns-spanned="3" office:value-type="string">
            <text:p text:style-name="P352"/>
          </table:table-cell>
          <table:covered-table-cell/>
          <table:covered-table-cell/>
          <table:table-cell table:style-name="Таблица82.N5" office:value-type="string">
            <text:p text:style-name="P352"/>
          </table:table-cell>
        </table:table-row>
        <table:table-row table:style-name="Таблица8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2.J6" table:number-columns-spanned="3" office:value-type="string">
            <text:p text:style-name="P868">https://uchi.ru/</text:p>
          </table:table-cell>
          <table:covered-table-cell/>
          <table:covered-table-cell/>
          <table:table-cell table:style-name="Таблица82.L3" table:number-columns-spanned="2" office:value-type="string">
            <text:p text:style-name="P352"/>
          </table:table-cell>
          <table:covered-table-cell/>
        </table:table-row>
        <table:table-row table:style-name="Таблица8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2.I7" table:number-columns-spanned="6" office:value-type="string">
            <text:p text:style-name="P109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83" table:style-name="Таблица83">
        <table:table-column table:style-name="Таблица83.A"/>
        <table:table-column table:style-name="Таблица83.B"/>
        <table:table-column table:style-name="Таблица83.C"/>
        <table:table-column table:style-name="Таблица83.D"/>
        <table:table-column table:style-name="Таблица83.E"/>
        <table:table-column table:style-name="Таблица83.F"/>
        <table:table-column table:style-name="Таблица83.G"/>
        <table:table-column table:style-name="Таблица83.H"/>
        <table:table-column table:style-name="Таблица83.I"/>
        <table:table-column table:style-name="Таблица83.J"/>
        <table:table-column table:style-name="Таблица83.K"/>
        <table:table-column table:style-name="Таблица83.L"/>
        <table:table-column table:style-name="Таблица83.M"/>
        <table:table-column table:style-name="Таблица83.L"/>
        <table:table-row table:style-name="Таблица83.1">
          <table:table-cell table:style-name="Таблица83.A1" office:value-type="string">
            <text:p text:style-name="P352"/>
          </table:table-cell>
          <table:table-cell table:style-name="Таблица83.A1" office:value-type="string">
            <text:p text:style-name="P352"/>
          </table:table-cell>
          <table:table-cell table:style-name="Таблица83.A1" office:value-type="string">
            <text:p text:style-name="P352"/>
          </table:table-cell>
          <table:table-cell table:style-name="Таблица83.A1" office:value-type="string">
            <text:p text:style-name="P352"/>
          </table:table-cell>
          <table:table-cell table:style-name="Таблица83.A1" office:value-type="string">
            <text:p text:style-name="P352"/>
          </table:table-cell>
          <table:table-cell table:style-name="Таблица83.A1" office:value-type="string">
            <text:p text:style-name="P352"/>
          </table:table-cell>
          <table:table-cell table:style-name="Таблица83.A1" office:value-type="string">
            <text:p text:style-name="P957"><text:span text:style-name="T85">самостоятельных</text:span><text:span text:style-name="T291"> </text:span>занятий;</text:p>
          </table:table-cell>
          <table:table-cell table:style-name="Таблица83.A1" office:value-type="string">
            <text:p text:style-name="P352"/>
          </table:table-cell>
          <table:table-cell table:style-name="Таблица83.A1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3.2">
          <table:table-cell table:style-name="Таблица83.A1" table:number-rows-spanned="6" office:value-type="string">
            <text:p text:style-name="P645">3.1<text:span text:style-name="T298">0</text:span></text:p>
          </table:table-cell>
          <table:table-cell table:style-name="Таблица83.A1" table:number-rows-spanned="6" office:value-type="string">
            <text:p text:style-name="P940"><text:span text:style-name="T110">Модуль «Зимние виды</text:span><text:span text:style-name="T292"> </text:span><text:span text:style-name="T110">спорта».</text:span></text:p>
            <text:p text:style-name="P958">Преодоление<text:span text:style-name="T76"> </text:span>небольших<text:span text:style-name="T89"> </text:span>трамплинов<text:span text:style-name="T291"> </text:span>при спуске с пологого<text:span text:style-name="T76"> </text:span>склона</text:p>
          </table:table-cell>
          <table:table-cell table:style-name="Таблица83.A1" table:number-rows-spanned="6" office:value-type="string">
            <text:p text:style-name="P836">3</text:p>
          </table:table-cell>
          <table:table-cell table:style-name="Таблица83.A1" table:number-rows-spanned="6" office:value-type="string">
            <text:p text:style-name="P840">0</text:p>
          </table:table-cell>
          <table:table-cell table:style-name="Таблица83.A1" table:number-rows-spanned="6" office:value-type="string">
            <text:p text:style-name="P844">3</text:p>
          </table:table-cell>
          <table:table-cell table:style-name="Таблица83.A1" table:number-rows-spanned="6" office:value-type="string">
            <text:p text:style-name="P352"/>
          </table:table-cell>
          <table:table-cell table:style-name="Таблица83.A1" table:number-rows-spanned="6" office:value-type="string">
            <text:p text:style-name="P960">разучивают<text:span text:style-name="T76"> </text:span>технику<text:span text:style-name="T76"> </text:span>преодоления<text:span text:style-name="T76"> </text:span>небольших<text:span text:style-name="T76"> </text:span>препятствий,<text:span text:style-name="T76"> </text:span>акцентируют<text:span text:style-name="T76"> </text:span>внимание на<text:span text:style-name="T76"> </text:span>выполнении<text:span text:style-name="T76"> </text:span>технических<text:span text:style-name="T76"> </text:span>элементов;<text:span text:style-name="T76"> </text:span>контролируют<text:span text:style-name="T291"> </text:span>технику<text:span text:style-name="T76"> </text:span>преодоления<text:span text:style-name="T76"> </text:span>препятствий<text:span text:style-name="T76"> </text:span>другими<text:span text:style-name="T76"> </text:span>учащимися,<text:span text:style-name="T76"> </text:span>выявляют<text:span text:style-name="T76"> </text:span>возможные<text:span text:style-name="T76"> </text:span>ошибки и<text:span text:style-name="T76"> </text:span>предлагают<text:span text:style-name="T76"> </text:span>способы<text:span text:style-name="T85"> </text:span>их</text:p>
            <text:p text:style-name="P855">устранения<text:span text:style-name="T92"> </text:span>(работа</text:p>
            <text:p text:style-name="P865">в<text:span text:style-name="T82"> </text:span>группах);</text:p>
          </table:table-cell>
          <table:table-cell table:style-name="Таблица83.A1" table:number-rows-spanned="6" office:value-type="string">
            <text:p text:style-name="P896"><text:span text:style-name="T85">Практическая</text:span><text:span text:style-name="T291"> </text:span>работа;</text:p>
          </table:table-cell>
          <table:table-cell table:style-name="Таблица83.I2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3.I3" table:number-rows-spanned="4" office:value-type="string">
            <text:p text:style-name="P352"/>
          </table:table-cell>
          <table:table-cell table:style-name="Таблица83.J3" table:number-columns-spanned="2" office:value-type="string">
            <text:p text:style-name="P65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table-cell table:style-name="Таблица83.L3" table:number-columns-spanned="3" office:value-type="string">
            <text:p text:style-name="P352"/>
          </table:table-cell>
          <table:covered-table-cell/>
          <table:covered-table-cell/>
        </table:table-row>
        <table:table-row table:style-name="Таблица8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3.J4" table:number-columns-spanned="2" office:value-type="string">
            <text:p text:style-name="P870">www.school</text:p>
          </table:table-cell>
          <table:covered-table-cell/>
          <table:table-cell table:style-name="Таблица83.L4" table:number-columns-spanned="2" office:value-type="string">
            <text:p text:style-name="P875">.edu.r</text:p>
          </table:table-cell>
          <table:covered-table-cell/>
          <table:table-cell table:style-name="Таблица83.L3" office:value-type="string">
            <text:p text:style-name="P352"/>
          </table:table-cell>
        </table:table-row>
        <table:table-row table:style-name="Таблица8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3.J5" office:value-type="string">
            <text:p text:style-name="P511">u</text:p>
          </table:table-cell>
          <table:table-cell table:style-name="Таблица83.K5" table:number-columns-spanned="3" office:value-type="string">
            <text:p text:style-name="P352"/>
          </table:table-cell>
          <table:covered-table-cell/>
          <table:covered-table-cell/>
          <table:table-cell table:style-name="Таблица83.N5" office:value-type="string">
            <text:p text:style-name="P352"/>
          </table:table-cell>
        </table:table-row>
        <table:table-row table:style-name="Таблица83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3.J6" table:number-columns-spanned="3" office:value-type="string">
            <text:p text:style-name="P868">https://uchi.ru/</text:p>
          </table:table-cell>
          <table:covered-table-cell/>
          <table:covered-table-cell/>
          <table:table-cell table:style-name="Таблица83.L3" table:number-columns-spanned="2" office:value-type="string">
            <text:p text:style-name="P352"/>
          </table:table-cell>
          <table:covered-table-cell/>
        </table:table-row>
        <table:table-row table:style-name="Таблица83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3.I7" table:number-columns-spanned="6" office:value-type="string">
            <text:p text:style-name="P109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8"><draw:g text:anchor-type="char" draw:z-index="52" draw:style-name="gr7"><draw:rect draw:style-name="gr4" draw:text-style-name="P1121" svg:width="2.17cm" svg:height="0.424cm" svg:x="11.757cm" svg:y="6.292cm"><text:p/></draw:rect><draw:path draw:style-name="gr5" draw:text-style-name="P1123" svg:width="0.025cm" svg:height="0cm" svg:x="11.725cm" svg:y="6.297cm" svg:viewBox="0 0 26 0" svg:d="M0 0h26M0 0h26"><text:p/></draw:path><draw:line draw:style-name="gr6" draw:text-style-name="P1124" svg:x1="11.758cm" svg:y1="6.292cm" svg:x2="13.928cm" svg:y2="6.292cm"><text:p/></draw:line><draw:path draw:style-name="gr5" draw:text-style-name="P1123" svg:width="0.025cm" svg:height="0cm" svg:x="13.919cm" svg:y="6.297cm" svg:viewBox="0 0 26 0" svg:d="M0 0h26M0 0h26"><text:p/></draw:path><draw:path draw:style-name="gr5" draw:text-style-name="P1123" svg:width="2.22cm" svg:height="0.415cm" draw:transform="rotate (-3.14159265358979) translate (13.951263888889cm 6.72612500000048cm)" svg:viewBox="0 0 2221 416" svg:d="M2212 416v-407M17 416v-407M2221 0h-25M2221 0h-25M2196 0h-2172M24 0h-24M24 0h-24"><text:p/></draw:path></draw:g><text:soft-page-break/></text:p>
      <table:table table:name="Таблица84" table:style-name="Таблица84">
        <table:table-column table:style-name="Таблица84.A"/>
        <table:table-column table:style-name="Таблица84.B"/>
        <table:table-column table:style-name="Таблица84.C"/>
        <table:table-column table:style-name="Таблица84.D"/>
        <table:table-column table:style-name="Таблица84.E"/>
        <table:table-column table:style-name="Таблица84.F"/>
        <table:table-column table:style-name="Таблица84.G"/>
        <table:table-column table:style-name="Таблица84.H"/>
        <table:table-column table:style-name="Таблица84.I"/>
        <table:table-column table:style-name="Таблица84.J"/>
        <table:table-column table:style-name="Таблица84.K"/>
        <table:table-column table:style-name="Таблица84.L"/>
        <table:table-column table:style-name="Таблица84.M"/>
        <table:table-column table:style-name="Таблица84.L"/>
        <table:table-row table:style-name="Таблица84.1">
          <table:table-cell table:style-name="Таблица84.A1" office:value-type="string">
            <text:p text:style-name="P352"/>
          </table:table-cell>
          <table:table-cell table:style-name="Таблица84.A1" office:value-type="string">
            <text:p text:style-name="P352"/>
          </table:table-cell>
          <table:table-cell table:style-name="Таблица84.A1" office:value-type="string">
            <text:p text:style-name="P352"/>
          </table:table-cell>
          <table:table-cell table:style-name="Таблица84.A1" office:value-type="string">
            <text:p text:style-name="P352"/>
          </table:table-cell>
          <table:table-cell table:style-name="Таблица84.A1" office:value-type="string">
            <text:p text:style-name="P352"/>
          </table:table-cell>
          <table:table-cell table:style-name="Таблица84.A1" office:value-type="string">
            <text:p text:style-name="P352"/>
          </table:table-cell>
          <table:table-cell table:style-name="Таблица84.A1" office:value-type="string">
            <text:p text:style-name="P961">выполнения<text:span text:style-name="T76"> </text:span>плавательных<text:span text:style-name="T76"> </text:span>упражнений,<text:span text:style-name="T76"> </text:span>осваивают её<text:span text:style-name="T76"> </text:span>самостоятельно,<text:span text:style-name="T76"> </text:span>выявляют<text:span text:style-name="T76"> </text:span>и<text:span text:style-name="T76"> </text:span>устраняют<text:span text:style-name="T76"> </text:span>характерные<text:span text:style-name="T76"> </text:span>ошибки<text:span text:style-name="T119"> </text:span>в<text:span text:style-name="T94"> </text:span>процессе<text:span text:style-name="T291"> </text:span>ее<text:span text:style-name="T82"> </text:span>освоения.</text:p>
          </table:table-cell>
          <table:table-cell table:style-name="Таблица84.A1" office:value-type="string">
            <text:p text:style-name="P352"/>
          </table:table-cell>
          <table:table-cell table:style-name="Таблица84.A1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4.2">
          <table:table-cell table:style-name="Таблица84.A1" table:number-rows-spanned="6" office:value-type="string">
            <text:p text:style-name="P643">3.11</text:p>
          </table:table-cell>
          <table:table-cell table:style-name="Таблица84.A1" table:number-rows-spanned="6" office:value-type="string">
            <text:p text:style-name="P941"><text:span text:style-name="T110">Модуль «Спортивные</text:span><text:span text:style-name="T292"> </text:span><text:span text:style-name="T110">игры.</text:span><text:span text:style-name="T98"> </text:span><text:span text:style-name="T110">Баскетбол».</text:span></text:p>
            <text:p text:style-name="P962">Технические действия<text:span text:style-name="T76"> </text:span>баскетболиста<text:span text:style-name="T94"> </text:span>без<text:span text:style-name="T94"> </text:span>мяча</text:p>
          </table:table-cell>
          <table:table-cell table:style-name="Таблица84.A1" table:number-rows-spanned="6" office:value-type="string">
            <text:p text:style-name="P834">2</text:p>
          </table:table-cell>
          <table:table-cell table:style-name="Таблица84.A1" table:number-rows-spanned="6" office:value-type="string">
            <text:p text:style-name="P839">0</text:p>
          </table:table-cell>
          <table:table-cell table:style-name="Таблица84.A1" table:number-rows-spanned="6" office:value-type="string">
            <text:p text:style-name="P843">2</text:p>
          </table:table-cell>
          <table:table-cell table:style-name="Таблица84.A1" table:number-rows-spanned="6" office:value-type="string">
            <text:p text:style-name="P352"/>
          </table:table-cell>
          <table:table-cell table:style-name="Таблица84.A1" table:number-rows-spanned="6" office:value-type="string">
            <text:p text:style-name="P965">совершенствуют<text:span text:style-name="T76"> </text:span>ранее разученные<text:span text:style-name="T76"> </text:span>технические<text:span text:style-name="T76"> </text:span>действия игры<text:span text:style-name="T76"> </text:span>баскетбол;;<text:span text:style-name="T76"> </text:span>знакомятся<text:span text:style-name="T76"> </text:span>с<text:span text:style-name="T76"> </text:span>образцами<text:span text:style-name="T76"> </text:span>технических<text:span text:style-name="T76"> </text:span>действий игрока<text:span text:style-name="T76"> </text:span>без<text:span text:style-name="T99"> </text:span>мяча<text:span text:style-name="T76"> </text:span>(передвижения в<text:span text:style-name="T76"> </text:span>стойке<text:span text:style-name="T76"> </text:span>баскетболиста;<text:span text:style-name="T76"> </text:span>прыжок вверх<text:span text:style-name="T76"> </text:span>толчком<text:span text:style-name="T97"> </text:span>одной<text:span text:style-name="T82"> </text:span>и<text:span text:style-name="T76"> </text:span>приземление на<text:span text:style-name="T76"> </text:span><text:span text:style-name="T85">другую, </text:span>остановка<text:span text:style-name="T291"> </text:span>двумя шагами,<text:span text:style-name="T76"> </text:span>остановка</text:p>
            <text:p text:style-name="P966"><text:soft-page-break/>прыжком,<text:span text:style-name="T76"> </text:span>повороты на<text:span text:style-name="T76"> </text:span>месте);;<text:span text:style-name="T76"> </text:span>анализируют<text:span text:style-name="T76"> </text:span>выполнение<text:span text:style-name="T76"> </text:span>технических<text:span text:style-name="T76"> </text:span>действий без мяча,<text:span text:style-name="T291"> </text:span>выделяют их<text:span text:style-name="T76"> </text:span>трудные элементы<text:span text:style-name="T291"> </text:span>и акцентируют<text:span text:style-name="T76"> </text:span>внимание<text:span text:style-name="T82"> </text:span>на<text:span text:style-name="T99"> </text:span>их<text:span text:style-name="T76"> </text:span>выполнении;;<text:span text:style-name="T76"> </text:span>разучивают<text:span text:style-name="T76"> </text:span>технические<text:span text:style-name="T76"> </text:span>действия игрока<text:span text:style-name="T76"> </text:span>без<text:span text:style-name="T99"> </text:span>мяча<text:span text:style-name="T85"> </text:span>по<text:span text:style-name="T76"> </text:span>элементам и в<text:span text:style-name="T76"> </text:span>полной<text:span text:style-name="T76"> </text:span>координации;;<text:span text:style-name="T76"> </text:span>контролируют<text:span text:style-name="T76"> </text:span>выполнение<text:span text:style-name="T76"> </text:span>технических<text:span text:style-name="T76"> </text:span>действий другими<text:span text:style-name="T76"> </text:span>учащимися,<text:span text:style-name="T76"> </text:span>анализируют их и<text:span text:style-name="T76"> </text:span>определяют<text:span text:style-name="T76"> </text:span>ошибки,<text:span text:style-name="T99"> </text:span>дают<text:span text:style-name="T76"> </text:span>рекомендации по<text:span text:style-name="T76"> </text:span>их устранению</text:p>
          </table:table-cell>
          <table:table-cell table:style-name="Таблица84.A1" table:number-rows-spanned="6" office:value-type="string">
            <text:p text:style-name="P898"><text:span text:style-name="T85">Практическая</text:span><text:span text:style-name="T291"> </text:span>работа;</text:p>
          </table:table-cell>
          <table:table-cell table:style-name="Таблица84.I2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4.I3" table:number-rows-spanned="4" office:value-type="string">
            <text:p text:style-name="P352"/>
          </table:table-cell>
          <table:table-cell table:style-name="Таблица84.J3" table:number-columns-spanned="2" office:value-type="string">
            <text:p text:style-name="P64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table-cell table:style-name="Таблица84.L3" table:number-columns-spanned="3" office:value-type="string">
            <text:p text:style-name="P352"/>
          </table:table-cell>
          <table:covered-table-cell/>
          <table:covered-table-cell/>
        </table:table-row>
        <table:table-row table:style-name="Таблица84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4.J4" table:number-columns-spanned="2" office:value-type="string">
            <text:p text:style-name="P871">www.school</text:p>
          </table:table-cell>
          <table:covered-table-cell/>
          <table:table-cell table:style-name="Таблица84.L4" table:number-columns-spanned="2" office:value-type="string">
            <text:p text:style-name="P877">.edu.r</text:p>
          </table:table-cell>
          <table:covered-table-cell/>
          <table:table-cell table:style-name="Таблица84.L3" office:value-type="string">
            <text:p text:style-name="P352"/>
          </table:table-cell>
        </table:table-row>
        <table:table-row table:style-name="Таблица8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4.J5" office:value-type="string">
            <text:p text:style-name="P511">u</text:p>
          </table:table-cell>
          <table:table-cell table:style-name="Таблица84.K5" table:number-columns-spanned="3" office:value-type="string">
            <text:p text:style-name="P352"/>
          </table:table-cell>
          <table:covered-table-cell/>
          <table:covered-table-cell/>
          <table:table-cell table:style-name="Таблица84.N5" office:value-type="string">
            <text:p text:style-name="P352"/>
          </table:table-cell>
        </table:table-row>
        <table:table-row table:style-name="Таблица84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4.J6" table:number-columns-spanned="3" office:value-type="string">
            <text:p text:style-name="P868">https://uchi.ru/</text:p>
          </table:table-cell>
          <table:covered-table-cell/>
          <table:covered-table-cell/>
          <table:table-cell table:style-name="Таблица84.L3" table:number-columns-spanned="2" office:value-type="string">
            <text:p text:style-name="P352"/>
          </table:table-cell>
          <table:covered-table-cell/>
        </table:table-row>
        <table:table-row table:style-name="Таблица84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4.I7" table:number-columns-spanned="6" office:value-type="string">
            <text:p text:style-name="P110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85" table:style-name="Таблица85">
        <table:table-column table:style-name="Таблица85.A"/>
        <table:table-column table:style-name="Таблица85.B"/>
        <table:table-column table:style-name="Таблица85.C"/>
        <table:table-column table:style-name="Таблица85.D"/>
        <table:table-column table:style-name="Таблица85.E"/>
        <table:table-column table:style-name="Таблица85.F"/>
        <table:table-column table:style-name="Таблица85.G"/>
        <table:table-column table:style-name="Таблица85.H"/>
        <table:table-column table:style-name="Таблица85.I"/>
        <table:table-column table:style-name="Таблица85.J"/>
        <table:table-column table:style-name="Таблица85.K"/>
        <table:table-column table:style-name="Таблица85.L"/>
        <table:table-column table:style-name="Таблица85.M"/>
        <table:table-column table:style-name="Таблица85.L"/>
        <table:table-row table:style-name="Таблица85.1">
          <table:table-cell table:style-name="Таблица85.A1" office:value-type="string">
            <text:p text:style-name="P352"/>
          </table:table-cell>
          <table:table-cell table:style-name="Таблица85.A1" office:value-type="string">
            <text:p text:style-name="P352"/>
          </table:table-cell>
          <table:table-cell table:style-name="Таблица85.A1" office:value-type="string">
            <text:p text:style-name="P352"/>
          </table:table-cell>
          <table:table-cell table:style-name="Таблица85.A1" office:value-type="string">
            <text:p text:style-name="P352"/>
          </table:table-cell>
          <table:table-cell table:style-name="Таблица85.A1" office:value-type="string">
            <text:p text:style-name="P352"/>
          </table:table-cell>
          <table:table-cell table:style-name="Таблица85.A1" office:value-type="string">
            <text:p text:style-name="P352"/>
          </table:table-cell>
          <table:table-cell table:style-name="Таблица85.A1" office:value-type="string">
            <text:p text:style-name="P968">(работа в парах);;<text:span text:style-name="T76"> </text:span>изучают правила и<text:span text:style-name="T291"> </text:span><text:soft-page-break/>играют с<text:span text:style-name="T76"> </text:span>использованием<text:span text:style-name="T76"> </text:span>разученных<text:span text:style-name="T76"> </text:span>технических<text:span text:style-name="T76"> </text:span>действий.;</text:p>
          </table:table-cell>
          <table:table-cell table:style-name="Таблица85.A1" office:value-type="string">
            <text:p text:style-name="P352"/>
          </table:table-cell>
          <table:table-cell table:style-name="Таблица85.A1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5.2">
          <table:table-cell table:style-name="Таблица85.A1" table:number-rows-spanned="6" office:value-type="string">
            <text:p text:style-name="P648">3.12</text:p>
          </table:table-cell>
          <table:table-cell table:style-name="Таблица85.A1" table:number-rows-spanned="6" office:value-type="string">
            <text:p text:style-name="P939"><text:span text:style-name="T110">Модуль «Спортивные</text:span><text:span text:style-name="T292"> </text:span><text:span text:style-name="T110">игры.</text:span><text:span text:style-name="T98"> </text:span><text:span text:style-name="T110">Баскетбол».</text:span></text:p>
            <text:p text:style-name="P963">Знакомство с<text:span text:style-name="T76"> </text:span>рекомендациями<text:span text:style-name="T76"> </text:span>учителя по<text:span text:style-name="T76"> </text:span>использованию<text:span text:style-name="T76"> </text:span>подводящих<text:span text:style-name="T76"> </text:span>и<text:span text:style-name="T76"> </text:span>подготовительных<text:span text:style-name="T76"> </text:span>упражнений для<text:span text:style-name="T76"> </text:span>самостоятельного<text:span text:style-name="T76"> </text:span>обучения техническим<text:span text:style-name="T76"> </text:span>действиям<text:span text:style-name="T76"> </text:span>баскетболиста<text:span text:style-name="T94"> </text:span>без<text:span text:style-name="T94"> </text:span>мяча</text:p>
          </table:table-cell>
          <table:table-cell table:style-name="Таблица85.A1" table:number-rows-spanned="6" office:value-type="string">
            <text:p text:style-name="P835">4</text:p>
          </table:table-cell>
          <table:table-cell table:style-name="Таблица85.A1" table:number-rows-spanned="6" office:value-type="string">
            <text:p text:style-name="P841">0</text:p>
          </table:table-cell>
          <table:table-cell table:style-name="Таблица85.A1" table:number-rows-spanned="6" office:value-type="string">
            <text:p text:style-name="P845">4</text:p>
          </table:table-cell>
          <table:table-cell table:style-name="Таблица85.A1" table:number-rows-spanned="6" office:value-type="string">
            <text:p text:style-name="P352"/>
          </table:table-cell>
          <table:table-cell table:style-name="Таблица85.A1" table:number-rows-spanned="6" office:value-type="string">
            <text:p text:style-name="P969">знакомятся с<text:span text:style-name="T76"> </text:span>рекомендациями<text:span text:style-name="T76"> </text:span>учителя по<text:span text:style-name="T76"> </text:span>использованию<text:span text:style-name="T76"> </text:span>подводящих<text:span text:style-name="T76"> </text:span>и<text:span text:style-name="T76"> </text:span><text:span text:style-name="T85">подготовительных</text:span><text:span text:style-name="T291"> </text:span>упражнений для<text:span text:style-name="T76"> </text:span>самостоятельного<text:span text:style-name="T76"> </text:span>обучения<text:span text:style-name="T76"> </text:span>техническим<text:span text:style-name="T76"> </text:span>действиям<text:span text:style-name="T76"> </text:span>баскетболиста без<text:span text:style-name="T291"> </text:span>мяча;</text:p>
          </table:table-cell>
          <table:table-cell table:style-name="Таблица85.A1" table:number-rows-spanned="6" office:value-type="string">
            <text:p text:style-name="P897"><text:span text:style-name="T85">Практическая</text:span><text:span text:style-name="T291"> </text:span>работа;</text:p>
          </table:table-cell>
          <table:table-cell table:style-name="Таблица85.I2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5.I3" table:number-rows-spanned="4" office:value-type="string">
            <text:p text:style-name="P352"/>
          </table:table-cell>
          <table:table-cell table:style-name="Таблица85.J3" table:number-columns-spanned="2" office:value-type="string">
            <text:p text:style-name="P63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table-cell table:style-name="Таблица85.L3" table:number-columns-spanned="3" office:value-type="string">
            <text:p text:style-name="P352"/>
          </table:table-cell>
          <table:covered-table-cell/>
          <table:covered-table-cell/>
        </table:table-row>
        <table:table-row table:style-name="Таблица85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5.J4" table:number-columns-spanned="2" office:value-type="string">
            <text:p text:style-name="P868">www.school</text:p>
          </table:table-cell>
          <table:covered-table-cell/>
          <table:table-cell table:style-name="Таблица85.L4" table:number-columns-spanned="2" office:value-type="string">
            <text:p text:style-name="P873">.edu.r</text:p>
          </table:table-cell>
          <table:covered-table-cell/>
          <table:table-cell table:style-name="Таблица85.L3" office:value-type="string">
            <text:p text:style-name="P352"/>
          </table:table-cell>
        </table:table-row>
        <table:table-row table:style-name="Таблица85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5.J5" office:value-type="string">
            <text:p text:style-name="P509">u</text:p>
          </table:table-cell>
          <table:table-cell table:style-name="Таблица85.K5" table:number-columns-spanned="3" office:value-type="string">
            <text:p text:style-name="P352"/>
          </table:table-cell>
          <table:covered-table-cell/>
          <table:covered-table-cell/>
          <table:table-cell table:style-name="Таблица85.N5" office:value-type="string">
            <text:p text:style-name="P352"/>
          </table:table-cell>
        </table:table-row>
        <table:table-row table:style-name="Таблица85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5.J6" table:number-columns-spanned="3" office:value-type="string">
            <text:p text:style-name="P869">https://uchi.ru/</text:p>
          </table:table-cell>
          <table:covered-table-cell/>
          <table:covered-table-cell/>
          <table:table-cell table:style-name="Таблица85.L3" table:number-columns-spanned="2" office:value-type="string">
            <text:p text:style-name="P352"/>
          </table:table-cell>
          <table:covered-table-cell/>
        </table:table-row>
        <table:table-row table:style-name="Таблица85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5.I7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5.2">
          <table:table-cell table:style-name="Таблица85.A1" table:number-rows-spanned="6" office:value-type="string">
            <text:p text:style-name="P645">3.13</text:p>
          </table:table-cell>
          <table:table-cell table:style-name="Таблица85.A1" table:number-rows-spanned="6" office:value-type="string">
            <text:p text:style-name="P940"><text:span text:style-name="T110">Модуль «Спортивные</text:span><text:span text:style-name="T292"> </text:span><text:span text:style-name="T110">игры.</text:span><text:span text:style-name="T86"> </text:span><text:span text:style-name="T110">Волейбол».</text:span></text:p>
            <text:p text:style-name="P972">Игровые<text:span text:style-name="T89"> </text:span>действия<text:span text:style-name="T88"> </text:span>в<text:span text:style-name="T291"> </text:span>волейболе</text:p>
          </table:table-cell>
          <table:table-cell table:style-name="Таблица85.A1" table:number-rows-spanned="6" office:value-type="string">
            <text:p text:style-name="P836">5</text:p>
          </table:table-cell>
          <table:table-cell table:style-name="Таблица85.A1" table:number-rows-spanned="6" office:value-type="string">
            <text:p text:style-name="P840">0</text:p>
          </table:table-cell>
          <table:table-cell table:style-name="Таблица85.A1" table:number-rows-spanned="6" office:value-type="string">
            <text:p text:style-name="P844">5</text:p>
          </table:table-cell>
          <table:table-cell table:style-name="Таблица85.A1" table:number-rows-spanned="6" office:value-type="string">
            <text:p text:style-name="P352"/>
          </table:table-cell>
          <table:table-cell table:style-name="Таблица85.A1" table:number-rows-spanned="6" office:value-type="string">
            <text:p text:style-name="P973">совершенствуют<text:span text:style-name="T76"> </text:span>технику ранее<text:span text:style-name="T76"> </text:span>разученных<text:span text:style-name="T76"> </text:span>технических<text:span text:style-name="T76"> </text:span>действий игры<text:span text:style-name="T76"> </text:span>волейбол;<text:span text:style-name="T76"> </text:span>разучивают<text:span text:style-name="T76"> </text:span>и<text:span text:style-name="T76"> </text:span>совершенствуют<text:span text:style-name="T76"> </text:span>передачу мяча<text:span text:style-name="T76"> </text:span>двумя руками<text:span text:style-name="T76"> </text:span><text:soft-page-break/>снизу и сверху в<text:span text:style-name="T76"> </text:span>разные зоны<text:span text:style-name="T76"> </text:span>площадки<text:span text:style-name="T76"> </text:span>соперника;<text:span text:style-name="T76"> </text:span>разучивают<text:span text:style-name="T76"> </text:span>правила игры в<text:span text:style-name="T76"> </text:span>волейбол<text:span text:style-name="T76"> </text:span>и<text:span text:style-name="T76"> </text:span>знакомятся с<text:span text:style-name="T76"> </text:span>игровыми<text:span text:style-name="T76"> </text:span>действиями в<text:span text:style-name="T76"> </text:span>нападении и<text:span text:style-name="T76"> </text:span>защите;<text:span text:style-name="T112"> </text:span>играют<text:span text:style-name="T106"> </text:span>в<text:span text:style-name="T291"> </text:span>волейбол<text:span text:style-name="T76"> </text:span>по<text:span text:style-name="T76"> </text:span>правилам<text:span text:style-name="T99"> </text:span>с<text:span text:style-name="T76"> </text:span>использованием<text:span text:style-name="T76"> </text:span>разученных<text:span text:style-name="T76"> </text:span>технических<text:span text:style-name="T76"> </text:span>действий;</text:p>
          </table:table-cell>
          <table:table-cell table:style-name="Таблица85.A1" table:number-rows-spanned="6" office:value-type="string">
            <text:p text:style-name="P896"><text:span text:style-name="T85">Практическая</text:span><text:span text:style-name="T291"> </text:span>работа;</text:p>
          </table:table-cell>
          <table:table-cell table:style-name="Таблица85.I2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5.I3" table:number-rows-spanned="4" office:value-type="string">
            <text:p text:style-name="P352"/>
          </table:table-cell>
          <table:table-cell table:style-name="Таблица85.J3" table:number-columns-spanned="2" office:value-type="string">
            <text:p text:style-name="P63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table-cell table:style-name="Таблица85.L3" table:number-columns-spanned="3" office:value-type="string">
            <text:p text:style-name="P352"/>
          </table:table-cell>
          <table:covered-table-cell/>
          <table:covered-table-cell/>
        </table:table-row>
        <table:table-row table:style-name="Таблица85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5.J4" table:number-columns-spanned="2" office:value-type="string">
            <text:p text:style-name="P868">www.school</text:p>
          </table:table-cell>
          <table:covered-table-cell/>
          <table:table-cell table:style-name="Таблица85.L4" table:number-columns-spanned="2" office:value-type="string">
            <text:p text:style-name="P873">.edu.r</text:p>
          </table:table-cell>
          <table:covered-table-cell/>
          <table:table-cell table:style-name="Таблица85.L3" office:value-type="string">
            <text:p text:style-name="P352"/>
          </table:table-cell>
        </table:table-row>
        <table:table-row table:style-name="Таблица85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5.J11" office:value-type="string">
            <text:p text:style-name="P511">u</text:p>
          </table:table-cell>
          <table:table-cell table:style-name="Таблица85.K5" table:number-columns-spanned="3" office:value-type="string">
            <text:p text:style-name="P352"/>
          </table:table-cell>
          <table:covered-table-cell/>
          <table:covered-table-cell/>
          <table:table-cell table:style-name="Таблица85.N5" office:value-type="string">
            <text:p text:style-name="P352"/>
          </table:table-cell>
        </table:table-row>
        <table:table-row table:style-name="Таблица85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5.J12" table:number-columns-spanned="3" office:value-type="string">
            <text:p text:style-name="P868">https://uchi.ru/</text:p>
          </table:table-cell>
          <table:covered-table-cell/>
          <table:covered-table-cell/>
          <table:table-cell table:style-name="Таблица85.L3" table:number-columns-spanned="2" office:value-type="string">
            <text:p text:style-name="P352"/>
          </table:table-cell>
          <table:covered-table-cell/>
        </table:table-row>
        <table:table-row table:style-name="Таблица85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5.I7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5.2">
          <table:table-cell table:style-name="Таблица85.A1" table:number-rows-spanned="6" office:value-type="string">
            <text:p text:style-name="P643">3.14</text:p>
          </table:table-cell>
          <table:table-cell table:style-name="Таблица85.A1" table:number-rows-spanned="6" office:value-type="string">
            <text:p text:style-name="P942"><text:span text:style-name="T110">Модуль «Спортивные</text:span><text:span text:style-name="T292"> </text:span><text:span text:style-name="T110">игры.</text:span><text:span text:style-name="T86"> </text:span><text:span text:style-name="T110">Футбол».</text:span></text:p>
            <text:p text:style-name="P974">Удар<text:span text:style-name="T111"> </text:span>по<text:span text:style-name="T111"> </text:span>катящемуся<text:span text:style-name="T291"> </text:span>мячу<text:span text:style-name="T88"> </text:span>с<text:span text:style-name="T85"> </text:span>разбега</text:p>
          </table:table-cell>
          <table:table-cell table:style-name="Таблица85.A1" table:number-rows-spanned="6" office:value-type="string">
            <text:p text:style-name="P834">2</text:p>
          </table:table-cell>
          <table:table-cell table:style-name="Таблица85.A1" table:number-rows-spanned="6" office:value-type="string">
            <text:p text:style-name="P839">0</text:p>
          </table:table-cell>
          <table:table-cell table:style-name="Таблица85.A1" table:number-rows-spanned="6" office:value-type="string">
            <text:p text:style-name="P843">2</text:p>
          </table:table-cell>
          <table:table-cell table:style-name="Таблица85.A1" table:number-rows-spanned="6" office:value-type="string">
            <text:p text:style-name="P352"/>
          </table:table-cell>
          <table:table-cell table:style-name="Таблица85.A1" table:number-rows-spanned="6" office:value-type="string">
            <text:p text:style-name="P976">совершенствуют<text:span text:style-name="T76"> </text:span>технику ранее<text:span text:style-name="T76"> </text:span>разученных<text:span text:style-name="T76"> </text:span>технических<text:span text:style-name="T76"> </text:span>действий игры<text:span text:style-name="T76"> </text:span>футбол;;<text:span text:style-name="T76"> </text:span>знакомятся с<text:span text:style-name="T76"> </text:span>образцом<text:span text:style-name="T107"> </text:span>удара<text:span text:style-name="T85"> </text:span>по<text:span text:style-name="T76"> </text:span>катящемуся мячу с<text:span text:style-name="T291"> </text:span>разбега,<text:span text:style-name="T76"> </text:span>демонстрируемого<text:span text:style-name="T291"> </text:span>учителем,<text:span text:style-name="T76"> </text:span><text:soft-page-break/>выделяют его фазы<text:span text:style-name="T291"> </text:span>и технические<text:span text:style-name="T76"> </text:span>элементы;;<text:span text:style-name="T76"> </text:span>описывают<text:span text:style-name="T76"> </text:span>технику удара<text:span text:style-name="T99"> </text:span>по<text:span text:style-name="T76"> </text:span>катящемуся<text:span text:style-name="T85"> </text:span>мячу<text:span text:style-name="T88"> </text:span>с</text:p>
          </table:table-cell>
          <table:table-cell table:style-name="Таблица85.A1" table:number-rows-spanned="6" office:value-type="string">
            <text:p text:style-name="P895"><text:span text:style-name="T85">Практическая</text:span><text:span text:style-name="T291"> </text:span>работа;</text:p>
          </table:table-cell>
          <table:table-cell table:style-name="Таблица85.I2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5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5.I3" table:number-rows-spanned="4" office:value-type="string">
            <text:p text:style-name="P352"/>
          </table:table-cell>
          <table:table-cell table:style-name="Таблица85.J3" table:number-columns-spanned="2" office:value-type="string">
            <text:p text:style-name="P63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table-cell table:style-name="Таблица85.L3" table:number-columns-spanned="3" office:value-type="string">
            <text:p text:style-name="P352"/>
          </table:table-cell>
          <table:covered-table-cell/>
          <table:covered-table-cell/>
        </table:table-row>
        <table:table-row table:style-name="Таблица85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5.J4" table:number-columns-spanned="2" office:value-type="string">
            <text:p text:style-name="P868">www.school</text:p>
          </table:table-cell>
          <table:covered-table-cell/>
          <table:table-cell table:style-name="Таблица85.L4" table:number-columns-spanned="2" office:value-type="string">
            <text:p text:style-name="P838">.edu.r</text:p>
          </table:table-cell>
          <table:covered-table-cell/>
          <table:table-cell table:style-name="Таблица85.L3" office:value-type="string">
            <text:p text:style-name="P352"/>
          </table:table-cell>
        </table:table-row>
        <table:table-row table:style-name="Таблица85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5.J11" office:value-type="string">
            <text:p text:style-name="P511">u</text:p>
          </table:table-cell>
          <table:table-cell table:style-name="Таблица85.K5" table:number-columns-spanned="3" office:value-type="string">
            <text:p text:style-name="P352"/>
          </table:table-cell>
          <table:covered-table-cell/>
          <table:covered-table-cell/>
          <table:table-cell table:style-name="Таблица85.N5" office:value-type="string">
            <text:p text:style-name="P352"/>
          </table:table-cell>
        </table:table-row>
        <table:table-row table:style-name="Таблица85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5.J12" table:number-columns-spanned="3" office:value-type="string">
            <text:p text:style-name="P868">https://uchi.ru/</text:p>
          </table:table-cell>
          <table:covered-table-cell/>
          <table:covered-table-cell/>
          <table:table-cell table:style-name="Таблица85.L3" table:number-columns-spanned="2" office:value-type="string">
            <text:p text:style-name="P352"/>
          </table:table-cell>
          <table:covered-table-cell/>
        </table:table-row>
        <table:table-row table:style-name="Таблица85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5.I7" table:number-columns-spanned="6" office:value-type="string">
            <text:p text:style-name="P110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8"><draw:g text:anchor-type="char" draw:z-index="53" draw:style-name="gr7"><draw:rect draw:style-name="gr4" draw:text-style-name="P1121" svg:width="1.756cm" svg:height="0.424cm" svg:x="11.757cm" svg:y="12.314cm"><text:p/></draw:rect><draw:path draw:style-name="gr5" draw:text-style-name="P1123" svg:width="0.025cm" svg:height="0cm" svg:x="11.725cm" svg:y="12.319cm" svg:viewBox="0 0 26 0" svg:d="M0 0h26M0 0h26"><text:p/></draw:path><draw:line draw:style-name="gr6" draw:text-style-name="P1124" svg:x1="11.758cm" svg:y1="12.316cm" svg:x2="13.511cm" svg:y2="12.316cm"><text:p/></draw:line><draw:path draw:style-name="gr5" draw:text-style-name="P1123" svg:width="0.025cm" svg:height="0cm" svg:x="13.507cm" svg:y="12.319cm" svg:viewBox="0 0 26 0" svg:d="M0 0h26M0 0h26"><text:p/></draw:path><draw:path draw:style-name="gr5" draw:text-style-name="P1123" svg:width="1.803cm" svg:height="0.415cm" draw:transform="rotate (-3.14159265358979) translate (13.5349861111112cm 12.748180555555cm)" svg:viewBox="0 0 1804 416" svg:d="M1795 416v-407M18 416v-407M1804 0h-25M1804 0h-25M1779 0h-1753M26 0h-26M26 0h-26"><text:p/></draw:path></draw:g><draw:g text:anchor-type="char" draw:z-index="54" draw:style-name="gr7"><draw:rect draw:style-name="gr4" draw:text-style-name="P1121" svg:width="1.756cm" svg:height="0.424cm" svg:x="11.757cm" svg:y="15.616cm"><text:p/></draw:rect><draw:path draw:style-name="gr5" draw:text-style-name="P1123" svg:width="0.025cm" svg:height="0cm" svg:x="11.725cm" svg:y="15.623cm" svg:viewBox="0 0 26 0" svg:d="M0 0h26M0 0h26"><text:p/></draw:path><draw:line draw:style-name="gr6" draw:text-style-name="P1124" svg:x1="11.758cm" svg:y1="15.621cm" svg:x2="13.511cm" svg:y2="15.621cm"><text:p/></draw:line><draw:path draw:style-name="gr5" draw:text-style-name="P1123" svg:width="0.025cm" svg:height="0cm" svg:x="13.507cm" svg:y="15.623cm" svg:viewBox="0 0 26 0" svg:d="M0 0h26M0 0h26"><text:p/></draw:path><draw:path draw:style-name="gr5" draw:text-style-name="P1123" svg:width="1.803cm" svg:height="0.415cm" draw:transform="rotate (-3.14159265358979) translate (13.5349861111112cm 16.0509444444443cm)" svg:viewBox="0 0 1804 416" svg:d="M1795 416v-409M18 416v-409M1804 0h-25M1804 0h-25M1779 0h-1753M26 0h-26M26 0h-26"><text:p/></draw:path></draw:g><draw:g text:anchor-type="char" draw:z-index="55" draw:style-name="gr7"><draw:rect draw:style-name="gr4" draw:text-style-name="P1121" svg:width="1.17cm" svg:height="0.424cm" svg:x="12.924cm" svg:y="18.479cm"><text:p/></draw:rect><draw:path draw:style-name="gr5" draw:text-style-name="P1123" svg:width="0.025cm" svg:height="0cm" svg:x="12.895cm" svg:y="18.512cm" svg:viewBox="0 0 26 0" svg:d="M0 0h26M0 0h26"><text:p/></draw:path><draw:line draw:style-name="gr6" draw:text-style-name="P1124" svg:x1="12.926cm" svg:y1="18.505cm" svg:x2="14.095cm" svg:y2="18.505cm"><text:p/></draw:line><draw:path draw:style-name="gr5" draw:text-style-name="P1123" svg:width="0.025cm" svg:height="0cm" svg:x="14.091cm" svg:y="18.512cm" svg:viewBox="0 0 26 0" svg:d="M0 0h26M0 0h26"><text:p/></draw:path><draw:path draw:style-name="gr5" draw:text-style-name="P1123" svg:width="1.22cm" svg:height="0.364cm" draw:transform="rotate (-3.14159265358979) translate (14.1215972222223cm 18.8862777777773cm)" svg:viewBox="0 0 1221 365" svg:d="M1212 365v-356M18 365v-356M1221 0h-26M1221 0h-26M1195 0h-1170M25 0h-25M25 0h-25"><text:p/></draw:path></draw:g></text:p>
      <table:table table:name="Таблица86" table:style-name="Таблица86">
        <table:table-column table:style-name="Таблица86.A"/>
        <table:table-column table:style-name="Таблица86.B"/>
        <table:table-column table:style-name="Таблица86.C"/>
        <table:table-column table:style-name="Таблица86.D"/>
        <table:table-column table:style-name="Таблица86.E"/>
        <table:table-column table:style-name="Таблица86.F"/>
        <table:table-column table:style-name="Таблица86.G"/>
        <table:table-column table:style-name="Таблица86.H"/>
        <table:table-column table:style-name="Таблица86.I"/>
        <table:table-column table:style-name="Таблица86.J"/>
        <table:table-column table:style-name="Таблица86.K"/>
        <table:table-column table:style-name="Таблица86.L"/>
        <table:table-column table:style-name="Таблица86.M"/>
        <table:table-column table:style-name="Таблица86.L"/>
        <table:table-row table:style-name="Таблица86.1">
          <table:table-cell table:style-name="Таблица86.A1" office:value-type="string">
            <text:p text:style-name="P352"/>
          </table:table-cell>
          <table:table-cell table:style-name="Таблица86.A1" office:value-type="string">
            <text:p text:style-name="P352"/>
          </table:table-cell>
          <table:table-cell table:style-name="Таблица86.A1" office:value-type="string">
            <text:p text:style-name="P352"/>
          </table:table-cell>
          <table:table-cell table:style-name="Таблица86.A1" office:value-type="string">
            <text:p text:style-name="P352"/>
          </table:table-cell>
          <table:table-cell table:style-name="Таблица86.A1" office:value-type="string">
            <text:p text:style-name="P352"/>
          </table:table-cell>
          <table:table-cell table:style-name="Таблица86.A1" office:value-type="string">
            <text:p text:style-name="P352"/>
          </table:table-cell>
          <table:table-cell table:style-name="Таблица86.A1" office:value-type="string">
            <text:p text:style-name="P978">разбега и<text:span text:style-name="T76"> </text:span>сравнивают её с<text:span text:style-name="T76"> </text:span>техникой удара<text:span text:style-name="T76"> </text:span>по<text:span text:style-name="T291"> </text:span>неподвижному<text:span text:style-name="T76"> </text:span>мячу,<text:span text:style-name="T97"> </text:span>выявляют<text:span text:style-name="T76"> </text:span>имеющиеся<text:span text:style-name="T76"> </text:span>различия, делают<text:span text:style-name="T76"> </text:span>выводы по<text:span text:style-name="T76"> </text:span>способам<text:span text:style-name="T76"> </text:span>обучения;;<text:span text:style-name="T76"> </text:span>разучивают<text:span text:style-name="T76"> </text:span>технику удара<text:span text:style-name="T99"> </text:span>по<text:span text:style-name="T76"> </text:span><text:span text:style-name="T85">катящемуся </text:span>мячу с<text:span text:style-name="T291"> </text:span>разбега по фазам и<text:span text:style-name="T291"> </text:span>в<text:span text:style-name="T97"> </text:span>полной<text:span text:style-name="T76"> </text:span>координации;;<text:span text:style-name="T76"> </text:span>контролируют<text:span text:style-name="T76"> </text:span>технику<text:span text:style-name="T76"> </text:span>выполнения удара<text:span text:style-name="T76"> </text:span>по катящемуся<text:span text:style-name="T76"> </text:span>мячу другими<text:span text:style-name="T76"> </text:span>учащимися,<text:span text:style-name="T76"> </text:span>выявляют</text:p>
            <text:p text:style-name="P937">возможные<text:span text:style-name="T76"> </text:span>ошибки и<text:span text:style-name="T76"> </text:span>предлагают<text:span text:style-name="T76"> </text:span>способы их<text:span text:style-name="T76"> </text:span><text:span text:style-name="T85">устранения </text:span><text:soft-page-break/>(работа<text:span text:style-name="T291"> </text:span>в<text:span text:style-name="T97"> </text:span>парах);;<text:span text:style-name="T76"> </text:span>совершенствуют<text:span text:style-name="T76"> </text:span>технику передачи<text:span text:style-name="T76"> </text:span>катящегося<text:span text:style-name="T289"> </text:span>мяча<text:span text:style-name="T76"> </text:span>на<text:span text:style-name="T99"> </text:span>разные<text:span text:style-name="T76"> </text:span>расстояния и<text:span text:style-name="T76"> </text:span>направления<text:span text:style-name="T76"> </text:span>(обучение в<text:span text:style-name="T76"> </text:span>парах);;</text:p>
          </table:table-cell>
          <table:table-cell table:style-name="Таблица86.A1" office:value-type="string">
            <text:p text:style-name="P352"/>
          </table:table-cell>
          <table:table-cell table:style-name="Таблица86.A1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6.2">
          <table:table-cell table:style-name="Таблица86.A1" table:number-rows-spanned="6" office:value-type="string">
            <text:p text:style-name="P645">3.15</text:p>
          </table:table-cell>
          <table:table-cell table:style-name="Таблица86.A1" table:number-rows-spanned="6" office:value-type="string">
            <text:p text:style-name="P940"><text:span text:style-name="T110">Модуль «Спортивные</text:span><text:span text:style-name="T292"> </text:span><text:span text:style-name="T110">игры.</text:span><text:span text:style-name="T86"> </text:span><text:span text:style-name="T110">Футбол».</text:span></text:p>
            <text:p text:style-name="P588">Знакомство с<text:span text:style-name="T76"> </text:span>рекомендациями<text:span text:style-name="T76"> </text:span>учителя по<text:span text:style-name="T76"> </text:span>использованию<text:span text:style-name="T76"> </text:span>подводящих<text:span text:style-name="T76"> </text:span>и<text:span text:style-name="T76"> </text:span>подготовительных<text:span text:style-name="T76"> </text:span>упражнений для<text:span text:style-name="T76"> </text:span>самостоятельного<text:span text:style-name="T76"> </text:span>обучения техники удара<text:span text:style-name="T291"> </text:span>по катящемуся мячу с<text:span text:style-name="T76"> </text:span>разбега и его передачи<text:span text:style-name="T76"> </text:span>на<text:span text:style-name="T76"> </text:span>разные<text:span text:style-name="T79"> </text:span>расстояния</text:p>
          </table:table-cell>
          <table:table-cell table:style-name="Таблица86.A1" table:number-rows-spanned="6" office:value-type="string">
            <text:p text:style-name="P836">1</text:p>
          </table:table-cell>
          <table:table-cell table:style-name="Таблица86.A1" table:number-rows-spanned="6" office:value-type="string">
            <text:p text:style-name="P840">0</text:p>
          </table:table-cell>
          <table:table-cell table:style-name="Таблица86.A1" table:number-rows-spanned="6" office:value-type="string">
            <text:p text:style-name="P844">1</text:p>
          </table:table-cell>
          <table:table-cell table:style-name="Таблица86.A1" table:number-rows-spanned="6" office:value-type="string">
            <text:p text:style-name="P352"/>
          </table:table-cell>
          <table:table-cell table:style-name="Таблица86.A1" table:number-rows-spanned="6" office:value-type="string">
            <text:p text:style-name="P977">знакомятся с<text:span text:style-name="T76"> </text:span>рекомендациями<text:span text:style-name="T76"> </text:span>учителя по<text:span text:style-name="T76"> </text:span>использованию<text:span text:style-name="T76"> </text:span>подводящих<text:span text:style-name="T76"> </text:span>и<text:span text:style-name="T76"> </text:span>подготовительных<text:span text:style-name="T76"> </text:span>упражнений для<text:span text:style-name="T76"> </text:span>самостоятельного<text:span text:style-name="T76"> </text:span>обучения техники<text:span text:style-name="T76"> </text:span>удара<text:span text:style-name="T99"> </text:span>по<text:span text:style-name="T76"> </text:span>катящемуся мячу с<text:span text:style-name="T291"> </text:span>разбега и его<text:span text:style-name="T76"> </text:span>передачи<text:span text:style-name="T289"> </text:span>на<text:span text:style-name="T76"> </text:span><text:span text:style-name="T85">разные</text:span><text:span text:style-name="T92"> </text:span><text:span text:style-name="T85">расстояния;</text:span></text:p>
          </table:table-cell>
          <table:table-cell table:style-name="Таблица86.A1" table:number-rows-spanned="6" office:value-type="string">
            <text:p text:style-name="P896"><text:span text:style-name="T85">Практическая</text:span><text:span text:style-name="T291"> </text:span>работа;</text:p>
          </table:table-cell>
          <table:table-cell table:style-name="Таблица86.I2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6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6.I3" table:number-rows-spanned="4" office:value-type="string">
            <text:p text:style-name="P352"/>
          </table:table-cell>
          <table:table-cell table:style-name="Таблица86.J3" table:number-columns-spanned="2" office:value-type="string">
            <text:p text:style-name="P65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table-cell table:style-name="Таблица86.L3" table:number-columns-spanned="3" office:value-type="string">
            <text:p text:style-name="P352"/>
          </table:table-cell>
          <table:covered-table-cell/>
          <table:covered-table-cell/>
        </table:table-row>
        <table:table-row table:style-name="Таблица86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6.J4" table:number-columns-spanned="2" office:value-type="string">
            <text:p text:style-name="P870">www.school</text:p>
          </table:table-cell>
          <table:covered-table-cell/>
          <table:table-cell table:style-name="Таблица86.L4" table:number-columns-spanned="2" office:value-type="string">
            <text:p text:style-name="P875">.edu.r</text:p>
          </table:table-cell>
          <table:covered-table-cell/>
          <table:table-cell table:style-name="Таблица86.L3" office:value-type="string">
            <text:p text:style-name="P352"/>
          </table:table-cell>
        </table:table-row>
        <table:table-row table:style-name="Таблица86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6.J5" office:value-type="string">
            <text:p text:style-name="P511">u</text:p>
          </table:table-cell>
          <table:table-cell table:style-name="Таблица86.K5" table:number-columns-spanned="3" office:value-type="string">
            <text:p text:style-name="P352"/>
          </table:table-cell>
          <table:covered-table-cell/>
          <table:covered-table-cell/>
          <table:table-cell table:style-name="Таблица86.N5" office:value-type="string">
            <text:p text:style-name="P352"/>
          </table:table-cell>
        </table:table-row>
        <table:table-row table:style-name="Таблица86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6.J6" table:number-columns-spanned="3" office:value-type="string">
            <text:p text:style-name="P868">https://uchi.ru/</text:p>
          </table:table-cell>
          <table:covered-table-cell/>
          <table:covered-table-cell/>
          <table:table-cell table:style-name="Таблица86.L3" table:number-columns-spanned="2" office:value-type="string">
            <text:p text:style-name="P352"/>
          </table:table-cell>
          <table:covered-table-cell/>
        </table:table-row>
        <table:table-row table:style-name="Таблица86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6.I7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6.8">
          <table:table-cell table:style-name="Таблица86.A1" table:number-columns-spanned="2" office:value-type="string">
            <text:p text:style-name="P428">Итого<text:span text:style-name="T82"> </text:span>по<text:span text:style-name="T82"> </text:span>разделу</text:p>
          </table:table-cell>
          <table:covered-table-cell/>
          <table:table-cell table:style-name="Таблица86.A1" office:value-type="string">
            <text:p text:style-name="P946">55</text:p>
          </table:table-cell>
          <table:table-cell table:style-name="Таблица86.A1" table:number-columns-spanned="11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6.9">
          <table:table-cell table:style-name="Таблица86.A1" table:number-columns-spanned="14" office:value-type="string">
            <text:p text:style-name="P979">Раздел 4.<text:span text:style-name="T82"> </text:span>СПОР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6.10">
          <table:table-cell table:style-name="Таблица86.A1" table:number-rows-spanned="6" office:value-type="string">
            <text:p text:style-name="P643">4.1</text:p>
          </table:table-cell>
          <table:table-cell table:style-name="Таблица86.A1" table:number-rows-spanned="6" office:value-type="string">
            <text:p text:style-name="P980">Физическая подготовка:<text:span text:style-name="T291"> </text:span>освоение содержания<text:span text:style-name="T76"> </text:span>программы,<text:span text:style-name="T76"> </text:span>демонстрация<text:span text:style-name="T76"> </text:span>приростов<text:span text:style-name="T289"> </text:span>в<text:span text:style-name="T76"> </text:span><text:soft-page-break/>показателях<text:span text:style-name="T89"> </text:span>физической<text:span text:style-name="T291"> </text:span>подготовленности и<text:span text:style-name="T76"> </text:span>нормативных<text:span text:style-name="T76"> </text:span>требований комплекса<text:span text:style-name="T76"> </text:span>ГТО</text:p>
          </table:table-cell>
          <table:table-cell table:style-name="Таблица86.A1" table:number-rows-spanned="6" office:value-type="string">
            <text:p text:style-name="P834">4</text:p>
          </table:table-cell>
          <table:table-cell table:style-name="Таблица86.A1" table:number-rows-spanned="6" office:value-type="string">
            <text:p text:style-name="P839">0</text:p>
          </table:table-cell>
          <table:table-cell table:style-name="Таблица86.A1" table:number-rows-spanned="6" office:value-type="string">
            <text:p text:style-name="P843">4</text:p>
          </table:table-cell>
          <table:table-cell table:style-name="Таблица86.A1" table:number-rows-spanned="6" office:value-type="string">
            <text:p text:style-name="P352"/>
          </table:table-cell>
          <table:table-cell table:style-name="Таблица86.A1" table:number-rows-spanned="6" office:value-type="string">
            <text:p text:style-name="P984">осваивают<text:span text:style-name="T76"> </text:span>содержания<text:span text:style-name="T76"> </text:span>Примерных<text:span text:style-name="T76"> </text:span>модуль<text:soft-page-break/>ных<text:span text:style-name="T76"> </text:span>программ<text:span text:style-name="T97"> </text:span>по<text:span text:style-name="T291"> </text:span>физической<text:span text:style-name="T76"> </text:span><text:span text:style-name="T85">культуре </text:span>или<text:span text:style-name="T291"> </text:span>рабочей<text:span text:style-name="T76"> </text:span>программы<text:span text:style-name="T76"> </text:span>базовой<text:span text:style-name="T76"> </text:span>физической<text:span text:style-name="T76"> </text:span>подготовки;</text:p>
          </table:table-cell>
          <table:table-cell table:style-name="Таблица86.A1" table:number-rows-spanned="6" office:value-type="string">
            <text:p text:style-name="P907"><text:span text:style-name="T85">Практическая</text:span><text:span text:style-name="T291"> </text:span>работа;</text:p>
          </table:table-cell>
          <table:table-cell table:style-name="Таблица86.I2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6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6.I3" table:number-rows-spanned="4" office:value-type="string">
            <text:p text:style-name="P352"/>
          </table:table-cell>
          <table:table-cell table:style-name="Таблица86.J11" table:number-columns-spanned="2" office:value-type="string">
            <text:p text:style-name="P64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table-cell table:style-name="Таблица86.L3" table:number-columns-spanned="3" office:value-type="string">
            <text:p text:style-name="P352"/>
          </table:table-cell>
          <table:covered-table-cell/>
          <table:covered-table-cell/>
        </table:table-row>
        <table:table-row table:style-name="Таблица86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6.J12" table:number-columns-spanned="2" office:value-type="string">
            <text:p text:style-name="P868">www.school</text:p>
          </table:table-cell>
          <table:covered-table-cell/>
          <table:table-cell table:style-name="Таблица86.L4" table:number-columns-spanned="2" office:value-type="string">
            <text:p text:style-name="P873">.edu.r</text:p>
          </table:table-cell>
          <table:covered-table-cell/>
          <table:table-cell table:style-name="Таблица86.L3" office:value-type="string">
            <text:p text:style-name="P352"/>
          </table:table-cell>
        </table:table-row>
        <table:table-row table:style-name="Таблица86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6.J5" office:value-type="string">
            <text:p text:style-name="P985">u</text:p>
          </table:table-cell>
          <table:table-cell table:style-name="Таблица86.K5" table:number-columns-spanned="3" office:value-type="string">
            <text:p text:style-name="P352"/>
          </table:table-cell>
          <table:covered-table-cell/>
          <table:covered-table-cell/>
          <table:table-cell table:style-name="Таблица86.N5" office:value-type="string">
            <text:p text:style-name="P352"/>
          </table:table-cell>
        </table:table-row>
        <table:table-row table:style-name="Таблица86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6.J6" table:number-columns-spanned="3" office:value-type="string">
            <text:p text:style-name="P868">https://uchi.ru/</text:p>
          </table:table-cell>
          <table:covered-table-cell/>
          <table:covered-table-cell/>
          <table:table-cell table:style-name="Таблица86.L3" table:number-columns-spanned="2" office:value-type="string">
            <text:p text:style-name="P352"/>
          </table:table-cell>
          <table:covered-table-cell/>
        </table:table-row>
        <table:table-row table:style-name="Таблица86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6.I7" table:number-columns-spanned="6" office:value-type="string">
            <text:p text:style-name="P110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87" table:style-name="Таблица87">
        <table:table-column table:style-name="Таблица87.A"/>
        <table:table-column table:style-name="Таблица87.B"/>
        <table:table-column table:style-name="Таблица87.C"/>
        <table:table-column table:style-name="Таблица87.D" table:number-columns-repeated="2"/>
        <table:table-column table:style-name="Таблица87.F"/>
        <table:table-column table:style-name="Таблица87.G"/>
        <table:table-column table:style-name="Таблица87.H"/>
        <table:table-column table:style-name="Таблица87.I"/>
        <table:table-row table:style-name="Таблица87.1">
          <table:table-cell table:style-name="Таблица87.A1" office:value-type="string">
            <text:p text:style-name="P352"/>
          </table:table-cell>
          <table:table-cell table:style-name="Таблица87.A1" office:value-type="string">
            <text:p text:style-name="P352"/>
          </table:table-cell>
          <table:table-cell table:style-name="Таблица87.A1" office:value-type="string">
            <text:p text:style-name="P352"/>
          </table:table-cell>
          <table:table-cell table:style-name="Таблица87.A1" office:value-type="string">
            <text:p text:style-name="P352"/>
          </table:table-cell>
          <table:table-cell table:style-name="Таблица87.A1" office:value-type="string">
            <text:p text:style-name="P352"/>
          </table:table-cell>
          <table:table-cell table:style-name="Таблица87.A1" office:value-type="string">
            <text:p text:style-name="P352"/>
          </table:table-cell>
          <table:table-cell table:style-name="Таблица87.A1" office:value-type="string">
            <text:p text:style-name="P986"><text:bookmark text:name="ПОУРОЧНОЕ_ПЛАНИРОВАНИЕ_8_класс"/>демонстрируют<text:span text:style-name="T76"> </text:span>приросты в<text:span text:style-name="T76"> </text:span>показателях<text:span text:style-name="T76"> </text:span>физической<text:span text:style-name="T76"> </text:span><text:span text:style-name="T85">подготовленности</text:span><text:span text:style-name="T291"> </text:span>и нормативных<text:span text:style-name="T76"> </text:span>требований<text:span text:style-name="T76"> </text:span>комплекса<text:span text:style-name="T97"> </text:span>ГТО;</text:p>
          </table:table-cell>
          <table:table-cell table:style-name="Таблица87.A1" office:value-type="string">
            <text:p text:style-name="P352"/>
          </table:table-cell>
          <table:table-cell table:style-name="Таблица87.A1" office:value-type="string">
            <text:p text:style-name="P352"/>
          </table:table-cell>
        </table:table-row>
        <table:table-row table:style-name="Таблица87.2">
          <table:table-cell table:style-name="Таблица87.A2" office:value-type="string">
            <text:p text:style-name="P643">4.2</text:p>
          </table:table-cell>
          <table:table-cell table:style-name="Таблица87.A2" office:value-type="string">
            <text:p text:style-name="P987">Физическая<text:span text:style-name="T291"> </text:span><text:span text:style-name="T85">подготовка:</text:span></text:p>
            <text:p text:style-name="P981">освоение содержания<text:span text:style-name="T76"> </text:span>программы,<text:span text:style-name="T76"> </text:span>демонстрация<text:span text:style-name="T76"> </text:span>приростов<text:span text:style-name="T289"> </text:span>в<text:span text:style-name="T76"> </text:span>показателях<text:span text:style-name="T89"> </text:span>физической<text:span text:style-name="T291"> </text:span>подготовленности и<text:span text:style-name="T76"> </text:span>нормативных<text:span text:style-name="T76"> </text:span>требований <text:soft-page-break/>комплекса<text:span text:style-name="T76"> </text:span>ГТО</text:p>
          </table:table-cell>
          <table:table-cell table:style-name="Таблица87.A2" office:value-type="string">
            <text:p text:style-name="P988">6</text:p>
          </table:table-cell>
          <table:table-cell table:style-name="Таблица87.A2" office:value-type="string">
            <text:p text:style-name="P989">0</text:p>
          </table:table-cell>
          <table:table-cell table:style-name="Таблица87.A2" office:value-type="string">
            <text:p text:style-name="P991">6</text:p>
          </table:table-cell>
          <table:table-cell table:style-name="Таблица87.A1" table:number-rows-spanned="3" office:value-type="string">
            <text:p text:style-name="P352"/>
          </table:table-cell>
          <table:table-cell table:style-name="Таблица87.A2" office:value-type="string">
            <text:p text:style-name="P984">осваивают<text:span text:style-name="T76"> </text:span>содержания<text:span text:style-name="T76"> </text:span>Примерных<text:span text:style-name="T76"> </text:span>модульных<text:span text:style-name="T76"> </text:span>программ<text:span text:style-name="T97"> </text:span>по<text:span text:style-name="T291"> </text:span>физической<text:span text:style-name="T76"> </text:span><text:span text:style-name="T85">культуре </text:span>или<text:span text:style-name="T291"> </text:span>рабоче<text:soft-page-break/>й<text:span text:style-name="T76"> </text:span>программы<text:span text:style-name="T76"> </text:span>базовой<text:span text:style-name="T76"> </text:span>физической</text:p>
            <text:p text:style-name="P846">подготовки;</text:p>
          </table:table-cell>
          <table:table-cell table:style-name="Таблица87.A2" office:value-type="string">
            <text:p text:style-name="P907"><text:span text:style-name="T85">Практическая</text:span><text:span text:style-name="T291"> </text:span>работа;</text:p>
          </table:table-cell>
          <table:table-cell table:style-name="Таблица87.A2" office:value-type="string">
            <text:p text:style-name="P66"><text:a xlink:type="simple" xlink:href="http://www.edu.ru/" text:style-name="ListLabel_20_31" text:visited-style-name="ListLabel_20_31"><text:span text:style-name="T279">www.edu.ru</text:span></text:a><text:span text:style-name="T280"> </text:span><text:a xlink:type="simple" xlink:href="http://www.school.edu.r/" text:style-name="ListLabel_20_32" text:visited-style-name="ListLabel_20_32"><text:span text:style-name="T282">www.school.edu.r</text:span></text:a><text:span text:style-name="T284"> </text:span><text:span text:style-name="T279">u</text:span></text:p>
            <text:p text:style-name="P992">https://uchi.ru/</text:p>
          </table:table-cell>
        </table:table-row>
        <table:table-row table:style-name="Таблица87.3">
          <table:table-cell table:style-name="Таблица87.A3" office:value-type="string">
            <text:p text:style-name="P352"/>
          </table:table-cell>
          <table:table-cell table:style-name="Таблица87.A3" office:value-type="string">
            <text:p text:style-name="P352"/>
          </table:table-cell>
          <table:table-cell table:style-name="Таблица87.A3" office:value-type="string">
            <text:p text:style-name="P352"/>
          </table:table-cell>
          <table:table-cell table:style-name="Таблица87.A3" office:value-type="string">
            <text:p text:style-name="P352"/>
          </table:table-cell>
          <table:table-cell table:style-name="Таблица87.A3" office:value-type="string">
            <text:p text:style-name="P352"/>
          </table:table-cell>
          <table:covered-table-cell/>
          <table:table-cell table:style-name="Таблица87.A3" office:value-type="string">
            <text:p text:style-name="P878">демонстрируют</text:p>
          </table:table-cell>
          <table:table-cell table:style-name="Таблица87.A3" office:value-type="string">
            <text:p text:style-name="P352"/>
          </table:table-cell>
          <table:table-cell table:style-name="Таблица87.A3" office:value-type="string">
            <text:p text:style-name="P352"/>
          </table:table-cell>
        </table:table-row>
        <table:table-row table:style-name="Таблица87.4">
          <table:table-cell table:style-name="Таблица87.A4" office:value-type="string">
            <text:p text:style-name="P352"/>
          </table:table-cell>
          <table:table-cell table:style-name="Таблица87.A4" office:value-type="string">
            <text:p text:style-name="P352"/>
          </table:table-cell>
          <table:table-cell table:style-name="Таблица87.A4" office:value-type="string">
            <text:p text:style-name="P352"/>
          </table:table-cell>
          <table:table-cell table:style-name="Таблица87.A4" office:value-type="string">
            <text:p text:style-name="P352"/>
          </table:table-cell>
          <table:table-cell table:style-name="Таблица87.A4" office:value-type="string">
            <text:p text:style-name="P352"/>
          </table:table-cell>
          <table:covered-table-cell/>
          <table:table-cell table:style-name="Таблица87.A4" office:value-type="string">
            <text:p text:style-name="P993">приросты в<text:span text:style-name="T76"> </text:span>показателях<text:span text:style-name="T76"> </text:span>физической<text:span text:style-name="T76"> </text:span><text:span text:style-name="T85">подготовленности</text:span><text:span text:style-name="T291"> </text:span>и нормативных<text:span text:style-name="T76"> </text:span>требований<text:span text:style-name="T76"> </text:span>комплекса<text:span text:style-name="T97"> </text:span>ГТО;</text:p>
          </table:table-cell>
          <table:table-cell table:style-name="Таблица87.A4" office:value-type="string">
            <text:p text:style-name="P352"/>
          </table:table-cell>
          <table:table-cell table:style-name="Таблица87.A4" office:value-type="string">
            <text:p text:style-name="P352"/>
          </table:table-cell>
        </table:table-row>
        <table:table-row table:style-name="Таблица87.5">
          <table:table-cell table:style-name="Таблица87.A1" table:number-columns-spanned="2" office:value-type="string">
            <text:p text:style-name="P435">Итого<text:span text:style-name="T82"> </text:span>по<text:span text:style-name="T82"> </text:span>разделу</text:p>
          </table:table-cell>
          <table:covered-table-cell/>
          <table:table-cell table:style-name="Таблица87.A1" office:value-type="string">
            <text:p text:style-name="P994">10</text:p>
          </table:table-cell>
          <table:table-cell table:style-name="Таблица87.A1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7.6">
          <table:table-cell table:style-name="Таблица87.A1" table:number-columns-spanned="2" office:value-type="string">
            <text:p text:style-name="P996">ОБЩЕЕ КОЛИЧЕСТВО<text:span text:style-name="T76"> </text:span>ЧАСОВ<text:span text:style-name="T89"> </text:span>ПО<text:span text:style-name="T94"> </text:span>ПРОГРАММЕ</text:p>
          </table:table-cell>
          <table:covered-table-cell/>
          <table:table-cell table:style-name="Таблица87.A1" office:value-type="string">
            <text:p text:style-name="P995">68</text:p>
          </table:table-cell>
          <table:table-cell table:style-name="Таблица87.A1" office:value-type="string">
            <text:p text:style-name="P990">0</text:p>
          </table:table-cell>
          <table:table-cell table:style-name="Таблица87.A1" office:value-type="string">
            <text:p text:style-name="P997">68</text:p>
          </table:table-cell>
          <table:table-cell table:style-name="Таблица87.A1" table:number-columns-spanned="4" office:value-type="string">
            <text:p text:style-name="P1103"/>
          </table:table-cell>
          <table:covered-table-cell/>
          <table:covered-table-cell/>
          <table:covered-table-cell/>
        </table:table-row>
      </table:table>
      <text:p text:style-name="P156"><draw:g text:anchor-type="char" draw:z-index="56" draw:style-name="gr7"><draw:rect draw:style-name="gr4" draw:text-style-name="P1121" svg:width="2.364cm" svg:height="0.426cm" svg:x="11.757cm" svg:y="1.074cm"><text:p/></draw:rect><draw:path draw:style-name="gr5" draw:text-style-name="P1123" svg:width="0.025cm" svg:height="0cm" svg:x="11.725cm" svg:y="1.079cm" svg:viewBox="0 0 26 0" svg:d="M0 0h26M0 0h26"><text:p/></draw:path><draw:line draw:style-name="gr6" draw:text-style-name="P1124" svg:x1="11.758cm" svg:y1="1.078cm" svg:x2="14.122cm" svg:y2="1.078cm"><text:p/></draw:line><draw:path draw:style-name="gr5" draw:text-style-name="P1123" svg:width="0.025cm" svg:height="0cm" svg:x="14.113cm" svg:y="1.079cm" svg:viewBox="0 0 26 0" svg:d="M0 0h26M0 0h26"><text:p/></draw:path><draw:path draw:style-name="gr5" draw:text-style-name="P1123" svg:width="2.414cm" svg:height="0.415cm" draw:transform="rotate (-3.14159265358979) translate (14.1452916666668cm 1.50783333333234cm)" svg:viewBox="0 0 2415 416" svg:d="M2406 416v-407M16 416v-407M2415 0h-25M2415 0h-25M2390 0h-2366M24 0h-24M24 0h-24"><text:p/></draw:path></draw:g><draw:g text:anchor-type="char" draw:z-index="57" draw:style-name="gr7"><draw:rect draw:style-name="gr4" draw:text-style-name="P1121" svg:width="2.364cm" svg:height="0.424cm" svg:x="11.757cm" svg:y="9.536cm"><text:p/></draw:rect><draw:path draw:style-name="gr5" draw:text-style-name="P1123" svg:width="0.025cm" svg:height="0cm" svg:x="11.725cm" svg:y="9.541cm" svg:viewBox="0 0 26 0" svg:d="M0 0h26M0 0h26"><text:p/></draw:path><draw:line draw:style-name="gr6" draw:text-style-name="P1124" svg:x1="11.758cm" svg:y1="9.539cm" svg:x2="14.122cm" svg:y2="9.539cm"><text:p/></draw:line><draw:path draw:style-name="gr5" draw:text-style-name="P1123" svg:width="0.025cm" svg:height="0cm" svg:x="14.113cm" svg:y="9.541cm" svg:viewBox="0 0 26 0" svg:d="M0 0h26M0 0h26"><text:p/></draw:path><draw:path draw:style-name="gr5" draw:text-style-name="P1123" svg:width="2.414cm" svg:height="0.415cm" draw:transform="rotate (-3.14159265358979) translate (14.1452916666668cm 9.97044444444383cm)" svg:viewBox="0 0 2415 416" svg:d="M2406 416v-407M16 416v-407M2415 0h-25M2415 0h-25M2390 0h-2366M24 0h-24M24 0h-24"><text:p/></draw:path></draw:g><draw:g text:anchor-type="char" draw:z-index="58" draw:style-name="gr7"><draw:path draw:style-name="gr5" draw:text-style-name="P1123" svg:width="0.025cm" svg:height="0cm" svg:x="17.477cm" svg:y="4.671cm" svg:viewBox="0 0 26 0" svg:d="M0 0h26M0 0h26"><text:p/></draw:path><draw:line draw:style-name="gr6" draw:text-style-name="P1124" svg:x1="17.507cm" svg:y1="4.667cm" svg:x2="19.253cm" svg:y2="4.667cm"><text:p/></draw:line><draw:path draw:style-name="gr5" draw:text-style-name="P1123" svg:width="0.025cm" svg:height="0cm" svg:x="19.248cm" svg:y="4.671cm" svg:viewBox="0 0 26 0" svg:d="M0 0h26M0 0h26"><text:p/></draw:path><draw:path draw:style-name="gr5" draw:text-style-name="P1123" svg:width="1.796cm" svg:height="0.415cm" draw:transform="rotate (-3.14159265358979) translate (19.2799722222223cm 5.098111111111cm)" svg:viewBox="0 0 1797 416" svg:d="M1788 416v-407M16 416v-407M1797 0h-25M1797 0h-25M1772 0h-1748M24 0h-24M24 0h-24"><text:p/></draw:path><draw:path draw:style-name="gr5" draw:text-style-name="P1123" svg:width="0.025cm" svg:height="0cm" svg:x="17.477cm" svg:y="5.126cm" svg:viewBox="0 0 26 0" svg:d="M0 0h26M0 0h26"><text:p/></draw:path><draw:line draw:style-name="gr6" draw:text-style-name="P1124" svg:x1="17.507cm" svg:y1="5.124cm" svg:x2="20.084cm" svg:y2="5.124cm"><text:p/></draw:line><draw:path draw:style-name="gr5" draw:text-style-name="P1123" svg:width="0.025cm" svg:height="0cm" svg:x="20.079cm" svg:y="5.126cm" svg:viewBox="0 0 26 0" svg:d="M0 0h26M0 0h26"><text:p/></draw:path><draw:path draw:style-name="gr5" draw:text-style-name="P1123" svg:width="2.625cm" svg:height="0.415cm" draw:transform="rotate (-3.14159265358979) translate (20.1090000000001cm 5.55595833333234cm)" svg:viewBox="0 0 2626 416" svg:d="M2617 416v-407M18 416v-407M2626 0h-25M2626 0h-25M2601 0h-2576M25 0h-25M25 0h-25"><text:p/></draw:path><draw:path draw:style-name="gr5" draw:text-style-name="P1123" svg:width="0.025cm" svg:height="0cm" svg:x="17.477cm" svg:y="5.584cm" svg:viewBox="0 0 26 0" svg:d="M0 0h26M0 0h26"><text:p/></draw:path><draw:line draw:style-name="gr6" draw:text-style-name="P1124" svg:x1="17.507cm" svg:y1="5.581cm" svg:x2="17.687cm" svg:y2="5.581cm"><text:p/></draw:line><draw:path draw:style-name="gr5" draw:text-style-name="P1123" svg:width="0.025cm" svg:height="0cm" svg:x="17.683cm" svg:y="5.584cm" svg:viewBox="0 0 26 0" svg:d="M0 0h26M0 0h26"><text:p/></draw:path><draw:path draw:style-name="gr5" draw:text-style-name="P1123" svg:width="0.23cm" svg:height="0.415cm" draw:transform="rotate (-3.14159265358979) translate (17.713638888889cm 6.01280555555456cm)" svg:viewBox="0 0 231 416" svg:d="M222 416v-407M16 416v-407M231 0h-25M231 0h-25M206 0h-182M24 0h-24M24 0h-24"><text:p/></draw:path><draw:path draw:style-name="gr5" draw:text-style-name="P1123" svg:width="0.025cm" svg:height="0cm" svg:x="17.477cm" svg:y="6.041cm" svg:viewBox="0 0 26 0" svg:d="M0 0h26M0 0h26"><text:p/></draw:path><draw:line draw:style-name="gr6" draw:text-style-name="P1124" svg:x1="17.507cm" svg:y1="6.038cm" svg:x2="19.574cm" svg:y2="6.038cm"><text:p/></draw:line><draw:path draw:style-name="gr5" draw:text-style-name="P1123" svg:width="0.025cm" svg:height="0cm" svg:x="19.569cm" svg:y="6.041cm" svg:viewBox="0 0 26 0" svg:d="M0 0h26M0 0h26"><text:p/></draw:path><draw:path draw:style-name="gr5" draw:text-style-name="P1123" svg:width="2.117cm" svg:height="0.415cm" draw:transform="rotate (-3.14159265358979) translate (19.6010000000001cm 6.46941666666655cm)" svg:viewBox="0 0 2118 416" svg:d="M2109 416v-407M18 416v-407M2118 0h-25M2118 0h-25M2093 0h-2067M26 0h-26M26 0h-26"><text:p/></draw:path></draw:g></text:p>
      <text:p text:style-name="P202"/>
      <text:p text:style-name="P135"/>
      <text:p text:style-name="P135"/>
      <text:p text:style-name="P135"/>
      <text:p text:style-name="P239"/>
      <text:p text:style-name="P156"/>
      <text:p text:style-name="P156"/>
      <text:p text:style-name="P156"/>
      <text:p text:style-name="P196"/>
      <text:p text:style-name="P232"><draw:rect text:anchor-type="char" draw:z-index="5" draw:style-name="gr2" draw:text-style-name="P1122" svg:width="19.305cm" svg:height="0.025cm" svg:x="0.94cm" svg:y="0.757cm"><text:p/></draw:rect><draw:g text:anchor-type="char" draw:z-index="59" draw:style-name="gr9"><draw:path draw:style-name="gr5" draw:text-style-name="P1123" svg:width="0.025cm" svg:height="0cm" svg:x="17.477cm" svg:y="3.971cm" svg:viewBox="0 0 26 0" svg:d="M0 0h26M0 0h26"><text:p/></draw:path><draw:line draw:style-name="gr6" draw:text-style-name="P1124" svg:x1="17.507cm" svg:y1="3.967cm" svg:x2="19.253cm" svg:y2="3.967cm"><text:p/></draw:line><draw:path draw:style-name="gr5" draw:text-style-name="P1123" svg:width="0.025cm" svg:height="0cm" svg:x="19.248cm" svg:y="3.971cm" svg:viewBox="0 0 26 0" svg:d="M0 0h26M0 0h26"><text:p/></draw:path><draw:path draw:style-name="gr5" draw:text-style-name="P1123" svg:width="1.796cm" svg:height="0.415cm" draw:transform="rotate (-3.14159265358979) translate (19.2799722222223cm 4.39976388888893cm)" svg:viewBox="0 0 1797 416" svg:d="M1788 416v-407M16 416v-407M1797 0h-25M1797 0h-25M1772 0h-1748M24 0h-24M24 0h-24"><text:p/></draw:path><draw:path draw:style-name="gr5" draw:text-style-name="P1123" svg:width="0.025cm" svg:height="0cm" svg:x="17.477cm" svg:y="4.434cm" svg:viewBox="0 0 26 0" svg:d="M0 0h26M0 0h26"><text:p/></draw:path><draw:line draw:style-name="gr6" draw:text-style-name="P1124" svg:x1="17.507cm" svg:y1="4.433cm" svg:x2="20.084cm" svg:y2="4.433cm"><text:p/></draw:line><draw:path draw:style-name="gr5" draw:text-style-name="P1123" svg:width="0.025cm" svg:height="0cm" svg:x="20.079cm" svg:y="4.434cm" svg:viewBox="0 0 26 0" svg:d="M0 0h26M0 0h26"><text:p/></draw:path><draw:path draw:style-name="gr5" draw:text-style-name="P1123" svg:width="2.625cm" svg:height="0.415cm" draw:transform="rotate (-3.14159265358979) translate (20.1090000000001cm 4.86543055555559cm)" svg:viewBox="0 0 2626 416" svg:d="M2617 416v-407M18 416v-407M2626 0h-25M2626 0h-25M2601 0h-2576M25 0h-25M25 0h-25"><text:p/></draw:path><draw:path draw:style-name="gr5" draw:text-style-name="P1123" svg:width="0.025cm" svg:height="0cm" svg:x="17.477cm" svg:y="4.893cm" svg:viewBox="0 0 26 0" svg:d="M0 0h26M0 0h26"><text:p/></draw:path><draw:line draw:style-name="gr6" draw:text-style-name="P1124" svg:x1="17.507cm" svg:y1="4.89cm" svg:x2="17.687cm" svg:y2="4.89cm"><text:p/></draw:line><draw:path draw:style-name="gr5" draw:text-style-name="P1123" svg:width="0.025cm" svg:height="0cm" svg:x="17.683cm" svg:y="4.893cm" svg:viewBox="0 0 26 0" svg:d="M0 0h26M0 0h26"><text:p/></draw:path><draw:path draw:style-name="gr5" draw:text-style-name="P1123" svg:width="0.23cm" svg:height="0.415cm" draw:transform="rotate (-3.14159265358979) translate (17.713638888889cm 5.32027777777826cm)" svg:viewBox="0 0 231 416" svg:d="M222 416v-407M16 416v-407M231 0h-25M231 0h-25M206 0h-182M24 0h-24M24 0h-24"><text:p/></draw:path><draw:path draw:style-name="gr5" draw:text-style-name="P1123" svg:width="0.025cm" svg:height="0cm" svg:x="17.477cm" svg:y="5.35cm" svg:viewBox="0 0 26 0" svg:d="M0 0h26M0 0h26"><text:p/></draw:path><draw:line draw:style-name="gr6" draw:text-style-name="P1124" svg:x1="17.507cm" svg:y1="5.345cm" svg:x2="19.574cm" svg:y2="5.345cm"><text:p/></draw:line><draw:path draw:style-name="gr5" draw:text-style-name="P1123" svg:width="0.025cm" svg:height="0cm" svg:x="19.569cm" svg:y="5.35cm" svg:viewBox="0 0 26 0" svg:d="M0 0h26M0 0h26"><text:p/></draw:path><draw:path draw:style-name="gr5" draw:text-style-name="P1123" svg:width="2.117cm" svg:height="0.415cm" draw:transform="rotate (-3.14159265358979) translate (19.6010000000001cm 5.77812500000048cm)" svg:viewBox="0 0 2118 416" svg:d="M2109 416v-407M18 416v-407M2118 0h-25M2118 0h-25M2093 0h-2067M26 0h-26M26 0h-26"><text:p/></draw:path></draw:g>ТЕМАТИЧЕСКОЕ<text:span text:style-name="T85"> </text:span>ПЛАНИРОВАНИЕ 9<text:span text:style-name="T82"> </text:span>КЛАСС</text:p>
      <text:p text:style-name="P199"/>
      <table:table table:name="Таблица102" table:style-name="Таблица102">
        <table:table-column table:style-name="Таблица102.A"/>
        <table:table-column table:style-name="Таблица102.B"/>
        <table:table-column table:style-name="Таблица102.C"/>
        <table:table-column table:style-name="Таблица102.D"/>
        <table:table-column table:style-name="Таблица102.E"/>
        <table:table-column table:style-name="Таблица102.F"/>
        <table:table-column table:style-name="Таблица102.G"/>
        <table:table-column table:style-name="Таблица102.H"/>
        <table:table-column table:style-name="Таблица102.I"/>
        <table:table-row table:style-name="Таблица102.1">
          <table:table-cell table:style-name="Таблица102.A1" table:number-rows-spanned="2" office:value-type="string">
            <text:p text:style-name="P824">№<text:span text:style-name="T291"> </text:span>п/п</text:p>
          </table:table-cell>
          <table:table-cell table:style-name="Таблица102.A1" table:number-rows-spanned="2" office:value-type="string">
            <text:p text:style-name="P998">Наименование<text:span text:style-name="T89"> </text:span>разделов<text:span text:style-name="T291"> </text:span>и<text:span text:style-name="T85"> </text:span>тем<text:span text:style-name="T99"> </text:span>программы</text:p>
          </table:table-cell>
          <table:table-cell table:style-name="Таблица102.A1" table:number-columns-spanned="3" office:value-type="string">
            <text:p text:style-name="P347">Количество<text:span text:style-name="T75"> </text:span>часов</text:p>
          </table:table-cell>
          <table:covered-table-cell/>
          <table:covered-table-cell/>
          <table:table-cell table:style-name="Таблица102.A1" table:number-rows-spanned="2" office:value-type="string">
            <text:p text:style-name="P999">Дата<text:span text:style-name="T76"> </text:span><text:span text:style-name="T85">изучения</text:span></text:p>
          </table:table-cell>
          <table:table-cell table:style-name="Таблица102.A1" table:number-rows-spanned="2" office:value-type="string">
            <text:p text:style-name="P1000">Виды<text:span text:style-name="T79"> </text:span>деятельности</text:p>
          </table:table-cell>
          <table:table-cell table:style-name="Таблица102.A1" table:number-rows-spanned="2" office:value-type="string">
            <text:p text:style-name="P1001">Виды, формы<text:span text:style-name="T294"> </text:span>контроля</text:p>
          </table:table-cell>
          <table:table-cell table:style-name="Таблица102.A1" table:number-rows-spanned="2" office:value-type="string">
            <text:p text:style-name="P1002">Электронные<text:span text:style-name="T76"> </text:span>(цифровые)<text:span text:style-name="T76"> </text:span><text:span text:style-name="T85">образовательные</text:span><text:span text:style-name="T291"> </text:span><text:soft-page-break/>ресурсы</text:p>
          </table:table-cell>
        </table:table-row>
        <table:table-row table:style-name="Таблица102.2">
          <table:covered-table-cell/>
          <table:covered-table-cell/>
          <table:table-cell table:style-name="Таблица102.A1" office:value-type="string">
            <text:p text:style-name="P353">всего</text:p>
          </table:table-cell>
          <table:table-cell table:style-name="Таблица102.A1" office:value-type="string">
            <text:p text:style-name="P830">конт.<text:span text:style-name="T76"> </text:span><text:span text:style-name="T85">раб</text:span><text:soft-page-break/><text:span text:style-name="T85">оты</text:span></text:p>
          </table:table-cell>
          <table:table-cell table:style-name="Таблица102.A1" office:value-type="string">
            <text:p text:style-name="P831">прак.<text:span text:style-name="T76"> </text:span><text:span text:style-name="T85">раб</text:span><text:soft-page-break/><text:span text:style-name="T85">оты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02.3">
          <table:table-cell table:style-name="Таблица102.A1" table:number-columns-spanned="9" office:value-type="string">
            <text:p text:style-name="P1003">Раздел<text:span text:style-name="T85"> </text:span>1.<text:span text:style-name="T99"> </text:span>ЗНАНИЯ<text:span text:style-name="T85"> </text:span>О ФИЗИЧЕСКОЙ<text:span text:style-name="T94"> </text:span>КУЛЬТУР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2.4">
          <table:table-cell table:style-name="Таблица102.A4" office:value-type="string">
            <text:p text:style-name="P645">1.1</text:p>
          </table:table-cell>
          <table:table-cell table:style-name="Таблица102.A4" office:value-type="string">
            <text:p text:style-name="P403">Здоровье<text:span text:style-name="T134"> </text:span>и<text:span text:style-name="T134"> </text:span>здоровый<text:span text:style-name="T291"> </text:span>образ<text:span text:style-name="T150"> </text:span>жизни,<text:span text:style-name="T150"> </text:span>вредные</text:p>
          </table:table-cell>
          <table:table-cell table:style-name="Таблица102.A4" office:value-type="string">
            <text:p text:style-name="P836">1</text:p>
          </table:table-cell>
          <table:table-cell table:style-name="Таблица102.A4" office:value-type="string">
            <text:p text:style-name="P840">0</text:p>
          </table:table-cell>
          <table:table-cell table:style-name="Таблица102.A4" office:value-type="string">
            <text:p text:style-name="P844">1</text:p>
          </table:table-cell>
          <table:table-cell table:style-name="Таблица102.A1" table:number-rows-spanned="19" office:value-type="string">
            <text:p text:style-name="P352"/>
          </table:table-cell>
          <table:table-cell table:style-name="Таблица102.A4" office:value-type="string">
            <text:p text:style-name="P1004">осознание<text:span text:style-name="T76"> </text:span><text:span text:style-name="T85">необходимости</text:span></text:p>
          </table:table-cell>
          <table:table-cell table:style-name="Таблица102.A4" office:value-type="string">
            <text:p text:style-name="P1005"><text:span text:style-name="T85">Практическая</text:span><text:span text:style-name="T291"> </text:span>работа;</text:p>
          </table:table-cell>
          <table:table-cell table:style-name="Таблица102.A4" office:value-type="string">
            <text:p text:style-name="P67"><text:a xlink:type="simple" xlink:href="http://www.edu.ru/" text:style-name="ListLabel_20_29" text:visited-style-name="ListLabel_20_29"><text:span text:style-name="T278">www.edu.ru</text:span></text:a><text:span text:style-name="T281"> </text:span><text:a xlink:type="simple" xlink:href="http://www.school.edu.r/" text:style-name="ListLabel_20_33" text:visited-style-name="ListLabel_20_33"><text:span text:style-name="T283">www.school.edu.r</text:span></text:a></text:p>
          </table:table-cell>
        </table:table-row>
        <table:table-row table:style-name="Таблица102.5"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88">привычки<text:span text:style-name="T72"> </text:span>и<text:span text:style-name="T72"> </text:span>их<text:span text:style-name="T85"> </text:span>пагубное</text:p>
          </table:table-cell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52"/>
          </table:table-cell>
          <table:covered-table-cell/>
          <table:table-cell table:style-name="Таблица102.A5" office:value-type="string">
            <text:p text:style-name="P848">ведения<text:tab/>здорового</text:p>
          </table:table-cell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1009">u</text:p>
          </table:table-cell>
        </table:table-row>
        <table:table-row table:style-name="Таблица102.6"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91">влияние<text:tab/>на<text:tab/>здоровье</text:p>
            <text:p text:style-name="P404">человека.</text:p>
          </table:table-cell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52"/>
          </table:table-cell>
          <table:covered-table-cell/>
          <table:table-cell table:style-name="Таблица102.A5" office:value-type="string">
            <text:p text:style-name="P856">образа<text:tab/>жизни<text:tab/>как</text:p>
            <text:p text:style-name="P866">средства</text:p>
          </table:table-cell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1010">https://uchi.ru/</text:p>
          </table:table-cell>
        </table:table-row>
        <table:table-row table:style-name="Таблица102.7"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92">Туристские<text:span text:style-name="T144"> </text:span>походы<text:span text:style-name="T285"> </text:span>как</text:p>
          </table:table-cell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52"/>
          </table:table-cell>
          <table:covered-table-cell/>
          <table:table-cell table:style-name="Таблица102.A5" office:value-type="string">
            <text:p text:style-name="P857">профилактики</text:p>
          </table:table-cell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52"/>
          </table:table-cell>
        </table:table-row>
        <table:table-row table:style-name="Таблица102.8"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94">форма<text:tab/>организации</text:p>
          </table:table-cell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52"/>
          </table:table-cell>
          <table:covered-table-cell/>
          <table:table-cell table:style-name="Таблица102.A5" office:value-type="string">
            <text:p text:style-name="P850">пагубного<text:tab/>влияния</text:p>
          </table:table-cell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52"/>
          </table:table-cell>
        </table:table-row>
        <table:table-row table:style-name="Таблица102.8"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95">здорового<text:tab/>образа</text:p>
          </table:table-cell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52"/>
          </table:table-cell>
          <table:covered-table-cell/>
          <table:table-cell table:style-name="Таблица102.A5" office:value-type="string">
            <text:p text:style-name="P851">вредных<text:tab/>привычек</text:p>
          </table:table-cell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52"/>
          </table:table-cell>
        </table:table-row>
        <table:table-row table:style-name="Таблица102.7"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92">жизни.</text:p>
          </table:table-cell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52"/>
          </table:table-cell>
          <table:covered-table-cell/>
          <table:table-cell table:style-name="Таблица102.A5" office:value-type="string">
            <text:p text:style-name="P858">на<text:tab/>физическое,</text:p>
          </table:table-cell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52"/>
          </table:table-cell>
        </table:table-row>
        <table:table-row table:style-name="Таблица102.7"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92">Профессионально-</text:p>
          </table:table-cell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52"/>
          </table:table-cell>
          <table:covered-table-cell/>
          <table:table-cell table:style-name="Таблица102.A5" office:value-type="string">
            <text:p text:style-name="P859">психическое<text:tab/>и</text:p>
          </table:table-cell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52"/>
          </table:table-cell>
        </table:table-row>
        <table:table-row table:style-name="Таблица102.8"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93">прикладная<text:span text:style-name="T152"> </text:span>физическая</text:p>
          </table:table-cell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52"/>
          </table:table-cell>
          <table:covered-table-cell/>
          <table:table-cell table:style-name="Таблица102.A5" office:value-type="string">
            <text:p text:style-name="P849">социальное</text:p>
          </table:table-cell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52"/>
          </table:table-cell>
        </table:table-row>
        <table:table-row table:style-name="Таблица102.8"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96">культура.</text:p>
          </table:table-cell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52"/>
          </table:table-cell>
          <table:covered-table-cell/>
          <table:table-cell table:style-name="Таблица102.A5" office:value-type="string">
            <text:p text:style-name="P861">здоровье;</text:p>
          </table:table-cell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52"/>
          </table:table-cell>
        </table:table-row>
        <table:table-row table:style-name="Таблица102.7"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52"/>
          </table:table-cell>
          <table:covered-table-cell/>
          <table:table-cell table:style-name="Таблица102.A5" office:value-type="string">
            <text:p text:style-name="P857">характеризовать</text:p>
          </table:table-cell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52"/>
          </table:table-cell>
        </table:table-row>
        <table:table-row table:style-name="Таблица102.8"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52"/>
          </table:table-cell>
          <table:covered-table-cell/>
          <table:table-cell table:style-name="Таблица102.A5" office:value-type="string">
            <text:p text:style-name="P852">туристские<text:tab/>походы</text:p>
          </table:table-cell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52"/>
          </table:table-cell>
        </table:table-row>
        <table:table-row table:style-name="Таблица102.8"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52"/>
          </table:table-cell>
          <table:covered-table-cell/>
          <table:table-cell table:style-name="Таблица102.A5" office:value-type="string">
            <text:p text:style-name="P849">как форму<text:span text:style-name="T88"> </text:span>активного</text:p>
          </table:table-cell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52"/>
          </table:table-cell>
        </table:table-row>
        <table:table-row table:style-name="Таблица102.7"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52"/>
          </table:table-cell>
          <table:covered-table-cell/>
          <table:table-cell table:style-name="Таблица102.A5" office:value-type="string">
            <text:p text:style-name="P857">отдыха,<text:span text:style-name="T101"> </text:span>выявлять<text:span text:style-name="T104"> </text:span>их</text:p>
          </table:table-cell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52"/>
          </table:table-cell>
        </table:table-row>
        <table:table-row table:style-name="Таблица102.8"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52"/>
          </table:table-cell>
          <table:covered-table-cell/>
          <table:table-cell table:style-name="Таблица102.A5" office:value-type="string">
            <text:p text:style-name="P849">целевое</text:p>
          </table:table-cell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52"/>
          </table:table-cell>
        </table:table-row>
        <table:table-row table:style-name="Таблица102.8"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52"/>
          </table:table-cell>
          <table:covered-table-cell/>
          <table:table-cell table:style-name="Таблица102.A5" office:value-type="string">
            <text:p text:style-name="P853">предназначение<text:tab/>в</text:p>
          </table:table-cell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52"/>
          </table:table-cell>
        </table:table-row>
        <table:table-row table:style-name="Таблица102.7"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52"/>
          </table:table-cell>
          <table:covered-table-cell/>
          <table:table-cell table:style-name="Таблица102.A5" office:value-type="string">
            <text:p text:style-name="P860">сохранении<text:tab/>и</text:p>
          </table:table-cell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52"/>
          </table:table-cell>
        </table:table-row>
        <table:table-row table:style-name="Таблица102.7"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52"/>
          </table:table-cell>
          <table:covered-table-cell/>
          <table:table-cell table:style-name="Таблица102.A5" office:value-type="string">
            <text:p text:style-name="P857">укреплении</text:p>
          </table:table-cell>
          <table:table-cell table:style-name="Таблица102.A5" office:value-type="string">
            <text:p text:style-name="P352"/>
          </table:table-cell>
          <table:table-cell table:style-name="Таблица102.A5" office:value-type="string">
            <text:p text:style-name="P352"/>
          </table:table-cell>
        </table:table-row>
        <table:table-row table:style-name="Таблица102.22">
          <table:table-cell table:style-name="Таблица102.A22" office:value-type="string">
            <text:p text:style-name="P352"/>
          </table:table-cell>
          <table:table-cell table:style-name="Таблица102.A22" office:value-type="string">
            <text:p text:style-name="P352"/>
          </table:table-cell>
          <table:table-cell table:style-name="Таблица102.A22" office:value-type="string">
            <text:p text:style-name="P352"/>
          </table:table-cell>
          <table:table-cell table:style-name="Таблица102.A22" office:value-type="string">
            <text:p text:style-name="P352"/>
          </table:table-cell>
          <table:table-cell table:style-name="Таблица102.A22" office:value-type="string">
            <text:p text:style-name="P352"/>
          </table:table-cell>
          <table:covered-table-cell/>
          <table:table-cell table:style-name="Таблица102.A22" office:value-type="string">
            <text:p text:style-name="P862">здоровья;</text:p>
          </table:table-cell>
          <table:table-cell table:style-name="Таблица102.A22" office:value-type="string">
            <text:p text:style-name="P352"/>
          </table:table-cell>
          <table:table-cell table:style-name="Таблица102.A22" office:value-type="string">
            <text:p text:style-name="P352"/>
          </table:table-cell>
        </table:table-row>
      </table:table>
      <table:table table:name="Таблица103" table:style-name="Таблица103">
        <table:table-column table:style-name="Таблица103.A"/>
        <table:table-column table:style-name="Таблица103.B"/>
        <table:table-column table:style-name="Таблица103.C"/>
        <table:table-column table:style-name="Таблица103.D"/>
        <table:table-column table:style-name="Таблица103.E"/>
        <table:table-column table:style-name="Таблица103.F"/>
        <table:table-column table:style-name="Таблица103.G"/>
        <table:table-column table:style-name="Таблица103.H"/>
        <table:table-column table:style-name="Таблица103.I"/>
        <table:table-column table:style-name="Таблица103.J"/>
        <table:table-column table:style-name="Таблица103.K"/>
        <table:table-column table:style-name="Таблица103.L"/>
        <table:table-column table:style-name="Таблица103.M"/>
        <table:table-column table:style-name="Таблица103.N"/>
        <table:table-row table:style-name="Таблица103.1">
          <table:table-cell table:style-name="Таблица103.A1" office:value-type="string">
            <text:p text:style-name="P352"/>
          </table:table-cell>
          <table:table-cell table:style-name="Таблица103.A1" office:value-type="string">
            <text:p text:style-name="P352"/>
          </table:table-cell>
          <table:table-cell table:style-name="Таблица103.A1" office:value-type="string">
            <text:p text:style-name="P352"/>
          </table:table-cell>
          <table:table-cell table:style-name="Таблица103.A1" office:value-type="string">
            <text:p text:style-name="P352"/>
          </table:table-cell>
          <table:table-cell table:style-name="Таблица103.A1" office:value-type="string">
            <text:p text:style-name="P352"/>
          </table:table-cell>
          <table:table-cell table:style-name="Таблица103.A1" office:value-type="string">
            <text:p text:style-name="P352"/>
          </table:table-cell>
          <table:table-cell table:style-name="Таблица103.A1" office:value-type="string">
            <text:p text:style-name="P1011">руководствоваться<text:span text:style-name="T76"> </text:span>требованиями;<text:span text:style-name="T76"> </text:span>знать,<text:tab/>что<text:tab/><text:span text:style-name="T82">такое</text:span><text:span text:style-name="T291"> </text:span>прикладная<text:span text:style-name="T76"> </text:span>физическая<text:span text:style-name="T94"> </text:span>культура</text:p>
          </table:table-cell>
          <table:table-cell table:style-name="Таблица103.A1" office:value-type="string">
            <text:p text:style-name="P352"/>
          </table:table-cell>
          <table:table-cell table:style-name="Таблица103.A1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03.2">
          <table:table-cell table:style-name="Таблица103.A1" table:number-columns-spanned="2" office:value-type="string">
            <text:p text:style-name="P428">Итого<text:span text:style-name="T82"> </text:span>по<text:span text:style-name="T82"> </text:span>разделу</text:p>
          </table:table-cell>
          <table:covered-table-cell/>
          <table:table-cell table:style-name="Таблица103.A1" office:value-type="string">
            <text:p text:style-name="P834">1</text:p>
          </table:table-cell>
          <table:table-cell table:style-name="Таблица103.A1" table:number-columns-spanned="11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3.3">
          <table:table-cell table:style-name="Таблица103.A1" table:number-columns-spanned="14" office:value-type="string">
            <text:p text:style-name="P1014">Раздел<text:span text:style-name="T82"> </text:span>2.<text:span text:style-name="T79"> </text:span>СПОСОБЫ<text:span text:style-name="T92"> </text:span>САМОСТОЯТЕЛЬНОЙ<text:span text:style-name="T85"> </text:span>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3.4">
          <table:table-cell table:style-name="Таблица103.A1" table:number-rows-spanned="6" office:value-type="string">
            <text:p text:style-name="P643">2.1</text:p>
          </table:table-cell>
          <table:table-cell table:style-name="Таблица103.A1" table:number-rows-spanned="6" office:value-type="string">
            <text:p text:style-name="P1015">Восстановительный<text:span text:style-name="T76"> </text:span>массаж,<text:span text:style-name="T130"> </text:span>как<text:span text:style-name="T130"> </text:span>средство<text:span text:style-name="T291"> </text:span>оптимизации<text:span text:style-name="T76"> </text:span>работоспособности,<text:span text:style-name="T116"> </text:span>его<text:span text:style-name="T291"> </text:span>правила<text:span text:style-name="T131"> </text:span>и<text:span text:style-name="T133"> </text:span>приёмы<text:span text:style-name="T125"> </text:span>во<text:span text:style-name="T291"> </text:span>время<text:span text:style-name="T76"> </text:span>самостоятельных<text:span text:style-name="T291"> </text:span>занятий<text:tab/>физической<text:span text:style-name="T291"> </text:span>подготовкой.<text:tab/><text:tab/><text:tab/>Банные<text:span text:style-name="T291"> </text:span>процедуры<text:span text:style-name="T106"> </text:span>как<text:span text:style-name="T106"> </text:span>средство<text:span text:style-name="T291"> </text:span>укрепления<text:tab/><text:tab/><text:tab/>здоровья.<text:span text:style-name="T291"> </text:span>Измерение<text:span text:style-name="T76"> </text:span>функциональных<text:span text:style-name="T76"> </text:span>резервов<text:tab/><text:tab/><text:span text:style-name="T85">организма.</text:span></text:p>
            <text:p text:style-name="P397">Оказание<text:tab/>первой</text:p>
            <text:p text:style-name="P405">помощи<text:tab/>на</text:p>
            <text:p text:style-name="P446">самостоятельных<text:span text:style-name="T76"> </text:span>занятиях<text:span text:style-name="T134"> </text:span>физическими<text:span text:style-name="T291"> </text:span>упражнениями<text:tab/>и<text:tab/><text:span text:style-name="T85">во</text:span><text:span text:style-name="T291"> </text:span>время<text:tab/><text:span text:style-name="T85">активного</text:span><text:span text:style-name="T291"> </text:span>отдыха.</text:p>
          </table:table-cell>
          <table:table-cell table:style-name="Таблица103.A1" table:number-rows-spanned="6" office:value-type="string">
            <text:p text:style-name="P834">1</text:p>
          </table:table-cell>
          <table:table-cell table:style-name="Таблица103.A1" table:number-rows-spanned="6" office:value-type="string">
            <text:p text:style-name="P839">0</text:p>
          </table:table-cell>
          <table:table-cell table:style-name="Таблица103.A1" table:number-rows-spanned="6" office:value-type="string">
            <text:p text:style-name="P843">1</text:p>
          </table:table-cell>
          <table:table-cell table:style-name="Таблица103.A1" table:number-rows-spanned="6" office:value-type="string">
            <text:p text:style-name="P352"/>
          </table:table-cell>
          <table:table-cell table:style-name="Таблица103.A1" table:number-rows-spanned="6" office:value-type="string">
            <text:p text:style-name="P1016">способность<text:span text:style-name="T76"> </text:span><text:span text:style-name="T85">адаптироваться<text:tab/><text:tab/><text:tab/></text:span>к<text:span text:style-name="T291"> </text:span>стрессовым<text:span text:style-name="T76"> </text:span>ситуациям,<text:span text:style-name="T76"> </text:span>осуществлять<text:span text:style-name="T76"> </text:span>профилактические<text:span text:style-name="T76"> </text:span>мероприятия<text:tab/><text:tab/>по<text:span text:style-name="T291"> </text:span>регулированию<text:span text:style-name="T76"> </text:span>эмоциональных<text:span text:style-name="T76"> </text:span>напряжений,<text:span text:style-name="T76"> </text:span>активному<text:span text:style-name="T76"> </text:span>восстановлению<text:span text:style-name="T76"> </text:span>организма<text:tab/><text:tab/><text:tab/><text:span text:style-name="T85">после</text:span><text:span text:style-name="T291"> </text:span>значительных<text:span text:style-name="T76"> </text:span>умственных<text:tab/><text:tab/><text:tab/><text:span text:style-name="T72">и</text:span><text:span text:style-name="T291"> </text:span>физических<text:span text:style-name="T76"> </text:span>нагрузок;<text:span text:style-name="T76"> </text:span>устанавливать<text:span text:style-name="T76"> </text:span>причинно-<text:span text:style-name="T76"> </text:span>следственную<text:span text:style-name="T76"> </text:span>связь<text:span text:style-name="T291"> </text:span>между<text:tab/>качеством<text:span text:style-name="T291"> </text:span>владения<text:tab/><text:tab/>техникой<text:span text:style-name="T291"> </text:span>физического</text:p>
            <text:p text:style-name="P910">упражнения<text:tab/><text:span text:style-name="T82">и</text:span><text:span text:style-name="T291"> </text:span>возможностью<text:span text:style-name="T76"> </text:span>возникновения<text:span text:style-name="T76"> </text:span>травм<text:span text:style-name="T148"> </text:span>и<text:span text:style-name="T116"> </text:span><text:soft-page-break/>ушибов<text:span text:style-name="T140"> </text:span>во<text:span text:style-name="T291"> </text:span>время<text:span text:style-name="T76"> </text:span>самостоятельных<text:span text:style-name="T76"> </text:span>занятий<text:span text:style-name="T103"> </text:span>физической<text:span text:style-name="T291"> </text:span>культурой<text:tab/><text:span text:style-name="T82">и</text:span><text:span text:style-name="T291"> </text:span>спортом;</text:p>
            <text:p text:style-name="P894">готовность<text:span text:style-name="T76"> </text:span>оказывать<text:tab/><text:tab/><text:span text:style-name="T85">первую</text:span><text:span text:style-name="T291"> </text:span>медицинскую<text:span text:style-name="T76"> </text:span>помощь<text:span text:style-name="T117"> </text:span>при<text:span text:style-name="T114"> </text:span>травмах<text:span text:style-name="T291"> </text:span>и<text:tab/>ушибах,</text:p>
            <text:p text:style-name="P1017">соблюдать<text:tab/><text:span text:style-name="T85">правила</text:span><text:span text:style-name="T291"> </text:span>техники<text:span text:style-name="T76"> </text:span>безопасности<text:tab/>во<text:span text:style-name="T291"> </text:span>время<text:tab/><text:span text:style-name="T85">совместных</text:span><text:span text:style-name="T291"> </text:span>занятий<text:span text:style-name="T103"> </text:span>физической<text:span text:style-name="T291"> </text:span>культурой<text:span text:style-name="T75"> </text:span>и<text:span text:style-name="T75"> </text:span>спортом</text:p>
          </table:table-cell>
          <table:table-cell table:style-name="Таблица103.A1" table:number-rows-spanned="6" office:value-type="string">
            <text:p text:style-name="P1006"><text:span text:style-name="T85">Практическая</text:span><text:span text:style-name="T291"> </text:span>работа;</text:p>
          </table:table-cell>
          <table:table-cell table:style-name="Таблица103.I4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3.I5" table:number-rows-spanned="4" office:value-type="string">
            <text:p text:style-name="P352"/>
          </table:table-cell>
          <table:table-cell table:style-name="Таблица103.J5" table:number-columns-spanned="2" office:value-type="string">
            <text:p text:style-name="P68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table-cell table:style-name="Таблица103.L5" table:number-columns-spanned="3" office:value-type="string">
            <text:p text:style-name="P352"/>
          </table:table-cell>
          <table:covered-table-cell/>
          <table:covered-table-cell/>
        </table:table-row>
        <table:table-row table:style-name="Таблица103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3.J6" table:number-columns-spanned="2" office:value-type="string">
            <text:p text:style-name="P1021">www.school</text:p>
          </table:table-cell>
          <table:covered-table-cell/>
          <table:table-cell table:style-name="Таблица103.L6" table:number-columns-spanned="2" office:value-type="string">
            <text:p text:style-name="P1030">.edu.r</text:p>
          </table:table-cell>
          <table:covered-table-cell/>
          <table:table-cell table:style-name="Таблица103.L5" office:value-type="string">
            <text:p text:style-name="P352"/>
          </table:table-cell>
        </table:table-row>
        <table:table-row table:style-name="Таблица103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3.J7" office:value-type="string">
            <text:p text:style-name="P1034">u</text:p>
          </table:table-cell>
          <table:table-cell table:style-name="Таблица103.K7" table:number-columns-spanned="3" office:value-type="string">
            <text:p text:style-name="P352"/>
          </table:table-cell>
          <table:covered-table-cell/>
          <table:covered-table-cell/>
          <table:table-cell table:style-name="Таблица103.N7" office:value-type="string">
            <text:p text:style-name="P352"/>
          </table:table-cell>
        </table:table-row>
        <table:table-row table:style-name="Таблица103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3.J8" table:number-columns-spanned="3" office:value-type="string">
            <text:p text:style-name="P1025">https://uchi.ru/</text:p>
          </table:table-cell>
          <table:covered-table-cell/>
          <table:covered-table-cell/>
          <table:table-cell table:style-name="Таблица103.L5" table:number-columns-spanned="2" office:value-type="string">
            <text:p text:style-name="P352"/>
          </table:table-cell>
          <table:covered-table-cell/>
        </table:table-row>
        <table:table-row table:style-name="Таблица103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3.I9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3.4">
          <table:table-cell table:style-name="Таблица103.A1" table:number-rows-spanned="6" office:value-type="string">
            <text:p text:style-name="P643">2.2</text:p>
          </table:table-cell>
          <table:table-cell table:style-name="Таблица103.A1" table:number-rows-spanned="6" office:value-type="string">
            <text:p text:style-name="P1038">Занятия<text:tab/><text:tab/><text:span text:style-name="T85">физической</text:span><text:span text:style-name="T291"> </text:span>культурой<text:tab/><text:tab/><text:tab/>и<text:tab/><text:span text:style-name="T82">режим</text:span><text:span text:style-name="T291"> </text:span>питания.<text:tab/><text:span text:style-name="T85">Упражнения</text:span><text:span text:style-name="T291"> </text:span>для<text:tab/><text:tab/><text:tab/><text:tab/><text:span text:style-name="T85">снижения</text:span><text:span text:style-name="T291"> </text:span>избыточной<text:span text:style-name="T114"> </text:span>массы<text:span text:style-name="T116"> </text:span>тела.<text:span text:style-name="T291"> </text:span>Оздоровительные,<text:span text:style-name="T76"> </text:span>коррекционные<text:tab/><text:tab/>и<text:span text:style-name="T291"> </text:span>профилактичес<text:soft-page-break/>кие<text:span text:style-name="T76"> </text:span>мероприятия<text:span text:style-name="T148"> </text:span>в<text:span text:style-name="T112"> </text:span>режиме<text:span text:style-name="T291"> </text:span>двигательной<text:span text:style-name="T76"> </text:span>активности<text:span text:style-name="T76"> </text:span>старшеклассников.</text:p>
          </table:table-cell>
          <table:table-cell table:style-name="Таблица103.A1" table:number-rows-spanned="6" office:value-type="string">
            <text:p text:style-name="P834">1</text:p>
          </table:table-cell>
          <table:table-cell table:style-name="Таблица103.A1" table:number-rows-spanned="6" office:value-type="string">
            <text:p text:style-name="P839">0</text:p>
          </table:table-cell>
          <table:table-cell table:style-name="Таблица103.A1" table:number-rows-spanned="6" office:value-type="string">
            <text:p text:style-name="P843">1</text:p>
          </table:table-cell>
          <table:table-cell table:style-name="Таблица103.A1" table:number-rows-spanned="6" office:value-type="string">
            <text:p text:style-name="P352"/>
          </table:table-cell>
          <table:table-cell table:style-name="Таблица103.A1" table:number-rows-spanned="6" office:value-type="string">
            <text:p text:style-name="P1039">устанавливать<text:span text:style-name="T76"> </text:span>причинно-<text:span text:style-name="T76"> </text:span>следственную<text:span text:style-name="T76"> </text:span>связь<text:span text:style-name="T291"> </text:span>между<text:span text:style-name="T76"> </text:span>планированием</text:p>
            <text:p text:style-name="P1018">режима<text:tab/>дня<text:tab/><text:span text:style-name="T82">и</text:span><text:span text:style-name="T291"> </text:span>изменениями<text:span text:style-name="T76"> </text:span>показателей<text:span text:style-name="T76"> </text:span>работоспособности;<text:span text:style-name="T76"> </text:span>составлять<text:tab/><text:tab/><text:span text:style-name="T72">и</text:span><text:span text:style-name="T291"> </text:span>выполнять<text:span text:style-name="T76"> </text:span>индивидуальные<text:span text:style-name="T76"> </text:span>комплексы<text:span text:style-name="T76"> </text:span><text:soft-page-break/>физических</text:p>
          </table:table-cell>
          <table:table-cell table:style-name="Таблица103.A1" table:number-rows-spanned="6" office:value-type="string">
            <text:p text:style-name="P1006"><text:span text:style-name="T85">Практическая</text:span><text:span text:style-name="T291"> </text:span>работа;</text:p>
          </table:table-cell>
          <table:table-cell table:style-name="Таблица103.I4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3.I5" table:number-rows-spanned="4" office:value-type="string">
            <text:p text:style-name="P352"/>
          </table:table-cell>
          <table:table-cell table:style-name="Таблица103.J5" table:number-columns-spanned="2" office:value-type="string">
            <text:p text:style-name="P69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table-cell table:style-name="Таблица103.L5" table:number-columns-spanned="3" office:value-type="string">
            <text:p text:style-name="P352"/>
          </table:table-cell>
          <table:covered-table-cell/>
          <table:covered-table-cell/>
        </table:table-row>
        <table:table-row table:style-name="Таблица103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3.J12" table:number-columns-spanned="2" office:value-type="string">
            <text:p text:style-name="P1022">www.school</text:p>
          </table:table-cell>
          <table:covered-table-cell/>
          <table:table-cell table:style-name="Таблица103.L6" table:number-columns-spanned="2" office:value-type="string">
            <text:p text:style-name="P1031">.edu.r</text:p>
          </table:table-cell>
          <table:covered-table-cell/>
          <table:table-cell table:style-name="Таблица103.L5" office:value-type="string">
            <text:p text:style-name="P352"/>
          </table:table-cell>
        </table:table-row>
        <table:table-row table:style-name="Таблица103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3.J13" office:value-type="string">
            <text:p text:style-name="P1035">u</text:p>
          </table:table-cell>
          <table:table-cell table:style-name="Таблица103.K7" table:number-columns-spanned="3" office:value-type="string">
            <text:p text:style-name="P352"/>
          </table:table-cell>
          <table:covered-table-cell/>
          <table:covered-table-cell/>
          <table:table-cell table:style-name="Таблица103.N7" office:value-type="string">
            <text:p text:style-name="P352"/>
          </table:table-cell>
        </table:table-row>
        <table:table-row table:style-name="Таблица103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3.J14" table:number-columns-spanned="3" office:value-type="string">
            <text:p text:style-name="P1026">https://uchi.ru/</text:p>
          </table:table-cell>
          <table:covered-table-cell/>
          <table:covered-table-cell/>
          <table:table-cell table:style-name="Таблица103.L5" table:number-columns-spanned="2" office:value-type="string">
            <text:p text:style-name="P352"/>
          </table:table-cell>
          <table:covered-table-cell/>
        </table:table-row>
        <table:table-row table:style-name="Таблица103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3.I9" table:number-columns-spanned="6" office:value-type="string">
            <text:p text:style-name="P110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104" table:style-name="Таблица104">
        <table:table-column table:style-name="Таблица104.A"/>
        <table:table-column table:style-name="Таблица104.B"/>
        <table:table-column table:style-name="Таблица104.C"/>
        <table:table-column table:style-name="Таблица104.D"/>
        <table:table-column table:style-name="Таблица104.E"/>
        <table:table-column table:style-name="Таблица104.F"/>
        <table:table-column table:style-name="Таблица104.G"/>
        <table:table-column table:style-name="Таблица104.H"/>
        <table:table-column table:style-name="Таблица104.I"/>
        <table:table-column table:style-name="Таблица104.J"/>
        <table:table-column table:style-name="Таблица104.K"/>
        <table:table-column table:style-name="Таблица104.L"/>
        <table:table-column table:style-name="Таблица104.M"/>
        <table:table-column table:style-name="Таблица104.N"/>
        <table:table-row table:style-name="Таблица104.1">
          <table:table-cell table:style-name="Таблица104.A1" office:value-type="string">
            <text:p text:style-name="P352"/>
          </table:table-cell>
          <table:table-cell table:style-name="Таблица104.A1" office:value-type="string">
            <text:p text:style-name="P352"/>
          </table:table-cell>
          <table:table-cell table:style-name="Таблица104.A1" office:value-type="string">
            <text:p text:style-name="P352"/>
          </table:table-cell>
          <table:table-cell table:style-name="Таблица104.A1" office:value-type="string">
            <text:p text:style-name="P352"/>
          </table:table-cell>
          <table:table-cell table:style-name="Таблица104.A1" office:value-type="string">
            <text:p text:style-name="P352"/>
          </table:table-cell>
          <table:table-cell table:style-name="Таблица104.A1" office:value-type="string">
            <text:p text:style-name="P352"/>
          </table:table-cell>
          <table:table-cell table:style-name="Таблица104.A1" office:value-type="string">
            <text:p text:style-name="P909">упражнений<text:tab/><text:tab/><text:span text:style-name="T72">с</text:span><text:span text:style-name="T291"> </text:span>разной<text:span text:style-name="T76"> </text:span>функциональной<text:span text:style-name="T76"> </text:span>направленностью,<text:span text:style-name="T76"> </text:span>выявлять<text:span text:style-name="T76"> </text:span>особенности<text:tab/><text:span text:style-name="T85">их</text:span></text:p>
            <text:p text:style-name="P1012">воздействия<text:tab/><text:span text:style-name="T72">на</text:span><text:span text:style-name="T291"> </text:span>состояние</text:p>
          </table:table-cell>
          <table:table-cell table:style-name="Таблица104.A1" office:value-type="string">
            <text:p text:style-name="P352"/>
          </table:table-cell>
          <table:table-cell table:style-name="Таблица104.A1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4.2">
          <table:table-cell table:style-name="Таблица104.A1" table:number-columns-spanned="2" office:value-type="string">
            <text:p text:style-name="P428">Итого<text:span text:style-name="T82"> </text:span>по<text:span text:style-name="T82"> </text:span>разделу</text:p>
          </table:table-cell>
          <table:covered-table-cell/>
          <table:table-cell table:style-name="Таблица104.A1" office:value-type="string">
            <text:p text:style-name="P834">2</text:p>
          </table:table-cell>
          <table:table-cell table:style-name="Таблица104.A1" table:number-columns-spanned="11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4.3">
          <table:table-cell table:style-name="Таблица104.A1" table:number-columns-spanned="14" office:value-type="string">
            <text:p text:style-name="P1040">Раздел<text:span text:style-name="T72"> </text:span>3.<text:span text:style-name="T85"> </text:span>ФИЗИЧЕСКОЕ<text:span text:style-name="T75"> </text:span>СОВЕРШЕНСТВ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4.4">
          <table:table-cell table:style-name="Таблица104.A1" table:number-rows-spanned="6" office:value-type="string">
            <text:p text:style-name="P643">3.1</text:p>
          </table:table-cell>
          <table:table-cell table:style-name="Таблица104.A1" table:number-rows-spanned="6" office:value-type="string">
            <text:p text:style-name="P902"><text:span text:style-name="T86">Модуль </text:span><text:span text:style-name="T110">«Гимнастика».</text:span><text:span text:style-name="T292"> </text:span>Акробатическая<text:span text:style-name="T76"> </text:span>комбинация.<text:span text:style-name="T235"> Упражнения на гимнас-тических брусьях. Опорный прыжок.</text:span></text:p>
          </table:table-cell>
          <table:table-cell table:style-name="Таблица104.A1" table:number-rows-spanned="6" office:value-type="string">
            <text:p text:style-name="P364">10</text:p>
          </table:table-cell>
          <table:table-cell table:style-name="Таблица104.A1" table:number-rows-spanned="6" office:value-type="string">
            <text:p text:style-name="P839">0</text:p>
          </table:table-cell>
          <table:table-cell table:style-name="Таблица104.A1" table:number-rows-spanned="6" office:value-type="string">
            <text:p text:style-name="P843">10</text:p>
          </table:table-cell>
          <table:table-cell table:style-name="Таблица104.A1" table:number-rows-spanned="6" office:value-type="string">
            <text:p text:style-name="P352"/>
          </table:table-cell>
          <table:table-cell table:style-name="Таблица104.A1" table:number-rows-spanned="6" office:value-type="string">
            <text:p text:style-name="P1041">повторяют ранее<text:span text:style-name="T76"> </text:span>разученные<text:span text:style-name="T76"> </text:span>акробатические<text:span text:style-name="T76"> </text:span>упражнения и<text:span text:style-name="T76"> </text:span>комбинации;<text:span text:style-name="T76"> </text:span>разучивают<text:span text:style-name="T76"> </text:span>стилизованные<text:span text:style-name="T76"> </text:span>общеразвивающие<text:span text:style-name="T76"> </text:span>упражнения,<text:span text:style-name="T76"> </text:span>выполняемые с<text:span text:style-name="T76"> </text:span>разной амплитудой<text:span text:style-name="T76"> </text:span>движения, ритмом и<text:span text:style-name="T291"> </text:span>темпом Описывают технику опорных прыжков. <text:soft-page-break/>Осваивают её, <text:s/>предупреждая появление ошибок и соблюдая правила техники безопасности. <text:s text:c="2"/>В случае появления ошибок умеют их исправлять. <text:s/>Умеют анализировать <text:s/>технику опорных прыжков своих сверстников, выявляют типовые <text:s/>ошибки и активно помогают <text:s/>их исправлению</text:p>
          </table:table-cell>
          <table:table-cell table:style-name="Таблица104.A1" table:number-rows-spanned="6" office:value-type="string">
            <text:p text:style-name="P1042"><text:span text:style-name="T85">Практическая</text:span><text:span text:style-name="T291"> </text:span>работа;</text:p>
          </table:table-cell>
          <table:table-cell table:style-name="Таблица104.I4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4.I5" table:number-rows-spanned="4" office:value-type="string">
            <text:p text:style-name="P352"/>
          </table:table-cell>
          <table:table-cell table:style-name="Таблица104.J5" table:number-columns-spanned="2" office:value-type="string">
            <text:p text:style-name="P69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table-cell table:style-name="Таблица104.L5" table:number-columns-spanned="3" office:value-type="string">
            <text:p text:style-name="P352"/>
          </table:table-cell>
          <table:covered-table-cell/>
          <table:covered-table-cell/>
        </table:table-row>
        <table:table-row table:style-name="Таблица104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4.J6" table:number-columns-spanned="2" office:value-type="string">
            <text:p text:style-name="P1023">www.school</text:p>
          </table:table-cell>
          <table:covered-table-cell/>
          <table:table-cell table:style-name="Таблица104.L6" table:number-columns-spanned="2" office:value-type="string">
            <text:p text:style-name="P1032">.edu.r</text:p>
          </table:table-cell>
          <table:covered-table-cell/>
          <table:table-cell table:style-name="Таблица104.L5" office:value-type="string">
            <text:p text:style-name="P352"/>
          </table:table-cell>
        </table:table-row>
        <table:table-row table:style-name="Таблица104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4.J7" office:value-type="string">
            <text:p text:style-name="P1034">u</text:p>
          </table:table-cell>
          <table:table-cell table:style-name="Таблица104.K7" table:number-columns-spanned="3" office:value-type="string">
            <text:p text:style-name="P352"/>
          </table:table-cell>
          <table:covered-table-cell/>
          <table:covered-table-cell/>
          <table:table-cell table:style-name="Таблица104.N7" office:value-type="string">
            <text:p text:style-name="P352"/>
          </table:table-cell>
        </table:table-row>
        <table:table-row table:style-name="Таблица104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4.J8" table:number-columns-spanned="3" office:value-type="string">
            <text:p text:style-name="P1025">https://uchi.ru/</text:p>
          </table:table-cell>
          <table:covered-table-cell/>
          <table:covered-table-cell/>
          <table:table-cell table:style-name="Таблица104.L5" table:number-columns-spanned="2" office:value-type="string">
            <text:p text:style-name="P352"/>
          </table:table-cell>
          <table:covered-table-cell/>
        </table:table-row>
        <table:table-row table:style-name="Таблица104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4.I9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4.4">
          <table:table-cell table:style-name="Таблица104.A1" table:number-rows-spanned="6" office:value-type="string">
            <text:p text:style-name="P643">3.2</text:p>
          </table:table-cell>
          <table:table-cell table:style-name="Таблица104.A1" table:number-rows-spanned="6" office:value-type="string">
            <text:p text:style-name="P902"><text:span text:style-name="T86">Модуль </text:span><text:span text:style-name="T110">«Гимнастика».</text:span><text:span text:style-name="T292"> </text:span>Гимнастическая<text:span text:style-name="T76"> </text:span>комбинация.</text:p>
          </table:table-cell>
          <table:table-cell table:style-name="Таблица104.A1" table:number-rows-spanned="6" office:value-type="string">
            <text:p text:style-name="P834">1</text:p>
          </table:table-cell>
          <table:table-cell table:style-name="Таблица104.A1" table:number-rows-spanned="6" office:value-type="string">
            <text:p text:style-name="P839">0</text:p>
          </table:table-cell>
          <table:table-cell table:style-name="Таблица104.A1" table:number-rows-spanned="6" office:value-type="string">
            <text:p text:style-name="P843">1</text:p>
          </table:table-cell>
          <table:table-cell table:style-name="Таблица104.A1" table:number-rows-spanned="6" office:value-type="string">
            <text:p text:style-name="P352"/>
          </table:table-cell>
          <table:table-cell table:style-name="Таблица104.A1" table:number-rows-spanned="6" office:value-type="string">
            <text:p text:style-name="P883">повторяют<text:span text:style-name="T76"> </text:span>технику<text:span text:style-name="T291"> </text:span>ранее<text:tab/>разученных<text:span text:style-name="T291"> </text:span>упражнений;<text:span text:style-name="T76"> </text:span>составлять<text:tab/><text:span text:style-name="T85">и</text:span><text:span text:style-name="T291"> </text:span>выполнять<text:span text:style-name="T76"> </text:span>акробатические<text:tab/>и<text:span text:style-name="T291"> </text:span>гимнастические<text:span text:style-name="T76"> </text:span>комплексы</text:p>
            <text:p text:style-name="P1019">упражнений,<text:span text:style-name="T76"> </text:span>самостоятельно<text:span text:style-name="T76"> </text:span>разучивать<text:span text:style-name="T117"> </text:span>сложно-<text:span text:style-name="T291"> </text:span><text:soft-page-break/>координированные<text:span text:style-name="T76"> </text:span>упражнения<text:tab/><text:tab/><text:span text:style-name="T85">на</text:span><text:span text:style-name="T291"> </text:span>спортивных<text:span text:style-name="T76"> </text:span>снарядах;<text:span text:style-name="T76"> </text:span>контролируют<text:span text:style-name="T76"> </text:span>технику<text:span text:style-name="T139"> </text:span>выполнения<text:span text:style-name="T291"> </text:span>упражнений<text:span text:style-name="T76"> </text:span>другими<text:span text:style-name="T99"> </text:span>учащимися,<text:span text:style-name="T291"> </text:span>сравнивают<text:tab/>их<text:tab/><text:tab/><text:span text:style-name="T79">с</text:span><text:span text:style-name="T291"> </text:span>образцами<text:tab/><text:tab/><text:tab/><text:span text:style-name="T82">и</text:span><text:span text:style-name="T291"> </text:span>выявляют</text:p>
            <text:p text:style-name="P1013">возможные<text:span text:style-name="T76"> </text:span>ошибки,<text:span text:style-name="T291"> </text:span>предлагают способы<text:span text:style-name="T291"> </text:span>их<text:tab/><text:span text:style-name="T85">устранения</text:span><text:span text:style-name="T294"> </text:span>(обучение<text:span text:style-name="T82"> </text:span>в<text:span text:style-name="T99"> </text:span>парах)</text:p>
          </table:table-cell>
          <table:table-cell table:style-name="Таблица104.A1" table:number-rows-spanned="6" office:value-type="string">
            <text:p text:style-name="P1042"><text:span text:style-name="T85">Практическая</text:span><text:span text:style-name="T291"> </text:span>работа;</text:p>
          </table:table-cell>
          <table:table-cell table:style-name="Таблица104.I4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4.I5" table:number-rows-spanned="4" office:value-type="string">
            <text:p text:style-name="P352"/>
          </table:table-cell>
          <table:table-cell table:style-name="Таблица104.J5" table:number-columns-spanned="2" office:value-type="string">
            <text:p text:style-name="P68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table-cell table:style-name="Таблица104.L5" table:number-columns-spanned="3" office:value-type="string">
            <text:p text:style-name="P352"/>
          </table:table-cell>
          <table:covered-table-cell/>
          <table:covered-table-cell/>
        </table:table-row>
        <table:table-row table:style-name="Таблица104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4.J12" table:number-columns-spanned="2" office:value-type="string">
            <text:p text:style-name="P1022">www.school</text:p>
          </table:table-cell>
          <table:covered-table-cell/>
          <table:table-cell table:style-name="Таблица104.L6" table:number-columns-spanned="2" office:value-type="string">
            <text:p text:style-name="P1031">.edu.r</text:p>
          </table:table-cell>
          <table:covered-table-cell/>
          <table:table-cell table:style-name="Таблица104.L5" office:value-type="string">
            <text:p text:style-name="P352"/>
          </table:table-cell>
        </table:table-row>
        <table:table-row table:style-name="Таблица104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4.J13" office:value-type="string">
            <text:p text:style-name="P1036">u</text:p>
          </table:table-cell>
          <table:table-cell table:style-name="Таблица104.K7" table:number-columns-spanned="3" office:value-type="string">
            <text:p text:style-name="P352"/>
          </table:table-cell>
          <table:covered-table-cell/>
          <table:covered-table-cell/>
          <table:table-cell table:style-name="Таблица104.N7" office:value-type="string">
            <text:p text:style-name="P352"/>
          </table:table-cell>
        </table:table-row>
        <table:table-row table:style-name="Таблица104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4.J8" table:number-columns-spanned="3" office:value-type="string">
            <text:p text:style-name="P1025">https://uchi.ru/</text:p>
          </table:table-cell>
          <table:covered-table-cell/>
          <table:covered-table-cell/>
          <table:table-cell table:style-name="Таблица104.L5" table:number-columns-spanned="2" office:value-type="string">
            <text:p text:style-name="P352"/>
          </table:table-cell>
          <table:covered-table-cell/>
        </table:table-row>
        <table:table-row table:style-name="Таблица104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4.I9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4.4">
          <table:table-cell table:style-name="Таблица104.A1" office:value-type="string">
            <text:p text:style-name="P644">3.3</text:p>
          </table:table-cell>
          <table:table-cell table:style-name="Таблица104.A1" office:value-type="string">
            <text:p text:style-name="P1044"><text:span text:style-name="T110">Модуль «Гимнастика».</text:span>Лазание по канату.</text:p>
            <text:p text:style-name="P1045"/>
          </table:table-cell>
          <table:table-cell table:style-name="Таблица104.A1" office:value-type="string">
            <text:p text:style-name="P834">3</text:p>
          </table:table-cell>
          <table:table-cell table:style-name="Таблица104.A1" office:value-type="string">
            <text:p text:style-name="P839">0</text:p>
          </table:table-cell>
          <table:table-cell table:style-name="Таблица104.A1" office:value-type="string">
            <text:p text:style-name="P843">3</text:p>
          </table:table-cell>
          <table:table-cell table:style-name="Таблица104.A1" office:value-type="string">
            <text:p text:style-name="P352"/>
          </table:table-cell>
          <table:table-cell table:style-name="Таблица104.A1" office:value-type="string">
            <text:p text:style-name="P1046">контролируют<text:span text:style-name="T76"> </text:span>технику<text:span text:style-name="T105"> </text:span>выполнения<text:span text:style-name="T291"> </text:span>упражнения<text:span text:style-name="T76"> </text:span>другими<text:span text:style-name="T97"> </text:span>учащимися,</text:p>
            <text:p text:style-name="P1020">сравнивают<text:span text:style-name="T76"> </text:span>её<text:span text:style-name="T76"> </text:span>с<text:span text:style-name="T291"> </text:span>образцом<text:tab/><text:span text:style-name="T72">и</text:span><text:span text:style-name="T294"> </text:span>выявляют</text:p>
            <text:p text:style-name="P1046">возможные<text:span text:style-name="T76"> </text:span>ошибок</text:p>
          </table:table-cell>
          <table:table-cell table:style-name="Таблица104.A1" office:value-type="string">
            <text:p text:style-name="P1006"><text:span text:style-name="T85">Практическая</text:span><text:span text:style-name="T291"> </text:span>работа;</text:p>
          </table:table-cell>
          <table:table-cell table:style-name="Таблица104.I4" table:number-columns-spanned="6" office:value-type="string">
            <text:p text:style-name="P352"/>
            <text:p text:style-name="Standard"><text:a xlink:type="simple" xlink:href="http://www.edu.ru/" text:style-name="ListLabel_20_28" text:visited-style-name="ListLabel_20_28"><text:span text:style-name="Internet_20_link"><text:span text:style-name="T278">www.edu.ru</text:span></text:span></text:a></text:p>
            <text:p text:style-name="P238"><text:span text:style-name="T243">https</text:span>://<text:span text:style-name="T243">uchi</text:span>.<text:span text:style-name="T243">ru</text:span>/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4.4">
          <table:table-cell table:style-name="Таблица104.A1" table:number-rows-spanned="6" office:value-type="string">
            <text:p text:style-name="P643">3.<text:span text:style-name="T243">4</text:span></text:p>
          </table:table-cell>
          <table:table-cell table:style-name="Таблица104.A1" table:number-rows-spanned="6" office:value-type="string">
            <text:p text:style-name="P1045">Модуль «Гимнастика».</text:p>
            <text:p text:style-name="P238">Опорный прыжок.</text:p>
          </table:table-cell>
          <table:table-cell table:style-name="Таблица104.A1" table:number-rows-spanned="6" office:value-type="string">
            <text:p text:style-name="P834">2</text:p>
          </table:table-cell>
          <table:table-cell table:style-name="Таблица104.A1" table:number-rows-spanned="6" office:value-type="string">
            <text:p text:style-name="P839">0</text:p>
          </table:table-cell>
          <table:table-cell table:style-name="Таблица104.A1" table:number-rows-spanned="6" office:value-type="string">
            <text:p text:style-name="P843">2</text:p>
          </table:table-cell>
          <table:table-cell table:style-name="Таблица104.A1" table:number-rows-spanned="6" office:value-type="string">
            <text:p text:style-name="P352"/>
          </table:table-cell>
          <table:table-cell table:style-name="Таблица104.A1" table:number-rows-spanned="6" office:value-type="string">
            <text:p text:style-name="P1047">Описывают технику опорных прыжков. Осваивают её, <text:s/>предупреждая появление <text:soft-page-break/>ошибок и соблюдая правила техники безопасности. <text:s text:c="2"/>В случае появления ошибок умеют их исправлять. <text:s/>Умеют анализировать <text:s/>технику опорных прыжков своих сверстников, выявляют типовые <text:s/>ошибки и активно помогают <text:s/>их исправлению.</text:p>
          </table:table-cell>
          <table:table-cell table:style-name="Таблица104.A1" table:number-rows-spanned="6" office:value-type="string">
            <text:p text:style-name="P1006"><text:span text:style-name="T85">Практическая</text:span><text:span text:style-name="T291"> </text:span>работа;</text:p>
          </table:table-cell>
          <table:table-cell table:style-name="Таблица104.I4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4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4.I5" table:number-rows-spanned="4" office:value-type="string">
            <text:p text:style-name="P352"/>
          </table:table-cell>
          <table:table-cell table:style-name="Таблица104.J5" table:number-columns-spanned="2" office:value-type="string">
            <text:p text:style-name="P1027"/>
          </table:table-cell>
          <table:covered-table-cell/>
          <table:table-cell table:style-name="Таблица104.L5" table:number-columns-spanned="3" office:value-type="string">
            <text:p text:style-name="P352"/>
          </table:table-cell>
          <table:covered-table-cell/>
          <table:covered-table-cell/>
        </table:table-row>
        <table:table-row table:style-name="Таблица104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4.J12" table:number-columns-spanned="2" office:value-type="string">
            <text:p text:style-name="P1025"/>
          </table:table-cell>
          <table:covered-table-cell/>
          <table:table-cell table:style-name="Таблица104.L6" table:number-columns-spanned="2" office:value-type="string">
            <text:p text:style-name="P1031"/>
          </table:table-cell>
          <table:covered-table-cell/>
          <table:table-cell table:style-name="Таблица104.L5" office:value-type="string">
            <text:p text:style-name="P352"/>
          </table:table-cell>
        </table:table-row>
        <table:table-row table:style-name="Таблица104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4.J13" office:value-type="string">
            <text:p text:style-name="P1037"/>
          </table:table-cell>
          <table:table-cell table:style-name="Таблица104.K7" table:number-columns-spanned="3" office:value-type="string">
            <text:p text:style-name="P352"/>
          </table:table-cell>
          <table:covered-table-cell/>
          <table:covered-table-cell/>
          <table:table-cell table:style-name="Таблица104.N7" office:value-type="string">
            <text:p text:style-name="P352"/>
          </table:table-cell>
        </table:table-row>
        <table:table-row table:style-name="Таблица104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4.J8" table:number-columns-spanned="3" office:value-type="string">
            <text:p text:style-name="P1025"/>
          </table:table-cell>
          <table:covered-table-cell/>
          <table:covered-table-cell/>
          <table:table-cell table:style-name="Таблица104.L5" table:number-columns-spanned="2" office:value-type="string">
            <text:p text:style-name="P352"/>
          </table:table-cell>
          <table:covered-table-cell/>
        </table:table-row>
        <table:table-row table:style-name="Таблица104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4.I9" table:number-columns-spanned="6" office:value-type="string">
            <text:p text:style-name="P110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8"><draw:g text:anchor-type="char" draw:z-index="60" draw:style-name="gr7"><draw:rect draw:style-name="gr4" draw:text-style-name="P1121" svg:width="1.754cm" svg:height="0.424cm" svg:x="11.503cm" svg:y="8.858cm"><text:p/></draw:rect><draw:path draw:style-name="gr5" draw:text-style-name="P1123" svg:width="0.025cm" svg:height="0cm" svg:x="11.471cm" svg:y="8.862cm" svg:viewBox="0 0 26 0" svg:d="M0 0h26M0 0h26"><text:p/></draw:path><draw:line draw:style-name="gr6" draw:text-style-name="P1124" svg:x1="11.504cm" svg:y1="8.858cm" svg:x2="13.257cm" svg:y2="8.858cm"><text:p/></draw:line><draw:path draw:style-name="gr5" draw:text-style-name="P1123" svg:width="0.025cm" svg:height="0cm" svg:x="13.249cm" svg:y="8.862cm" svg:viewBox="0 0 26 0" svg:d="M0 0h26M0 0h26"><text:p/></draw:path><draw:path draw:style-name="gr5" draw:text-style-name="P1123" svg:width="1.803cm" svg:height="0.415cm" draw:transform="rotate (-3.14159265358979) translate (13.2809861111112cm 9.29038888888879cm)" svg:viewBox="0 0 1804 416" svg:d="M1795 416v-407M16 416v-407M1804 0h-25M1804 0h-25M1779 0h-1755M24 0h-24M24 0h-24"><text:p/></draw:path></draw:g></text:p>
      <table:table table:name="Таблица105" table:style-name="Таблица105">
        <table:table-column table:style-name="Таблица105.A"/>
        <table:table-column table:style-name="Таблица105.B"/>
        <table:table-column table:style-name="Таблица105.C"/>
        <table:table-column table:style-name="Таблица105.D"/>
        <table:table-column table:style-name="Таблица105.E"/>
        <table:table-column table:style-name="Таблица105.F"/>
        <table:table-column table:style-name="Таблица105.G"/>
        <table:table-column table:style-name="Таблица105.H"/>
        <table:table-column table:style-name="Таблица105.I"/>
        <table:table-column table:style-name="Таблица105.J"/>
        <table:table-column table:style-name="Таблица105.K"/>
        <table:table-column table:style-name="Таблица105.L"/>
        <table:table-column table:style-name="Таблица105.M"/>
        <table:table-column table:style-name="Таблица105.N"/>
        <table:table-row table:style-name="Таблица105.1">
          <table:table-cell table:style-name="Таблица105.A1" table:number-rows-spanned="6" office:value-type="string">
            <text:p text:style-name="P643">3.5</text:p>
          </table:table-cell>
          <table:table-cell table:style-name="Таблица105.A1" table:number-rows-spanned="6" office:value-type="string">
            <text:p text:style-name="P926"><text:span text:style-name="T86">Модуль </text:span><text:span text:style-name="T110">«Лёгкая</text:span><text:span text:style-name="T292"> </text:span><text:span text:style-name="T110">атлетика».</text:span></text:p>
            <text:p text:style-name="P406">Беговые<text:span text:style-name="T82"> </text:span>упражнения</text:p>
          </table:table-cell>
          <table:table-cell table:style-name="Таблица105.A1" table:number-rows-spanned="6" office:value-type="string">
            <text:p text:style-name="P834">5</text:p>
          </table:table-cell>
          <table:table-cell table:style-name="Таблица105.A1" table:number-rows-spanned="6" office:value-type="string">
            <text:p text:style-name="P839">0</text:p>
          </table:table-cell>
          <table:table-cell table:style-name="Таблица105.A1" table:number-rows-spanned="6" office:value-type="string">
            <text:p text:style-name="P843">5</text:p>
          </table:table-cell>
          <table:table-cell table:style-name="Таблица105.A1" table:number-rows-spanned="6" office:value-type="string">
            <text:p text:style-name="P352"/>
          </table:table-cell>
          <table:table-cell table:style-name="Таблица105.A1" table:number-rows-spanned="6" office:value-type="string">
            <text:p text:style-name="P1048">наблюдают и<text:span text:style-name="T76"> </text:span>анализируют<text:span text:style-name="T76"> </text:span>образец техники<text:span text:style-name="T76"> </text:span>старта, уточняют её<text:span text:style-name="T76"> </text:span>фазы и элементы,<text:span text:style-name="T76"> </text:span>делают выводы;;<text:span text:style-name="T76"> </text:span>описывают технику<text:span text:style-name="T76"> </text:span>выполнения старта и<text:span text:style-name="T291"> </text:span>разучивают её</text:p>
            <text:p text:style-name="P932">в<text:span text:style-name="T97"> </text:span>единстве<text:span text:style-name="T82"> </text:span>с<text:span text:style-name="T76"> </text:span>последующим<text:span text:style-name="T76"> </text:span>ускорением;;<text:span text:style-name="T76"> </text:span><text:soft-page-break/>контролируют<text:span text:style-name="T76"> </text:span><text:span text:style-name="T85">технику </text:span>выполнения<text:span text:style-name="T291"> </text:span>старта<text:span text:style-name="T97"> </text:span>другими<text:span text:style-name="T76"> </text:span>учащимися,<text:span text:style-name="T76"> </text:span>выявляют</text:p>
            <text:p text:style-name="P1049">возможные<text:span text:style-name="T99"> </text:span>ошибки<text:span text:style-name="T76"> </text:span>и предлагают<text:span text:style-name="T76"> </text:span>способы их<text:span text:style-name="T76"> </text:span>устранения<text:span text:style-name="T119"> </text:span>(работа<text:span text:style-name="T75"> </text:span>в<text:span text:style-name="T291"> </text:span>парах);;</text:p>
            <text:p text:style-name="P1054">наблюдают и<text:span text:style-name="T76"> </text:span>анализируют<text:span text:style-name="T76"> </text:span>образец техники<text:span text:style-name="T76"> </text:span>спринтерского<text:span text:style-name="T111"> </text:span>бега,<text:span text:style-name="T291"> </text:span>уточняют её фазы и<text:span text:style-name="T291"> </text:span>элементы,<text:span text:style-name="T97"> </text:span>делают<text:span text:style-name="T76"> </text:span>выводы;;<text:span text:style-name="T76"> </text:span>описывают технику<text:span text:style-name="T291"> </text:span>спринтерского<text:span text:style-name="T111"> </text:span>бега,<text:span text:style-name="T291"> </text:span>разучивают её по<text:span text:style-name="T76"> </text:span>фазам и в полной<text:span text:style-name="T76"> </text:span>координации;;<text:span text:style-name="T76"> </text:span>наблюдают и<text:span text:style-name="T76"> </text:span>анализируют<text:span text:style-name="T76"> </text:span>образец техники<text:span text:style-name="T76"> </text:span>гладкого<text:span text:style-name="T76"> </text:span>равномерного бега,<text:span text:style-name="T76"> </text:span>уточняют её фазы и<text:span text:style-name="T291"> </text:span>элементы,<text:span text:style-name="T97"> </text:span>делают<text:span text:style-name="T76"> </text:span>выводы;;</text:p>
          </table:table-cell>
          <table:table-cell table:style-name="Таблица105.A1" table:number-rows-spanned="6" office:value-type="string">
            <text:p text:style-name="P1007"><text:span text:style-name="T85">Практическая</text:span><text:span text:style-name="T291"> </text:span>работа;</text:p>
          </table:table-cell>
          <table:table-cell table:style-name="Таблица105.I1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5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5.I2" table:number-rows-spanned="4" office:value-type="string">
            <text:p text:style-name="P352"/>
          </table:table-cell>
          <table:table-cell table:style-name="Таблица105.J2" table:number-columns-spanned="2" office:value-type="string">
            <text:p text:style-name="P68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table-cell table:style-name="Таблица105.L2" table:number-columns-spanned="3" office:value-type="string">
            <text:p text:style-name="P352"/>
          </table:table-cell>
          <table:covered-table-cell/>
          <table:covered-table-cell/>
        </table:table-row>
        <table:table-row table:style-name="Таблица10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5.J3" table:number-columns-spanned="2" office:value-type="string">
            <text:p text:style-name="P1022">www.school</text:p>
          </table:table-cell>
          <table:covered-table-cell/>
          <table:table-cell table:style-name="Таблица105.L3" table:number-columns-spanned="2" office:value-type="string">
            <text:p text:style-name="P1031">.edu.r</text:p>
          </table:table-cell>
          <table:covered-table-cell/>
          <table:table-cell table:style-name="Таблица105.L2" office:value-type="string">
            <text:p text:style-name="P352"/>
          </table:table-cell>
        </table:table-row>
        <table:table-row table:style-name="Таблица105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5.J4" office:value-type="string">
            <text:p text:style-name="P1029">u</text:p>
          </table:table-cell>
          <table:table-cell table:style-name="Таблица105.K4" table:number-columns-spanned="3" office:value-type="string">
            <text:p text:style-name="P352"/>
          </table:table-cell>
          <table:covered-table-cell/>
          <table:covered-table-cell/>
          <table:table-cell table:style-name="Таблица105.N4" office:value-type="string">
            <text:p text:style-name="P352"/>
          </table:table-cell>
        </table:table-row>
        <table:table-row table:style-name="Таблица10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5.J5" table:number-columns-spanned="3" office:value-type="string">
            <text:p text:style-name="P1025">https://uchi.ru/</text:p>
          </table:table-cell>
          <table:covered-table-cell/>
          <table:covered-table-cell/>
          <table:table-cell table:style-name="Таблица105.L2" table:number-columns-spanned="2" office:value-type="string">
            <text:p text:style-name="P352"/>
          </table:table-cell>
          <table:covered-table-cell/>
        </table:table-row>
        <table:table-row table:style-name="Таблица105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5.I6" table:number-columns-spanned="6" office:value-type="string">
            <text:p text:style-name="P110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106" table:style-name="Таблица106">
        <table:table-column table:style-name="Таблица106.A"/>
        <table:table-column table:style-name="Таблица106.B"/>
        <table:table-column table:style-name="Таблица106.C"/>
        <table:table-column table:style-name="Таблица106.D"/>
        <table:table-column table:style-name="Таблица106.E"/>
        <table:table-column table:style-name="Таблица106.F"/>
        <table:table-column table:style-name="Таблица106.G"/>
        <table:table-column table:style-name="Таблица106.H"/>
        <table:table-column table:style-name="Таблица106.I"/>
        <table:table-column table:style-name="Таблица106.J"/>
        <table:table-column table:style-name="Таблица106.K"/>
        <table:table-column table:style-name="Таблица106.L"/>
        <table:table-column table:style-name="Таблица106.M"/>
        <table:table-column table:style-name="Таблица106.N"/>
        <table:table-row table:style-name="Таблица106.1">
          <table:table-cell table:style-name="Таблица106.A1" office:value-type="string">
            <text:p text:style-name="P352"/>
          </table:table-cell>
          <table:table-cell table:style-name="Таблица106.A1" office:value-type="string">
            <text:p text:style-name="P352"/>
          </table:table-cell>
          <table:table-cell table:style-name="Таблица106.A1" office:value-type="string">
            <text:p text:style-name="P352"/>
          </table:table-cell>
          <table:table-cell table:style-name="Таблица106.A1" office:value-type="string">
            <text:p text:style-name="P352"/>
          </table:table-cell>
          <table:table-cell table:style-name="Таблица106.A1" office:value-type="string">
            <text:p text:style-name="P352"/>
          </table:table-cell>
          <table:table-cell table:style-name="Таблица106.A1" office:value-type="string">
            <text:p text:style-name="P352"/>
          </table:table-cell>
          <table:table-cell table:style-name="Таблица106.A1" office:value-type="string">
            <text:p text:style-name="P1055">описывают <text:soft-page-break/>технику<text:span text:style-name="T76"> </text:span>гладкого<text:span text:style-name="T76"> </text:span>равномерного бега,<text:span text:style-name="T76"> </text:span>определяют его<text:span text:style-name="T76"> </text:span>отличительные<text:span text:style-name="T76"> </text:span>признаки<text:span text:style-name="T119"> </text:span>от<text:span text:style-name="T94"> </text:span>техники<text:span text:style-name="T291"> </text:span>спринтерского<text:span text:style-name="T94"> </text:span>бега;</text:p>
          </table:table-cell>
          <table:table-cell table:style-name="Таблица106.A1" office:value-type="string">
            <text:p text:style-name="P352"/>
          </table:table-cell>
          <table:table-cell table:style-name="Таблица106.A1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6.2">
          <table:table-cell table:style-name="Таблица106.A1" table:number-rows-spanned="6" office:value-type="string">
            <text:p text:style-name="P648">3.6</text:p>
          </table:table-cell>
          <table:table-cell table:style-name="Таблица106.A1" table:number-rows-spanned="6" office:value-type="string">
            <text:p text:style-name="P927"><text:span text:style-name="T86">Модуль </text:span><text:span text:style-name="T110">«Лёгкая</text:span><text:span text:style-name="T292"> </text:span><text:span text:style-name="T110">атлетика».</text:span></text:p>
            <text:p text:style-name="P471">Знакомство с<text:span text:style-name="T76"> </text:span>рекомендациями<text:span text:style-name="T76"> </text:span>учителя по развитию<text:span text:style-name="T76"> </text:span>выносливости и<text:span text:style-name="T76"> </text:span>быстроты на<text:span text:style-name="T76"> </text:span>самостоятельных<text:span text:style-name="T76"> </text:span>занятиях<text:span text:style-name="T76"> </text:span>лёгкой<text:span text:style-name="T76"> </text:span>атлетикой с помощью<text:span text:style-name="T76"> </text:span>гладкого<text:span text:style-name="T88"> </text:span>равномерного<text:span text:style-name="T291"> </text:span>и<text:span text:style-name="T82"> </text:span>спринтерского<text:span text:style-name="T92"> </text:span>бега</text:p>
          </table:table-cell>
          <table:table-cell table:style-name="Таблица106.A1" table:number-rows-spanned="6" office:value-type="string">
            <text:p text:style-name="P835">4</text:p>
          </table:table-cell>
          <table:table-cell table:style-name="Таблица106.A1" table:number-rows-spanned="6" office:value-type="string">
            <text:p text:style-name="P841">0</text:p>
          </table:table-cell>
          <table:table-cell table:style-name="Таблица106.A1" table:number-rows-spanned="6" office:value-type="string">
            <text:p text:style-name="P845">4</text:p>
          </table:table-cell>
          <table:table-cell table:style-name="Таблица106.A1" table:number-rows-spanned="6" office:value-type="string">
            <text:p text:style-name="P352"/>
          </table:table-cell>
          <table:table-cell table:style-name="Таблица106.A1" table:number-rows-spanned="6" office:value-type="string">
            <text:p text:style-name="P1056">знакомятся с<text:span text:style-name="T76"> </text:span>рекомендациями<text:span text:style-name="T76"> </text:span>учителя по развитию<text:span text:style-name="T291"> </text:span>выносливости и<text:span text:style-name="T76"> </text:span>быстроты на<text:span text:style-name="T76"> </text:span>самостоятельных<text:span text:style-name="T76"> </text:span>занятиях лёгкой<text:span text:style-name="T76"> </text:span>атлетикой с<text:span text:style-name="T76"> </text:span>помощью гладкого<text:span text:style-name="T76"> </text:span>равномерного</text:p>
            <text:p text:style-name="P1059">и спринтерского<text:span text:style-name="T294"> </text:span>бега;</text:p>
          </table:table-cell>
          <table:table-cell table:style-name="Таблица106.A1" table:number-rows-spanned="6" office:value-type="string">
            <text:p text:style-name="P1060">Устный<text:span text:style-name="T76"> </text:span>опрос;<text:span text:style-name="T76"> </text:span>Практическая<text:span text:style-name="T291"> </text:span>работа;</text:p>
          </table:table-cell>
          <table:table-cell table:style-name="Таблица106.I2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6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6.I3" table:number-rows-spanned="4" office:value-type="string">
            <text:p text:style-name="P352"/>
          </table:table-cell>
          <table:table-cell table:style-name="Таблица106.J3" table:number-columns-spanned="2" office:value-type="string">
            <text:p text:style-name="P68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table-cell table:style-name="Таблица106.L3" table:number-columns-spanned="3" office:value-type="string">
            <text:p text:style-name="P352"/>
          </table:table-cell>
          <table:covered-table-cell/>
          <table:covered-table-cell/>
        </table:table-row>
        <table:table-row table:style-name="Таблица106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6.J4" table:number-columns-spanned="2" office:value-type="string">
            <text:p text:style-name="P1022">www.school</text:p>
          </table:table-cell>
          <table:covered-table-cell/>
          <table:table-cell table:style-name="Таблица106.L4" table:number-columns-spanned="2" office:value-type="string">
            <text:p text:style-name="P1031">.edu.r</text:p>
          </table:table-cell>
          <table:covered-table-cell/>
          <table:table-cell table:style-name="Таблица106.L3" office:value-type="string">
            <text:p text:style-name="P352"/>
          </table:table-cell>
        </table:table-row>
        <table:table-row table:style-name="Таблица106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6.J5" office:value-type="string">
            <text:p text:style-name="P1035">u</text:p>
          </table:table-cell>
          <table:table-cell table:style-name="Таблица106.K5" table:number-columns-spanned="3" office:value-type="string">
            <text:p text:style-name="P352"/>
          </table:table-cell>
          <table:covered-table-cell/>
          <table:covered-table-cell/>
          <table:table-cell table:style-name="Таблица106.N5" office:value-type="string">
            <text:p text:style-name="P352"/>
          </table:table-cell>
        </table:table-row>
        <table:table-row table:style-name="Таблица106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6.J6" table:number-columns-spanned="3" office:value-type="string">
            <text:p text:style-name="P1026">https://uchi.ru/</text:p>
          </table:table-cell>
          <table:covered-table-cell/>
          <table:covered-table-cell/>
          <table:table-cell table:style-name="Таблица106.L3" table:number-columns-spanned="2" office:value-type="string">
            <text:p text:style-name="P352"/>
          </table:table-cell>
          <table:covered-table-cell/>
        </table:table-row>
        <table:table-row table:style-name="Таблица106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6.I7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6.2">
          <table:table-cell table:style-name="Таблица106.A1" table:number-rows-spanned="6" office:value-type="string">
            <text:p text:style-name="P643">3.7</text:p>
          </table:table-cell>
          <table:table-cell table:style-name="Таблица106.A1" table:number-rows-spanned="6" office:value-type="string">
            <text:p text:style-name="P926"><text:span text:style-name="T86">Модуль </text:span><text:span text:style-name="T110">«Лёгкая</text:span><text:span text:style-name="T292"> </text:span><text:span text:style-name="T110">атлетика».</text:span></text:p>
            <text:p text:style-name="P1061">Метание 150г<text:span text:style-name="T88"> </text:span>мяча<text:span text:style-name="T94"> </text:span>на <text:span text:style-name="T291"><text:s/></text:span>дальность.</text:p>
          </table:table-cell>
          <table:table-cell table:style-name="Таблица106.A1" table:number-rows-spanned="6" office:value-type="string">
            <text:p text:style-name="P834">4</text:p>
          </table:table-cell>
          <table:table-cell table:style-name="Таблица106.A1" table:number-rows-spanned="6" office:value-type="string">
            <text:p text:style-name="P839">0</text:p>
          </table:table-cell>
          <table:table-cell table:style-name="Таблица106.A1" table:number-rows-spanned="6" office:value-type="string">
            <text:p text:style-name="P843">4</text:p>
          </table:table-cell>
          <table:table-cell table:style-name="Таблица106.A1" table:number-rows-spanned="6" office:value-type="string">
            <text:p text:style-name="P352"/>
          </table:table-cell>
          <table:table-cell table:style-name="Таблица106.A1" table:number-rows-spanned="6" office:value-type="string">
            <text:p text:style-name="P961">повторяют ранее<text:span text:style-name="T76"> </text:span>разученные способы<text:span text:style-name="T291"> </text:span>метания 150 г. мяча стоя<text:span text:style-name="T119"> </text:span>на<text:span text:style-name="T291"> </text:span>месте и с разбега, в<text:span text:style-name="T76"> </text:span>неподвижную<text:span text:style-name="T76"> </text:span>мишень и на<text:span text:style-name="T76"> </text:span>дальность;;<text:span text:style-name="T76"> </text:span>наблюдают и<text:span text:style-name="T76"> </text:span>анализируют<text:span text:style-name="T76"> </text:span>образец<text:span text:style-name="T99"> </text:span>учителя,<text:span text:style-name="T76"> </text:span><text:soft-page-break/>сравнивают</text:p>
            <text:p text:style-name="P930">с техникой ранее<text:span text:style-name="T76"> </text:span>разученных<text:span text:style-name="T76"> </text:span>способов метания,<text:span text:style-name="T76"> </text:span>находят<text:span text:style-name="T76"> </text:span>отличительные<text:span text:style-name="T76"> </text:span>признаки; разучивают технику<text:span text:style-name="T76"> </text:span>броска<text:span text:style-name="T147"> </text:span>150 г.<text:span text:style-name="T149"> </text:span>мяча<text:span text:style-name="T76"> </text:span>в<text:span text:style-name="T97"> </text:span>подвижную<text:span text:style-name="T76"> </text:span>мишень,<text:span text:style-name="T76"> </text:span>акцентируют<text:span text:style-name="T76"> </text:span>внимание<text:span text:style-name="T94"> </text:span>на<text:span text:style-name="T82"> </text:span>технике<text:span text:style-name="T291"> </text:span>выполнения<text:span text:style-name="T76"> </text:span>выявленных<text:span text:style-name="T76"> </text:span>отличительных<text:span text:style-name="T76"> </text:span>признаков;;<text:span text:style-name="T76"> </text:span>контролируют<text:span text:style-name="T76"> </text:span>технику метания<text:span text:style-name="T76"> </text:span>малого<text:span text:style-name="T289"> </text:span>мяча<text:span text:style-name="T76"> </text:span>другими учащимися,<text:span text:style-name="T291"> </text:span>выявляют</text:p>
            <text:p text:style-name="P1050">возможные<text:span text:style-name="T99"> </text:span>ошибки<text:span text:style-name="T76"> </text:span>и предлагают<text:span text:style-name="T76"> </text:span>способы их<text:span text:style-name="T76"> </text:span>устранения<text:span text:style-name="T119"> </text:span>(работа<text:span text:style-name="T75"> </text:span>в<text:span text:style-name="T291"> </text:span>группах).;</text:p>
          </table:table-cell>
          <table:table-cell table:style-name="Таблица106.A1" table:number-rows-spanned="6" office:value-type="string">
            <text:p text:style-name="P1007"><text:span text:style-name="T85">Практическая</text:span><text:span text:style-name="T291"> </text:span>работа;</text:p>
          </table:table-cell>
          <table:table-cell table:style-name="Таблица106.I2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6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6.I3" table:number-rows-spanned="4" office:value-type="string">
            <text:p text:style-name="P352"/>
          </table:table-cell>
          <table:table-cell table:style-name="Таблица106.J3" table:number-columns-spanned="2" office:value-type="string">
            <text:p text:style-name="P69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table-cell table:style-name="Таблица106.L3" table:number-columns-spanned="3" office:value-type="string">
            <text:p text:style-name="P352"/>
          </table:table-cell>
          <table:covered-table-cell/>
          <table:covered-table-cell/>
        </table:table-row>
        <table:table-row table:style-name="Таблица106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6.J4" table:number-columns-spanned="2" office:value-type="string">
            <text:p text:style-name="P1024">www.school</text:p>
          </table:table-cell>
          <table:covered-table-cell/>
          <table:table-cell table:style-name="Таблица106.L4" table:number-columns-spanned="2" office:value-type="string">
            <text:p text:style-name="P1033">.edu.r</text:p>
          </table:table-cell>
          <table:covered-table-cell/>
          <table:table-cell table:style-name="Таблица106.L3" office:value-type="string">
            <text:p text:style-name="P352"/>
          </table:table-cell>
        </table:table-row>
        <table:table-row table:style-name="Таблица106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6.J11" office:value-type="string">
            <text:p text:style-name="P1036">u</text:p>
          </table:table-cell>
          <table:table-cell table:style-name="Таблица106.K5" table:number-columns-spanned="3" office:value-type="string">
            <text:p text:style-name="P352"/>
          </table:table-cell>
          <table:covered-table-cell/>
          <table:covered-table-cell/>
          <table:table-cell table:style-name="Таблица106.N5" office:value-type="string">
            <text:p text:style-name="P352"/>
          </table:table-cell>
        </table:table-row>
        <table:table-row table:style-name="Таблица106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6.J12" table:number-columns-spanned="3" office:value-type="string">
            <text:p text:style-name="P1025">https://uchi.ru/</text:p>
          </table:table-cell>
          <table:covered-table-cell/>
          <table:covered-table-cell/>
          <table:table-cell table:style-name="Таблица106.L3" table:number-columns-spanned="2" office:value-type="string">
            <text:p text:style-name="P352"/>
          </table:table-cell>
          <table:covered-table-cell/>
        </table:table-row>
        <table:table-row table:style-name="Таблица106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6.I7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6.2">
          <table:table-cell table:style-name="Таблица106.A1" table:number-rows-spanned="6" office:value-type="string">
            <text:p text:style-name="P648">3.8</text:p>
          </table:table-cell>
          <table:table-cell table:style-name="Таблица106.A1" table:number-rows-spanned="6" office:value-type="string">
            <text:p text:style-name="P939"><text:span text:style-name="T110">Модуль «Зимние виды</text:span><text:span text:style-name="T292"> </text:span><text:span text:style-name="T110">спорта».</text:span></text:p>
            <text:p text:style-name="P944">Передвижение<text:span text:style-name="T76"> </text:span>одновременным<text:span text:style-name="T76"> </text:span><text:span text:style-name="T85">одношажным</text:span><text:span text:style-name="T119"> </text:span>ходом</text:p>
          </table:table-cell>
          <table:table-cell table:style-name="Таблица106.A1" table:number-rows-spanned="6" office:value-type="string">
            <text:p text:style-name="P945">10</text:p>
          </table:table-cell>
          <table:table-cell table:style-name="Таблица106.A1" table:number-rows-spanned="6" office:value-type="string">
            <text:p text:style-name="P841">0</text:p>
          </table:table-cell>
          <table:table-cell table:style-name="Таблица106.A1" table:number-rows-spanned="6" office:value-type="string">
            <text:p text:style-name="P538">10</text:p>
          </table:table-cell>
          <table:table-cell table:style-name="Таблица106.A1" table:number-rows-spanned="6" office:value-type="string">
            <text:p text:style-name="P352"/>
          </table:table-cell>
          <table:table-cell table:style-name="Таблица106.A1" table:number-rows-spanned="6" office:value-type="string">
            <text:p text:style-name="P967">повторяют ранее<text:span text:style-name="T76"> </text:span><text:span text:style-name="T85">разученные </text:span>способы<text:span text:style-name="T291"> </text:span>передвижения на<text:span text:style-name="T76"> </text:span>лыжах;;</text:p>
            <text:p text:style-name="P1062">повторяют технику<text:span text:style-name="T76"> </text:span>спусков,<text:span text:style-name="T88"> </text:span>подъёмов<text:span text:style-name="T88"> </text:span>и<text:span text:style-name="T291"> </text:span>торможения <text:soft-page-break/>с<text:span text:style-name="T76"> </text:span>пологого склона;;<text:span text:style-name="T76"> </text:span>наблюдают и</text:p>
          </table:table-cell>
          <table:table-cell table:style-name="Таблица106.A1" table:number-rows-spanned="6" office:value-type="string">
            <text:p text:style-name="P1008"><text:span text:style-name="T85">Практическая</text:span><text:span text:style-name="T291"> </text:span>работа;</text:p>
          </table:table-cell>
          <table:table-cell table:style-name="Таблица106.I2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6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6.I3" table:number-rows-spanned="4" office:value-type="string">
            <text:p text:style-name="P352"/>
          </table:table-cell>
          <table:table-cell table:style-name="Таблица106.J3" table:number-columns-spanned="2" office:value-type="string">
            <text:p text:style-name="P69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table-cell table:style-name="Таблица106.L3" table:number-columns-spanned="3" office:value-type="string">
            <text:p text:style-name="P352"/>
          </table:table-cell>
          <table:covered-table-cell/>
          <table:covered-table-cell/>
        </table:table-row>
        <table:table-row table:style-name="Таблица106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6.J4" table:number-columns-spanned="2" office:value-type="string">
            <text:p text:style-name="P1022">www.school</text:p>
          </table:table-cell>
          <table:covered-table-cell/>
          <table:table-cell table:style-name="Таблица106.L4" table:number-columns-spanned="2" office:value-type="string">
            <text:p text:style-name="P1031">.edu.r</text:p>
          </table:table-cell>
          <table:covered-table-cell/>
          <table:table-cell table:style-name="Таблица106.L3" office:value-type="string">
            <text:p text:style-name="P352"/>
          </table:table-cell>
        </table:table-row>
        <table:table-row table:style-name="Таблица106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6.J11" office:value-type="string">
            <text:p text:style-name="P1036">u</text:p>
          </table:table-cell>
          <table:table-cell table:style-name="Таблица106.K5" table:number-columns-spanned="3" office:value-type="string">
            <text:p text:style-name="P352"/>
          </table:table-cell>
          <table:covered-table-cell/>
          <table:covered-table-cell/>
          <table:table-cell table:style-name="Таблица106.N5" office:value-type="string">
            <text:p text:style-name="P352"/>
          </table:table-cell>
        </table:table-row>
        <table:table-row table:style-name="Таблица106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6.J12" table:number-columns-spanned="3" office:value-type="string">
            <text:p text:style-name="P1025">https://uchi.ru/</text:p>
          </table:table-cell>
          <table:covered-table-cell/>
          <table:covered-table-cell/>
          <table:table-cell table:style-name="Таблица106.L3" table:number-columns-spanned="2" office:value-type="string">
            <text:p text:style-name="P352"/>
          </table:table-cell>
          <table:covered-table-cell/>
        </table:table-row>
        <table:table-row table:style-name="Таблица106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6.I7" table:number-columns-spanned="6" office:value-type="string">
            <text:p text:style-name="P110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8"><draw:g text:anchor-type="char" draw:z-index="61" draw:style-name="gr7"><draw:rect draw:style-name="gr4" draw:text-style-name="P1121" svg:width="2.077cm" svg:height="0.424cm" svg:x="15.009cm" svg:y="5.073cm"><text:p/></draw:rect><draw:path draw:style-name="gr5" draw:text-style-name="P1123" svg:width="0.025cm" svg:height="0cm" svg:x="14.98cm" svg:y="5.078cm" svg:viewBox="0 0 26 0" svg:d="M0 0h26M0 0h26"><text:p/></draw:path><draw:line draw:style-name="gr6" draw:text-style-name="P1124" svg:x1="15.009cm" svg:y1="5.073cm" svg:x2="17.083cm" svg:y2="5.073cm"><text:p/></draw:line><draw:path draw:style-name="gr5" draw:text-style-name="P1123" svg:width="0.025cm" svg:height="0cm" svg:x="17.08cm" svg:y="5.078cm" svg:viewBox="0 0 26 0" svg:d="M0 0h26M0 0h26"><text:p/></draw:path><draw:path draw:style-name="gr5" draw:text-style-name="P1123" svg:width="2.126cm" svg:height="0.415cm" draw:transform="rotate (-3.14159265358979) translate (17.110388888889cm 5.50508333333394cm)" svg:viewBox="0 0 2127 416" svg:d="M2120 416v-407M17 416v-407M2127 0h-25M2127 0h-25M2102 0h-2076M26 0h-26M26 0h-26"><text:p/></draw:path></draw:g></text:p>
      <table:table table:name="Таблица107" table:style-name="Таблица107">
        <table:table-column table:style-name="Таблица107.A"/>
        <table:table-column table:style-name="Таблица107.B"/>
        <table:table-column table:style-name="Таблица107.C"/>
        <table:table-column table:style-name="Таблица107.D"/>
        <table:table-column table:style-name="Таблица107.E"/>
        <table:table-column table:style-name="Таблица107.F"/>
        <table:table-column table:style-name="Таблица107.G"/>
        <table:table-column table:style-name="Таблица107.H"/>
        <table:table-column table:style-name="Таблица107.I"/>
        <table:table-column table:style-name="Таблица107.J"/>
        <table:table-column table:style-name="Таблица107.K"/>
        <table:table-column table:style-name="Таблица107.L"/>
        <table:table-column table:style-name="Таблица107.M"/>
        <table:table-column table:style-name="Таблица107.N"/>
        <table:table-row table:style-name="Таблица107.1">
          <table:table-cell table:style-name="Таблица107.A1" office:value-type="string">
            <text:p text:style-name="P352"/>
          </table:table-cell>
          <table:table-cell table:style-name="Таблица107.A1" office:value-type="string">
            <text:p text:style-name="P352"/>
          </table:table-cell>
          <table:table-cell table:style-name="Таблица107.A1" office:value-type="string">
            <text:p text:style-name="P352"/>
          </table:table-cell>
          <table:table-cell table:style-name="Таблица107.A1" office:value-type="string">
            <text:p text:style-name="P352"/>
          </table:table-cell>
          <table:table-cell table:style-name="Таблица107.A1" office:value-type="string">
            <text:p text:style-name="P352"/>
          </table:table-cell>
          <table:table-cell table:style-name="Таблица107.A1" office:value-type="string">
            <text:p text:style-name="P352"/>
          </table:table-cell>
          <table:table-cell table:style-name="Таблица107.A1" office:value-type="string">
            <text:p text:style-name="P1063">анализируют<text:span text:style-name="T76"> </text:span>образец техники<text:span text:style-name="T76"> </text:span>одновременного<text:span text:style-name="T76"> </text:span>одношажного хода,<text:span text:style-name="T291"> </text:span>сравнивают с<text:span text:style-name="T76"> </text:span>техникой ранее<text:span text:style-name="T76"> </text:span>разученных<text:span text:style-name="T76"> </text:span>способов ходьбы,<text:span text:style-name="T76"> </text:span>находят<text:span text:style-name="T76"> </text:span>отличительные<text:span text:style-name="T76"> </text:span>признаки и делают<text:span text:style-name="T76"> </text:span>выводы;;<text:span text:style-name="T76"> </text:span>описывают технику<text:span text:style-name="T294"> </text:span>передвижение на<text:span text:style-name="T76"> </text:span>лыжах<text:span text:style-name="T76"> </text:span>одновременным</text:p>
            <text:p text:style-name="P1051"><text:span text:style-name="T85">одношажным </text:span>ходом,<text:span text:style-name="T291"> </text:span>выделяют<text:span text:style-name="T76"> </text:span>фазы<text:span text:style-name="T76"> </text:span>движения и их<text:span text:style-name="T76"> </text:span>технические<text:span text:style-name="T76"> </text:span>трудности;;<text:span text:style-name="T76"> </text:span>разучивают технику<text:span text:style-name="T76"> </text:span>передвижения на<text:span text:style-name="T76"> </text:span>лыжах<text:span text:style-name="T76"> </text:span>одновременным<text:span text:style-name="T76"> </text:span>одношажным ходом<text:span text:style-name="T291"> </text:span>по фазам и в полной<text:span text:style-name="T291"> </text:span>координации<text:soft-page-break/>;;<text:span text:style-name="T76"> </text:span>контролируют<text:span text:style-name="T76"> </text:span>технику<text:span text:style-name="T76"> </text:span>передвижения на<text:span text:style-name="T76"> </text:span>лыжах другими<text:span text:style-name="T76"> </text:span>учащимися,<text:span text:style-name="T76"> </text:span>выявляют</text:p>
            <text:p text:style-name="P1049">возможные<text:span text:style-name="T99"> </text:span>ошибки<text:span text:style-name="T76"> </text:span>и предлагают<text:span text:style-name="T76"> </text:span>способы их<text:span text:style-name="T76"> </text:span>устранения<text:span text:style-name="T119"> </text:span>(работа<text:span text:style-name="T75"> </text:span>в<text:span text:style-name="T291"> </text:span>парах);;<text:span text:style-name="T76"> </text:span>демонстрируют<text:span text:style-name="T76"> </text:span>технику<text:span text:style-name="T76"> </text:span>передвижения на<text:span text:style-name="T76"> </text:span>лыжах по учебной<text:span text:style-name="T76"> </text:span>дистанции.;</text:p>
          </table:table-cell>
          <table:table-cell table:style-name="Таблица107.A1" office:value-type="string">
            <text:p text:style-name="P352"/>
          </table:table-cell>
          <table:table-cell table:style-name="Таблица107.A1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7.2">
          <table:table-cell table:style-name="Таблица107.A1" table:number-rows-spanned="6" office:value-type="string">
            <text:p text:style-name="P648">3.9</text:p>
          </table:table-cell>
          <table:table-cell table:style-name="Таблица107.A1" table:number-rows-spanned="6" office:value-type="string">
            <text:p text:style-name="P939"><text:span text:style-name="T110">Модуль «Зимние виды</text:span><text:span text:style-name="T292"> </text:span><text:span text:style-name="T110">спорта</text:span>».</text:p>
            <text:p text:style-name="P949">Знакомство с<text:span text:style-name="T76"> </text:span><text:span text:style-name="T85">рекомендациями</text:span><text:span text:style-name="T291"> </text:span>учителя</text:p>
            <text:p text:style-name="P951">по использованию<text:span text:style-name="T291"> </text:span>подводящих<text:span text:style-name="T76"> </text:span>и<text:span text:style-name="T76"> </text:span><text:span text:style-name="T85">подготовительных</text:span><text:span text:style-name="T291"> </text:span>упражнений</text:p>
            <text:p text:style-name="P952">для самостоятельного<text:span text:style-name="T76"> </text:span>обучения техники<text:span text:style-name="T76"> </text:span>передвижения на лыжах<text:span text:style-name="T291"> </text:span>одновременным<text:span text:style-name="T76"> </text:span>одношажным<text:span text:style-name="T97"> </text:span>ходом,<text:span text:style-name="T76"> </text:span><text:soft-page-break/>передвижений<text:span text:style-name="T85"> </text:span>на</text:p>
            <text:p text:style-name="P953">лыжах<text:span text:style-name="T89"> </text:span>для<text:span text:style-name="T75"> </text:span>развития<text:span text:style-name="T291"> </text:span>выносливости в<text:span text:style-name="T76"> </text:span>процессе<text:span text:style-name="T76"> </text:span>самостоятельных<text:span text:style-name="T76"> </text:span>занятий</text:p>
          </table:table-cell>
          <table:table-cell table:style-name="Таблица107.A1" table:number-rows-spanned="6" office:value-type="string">
            <text:p text:style-name="P835">1</text:p>
          </table:table-cell>
          <table:table-cell table:style-name="Таблица107.A1" table:number-rows-spanned="6" office:value-type="string">
            <text:p text:style-name="P841">0</text:p>
          </table:table-cell>
          <table:table-cell table:style-name="Таблица107.A1" table:number-rows-spanned="6" office:value-type="string">
            <text:p text:style-name="P845">1</text:p>
          </table:table-cell>
          <table:table-cell table:style-name="Таблица107.A1" table:number-rows-spanned="6" office:value-type="string">
            <text:p text:style-name="P352"/>
          </table:table-cell>
          <table:table-cell table:style-name="Таблица107.A1" table:number-rows-spanned="6" office:value-type="string">
            <text:p text:style-name="P1064">знакомятся с<text:span text:style-name="T76"> </text:span><text:span text:style-name="T85">рекомендациями</text:span><text:span text:style-name="T291"> </text:span>учителя</text:p>
            <text:p text:style-name="P904">по использованию<text:span text:style-name="T291"> </text:span>подводящих<text:span text:style-name="T76"> </text:span>и<text:span text:style-name="T76"> </text:span><text:span text:style-name="T85">подготовительных</text:span><text:span text:style-name="T291"> </text:span>упражнений</text:p>
            <text:p text:style-name="P1049">для самостоятельног<text:span text:style-name="T291"> </text:span>о обучения техники<text:span text:style-name="T76"> </text:span>передвижения на<text:span text:style-name="T76"> </text:span>лыжах<text:span text:style-name="T76"> </text:span>одновременным<text:span text:style-name="T76"> </text:span><text:span text:style-name="T85">одношажным </text:span>ходом,<text:span text:style-name="T291"> </text:span>передвижений на<text:span text:style-name="T76"> </text:span>лыжах для развития<text:span text:style-name="T76"> </text:span><text:soft-page-break/>выносливости в<text:span text:style-name="T76"> </text:span>процессе<text:span text:style-name="T76"> </text:span>самостоятельных<text:span text:style-name="T76"> </text:span>занятий;</text:p>
          </table:table-cell>
          <table:table-cell table:style-name="Таблица107.A1" table:number-rows-spanned="6" office:value-type="string">
            <text:p text:style-name="P1008"><text:span text:style-name="T85">Практическая</text:span><text:span text:style-name="T291"> </text:span>работа;</text:p>
          </table:table-cell>
          <table:table-cell table:style-name="Таблица107.I2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7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7.I3" table:number-rows-spanned="4" office:value-type="string">
            <text:p text:style-name="P352"/>
          </table:table-cell>
          <table:table-cell table:style-name="Таблица107.J3" table:number-columns-spanned="2" office:value-type="string">
            <text:p text:style-name="P68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table-cell table:style-name="Таблица107.L3" table:number-columns-spanned="3" office:value-type="string">
            <text:p text:style-name="P352"/>
          </table:table-cell>
          <table:covered-table-cell/>
          <table:covered-table-cell/>
        </table:table-row>
        <table:table-row table:style-name="Таблица107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7.J4" table:number-columns-spanned="2" office:value-type="string">
            <text:p text:style-name="P1022">www.school</text:p>
          </table:table-cell>
          <table:covered-table-cell/>
          <table:table-cell table:style-name="Таблица107.L4" table:number-columns-spanned="2" office:value-type="string">
            <text:p text:style-name="P1031">.edu.r</text:p>
          </table:table-cell>
          <table:covered-table-cell/>
          <table:table-cell table:style-name="Таблица107.L3" office:value-type="string">
            <text:p text:style-name="P352"/>
          </table:table-cell>
        </table:table-row>
        <table:table-row table:style-name="Таблица107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7.J5" office:value-type="string">
            <text:p text:style-name="P1029">u</text:p>
          </table:table-cell>
          <table:table-cell table:style-name="Таблица107.K5" table:number-columns-spanned="3" office:value-type="string">
            <text:p text:style-name="P352"/>
          </table:table-cell>
          <table:covered-table-cell/>
          <table:covered-table-cell/>
          <table:table-cell table:style-name="Таблица107.N5" office:value-type="string">
            <text:p text:style-name="P352"/>
          </table:table-cell>
        </table:table-row>
        <table:table-row table:style-name="Таблица107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7.J6" table:number-columns-spanned="3" office:value-type="string">
            <text:p text:style-name="P1025">https://uchi.ru/</text:p>
          </table:table-cell>
          <table:covered-table-cell/>
          <table:covered-table-cell/>
          <table:table-cell table:style-name="Таблица107.L3" table:number-columns-spanned="2" office:value-type="string">
            <text:p text:style-name="P352"/>
          </table:table-cell>
          <table:covered-table-cell/>
        </table:table-row>
        <table:table-row table:style-name="Таблица107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7.I7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7.8">
          <table:table-cell table:style-name="Таблица107.A1" office:value-type="string">
            <text:p text:style-name="P643">3.10</text:p>
          </table:table-cell>
          <table:table-cell table:style-name="Таблица107.A1" office:value-type="string">
            <text:p text:style-name="P942"><text:span text:style-name="T110">Модуль «Зимние виды</text:span><text:span text:style-name="T292"> </text:span><text:span text:style-name="T110">спорта».</text:span></text:p>
            <text:p text:style-name="P390">Преодоление</text:p>
          </table:table-cell>
          <table:table-cell table:style-name="Таблица107.A1" office:value-type="string">
            <text:p text:style-name="P834">3</text:p>
          </table:table-cell>
          <table:table-cell table:style-name="Таблица107.A1" office:value-type="string">
            <text:p text:style-name="P839">0</text:p>
          </table:table-cell>
          <table:table-cell table:style-name="Таблица107.A1" office:value-type="string">
            <text:p text:style-name="P843">3</text:p>
          </table:table-cell>
          <table:table-cell table:style-name="Таблица107.A1" office:value-type="string">
            <text:p text:style-name="P352"/>
          </table:table-cell>
          <table:table-cell table:style-name="Таблица107.A1" office:value-type="string">
            <text:p text:style-name="P1065">разучивают технику<text:span text:style-name="T294"> </text:span>преодоления<text:span text:style-name="T76"> </text:span>небольших</text:p>
          </table:table-cell>
          <table:table-cell table:style-name="Таблица107.A1" office:value-type="string">
            <text:p text:style-name="P1006"><text:span text:style-name="T85">Практическая</text:span><text:span text:style-name="T291"> </text:span>работа;</text:p>
          </table:table-cell>
          <table:table-cell table:style-name="Таблица107.A1" table:number-columns-spanned="6" office:value-type="string">
            <text:p text:style-name="P341"><text:a xlink:type="simple" xlink:href="http://www.edu.ru/" text:style-name="ListLabel_20_29" text:visited-style-name="ListLabel_20_29"><text:span text:style-name="T278">www.edu.ru</text:span></text:a><text:span text:style-name="T281"> </text:span><text:a xlink:type="simple" xlink:href="http://www.school.edu.r/" text:style-name="ListLabel_20_33" text:visited-style-name="ListLabel_20_33"><text:span text:style-name="T283">www.school.edu.r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8"><draw:g text:anchor-type="char" draw:z-index="62" draw:style-name="gr7"><draw:path draw:style-name="gr5" draw:text-style-name="P1123" svg:width="0.025cm" svg:height="0cm" svg:x="17.477cm" svg:y="27.739cm" svg:viewBox="0 0 26 0" svg:d="M0 0h26M0 0h26"><text:p/></draw:path><draw:line draw:style-name="gr6" draw:text-style-name="P1124" svg:x1="17.507cm" svg:y1="27.735cm" svg:x2="19.253cm" svg:y2="27.735cm"><text:p/></draw:line><draw:path draw:style-name="gr5" draw:text-style-name="P1123" svg:width="0.025cm" svg:height="0cm" svg:x="19.248cm" svg:y="27.739cm" svg:viewBox="0 0 26 0" svg:d="M0 0h26M0 0h26"><text:p/></draw:path><draw:path draw:style-name="gr5" draw:text-style-name="P1123" svg:width="1.796cm" svg:height="0.415cm" draw:transform="rotate (-3.14159265358979) translate (19.2799722222223cm 28.1667083333327cm)" svg:viewBox="0 0 1797 416" svg:d="M1788 416v-407M16 416v-407M1797 0h-25M1797 0h-25M1772 0h-1748M24 0h-24M24 0h-24"><text:p/></draw:path><draw:path draw:style-name="gr5" draw:text-style-name="P1123" svg:width="0.025cm" svg:height="0cm" svg:x="17.477cm" svg:y="28.197cm" svg:viewBox="0 0 26 0" svg:d="M0 0h26M0 0h26"><text:p/></draw:path><draw:line draw:style-name="gr6" draw:text-style-name="P1124" svg:x1="17.507cm" svg:y1="28.194cm" svg:x2="20.084cm" svg:y2="28.194cm"><text:p/></draw:line><draw:path draw:style-name="gr5" draw:text-style-name="P1123" svg:width="0.025cm" svg:height="0cm" svg:x="20.079cm" svg:y="28.197cm" svg:viewBox="0 0 26 0" svg:d="M0 0h26M0 0h26"><text:p/></draw:path><draw:path draw:style-name="gr5" draw:text-style-name="P1123" svg:width="2.625cm" svg:height="0.415cm" draw:transform="rotate (-3.14159265358979) translate (20.1090000000001cm 28.6243194444435cm)" svg:viewBox="0 0 2626 416" svg:d="M2617 416v-407M18 416v-407M2626 0h-25M2626 0h-25M2601 0h-2576M25 0h-25M25 0h-25"><text:p/></draw:path></draw:g></text:p>
      <table:table table:name="Таблица108" table:style-name="Таблица108">
        <table:table-column table:style-name="Таблица108.A"/>
        <table:table-column table:style-name="Таблица108.B"/>
        <table:table-column table:style-name="Таблица108.C"/>
        <table:table-column table:style-name="Таблица108.D"/>
        <table:table-column table:style-name="Таблица108.E"/>
        <table:table-column table:style-name="Таблица108.F"/>
        <table:table-column table:style-name="Таблица108.G"/>
        <table:table-column table:style-name="Таблица108.H"/>
        <table:table-column table:style-name="Таблица108.I"/>
        <table:table-row table:style-name="Таблица108.1">
          <table:table-cell table:style-name="Таблица108.A1" office:value-type="string">
            <text:p text:style-name="P352"/>
          </table:table-cell>
          <table:table-cell table:style-name="Таблица108.A1" office:value-type="string">
            <text:p text:style-name="P959">небольших<text:span text:style-name="T89"> </text:span>трамплинов<text:span text:style-name="T291"> </text:span>при спуске с пологого<text:span text:style-name="T76"> </text:span>склона</text:p>
          </table:table-cell>
          <table:table-cell table:style-name="Таблица108.A1" office:value-type="string">
            <text:p text:style-name="P352"/>
          </table:table-cell>
          <table:table-cell table:style-name="Таблица108.A1" office:value-type="string">
            <text:p text:style-name="P352"/>
          </table:table-cell>
          <table:table-cell table:style-name="Таблица108.A1" office:value-type="string">
            <text:p text:style-name="P352"/>
          </table:table-cell>
          <table:table-cell table:style-name="Таблица108.A1" office:value-type="string">
            <text:p text:style-name="P352"/>
          </table:table-cell>
          <table:table-cell table:style-name="Таблица108.A1" office:value-type="string">
            <text:p text:style-name="P1066">препятствий,<text:span text:style-name="T76"> </text:span>акцентируют<text:span text:style-name="T76"> </text:span>внимание на<text:span text:style-name="T76"> </text:span>выполнении<text:span text:style-name="T76"> </text:span>технических<text:span text:style-name="T76"> </text:span>элементов;<text:span text:style-name="T76"> </text:span>контролируют<text:span text:style-name="T76"> </text:span>технику<text:span text:style-name="T76"> </text:span>преодоления<text:span text:style-name="T76"> </text:span>препятствий<text:span text:style-name="T76"> </text:span>другими<text:span text:style-name="T254"> </text:span>учащимися,<text:span text:style-name="T291"> </text:span>выявляют</text:p>
            <text:p text:style-name="P1052">возможные<text:span text:style-name="T99"> </text:span>ошибки<text:span text:style-name="T76"> </text:span>и предлагают<text:span text:style-name="T76"> </text:span>способы их<text:span text:style-name="T76"> </text:span>устранения<text:span text:style-name="T119"> </text:span>(работа<text:span text:style-name="T75"> </text:span>в<text:span text:style-name="T291"> </text:span>группах);</text:p>
          </table:table-cell>
          <table:table-cell table:style-name="Таблица108.A1" office:value-type="string">
            <text:p text:style-name="P352"/>
          </table:table-cell>
          <table:table-cell table:style-name="Таблица108.A1" office:value-type="string">
            <text:p text:style-name="P342">u<text:span text:style-name="T76"> </text:span>https://uchi.ru/</text:p>
          </table:table-cell>
        </table:table-row>
      </table:table>
      <text:p text:style-name="P238"><draw:g text:anchor-type="char" draw:z-index="63" draw:style-name="gr7"><draw:rect draw:style-name="gr4" draw:text-style-name="P1121" svg:width="2.17cm" svg:height="0.424cm" svg:x="11.503cm" svg:y="3.514cm"><text:p/></draw:rect><draw:path draw:style-name="gr5" draw:text-style-name="P1123" svg:width="0.025cm" svg:height="0cm" svg:x="11.471cm" svg:y="3.519cm" svg:viewBox="0 0 26 0" svg:d="M0 0h26M0 0h26"><text:p/></draw:path><draw:line draw:style-name="gr6" draw:text-style-name="P1124" svg:x1="11.504cm" svg:y1="3.514cm" svg:x2="13.674cm" svg:y2="3.514cm"><text:p/></draw:line><draw:path draw:style-name="gr5" draw:text-style-name="P1123" svg:width="0.025cm" svg:height="0cm" svg:x="13.665cm" svg:y="3.519cm" svg:viewBox="0 0 26 0" svg:d="M0 0h26M0 0h26"><text:p/></draw:path><draw:path draw:style-name="gr5" draw:text-style-name="P1123" svg:width="2.22cm" svg:height="0.415cm" draw:transform="rotate (-3.14159265358979) translate (13.697263888889cm 3.94908333333397cm)" svg:viewBox="0 0 2221 416" svg:d="M2212 416v-407M17 416v-407M2221 0h-25M2221 0h-25M2196 0h-2172M24 0h-24M24 0h-24"><text:p/></draw:path></draw:g><draw:g text:anchor-type="char" draw:z-index="64" draw:style-name="gr7"><draw:path draw:style-name="gr5" draw:text-style-name="P1123" svg:width="0.025cm" svg:height="0cm" svg:x="17.477cm" svg:y="1.08cm" svg:viewBox="0 0 26 0" svg:d="M0 0h26M0 0h26"><text:p/></draw:path><draw:line draw:style-name="gr6" draw:text-style-name="P1124" svg:x1="17.507cm" svg:y1="1.076cm" svg:x2="17.687cm" svg:y2="1.076cm"><text:p/></draw:line><draw:path draw:style-name="gr5" draw:text-style-name="P1123" svg:width="0.025cm" svg:height="0cm" svg:x="17.683cm" svg:y="1.08cm" svg:viewBox="0 0 26 0" svg:d="M0 0h26M0 0h26"><text:p/></draw:path><draw:path draw:style-name="gr5" draw:text-style-name="P1123" svg:width="0.23cm" svg:height="0.415cm" draw:transform="rotate (-3.14159265358979) translate (17.713638888889cm 1.50862500000107cm)" svg:viewBox="0 0 231 416" svg:d="M222 416v-407M16 416v-407M231 0h-25M231 0h-25M206 0h-182M24 0h-24M24 0h-24"><text:p/></draw:path><draw:path draw:style-name="gr5" draw:text-style-name="P1123" svg:width="0.025cm" svg:height="0cm" svg:x="17.477cm" svg:y="1.535cm" svg:viewBox="0 0 26 0" svg:d="M0 0h26M0 0h26"><text:p/></draw:path><draw:line draw:style-name="gr6" draw:text-style-name="P1124" svg:x1="17.507cm" svg:y1="1.534cm" svg:x2="19.574cm" svg:y2="1.534cm"><text:p/></draw:line><draw:path draw:style-name="gr5" draw:text-style-name="P1123" svg:width="0.025cm" svg:height="0cm" svg:x="19.569cm" svg:y="1.535cm" svg:viewBox="0 0 26 0" svg:d="M0 0h26M0 0h26"><text:p/></draw:path><draw:path draw:style-name="gr5" draw:text-style-name="P1123" svg:width="2.117cm" svg:height="0.415cm" draw:transform="rotate (-3.14159265358979) translate (19.6010000000001cm 1.9654722222233cm)" svg:viewBox="0 0 2118 416" svg:d="M2109 416v-407M18 416v-407M2118 0h-25M2118 0h-25M2093 0h-2067M26 0h-26M26 0h-26"><text:p/></draw:path></draw:g></text:p>
      <table:table table:name="Таблица109" table:style-name="Таблица109">
        <table:table-column table:style-name="Таблица109.A"/>
        <table:table-column table:style-name="Таблица109.B"/>
        <table:table-column table:style-name="Таблица109.C"/>
        <table:table-column table:style-name="Таблица109.D"/>
        <table:table-column table:style-name="Таблица109.E"/>
        <table:table-column table:style-name="Таблица109.F"/>
        <table:table-column table:style-name="Таблица109.G"/>
        <table:table-column table:style-name="Таблица109.H"/>
        <table:table-column table:style-name="Таблица109.I"/>
        <table:table-column table:style-name="Таблица109.J"/>
        <table:table-column table:style-name="Таблица109.K"/>
        <table:table-column table:style-name="Таблица109.L"/>
        <table:table-column table:style-name="Таблица109.M"/>
        <table:table-column table:style-name="Таблица109.N"/>
        <table:table-row table:style-name="Таблица109.1">
          <table:table-cell table:style-name="Таблица109.A1" table:number-rows-spanned="6" office:value-type="string">
            <text:p text:style-name="P643">3.11</text:p>
          </table:table-cell>
          <table:table-cell table:style-name="Таблица109.A1" table:number-rows-spanned="6" office:value-type="string">
            <text:p text:style-name="P942"><text:span text:style-name="T110">Модуль «Спортивные</text:span><text:span text:style-name="T292"> </text:span><text:span text:style-name="T110">игры.</text:span><text:span text:style-name="T98"> </text:span><text:span text:style-name="T110">Баскетбол».</text:span></text:p>
            <text:p text:style-name="P963">Технические действия<text:span text:style-name="T76"> </text:span>баскетболиста<text:span text:style-name="T94"> </text:span>без<text:span text:style-name="T94"> </text:span>мяча</text:p>
          </table:table-cell>
          <table:table-cell table:style-name="Таблица109.A1" table:number-rows-spanned="6" office:value-type="string">
            <text:p text:style-name="P834">2</text:p>
          </table:table-cell>
          <table:table-cell table:style-name="Таблица109.A1" table:number-rows-spanned="6" office:value-type="string">
            <text:p text:style-name="P839">0</text:p>
          </table:table-cell>
          <table:table-cell table:style-name="Таблица109.A1" table:number-rows-spanned="6" office:value-type="string">
            <text:p text:style-name="P843">2</text:p>
          </table:table-cell>
          <table:table-cell table:style-name="Таблица109.A1" table:number-rows-spanned="6" office:value-type="string">
            <text:p text:style-name="P352"/>
          </table:table-cell>
          <table:table-cell table:style-name="Таблица109.A1" table:number-rows-spanned="6" office:value-type="string">
            <text:p text:style-name="P1067">совершенствуют<text:span text:style-name="T76"> </text:span>ранее разученные<text:span text:style-name="T76"> </text:span>технические<text:span text:style-name="T76"> </text:span>действия игры<text:span text:style-name="T76"> </text:span>баскетбол;;<text:span text:style-name="T76"> </text:span>знакомятся с<text:span text:style-name="T76"> </text:span>образцами<text:span text:style-name="T76"> </text:span>технических<text:span text:style-name="T76"> </text:span>действий игрока без<text:span text:style-name="T76"> </text:span><text:soft-page-break/>мяча (передвижения<text:span text:style-name="T291"> </text:span>в<text:span text:style-name="T97"> </text:span>стойке<text:span text:style-name="T76"> </text:span>баскетболиста;<text:span text:style-name="T76"> </text:span>прыжок вверх<text:span text:style-name="T76"> </text:span>толчком<text:span text:style-name="T97"> </text:span>одной<text:span text:style-name="T85"> </text:span>и<text:span text:style-name="T76"> </text:span>приземление на<text:span text:style-name="T76"> </text:span>другую,<text:span text:style-name="T76"> </text:span>остановка<text:span text:style-name="T76"> </text:span>двумя шагами,<text:span text:style-name="T76"> </text:span>остановка прыжком,<text:span text:style-name="T291"> </text:span>повороты на месте);;<text:span text:style-name="T291"> </text:span>анализируют<text:span text:style-name="T76"> </text:span>выполнение<text:span text:style-name="T76"> </text:span>технических<text:span text:style-name="T76"> </text:span>действий<text:span text:style-name="T82"> </text:span>без<text:span text:style-name="T97"> </text:span>мяча,<text:span text:style-name="T76"> </text:span>выделяют их<text:span text:style-name="T76"> </text:span>трудные элементы и<text:span text:style-name="T291"> </text:span>акцентируют<text:span text:style-name="T76"> </text:span>внимание<text:span text:style-name="T82"> </text:span>на<text:span text:style-name="T99"> </text:span>их<text:span text:style-name="T76"> </text:span>выполнении;;<text:span text:style-name="T76"> </text:span>разучивают<text:span text:style-name="T76"> </text:span>технические<text:span text:style-name="T76"> </text:span>действия игрока без<text:span text:style-name="T76"> </text:span>мяча по элементам и<text:span text:style-name="T291"> </text:span>в<text:span text:style-name="T97"> </text:span>полной<text:span text:style-name="T76"> </text:span>координации;;<text:span text:style-name="T76"> </text:span>контролируют<text:span text:style-name="T76"> </text:span>выполнение<text:span text:style-name="T76"> </text:span>технических<text:span text:style-name="T76"> </text:span>действий другими<text:span text:style-name="T76"> </text:span>учащимися,<text:span text:style-name="T76"> </text:span>анализируют<text:span text:style-name="T85"> </text:span>их<text:span text:style-name="T76"> </text:span>и<text:span text:style-name="T76"> </text:span><text:span text:style-name="T85">определяют </text:span>ошибки,<text:span text:style-name="T291"> </text:span><text:soft-page-break/>дают рекомендации<text:span text:style-name="T76"> </text:span>по их устранению<text:span text:style-name="T76"> </text:span>(работа<text:span text:style-name="T99"> </text:span>в<text:span text:style-name="T72"> </text:span>парах);;<text:span text:style-name="T76"> </text:span>изучают правила и<text:span text:style-name="T76"> </text:span>играют с<text:span text:style-name="T76"> </text:span>использованием<text:span text:style-name="T76"> </text:span>разученных<text:span text:style-name="T76"> </text:span>технических<text:span text:style-name="T76"> </text:span>действий.;</text:p>
          </table:table-cell>
          <table:table-cell table:style-name="Таблица109.A1" table:number-rows-spanned="6" office:value-type="string">
            <text:p text:style-name="P1006"><text:span text:style-name="T85">Практическая</text:span><text:span text:style-name="T291"> </text:span>работа;</text:p>
          </table:table-cell>
          <table:table-cell table:style-name="Таблица109.I1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9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9.I2" table:number-rows-spanned="4" office:value-type="string">
            <text:p text:style-name="P352"/>
          </table:table-cell>
          <table:table-cell table:style-name="Таблица109.J2" table:number-columns-spanned="2" office:value-type="string">
            <text:p text:style-name="P68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table-cell table:style-name="Таблица109.L2" table:number-columns-spanned="3" office:value-type="string">
            <text:p text:style-name="P352"/>
          </table:table-cell>
          <table:covered-table-cell/>
          <table:covered-table-cell/>
        </table:table-row>
        <table:table-row table:style-name="Таблица109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9.J3" table:number-columns-spanned="2" office:value-type="string">
            <text:p text:style-name="P1022">www.school</text:p>
          </table:table-cell>
          <table:covered-table-cell/>
          <table:table-cell table:style-name="Таблица109.L3" table:number-columns-spanned="2" office:value-type="string">
            <text:p text:style-name="P1031">.edu.r</text:p>
          </table:table-cell>
          <table:covered-table-cell/>
          <table:table-cell table:style-name="Таблица109.L2" office:value-type="string">
            <text:p text:style-name="P352"/>
          </table:table-cell>
        </table:table-row>
        <table:table-row table:style-name="Таблица109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9.J4" office:value-type="string">
            <text:p text:style-name="P1036">u</text:p>
          </table:table-cell>
          <table:table-cell table:style-name="Таблица109.K4" table:number-columns-spanned="3" office:value-type="string">
            <text:p text:style-name="P352"/>
          </table:table-cell>
          <table:covered-table-cell/>
          <table:covered-table-cell/>
          <table:table-cell table:style-name="Таблица109.N4" office:value-type="string">
            <text:p text:style-name="P352"/>
          </table:table-cell>
        </table:table-row>
        <table:table-row table:style-name="Таблица109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9.J5" table:number-columns-spanned="3" office:value-type="string">
            <text:p text:style-name="P1025">https://uchi.ru/</text:p>
          </table:table-cell>
          <table:covered-table-cell/>
          <table:covered-table-cell/>
          <table:table-cell table:style-name="Таблица109.L2" table:number-columns-spanned="2" office:value-type="string">
            <text:p text:style-name="P352"/>
          </table:table-cell>
          <table:covered-table-cell/>
        </table:table-row>
        <table:table-row table:style-name="Таблица109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9.I6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9.1">
          <table:table-cell table:style-name="Таблица109.A1" table:number-rows-spanned="6" office:value-type="string">
            <text:p text:style-name="P643">3.12</text:p>
          </table:table-cell>
          <table:table-cell table:style-name="Таблица109.A1" table:number-rows-spanned="6" office:value-type="string">
            <text:p text:style-name="P942"><text:span text:style-name="T110">Модуль «Спортивные</text:span><text:span text:style-name="T292"> </text:span><text:span text:style-name="T110">игры.</text:span><text:span text:style-name="T98"> </text:span><text:span text:style-name="T110">Баскетбол».</text:span></text:p>
            <text:p text:style-name="P1069">Знакомство с<text:span text:style-name="T76"> </text:span>рекомендациями<text:span text:style-name="T76"> </text:span>учителя по<text:span text:style-name="T76"> </text:span>использованию<text:span text:style-name="T76"> </text:span>подводящих<text:span text:style-name="T76"> </text:span>и<text:span text:style-name="T76"> </text:span><text:span text:style-name="T85">подготовительных</text:span></text:p>
          </table:table-cell>
          <table:table-cell table:style-name="Таблица109.A1" table:number-rows-spanned="6" office:value-type="string">
            <text:p text:style-name="P834">4</text:p>
          </table:table-cell>
          <table:table-cell table:style-name="Таблица109.A1" table:number-rows-spanned="6" office:value-type="string">
            <text:p text:style-name="P839">0</text:p>
          </table:table-cell>
          <table:table-cell table:style-name="Таблица109.A1" table:number-rows-spanned="6" office:value-type="string">
            <text:p text:style-name="P843">4</text:p>
          </table:table-cell>
          <table:table-cell table:style-name="Таблица109.A1" table:number-rows-spanned="6" office:value-type="string">
            <text:p text:style-name="P352"/>
          </table:table-cell>
          <table:table-cell table:style-name="Таблица109.A1" table:number-rows-spanned="6" office:value-type="string">
            <text:p text:style-name="P1070">знакомятся с<text:span text:style-name="T76"> </text:span>рекомендациями<text:span text:style-name="T76"> </text:span>учителя по<text:span text:style-name="T76"> </text:span>использованию<text:span text:style-name="T76"> </text:span>подводящих<text:span text:style-name="T76"> </text:span>и<text:span text:style-name="T76"> </text:span><text:span text:style-name="T85">подготовительных</text:span><text:span text:style-name="T291"> </text:span>упражнений для<text:span text:style-name="T76"> </text:span>самостоятельного</text:p>
          </table:table-cell>
          <table:table-cell table:style-name="Таблица109.A1" table:number-rows-spanned="6" office:value-type="string">
            <text:p text:style-name="P1006"><text:span text:style-name="T85">Практическая</text:span><text:span text:style-name="T291"> </text:span>работа;</text:p>
          </table:table-cell>
          <table:table-cell table:style-name="Таблица109.I1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9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9.I2" table:number-rows-spanned="4" office:value-type="string">
            <text:p text:style-name="P352"/>
          </table:table-cell>
          <table:table-cell table:style-name="Таблица109.J2" table:number-columns-spanned="2" office:value-type="string">
            <text:p text:style-name="P69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table-cell table:style-name="Таблица109.L2" table:number-columns-spanned="3" office:value-type="string">
            <text:p text:style-name="P352"/>
          </table:table-cell>
          <table:covered-table-cell/>
          <table:covered-table-cell/>
        </table:table-row>
        <table:table-row table:style-name="Таблица109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9.J3" table:number-columns-spanned="2" office:value-type="string">
            <text:p text:style-name="P1022">www.school</text:p>
          </table:table-cell>
          <table:covered-table-cell/>
          <table:table-cell table:style-name="Таблица109.L3" table:number-columns-spanned="2" office:value-type="string">
            <text:p text:style-name="P1031">.edu.r</text:p>
          </table:table-cell>
          <table:covered-table-cell/>
          <table:table-cell table:style-name="Таблица109.L2" office:value-type="string">
            <text:p text:style-name="P352"/>
          </table:table-cell>
        </table:table-row>
        <table:table-row table:style-name="Таблица109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9.J10" office:value-type="string">
            <text:p text:style-name="P1035">u</text:p>
          </table:table-cell>
          <table:table-cell table:style-name="Таблица109.K4" table:number-columns-spanned="3" office:value-type="string">
            <text:p text:style-name="P352"/>
          </table:table-cell>
          <table:covered-table-cell/>
          <table:covered-table-cell/>
          <table:table-cell table:style-name="Таблица109.N4" office:value-type="string">
            <text:p text:style-name="P352"/>
          </table:table-cell>
        </table:table-row>
        <table:table-row table:style-name="Таблица109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9.J11" table:number-columns-spanned="3" office:value-type="string">
            <text:p text:style-name="P1026">https://uchi.ru/</text:p>
          </table:table-cell>
          <table:covered-table-cell/>
          <table:covered-table-cell/>
          <table:table-cell table:style-name="Таблица109.L2" table:number-columns-spanned="2" office:value-type="string">
            <text:p text:style-name="P352"/>
          </table:table-cell>
          <table:covered-table-cell/>
        </table:table-row>
        <table:table-row table:style-name="Таблица109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9.I6" table:number-columns-spanned="6" office:value-type="string">
            <text:p text:style-name="P110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110" table:style-name="Таблица110">
        <table:table-column table:style-name="Таблица110.A"/>
        <table:table-column table:style-name="Таблица110.B"/>
        <table:table-column table:style-name="Таблица110.C"/>
        <table:table-column table:style-name="Таблица110.D"/>
        <table:table-column table:style-name="Таблица110.E"/>
        <table:table-column table:style-name="Таблица110.F"/>
        <table:table-column table:style-name="Таблица110.G"/>
        <table:table-column table:style-name="Таблица110.H"/>
        <table:table-column table:style-name="Таблица110.I"/>
        <table:table-column table:style-name="Таблица110.J"/>
        <table:table-column table:style-name="Таблица110.K"/>
        <table:table-column table:style-name="Таблица110.L"/>
        <table:table-column table:style-name="Таблица110.M"/>
        <table:table-column table:style-name="Таблица110.N"/>
        <table:table-row table:style-name="Таблица110.1">
          <table:table-cell table:style-name="Таблица110.A1" office:value-type="string">
            <text:p text:style-name="P352"/>
          </table:table-cell>
          <table:table-cell table:style-name="Таблица110.A1" office:value-type="string">
            <text:p text:style-name="P964">упражнений для<text:span text:style-name="T76"> </text:span>самостоятельного<text:span text:style-name="T76"> </text:span>обучения техническим<text:span text:style-name="T76"> </text:span>действиям<text:span text:style-name="T76"> </text:span>баскетболиста<text:span text:style-name="T94"> </text:span>без<text:span text:style-name="T94"> </text:span>мяча</text:p>
          </table:table-cell>
          <table:table-cell table:style-name="Таблица110.A1" office:value-type="string">
            <text:p text:style-name="P352"/>
          </table:table-cell>
          <table:table-cell table:style-name="Таблица110.A1" office:value-type="string">
            <text:p text:style-name="P352"/>
          </table:table-cell>
          <table:table-cell table:style-name="Таблица110.A1" office:value-type="string">
            <text:p text:style-name="P352"/>
          </table:table-cell>
          <table:table-cell table:style-name="Таблица110.A1" office:value-type="string">
            <text:p text:style-name="P352"/>
          </table:table-cell>
          <table:table-cell table:style-name="Таблица110.A1" office:value-type="string">
            <text:p text:style-name="P1071">обучения<text:span text:style-name="T76"> </text:span>техническим<text:span text:style-name="T76"> </text:span>действиям<text:span text:style-name="T76"> </text:span><text:span text:style-name="T85">баскетболиста </text:span>без<text:span text:style-name="T291"> </text:span>мяча;</text:p>
          </table:table-cell>
          <table:table-cell table:style-name="Таблица110.A1" office:value-type="string">
            <text:p text:style-name="P352"/>
          </table:table-cell>
          <table:table-cell table:style-name="Таблица110.A1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10.2">
          <table:table-cell table:style-name="Таблица110.A1" table:number-rows-spanned="6" office:value-type="string">
            <text:p text:style-name="P643">3.13</text:p>
          </table:table-cell>
          <table:table-cell table:style-name="Таблица110.A1" table:number-rows-spanned="6" office:value-type="string">
            <text:p text:style-name="P942"><text:span text:style-name="T110">Модуль «Спортивные</text:span><text:span text:style-name="T292"> </text:span><text:span text:style-name="T110">игры.</text:span><text:span text:style-name="T86"> </text:span><text:span text:style-name="T110">Волейбол».</text:span></text:p>
            <text:p text:style-name="P972">Игровые<text:span text:style-name="T89"> </text:span>действия<text:span text:style-name="T88"> </text:span>в<text:span text:style-name="T291"> </text:span>волейболе</text:p>
          </table:table-cell>
          <table:table-cell table:style-name="Таблица110.A1" table:number-rows-spanned="6" office:value-type="string">
            <text:p text:style-name="P834">5</text:p>
          </table:table-cell>
          <table:table-cell table:style-name="Таблица110.A1" table:number-rows-spanned="6" office:value-type="string">
            <text:p text:style-name="P839">0</text:p>
          </table:table-cell>
          <table:table-cell table:style-name="Таблица110.A1" table:number-rows-spanned="6" office:value-type="string">
            <text:p text:style-name="P843">5</text:p>
          </table:table-cell>
          <table:table-cell table:style-name="Таблица110.A1" table:number-rows-spanned="6" office:value-type="string">
            <text:p text:style-name="P352"/>
          </table:table-cell>
          <table:table-cell table:style-name="Таблица110.A1" table:number-rows-spanned="6" office:value-type="string">
            <text:p text:style-name="P1068">совершенствуют<text:span text:style-name="T76"> </text:span>технику ранее<text:span text:style-name="T76"> </text:span>разученных<text:span text:style-name="T76"> </text:span>технических<text:span text:style-name="T76"> </text:span>действий игры<text:span text:style-name="T76"> </text:span>волейбол;<text:span text:style-name="T76"> </text:span>разучивают<text:span text:style-name="T76"> </text:span>и<text:span text:style-name="T76"> </text:span>совершенств<text:soft-page-break/>уют<text:span text:style-name="T76"> </text:span>передачу<text:span text:style-name="T111"> </text:span>мяча<text:span text:style-name="T76"> </text:span>двумя<text:span text:style-name="T291"> </text:span>руками снизу и<text:span text:style-name="T76"> </text:span>сверху<text:span text:style-name="T76"> </text:span>в<text:span text:style-name="T112"> </text:span>разные<text:span text:style-name="T76"> </text:span>зоны площадки<text:span text:style-name="T76"> </text:span>соперника;<text:span text:style-name="T76"> </text:span>разучивают<text:span text:style-name="T124"> </text:span>правила<text:span text:style-name="T76"> </text:span>игры в волейбол и<text:span text:style-name="T76"> </text:span>знакомятся с<text:span text:style-name="T76"> </text:span>игровыми<text:span text:style-name="T76"> </text:span>действиями в<text:span text:style-name="T76"> </text:span>нападении и защите;<text:span text:style-name="T291"> </text:span>играют<text:span text:style-name="T124"> </text:span>в<text:span text:style-name="T72"> </text:span>волейбол<text:span text:style-name="T76"> </text:span>по правилам с<text:span text:style-name="T76"> </text:span>использованием<text:span text:style-name="T76"> </text:span>разученных<text:span text:style-name="T76"> </text:span>технических</text:p>
            <text:p text:style-name="P861">действий;</text:p>
          </table:table-cell>
          <table:table-cell table:style-name="Таблица110.A1" table:number-rows-spanned="6" office:value-type="string">
            <text:p text:style-name="P1006"><text:span text:style-name="T85">Практическая</text:span><text:span text:style-name="T291"> </text:span>работа;</text:p>
          </table:table-cell>
          <table:table-cell table:style-name="Таблица110.I2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1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0.I3" table:number-rows-spanned="4" office:value-type="string">
            <text:p text:style-name="P352"/>
          </table:table-cell>
          <table:table-cell table:style-name="Таблица110.J3" table:number-columns-spanned="2" office:value-type="string">
            <text:p text:style-name="P68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table-cell table:style-name="Таблица110.L3" table:number-columns-spanned="3" office:value-type="string">
            <text:p text:style-name="P352"/>
          </table:table-cell>
          <table:covered-table-cell/>
          <table:covered-table-cell/>
        </table:table-row>
        <table:table-row table:style-name="Таблица110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0.J4" table:number-columns-spanned="2" office:value-type="string">
            <text:p text:style-name="P1023">www.school</text:p>
          </table:table-cell>
          <table:covered-table-cell/>
          <table:table-cell table:style-name="Таблица110.L4" table:number-columns-spanned="2" office:value-type="string">
            <text:p text:style-name="P1032">.edu.r</text:p>
          </table:table-cell>
          <table:covered-table-cell/>
          <table:table-cell table:style-name="Таблица110.L3" office:value-type="string">
            <text:p text:style-name="P352"/>
          </table:table-cell>
        </table:table-row>
        <table:table-row table:style-name="Таблица110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0.J5" office:value-type="string">
            <text:p text:style-name="P1034">u</text:p>
          </table:table-cell>
          <table:table-cell table:style-name="Таблица110.K5" table:number-columns-spanned="3" office:value-type="string">
            <text:p text:style-name="P352"/>
          </table:table-cell>
          <table:covered-table-cell/>
          <table:covered-table-cell/>
          <table:table-cell table:style-name="Таблица110.N5" office:value-type="string">
            <text:p text:style-name="P352"/>
          </table:table-cell>
        </table:table-row>
        <table:table-row table:style-name="Таблица110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0.J6" table:number-columns-spanned="3" office:value-type="string">
            <text:p text:style-name="P1025">https://uchi.ru/</text:p>
          </table:table-cell>
          <table:covered-table-cell/>
          <table:covered-table-cell/>
          <table:table-cell table:style-name="Таблица110.L3" table:number-columns-spanned="2" office:value-type="string">
            <text:p text:style-name="P352"/>
          </table:table-cell>
          <table:covered-table-cell/>
        </table:table-row>
        <table:table-row table:style-name="Таблица110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0.I7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10.2">
          <table:table-cell table:style-name="Таблица110.A1" table:number-rows-spanned="6" office:value-type="string">
            <text:p text:style-name="P643">3.14</text:p>
          </table:table-cell>
          <table:table-cell table:style-name="Таблица110.A1" table:number-rows-spanned="6" office:value-type="string">
            <text:p text:style-name="P942"><text:span text:style-name="T110">Модуль «Спортивные</text:span><text:span text:style-name="T292"> </text:span><text:span text:style-name="T110">игры.</text:span><text:span text:style-name="T86"> </text:span><text:span text:style-name="T110">Футбол».</text:span></text:p>
            <text:p text:style-name="P975">Удар<text:span text:style-name="T111"> </text:span>по<text:span text:style-name="T111"> </text:span>катящемуся<text:span text:style-name="T291"> </text:span>мячу<text:span text:style-name="T88"> </text:span>с<text:span text:style-name="T85"> </text:span>разбега</text:p>
          </table:table-cell>
          <table:table-cell table:style-name="Таблица110.A1" table:number-rows-spanned="6" office:value-type="string">
            <text:p text:style-name="P834">2</text:p>
          </table:table-cell>
          <table:table-cell table:style-name="Таблица110.A1" table:number-rows-spanned="6" office:value-type="string">
            <text:p text:style-name="P839">0</text:p>
          </table:table-cell>
          <table:table-cell table:style-name="Таблица110.A1" table:number-rows-spanned="6" office:value-type="string">
            <text:p text:style-name="P843">2</text:p>
          </table:table-cell>
          <table:table-cell table:style-name="Таблица110.A1" table:number-rows-spanned="6" office:value-type="string">
            <text:p text:style-name="P352"/>
          </table:table-cell>
          <table:table-cell table:style-name="Таблица110.A1" table:number-rows-spanned="6" office:value-type="string">
            <text:p text:style-name="P1072">совершенствуют<text:span text:style-name="T76"> </text:span>технику ранее<text:span text:style-name="T76"> </text:span>разученных<text:span text:style-name="T76"> </text:span>технических<text:span text:style-name="T76"> </text:span>действий игры<text:span text:style-name="T76"> </text:span>футбол;;<text:span text:style-name="T76"> </text:span>знакомятся с<text:span text:style-name="T76"> </text:span>образцом<text:span text:style-name="T97"> </text:span>удара<text:span text:style-name="T85"> </text:span>по<text:span text:style-name="T291"> </text:span><text:span text:style-name="T85">катящемуся </text:span>мячу с<text:span text:style-name="T291"> </text:span>разбега,<text:span text:style-name="T76"> </text:span>демонстрируемого</text:p>
            <text:p text:style-name="P1057">учителем, выделяют<text:span text:style-name="T76"> </text:span>его фазы и<text:span text:style-name="T76"> </text:span>технические<text:span text:style-name="T76"> </text:span>элементы;;<text:span text:style-name="T76"> </text:span>описывают <text:soft-page-break/>технику<text:span text:style-name="T76"> </text:span><text:span text:style-name="T85">удара </text:span>по катящемуся<text:span text:style-name="T294"> </text:span>мячу с разбега и<text:span text:style-name="T76"> </text:span>сравнивают её с<text:span text:style-name="T76"> </text:span>техникой<text:span text:style-name="T99"> </text:span>удара<text:span text:style-name="T97"> </text:span>по<text:span text:style-name="T76"> </text:span>неподвижному<text:span text:style-name="T254"> </text:span>мячу,<text:span text:style-name="T291"> </text:span>выявляют<text:span text:style-name="T76"> </text:span>имеющиеся<text:span text:style-name="T76"> </text:span>различия, делают<text:span text:style-name="T76"> </text:span>выводы по способам<text:span text:style-name="T291"> </text:span>обучения;;<text:span text:style-name="T76"> </text:span>разучивают технику<text:span text:style-name="T76"> </text:span><text:span text:style-name="T85">удара </text:span>по катящемуся<text:span text:style-name="T294"> </text:span>мячу с разбега по<text:span text:style-name="T76"> </text:span>фазам и в полной<text:span text:style-name="T76"> </text:span>координации;;<text:span text:style-name="T76"> </text:span>контролируют<text:span text:style-name="T76"> </text:span>технику выполнения<text:span text:style-name="T291"> </text:span><text:span text:style-name="T85">удара </text:span>по катящемуся<text:span text:style-name="T294"> </text:span>мячу другими<text:span text:style-name="T76"> </text:span>учащимися,<text:span text:style-name="T76"> </text:span>выявляют</text:p>
          </table:table-cell>
          <table:table-cell table:style-name="Таблица110.A1" table:number-rows-spanned="6" office:value-type="string">
            <text:p text:style-name="P1006"><text:span text:style-name="T85">Практическая</text:span><text:span text:style-name="T291"> </text:span>работа;</text:p>
          </table:table-cell>
          <table:table-cell table:style-name="Таблица110.I2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1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0.I3" table:number-rows-spanned="4" office:value-type="string">
            <text:p text:style-name="P352"/>
          </table:table-cell>
          <table:table-cell table:style-name="Таблица110.J3" table:number-columns-spanned="2" office:value-type="string">
            <text:p text:style-name="P69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table-cell table:style-name="Таблица110.L3" table:number-columns-spanned="3" office:value-type="string">
            <text:p text:style-name="P352"/>
          </table:table-cell>
          <table:covered-table-cell/>
          <table:covered-table-cell/>
        </table:table-row>
        <table:table-row table:style-name="Таблица110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0.J10" table:number-columns-spanned="2" office:value-type="string">
            <text:p text:style-name="P1022">www.school</text:p>
          </table:table-cell>
          <table:covered-table-cell/>
          <table:table-cell table:style-name="Таблица110.L4" table:number-columns-spanned="2" office:value-type="string">
            <text:p text:style-name="P1031">.edu.r</text:p>
          </table:table-cell>
          <table:covered-table-cell/>
          <table:table-cell table:style-name="Таблица110.L3" office:value-type="string">
            <text:p text:style-name="P352"/>
          </table:table-cell>
        </table:table-row>
        <table:table-row table:style-name="Таблица110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0.J11" office:value-type="string">
            <text:p text:style-name="P1036">u</text:p>
          </table:table-cell>
          <table:table-cell table:style-name="Таблица110.K5" table:number-columns-spanned="3" office:value-type="string">
            <text:p text:style-name="P352"/>
          </table:table-cell>
          <table:covered-table-cell/>
          <table:covered-table-cell/>
          <table:table-cell table:style-name="Таблица110.N5" office:value-type="string">
            <text:p text:style-name="P352"/>
          </table:table-cell>
        </table:table-row>
        <table:table-row table:style-name="Таблица110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0.J6" table:number-columns-spanned="3" office:value-type="string">
            <text:p text:style-name="P1025">https://uchi.ru/</text:p>
          </table:table-cell>
          <table:covered-table-cell/>
          <table:covered-table-cell/>
          <table:table-cell table:style-name="Таблица110.L3" table:number-columns-spanned="2" office:value-type="string">
            <text:p text:style-name="P352"/>
          </table:table-cell>
          <table:covered-table-cell/>
        </table:table-row>
        <table:table-row table:style-name="Таблица110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0.I7" table:number-columns-spanned="6" office:value-type="string">
            <text:p text:style-name="P110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8"><draw:g text:anchor-type="char" draw:z-index="65" draw:style-name="gr7"><draw:rect draw:style-name="gr4" draw:text-style-name="P1121" svg:width="1.754cm" svg:height="0.424cm" svg:x="11.503cm" svg:y="5.886cm"><text:p/></draw:rect><draw:path draw:style-name="gr5" draw:text-style-name="P1123" svg:width="0.025cm" svg:height="0cm" svg:x="11.471cm" svg:y="5.891cm" svg:viewBox="0 0 26 0" svg:d="M0 0h26M0 0h26"><text:p/></draw:path><draw:line draw:style-name="gr6" draw:text-style-name="P1124" svg:x1="11.504cm" svg:y1="5.886cm" svg:x2="13.257cm" svg:y2="5.886cm"><text:p/></draw:line><draw:path draw:style-name="gr5" draw:text-style-name="P1123" svg:width="0.025cm" svg:height="0cm" svg:x="13.249cm" svg:y="5.891cm" svg:viewBox="0 0 26 0" svg:d="M0 0h26M0 0h26"><text:p/></draw:path><draw:path draw:style-name="gr5" draw:text-style-name="P1123" svg:width="1.803cm" svg:height="0.415cm" draw:transform="rotate (-3.14159265358979) translate (13.2809861111112cm 6.31991666666772cm)" svg:viewBox="0 0 1804 416" svg:d="M1795 416v-407M16 416v-407M1804 0h-25M1804 0h-25M1779 0h-1755M24 0h-24M24 0h-24"><text:p/></draw:path></draw:g><draw:g text:anchor-type="char" draw:z-index="66" draw:style-name="gr7"><draw:rect draw:style-name="gr4" draw:text-style-name="P1121" svg:width="1.754cm" svg:height="0.424cm" svg:x="11.503cm" svg:y="8.774cm"><text:p/></draw:rect><draw:path draw:style-name="gr5" draw:text-style-name="P1123" svg:width="0.025cm" svg:height="0cm" svg:x="11.471cm" svg:y="8.779cm" svg:viewBox="0 0 26 0" svg:d="M0 0h26M0 0h26"><text:p/></draw:path><draw:line draw:style-name="gr6" draw:text-style-name="P1124" svg:x1="11.504cm" svg:y1="8.775cm" svg:x2="13.257cm" svg:y2="8.775cm"><text:p/></draw:line><draw:path draw:style-name="gr5" draw:text-style-name="P1123" svg:width="0.025cm" svg:height="0cm" svg:x="13.249cm" svg:y="8.779cm" svg:viewBox="0 0 26 0" svg:d="M0 0h26M0 0h26"><text:p/></draw:path><draw:path draw:style-name="gr5" draw:text-style-name="P1123" svg:width="1.803cm" svg:height="0.415cm" draw:transform="rotate (-3.14159265358979) translate (13.2809861111112cm 9.20740277777882cm)" svg:viewBox="0 0 1804 416" svg:d="M1795 416v-407M16 416v-407M1804 0h-25M1804 0h-25M1779 0h-1755M24 0h-24M24 0h-24"><text:p/></draw:path></draw:g><draw:g text:anchor-type="char" draw:z-index="67" draw:style-name="gr7"><draw:rect draw:style-name="gr4" draw:text-style-name="P1121" svg:width="1.086cm" svg:height="0.424cm" svg:x="11.503cm" svg:y="11.264cm"><text:p/></draw:rect><draw:path draw:style-name="gr5" draw:text-style-name="P1123" svg:width="0.025cm" svg:height="0cm" svg:x="11.471cm" svg:y="11.269cm" svg:viewBox="0 0 26 0" svg:d="M0 0h26M0 0h26"><text:p/></draw:path><draw:line draw:style-name="gr6" draw:text-style-name="P1124" svg:x1="11.504cm" svg:y1="11.264cm" svg:x2="12.589cm" svg:y2="11.264cm"><text:p/></draw:line><draw:path draw:style-name="gr5" draw:text-style-name="P1123" svg:width="0.025cm" svg:height="0cm" svg:x="12.58cm" svg:y="11.269cm" svg:viewBox="0 0 26 0" svg:d="M0 0h26M0 0h26"><text:p/></draw:path><draw:path draw:style-name="gr5" draw:text-style-name="P1123" svg:width="1.133cm" svg:height="0.415cm" draw:transform="rotate (-3.14159265358979) translate (12.6107083333334cm 11.6980138888899cm)" svg:viewBox="0 0 1134 416" svg:d="M1125 416v-407M17 416v-407M1134 0h-25M1134 0h-25M1109 0h-1085M24 0h-24M24 0h-24"><text:p/></draw:path></draw:g></text:p>
      <table:table table:name="Таблица111" table:style-name="Таблица111">
        <table:table-column table:style-name="Таблица111.A"/>
        <table:table-column table:style-name="Таблица111.B"/>
        <table:table-column table:style-name="Таблица111.C"/>
        <table:table-column table:style-name="Таблица111.D"/>
        <table:table-column table:style-name="Таблица111.E"/>
        <table:table-column table:style-name="Таблица111.F"/>
        <table:table-column table:style-name="Таблица111.G"/>
        <table:table-column table:style-name="Таблица111.H"/>
        <table:table-column table:style-name="Таблица111.I"/>
        <table:table-column table:style-name="Таблица111.J"/>
        <table:table-column table:style-name="Таблица111.K"/>
        <table:table-column table:style-name="Таблица111.L"/>
        <table:table-column table:style-name="Таблица111.M"/>
        <table:table-column table:style-name="Таблица111.N"/>
        <table:table-row table:style-name="Таблица111.1">
          <table:table-cell table:style-name="Таблица111.A1" office:value-type="string">
            <text:p text:style-name="P352"/>
          </table:table-cell>
          <table:table-cell table:style-name="Таблица111.A1" office:value-type="string">
            <text:p text:style-name="P352"/>
          </table:table-cell>
          <table:table-cell table:style-name="Таблица111.A1" office:value-type="string">
            <text:p text:style-name="P352"/>
          </table:table-cell>
          <table:table-cell table:style-name="Таблица111.A1" office:value-type="string">
            <text:p text:style-name="P352"/>
          </table:table-cell>
          <table:table-cell table:style-name="Таблица111.A1" office:value-type="string">
            <text:p text:style-name="P352"/>
          </table:table-cell>
          <table:table-cell table:style-name="Таблица111.A1" office:value-type="string">
            <text:p text:style-name="P352"/>
          </table:table-cell>
          <table:table-cell table:style-name="Таблица111.A1" office:value-type="string">
            <text:p text:style-name="P1053">возможные<text:span text:style-name="T99"> </text:span>ошибки<text:span text:style-name="T76"> </text:span>и предлагают<text:span text:style-name="T76"> </text:span>способы их<text:span text:style-name="T76"> </text:span>устранения<text:span text:style-name="T119"> </text:span>(работа<text:span text:style-name="T75"> </text:span>в<text:span text:style-name="T291"> </text:span>парах);;<text:span text:style-name="T76"> </text:span>совершенствуют<text:span text:style-name="T76"> </text:span>технику передачи<text:span text:style-name="T76"> </text:span>катящегося<text:span text:style-name="T85"> </text:span><text:soft-page-break/>мяча<text:span text:style-name="T97"> </text:span>на<text:span text:style-name="T76"> </text:span>разные расстояния и<text:span text:style-name="T291"> </text:span>направления<text:span text:style-name="T76"> </text:span>(обучение<text:span text:style-name="T72"> </text:span>в<text:span text:style-name="T97"> </text:span>парах);;</text:p>
          </table:table-cell>
          <table:table-cell table:style-name="Таблица111.A1" office:value-type="string">
            <text:p text:style-name="P352"/>
          </table:table-cell>
          <table:table-cell table:style-name="Таблица111.A1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11.2">
          <table:table-cell table:style-name="Таблица111.A1" table:number-rows-spanned="6" office:value-type="string">
            <text:p text:style-name="P643">3.15</text:p>
          </table:table-cell>
          <table:table-cell table:style-name="Таблица111.A1" table:number-rows-spanned="6" office:value-type="string">
            <text:p text:style-name="P942"><text:span text:style-name="T110">Модуль «Спортивные</text:span><text:span text:style-name="T292"> </text:span><text:span text:style-name="T110">игры.</text:span><text:span text:style-name="T86"> </text:span><text:span text:style-name="T110">Футбол».</text:span></text:p>
            <text:p text:style-name="P586">Знакомство с<text:span text:style-name="T76"> </text:span>рекомендациями<text:span text:style-name="T76"> </text:span>учителя по<text:span text:style-name="T76"> </text:span>использованию<text:span text:style-name="T76"> </text:span>подводящих<text:span text:style-name="T76"> </text:span>и<text:span text:style-name="T76"> </text:span>подготовительных<text:span text:style-name="T76"> </text:span>упражнений для<text:span text:style-name="T76"> </text:span>самостоятельного<text:span text:style-name="T76"> </text:span>обучения техники удара<text:span text:style-name="T291"> </text:span>по катящемуся мячу с<text:span text:style-name="T76"> </text:span>разбега и его передачи<text:span text:style-name="T76"> </text:span>на<text:span text:style-name="T76"> </text:span>разные<text:span text:style-name="T79"> </text:span>расстояния</text:p>
          </table:table-cell>
          <table:table-cell table:style-name="Таблица111.A1" table:number-rows-spanned="6" office:value-type="string">
            <text:p text:style-name="P834">1</text:p>
          </table:table-cell>
          <table:table-cell table:style-name="Таблица111.A1" table:number-rows-spanned="6" office:value-type="string">
            <text:p text:style-name="P839">0</text:p>
          </table:table-cell>
          <table:table-cell table:style-name="Таблица111.A1" table:number-rows-spanned="6" office:value-type="string">
            <text:p text:style-name="P843">1</text:p>
          </table:table-cell>
          <table:table-cell table:style-name="Таблица111.A1" table:number-rows-spanned="6" office:value-type="string">
            <text:p text:style-name="P352"/>
          </table:table-cell>
          <table:table-cell table:style-name="Таблица111.A1" table:number-rows-spanned="6" office:value-type="string">
            <text:p text:style-name="P1058">знакомятся с<text:span text:style-name="T76"> </text:span>рекомендациями<text:span text:style-name="T76"> </text:span>учителя по<text:span text:style-name="T76"> </text:span>использованию<text:span text:style-name="T76"> </text:span>подводящих<text:span text:style-name="T76"> </text:span>и<text:span text:style-name="T76"> </text:span>подготовительных<text:span text:style-name="T76"> </text:span>упражнений для<text:span text:style-name="T76"> </text:span>самостоятельного<text:span text:style-name="T76"> </text:span>обучения техники<text:span text:style-name="T76"> </text:span><text:span text:style-name="T85">удара </text:span>по катящемуся<text:span text:style-name="T294"> </text:span>мячу с разбега и его<text:span text:style-name="T76"> </text:span>передачи на разные<text:span text:style-name="T76"> </text:span>расстояния;</text:p>
          </table:table-cell>
          <table:table-cell table:style-name="Таблица111.A1" table:number-rows-spanned="6" office:value-type="string">
            <text:p text:style-name="P1006"><text:span text:style-name="T85">Практическая</text:span><text:span text:style-name="T291"> </text:span>работа;</text:p>
          </table:table-cell>
          <table:table-cell table:style-name="Таблица111.I2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1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1.I3" table:number-rows-spanned="4" office:value-type="string">
            <text:p text:style-name="P352"/>
          </table:table-cell>
          <table:table-cell table:style-name="Таблица111.J3" table:number-columns-spanned="2" office:value-type="string">
            <text:p text:style-name="P68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table-cell table:style-name="Таблица111.L3" table:number-columns-spanned="3" office:value-type="string">
            <text:p text:style-name="P352"/>
          </table:table-cell>
          <table:covered-table-cell/>
          <table:covered-table-cell/>
        </table:table-row>
        <table:table-row table:style-name="Таблица11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1.J4" table:number-columns-spanned="2" office:value-type="string">
            <text:p text:style-name="P1022">www.school</text:p>
          </table:table-cell>
          <table:covered-table-cell/>
          <table:table-cell table:style-name="Таблица111.L4" table:number-columns-spanned="2" office:value-type="string">
            <text:p text:style-name="P1031">.edu.r</text:p>
          </table:table-cell>
          <table:covered-table-cell/>
          <table:table-cell table:style-name="Таблица111.L3" office:value-type="string">
            <text:p text:style-name="P352"/>
          </table:table-cell>
        </table:table-row>
        <table:table-row table:style-name="Таблица11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1.J5" office:value-type="string">
            <text:p text:style-name="P1036">u</text:p>
          </table:table-cell>
          <table:table-cell table:style-name="Таблица111.K5" table:number-columns-spanned="3" office:value-type="string">
            <text:p text:style-name="P352"/>
          </table:table-cell>
          <table:covered-table-cell/>
          <table:covered-table-cell/>
          <table:table-cell table:style-name="Таблица111.N5" office:value-type="string">
            <text:p text:style-name="P352"/>
          </table:table-cell>
        </table:table-row>
        <table:table-row table:style-name="Таблица11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1.J6" table:number-columns-spanned="3" office:value-type="string">
            <text:p text:style-name="P1028">https://uchi.ru/</text:p>
          </table:table-cell>
          <table:covered-table-cell/>
          <table:covered-table-cell/>
          <table:table-cell table:style-name="Таблица111.L3" table:number-columns-spanned="2" office:value-type="string">
            <text:p text:style-name="P352"/>
          </table:table-cell>
          <table:covered-table-cell/>
        </table:table-row>
        <table:table-row table:style-name="Таблица11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1.I7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11.8">
          <table:table-cell table:style-name="Таблица111.A1" table:number-columns-spanned="2" office:value-type="string">
            <text:p text:style-name="P428">Итого<text:span text:style-name="T82"> </text:span>по<text:span text:style-name="T82"> </text:span>разделу</text:p>
          </table:table-cell>
          <table:covered-table-cell/>
          <table:table-cell table:style-name="Таблица111.A1" office:value-type="string">
            <text:p text:style-name="P946">55</text:p>
          </table:table-cell>
          <table:table-cell table:style-name="Таблица111.A1" table:number-columns-spanned="11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1.9">
          <table:table-cell table:style-name="Таблица111.A1" table:number-columns-spanned="14" office:value-type="string">
            <text:p text:style-name="P1073">Раздел 4.<text:span text:style-name="T82"> </text:span>СПОР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1.2">
          <table:table-cell table:style-name="Таблица111.A1" table:number-rows-spanned="6" office:value-type="string">
            <text:p text:style-name="P648">4.1</text:p>
          </table:table-cell>
          <table:table-cell table:style-name="Таблица111.A1" table:number-rows-spanned="6" office:value-type="string">
            <text:p text:style-name="P982">Физическая подготовка:<text:span text:style-name="T291"> </text:span>освоение содержания<text:span text:style-name="T76"> </text:span>программы,<text:span text:style-name="T76"> </text:span>демонстрация<text:span text:style-name="T76"> </text:span>приростов<text:span text:style-name="T289"> </text:span>в<text:span text:style-name="T76"> </text:span>показателях<text:span text:style-name="T89"> </text:span>физической<text:span text:style-name="T291"> </text:span>подготовленности и<text:span text:style-name="T76"> </text:span>нормативных<text:span text:style-name="T76"> </text:span>требований комплекса<text:span text:style-name="T76"> </text:span>ГТО</text:p>
          </table:table-cell>
          <table:table-cell table:style-name="Таблица111.A1" table:number-rows-spanned="6" office:value-type="string">
            <text:p text:style-name="P835">4</text:p>
          </table:table-cell>
          <table:table-cell table:style-name="Таблица111.A1" table:number-rows-spanned="6" office:value-type="string">
            <text:p text:style-name="P841">0</text:p>
          </table:table-cell>
          <table:table-cell table:style-name="Таблица111.A1" table:number-rows-spanned="6" office:value-type="string">
            <text:p text:style-name="P845">4</text:p>
          </table:table-cell>
          <table:table-cell table:style-name="Таблица111.A1" table:number-rows-spanned="6" office:value-type="string">
            <text:p text:style-name="P352"/>
          </table:table-cell>
          <table:table-cell table:style-name="Таблица111.A1" table:number-rows-spanned="6" office:value-type="string">
            <text:p text:style-name="P970">осваивают<text:span text:style-name="T76"> </text:span>содержания<text:span text:style-name="T76"> </text:span>Примерных<text:span text:style-name="T76"> </text:span>модульных<text:span text:style-name="T76"> </text:span>программ<text:span text:style-name="T99"> </text:span>по<text:span text:style-name="T76"> </text:span>физической<text:span text:style-name="T76"> </text:span>культуре или<text:span text:style-name="T76"> </text:span>рабочей<text:span text:style-name="T76"> </text:span>программы<text:span text:style-name="T291"> </text:span><text:span text:style-name="T85">базовой </text:span>физической<text:span text:style-name="T291"> </text:span>подготовки;<text:span text:style-name="T76"> </text:span>демонстрируют<text:span text:style-name="T76"> </text:span>приросты в<text:span text:style-name="T76"> </text:span>показателях<text:span text:style-name="T76"> </text:span>физической<text:span text:style-name="T76"> </text:span><text:soft-page-break/>подготовленности и<text:span text:style-name="T291"> </text:span>нормативных<text:span text:style-name="T76"> </text:span>требований<text:span text:style-name="T76"> </text:span>комплекса<text:span text:style-name="T99"> </text:span>ГТО;</text:p>
          </table:table-cell>
          <table:table-cell table:style-name="Таблица111.A1" table:number-rows-spanned="6" office:value-type="string">
            <text:p text:style-name="P1043"><text:span text:style-name="T85">Практическая</text:span><text:span text:style-name="T291"> </text:span>работа;</text:p>
          </table:table-cell>
          <table:table-cell table:style-name="Таблица111.I2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1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1.I3" table:number-rows-spanned="4" office:value-type="string">
            <text:p text:style-name="P352"/>
          </table:table-cell>
          <table:table-cell table:style-name="Таблица111.J3" table:number-columns-spanned="2" office:value-type="string">
            <text:p text:style-name="P68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table-cell table:style-name="Таблица111.L3" table:number-columns-spanned="3" office:value-type="string">
            <text:p text:style-name="P352"/>
          </table:table-cell>
          <table:covered-table-cell/>
          <table:covered-table-cell/>
        </table:table-row>
        <table:table-row table:style-name="Таблица11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1.J12" table:number-columns-spanned="2" office:value-type="string">
            <text:p text:style-name="P1021">www.school</text:p>
          </table:table-cell>
          <table:covered-table-cell/>
          <table:table-cell table:style-name="Таблица111.L4" table:number-columns-spanned="2" office:value-type="string">
            <text:p text:style-name="P1030">.edu.r</text:p>
          </table:table-cell>
          <table:covered-table-cell/>
          <table:table-cell table:style-name="Таблица111.L3" office:value-type="string">
            <text:p text:style-name="P352"/>
          </table:table-cell>
        </table:table-row>
        <table:table-row table:style-name="Таблица11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1.J13" office:value-type="string">
            <text:p text:style-name="P1034">u</text:p>
          </table:table-cell>
          <table:table-cell table:style-name="Таблица111.K5" table:number-columns-spanned="3" office:value-type="string">
            <text:p text:style-name="P352"/>
          </table:table-cell>
          <table:covered-table-cell/>
          <table:covered-table-cell/>
          <table:table-cell table:style-name="Таблица111.N5" office:value-type="string">
            <text:p text:style-name="P352"/>
          </table:table-cell>
        </table:table-row>
        <table:table-row table:style-name="Таблица11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1.J6" table:number-columns-spanned="3" office:value-type="string">
            <text:p text:style-name="P1025">https://uchi.ru/</text:p>
          </table:table-cell>
          <table:covered-table-cell/>
          <table:covered-table-cell/>
          <table:table-cell table:style-name="Таблица111.L3" table:number-columns-spanned="2" office:value-type="string">
            <text:p text:style-name="P352"/>
          </table:table-cell>
          <table:covered-table-cell/>
        </table:table-row>
        <table:table-row table:style-name="Таблица11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1.I7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11.2">
          <table:table-cell table:style-name="Таблица111.A1" table:number-rows-spanned="6" office:value-type="string">
            <text:p text:style-name="P643">4.2</text:p>
          </table:table-cell>
          <table:table-cell table:style-name="Таблица111.A1" table:number-rows-spanned="6" office:value-type="string">
            <text:p text:style-name="P987">Физическая<text:span text:style-name="T291"> </text:span><text:span text:style-name="T85">подготовка:</text:span></text:p>
            <text:p text:style-name="P983">освоение содержания<text:span text:style-name="T76"> </text:span>программы,<text:span text:style-name="T76"> </text:span>демонстрация<text:span text:style-name="T76"> </text:span>приростов<text:span text:style-name="T289"> </text:span>в<text:span text:style-name="T76"> </text:span>показателях<text:span text:style-name="T89"> </text:span>физической<text:span text:style-name="T291"> </text:span>подготовленности и<text:span text:style-name="T76"> </text:span>нормативных<text:span text:style-name="T76"> </text:span>требований комплекса<text:span text:style-name="T76"> </text:span>ГТО</text:p>
          </table:table-cell>
          <table:table-cell table:style-name="Таблица111.A1" table:number-rows-spanned="6" office:value-type="string">
            <text:p text:style-name="P834">6</text:p>
          </table:table-cell>
          <table:table-cell table:style-name="Таблица111.A1" table:number-rows-spanned="6" office:value-type="string">
            <text:p text:style-name="P839">0</text:p>
          </table:table-cell>
          <table:table-cell table:style-name="Таблица111.A1" table:number-rows-spanned="6" office:value-type="string">
            <text:p text:style-name="P843">6</text:p>
          </table:table-cell>
          <table:table-cell table:style-name="Таблица111.A1" table:number-rows-spanned="6" office:value-type="string">
            <text:p text:style-name="P352"/>
          </table:table-cell>
          <table:table-cell table:style-name="Таблица111.A1" table:number-rows-spanned="6" office:value-type="string">
            <text:p text:style-name="P971">осваивают<text:span text:style-name="T76"> </text:span>содержания<text:span text:style-name="T76"> </text:span>Примерных<text:span text:style-name="T76"> </text:span>модульных<text:span text:style-name="T76"> </text:span>программ<text:span text:style-name="T99"> </text:span>по<text:span text:style-name="T76"> </text:span>физической<text:span text:style-name="T76"> </text:span>культуре или<text:span text:style-name="T76"> </text:span>рабочей<text:span text:style-name="T76"> </text:span>программы<text:span text:style-name="T291"> </text:span><text:span text:style-name="T85">базовой </text:span>физической<text:span text:style-name="T291"> </text:span>подготовки;<text:span text:style-name="T76"> </text:span>демонстрируют<text:span text:style-name="T76"> </text:span>приросты в<text:span text:style-name="T76"> </text:span>показателях<text:span text:style-name="T76"> </text:span>физической<text:span text:style-name="T76"> </text:span>подготовленности и<text:span text:style-name="T291"> </text:span>нормативных<text:span text:style-name="T76"> </text:span>требований<text:span text:style-name="T76"> </text:span>комплекса<text:span text:style-name="T99"> </text:span>ГТО;</text:p>
          </table:table-cell>
          <table:table-cell table:style-name="Таблица111.A1" table:number-rows-spanned="6" office:value-type="string">
            <text:p text:style-name="P1042"><text:span text:style-name="T85">Практическая</text:span><text:span text:style-name="T291"> </text:span>работа;</text:p>
          </table:table-cell>
          <table:table-cell table:style-name="Таблица111.I2" table:number-columns-spanned="6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1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1.I3" table:number-rows-spanned="4" office:value-type="string">
            <text:p text:style-name="P352"/>
          </table:table-cell>
          <table:table-cell table:style-name="Таблица111.J3" table:number-columns-spanned="2" office:value-type="string">
            <text:p text:style-name="P68"><text:a xlink:type="simple" xlink:href="http://www.edu.ru/" text:style-name="ListLabel_20_29" text:visited-style-name="ListLabel_20_29"><text:span text:style-name="T278">www.edu.ru</text:span></text:a></text:p>
          </table:table-cell>
          <table:covered-table-cell/>
          <table:table-cell table:style-name="Таблица111.L3" table:number-columns-spanned="3" office:value-type="string">
            <text:p text:style-name="P352"/>
          </table:table-cell>
          <table:covered-table-cell/>
          <table:covered-table-cell/>
        </table:table-row>
        <table:table-row table:style-name="Таблица11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1.J12" table:number-columns-spanned="2" office:value-type="string">
            <text:p text:style-name="P1021">www.school</text:p>
          </table:table-cell>
          <table:covered-table-cell/>
          <table:table-cell table:style-name="Таблица111.L4" table:number-columns-spanned="2" office:value-type="string">
            <text:p text:style-name="P1030">.edu.r</text:p>
          </table:table-cell>
          <table:covered-table-cell/>
          <table:table-cell table:style-name="Таблица111.L3" office:value-type="string">
            <text:p text:style-name="P352"/>
          </table:table-cell>
        </table:table-row>
        <table:table-row table:style-name="Таблица11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1.J13" office:value-type="string">
            <text:p text:style-name="P1034">u</text:p>
          </table:table-cell>
          <table:table-cell table:style-name="Таблица111.K5" table:number-columns-spanned="3" office:value-type="string">
            <text:p text:style-name="P352"/>
          </table:table-cell>
          <table:covered-table-cell/>
          <table:covered-table-cell/>
          <table:table-cell table:style-name="Таблица111.N5" office:value-type="string">
            <text:p text:style-name="P352"/>
          </table:table-cell>
        </table:table-row>
        <table:table-row table:style-name="Таблица11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1.J6" table:number-columns-spanned="3" office:value-type="string">
            <text:p text:style-name="P1025">https://uchi.ru/</text:p>
          </table:table-cell>
          <table:covered-table-cell/>
          <table:covered-table-cell/>
          <table:table-cell table:style-name="Таблица111.L3" table:number-columns-spanned="2" office:value-type="string">
            <text:p text:style-name="P352"/>
          </table:table-cell>
          <table:covered-table-cell/>
        </table:table-row>
        <table:table-row table:style-name="Таблица11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1.I7" table:number-columns-spanned="6" office:value-type="string">
            <text:p text:style-name="P11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8"><draw:g text:anchor-type="char" draw:z-index="68" draw:style-name="gr7"><draw:rect draw:style-name="gr4" draw:text-style-name="P1121" svg:width="2.364cm" svg:height="0.424cm" svg:x="11.503cm" svg:y="17.463cm"><text:p/></draw:rect><draw:path draw:style-name="gr5" draw:text-style-name="P1123" svg:width="0.025cm" svg:height="0cm" svg:x="11.471cm" svg:y="17.467cm" svg:viewBox="0 0 26 0" svg:d="M0 0h26M0 0h26"><text:p/></draw:path><draw:line draw:style-name="gr6" draw:text-style-name="P1124" svg:x1="11.504cm" svg:y1="17.464cm" svg:x2="13.868cm" svg:y2="17.464cm"><text:p/></draw:line><draw:path draw:style-name="gr5" draw:text-style-name="P1123" svg:width="0.025cm" svg:height="0cm" svg:x="13.859cm" svg:y="17.467cm" svg:viewBox="0 0 26 0" svg:d="M0 0h26M0 0h26"><text:p/></draw:path><draw:path draw:style-name="gr5" draw:text-style-name="P1123" svg:width="2.414cm" svg:height="0.415cm" draw:transform="rotate (-3.14159265358979) translate (13.8912916666668cm 17.8977361111106cm)" svg:viewBox="0 0 2415 416" svg:d="M2406 416v-407M16 416v-407M2415 0h-25M2415 0h-25M2390 0h-2366M24 0h-24M24 0h-24"><text:p/></draw:path></draw:g></text:p>
      <table:table table:name="Таблица112" table:style-name="Таблица112">
        <table:table-column table:style-name="Таблица112.A"/>
        <table:table-column table:style-name="Таблица112.B"/>
        <table:table-column table:style-name="Таблица112.C"/>
        <table:table-column table:style-name="Таблица112.D"/>
        <table:table-column table:style-name="Таблица112.E"/>
        <table:table-row table:style-name="Таблица112.1">
          <table:table-cell table:style-name="Таблица112.A1" office:value-type="string">
            <text:p text:style-name="P428"><text:bookmark text:name="ПОУРОЧНОЕ_ПЛАНИРОВАНИЕ_9_класс"/>Итого<text:span text:style-name="T85"> </text:span>по<text:span text:style-name="T85"> </text:span>разделу</text:p>
          </table:table-cell>
          <table:table-cell table:style-name="Таблица112.A1" office:value-type="string">
            <text:p text:style-name="P515">10</text:p>
          </table:table-cell>
          <table:table-cell table:style-name="Таблица112.A1" table:number-columns-spanned="3" office:value-type="string">
            <text:p text:style-name="P352"/>
          </table:table-cell>
          <table:covered-table-cell/>
          <table:covered-table-cell/>
        </table:table-row>
        <table:table-row table:style-name="Таблица112.2">
          <table:table-cell table:style-name="Таблица112.A1" office:value-type="string">
            <text:p text:style-name="P821">ОБЩЕЕ КОЛИЧЕСТВО<text:span text:style-name="T76"> </text:span>ЧАСОВ<text:span text:style-name="T89"> </text:span>ПО<text:span text:style-name="T94"> </text:span>ПРОГРАММЕ</text:p>
          </table:table-cell>
          <table:table-cell table:style-name="Таблица112.A1" office:value-type="string">
            <text:p text:style-name="P516">68</text:p>
          </table:table-cell>
          <table:table-cell table:style-name="Таблица112.A1" office:value-type="string">
            <text:p text:style-name="P374">0</text:p>
          </table:table-cell>
          <table:table-cell table:style-name="Таблица112.A1" office:value-type="string">
            <text:p text:style-name="P779">68</text:p>
          </table:table-cell>
          <table:table-cell table:style-name="Таблица112.A1" office:value-type="string">
            <text:p text:style-name="P1111"/>
          </table:table-cell>
        </table:table-row>
      </table:table>
      <text:p text:style-name="P156"/>
      <text:p text:style-name="P156"/>
      <text:p text:style-name="P156"/>
      <text:p text:style-name="P154"/>
      <text:p text:style-name="P136"/>
      <text:p text:style-name="P157"/>
      <text:p text:style-name="P157"/>
      <text:p text:style-name="P157"/>
      <text:p text:style-name="P157"/>
      <text:p text:style-name="P157"/>
      <text:p text:style-name="P157"><text:soft-page-break/></text:p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h text:style-name="P244" text:outline-level="2"><draw:rect text:anchor-type="char" draw:z-index="6" draw:style-name="gr2" draw:text-style-name="P1122" svg:width="19.305cm" svg:height="0.025cm" svg:x="0.94cm" svg:y="0.817cm"><text:p/></draw:rect>УЧЕБНО-МЕТОДИЧЕСКОЕ<text:span text:style-name="T82"> </text:span>ОБЕСПЕЧЕНИЕ<text:span text:style-name="T72"> </text:span>ОБРАЗОВАТЕЛЬНОГО<text:span text:style-name="T92"> </text:span>ПРОЦЕССА</text:h>
      <text:p text:style-name="P188"/>
      <text:p text:style-name="P234"><text:span text:style-name="T299">ОБЯЗАТЕЛЬНЫЕ</text:span><text:span text:style-name="T74"> </text:span><text:span text:style-name="T299">УЧЕБНЫЕ</text:span><text:span text:style-name="T81"> </text:span><text:span text:style-name="T299">МАТЕРИАЛЫ</text:span><text:span text:style-name="T84"> </text:span><text:span text:style-name="T299">ДЛЯ</text:span><text:span text:style-name="T87"> </text:span><text:span text:style-name="T299">УЧЕНИКА</text:span></text:p>
      <text:p text:style-name="P137">Физическая<text:span text:style-name="T92"> </text:span>культура,<text:span text:style-name="T82"> </text:span>5-9<text:span text:style-name="T79"> </text:span>класс/Матвеев<text:span text:style-name="T72"> </text:span>А.П.,<text:span text:style-name="T94"> </text:span>Акционерное<text:span text:style-name="T245"> </text:span>общество «Издательство<text:span text:style-name="T85"> </text:span>«Просвещение»;</text:p>
      <text:p text:style-name="P185"/>
      <text:h text:style-name="P245" text:outline-level="2">МЕТОДИЧЕСКИЕ<text:span text:style-name="T92"> </text:span>МАТЕРИАЛЫ<text:span text:style-name="T79"> </text:span>ДЛЯ<text:span text:style-name="T79"> </text:span>УЧИТЕЛЯ</text:h>
      <text:p text:style-name="P137"><draw:rect text:anchor-type="char" draw:z-index="0" draw:style-name="gr1" draw:text-style-name="P1121" svg:width="0.103cm" svg:height="0.5cm" svg:x="9.394cm" svg:y="0.205cm"><text:p/></draw:rect>Физическая<text:span text:style-name="T92"> </text:span>культура,<text:span text:style-name="T72"> </text:span>5-9<text:span text:style-name="T79"> </text:span>класс/Матвеев<text:span text:style-name="T79"> </text:span>А.П.,<text:span text:style-name="T79"> </text:span>Акционерное<text:span text:style-name="T246"> </text:span>общество<text:span text:style-name="T85"> </text:span>«Издательство<text:span text:style-name="T85"> </text:span>«Просвещение»;<text:span text:style-name="T96"> </text:span>Физическая культура, 5-9 класс/ Петрова Т.В., Копылов Ю.А., Полянская Н.В. и другие, Общество с<text:span text:style-name="T76"> </text:span>ограниченной<text:span text:style-name="T89"> </text:span>ответственностью<text:span text:style-name="T82"> </text:span>«Издательский<text:span text:style-name="T76"> </text:span>центр<text:span text:style-name="T79"> </text:span>ВЕНТАНА-ГРАФ»;<text:span text:style-name="T85"> </text:span>Акционерное<text:span text:style-name="T75"> </text:span>общество</text:p>
      <text:p text:style-name="P124">«Издательство<text:span text:style-name="T92"> </text:span>Просвещение»;</text:p>
      <text:p text:style-name="P203">Физическая культура, 5-9 класс/Гурьев С.В.; под редакцией Виленского М.Я., ООО «Русское слово-<text:span text:style-name="T96"> </text:span>учебник»;</text:p>
      <text:p text:style-name="P174">Физическая<text:span text:style-name="T82"> </text:span>культура. 5-9<text:span text:style-name="T82"> </text:span>класс/Виленский<text:span text:style-name="T85"> </text:span>М.Я.,<text:span text:style-name="T92"> </text:span>Туревский<text:span text:style-name="T85"> </text:span>И.М.,<text:span text:style-name="T79"> </text:span>Торочкова<text:span text:style-name="T88"> </text:span>Т.Ю. и<text:span text:style-name="T75"> </text:span>другие;<text:span text:style-name="T75"> </text:span>под<text:span text:style-name="T96"> </text:span>редакцией<text:span text:style-name="T76"> </text:span>Виленского<text:span text:style-name="T99"> </text:span>М.Я.,<text:span text:style-name="T82"> </text:span>Акционерное<text:span text:style-name="T75"> </text:span>общество «Издательство<text:span text:style-name="T107"> </text:span>«Просвещение»;</text:p>
      <text:p text:style-name="P156"/>
      <text:h text:style-name="P246" text:outline-level="2">ЦИФРОВЫЕ<text:span text:style-name="T92"> </text:span>ОБРАЗОВАТЕЛЬНЫЕ<text:span text:style-name="T92"> </text:span>РЕСУРСЫ<text:span text:style-name="T79"> </text:span>И<text:span text:style-name="T72"> </text:span>РЕСУРСЫ<text:span text:style-name="T79"> </text:span>СЕТИ<text:span text:style-name="T72"> </text:span>ИНТЕРНЕТ<text:bookmark text:name="www.edu.ru_www.school.edu.ru_https://uch"/></text:h>
      <table:table table:name="Таблица127" table:style-name="Таблица127">
        <table:table-column table:style-name="Таблица127.A"/>
        <table:table-column table:style-name="Таблица127.B"/>
        <table:table-column table:style-name="Таблица127.C"/>
        <table:table-row table:style-name="Таблица127.1">
          <table:table-cell table:style-name="Таблица127.A1" office:value-type="string">
            <text:p text:style-name="P32"><text:a xlink:type="simple" xlink:href="http://www.edu.ru/" text:style-name="ListLabel_20_34" text:visited-style-name="ListLabel_20_34"><text:span text:style-name="T278">www.edu.ru</text:span></text:a></text:p>
          </table:table-cell>
          <table:table-cell table:style-name="Таблица127.B1" table:number-columns-spanned="2" office:value-type="string">
            <text:p text:style-name="P352"/>
          </table:table-cell>
          <table:covered-table-cell/>
        </table:table-row>
        <table:table-row table:style-name="Таблица127.2">
          <table:table-cell table:style-name="Таблица127.A2" table:number-columns-spanned="3" office:value-type="string">
            <text:p text:style-name="P33"><text:a xlink:type="simple" xlink:href="http://www.school.edu.ru/" text:style-name="ListLabel_20_34" text:visited-style-name="ListLabel_20_34"><text:span text:style-name="T278">www.school.edu.ru</text:span></text:a></text:p>
          </table:table-cell>
          <table:covered-table-cell/>
          <table:covered-table-cell/>
        </table:table-row>
        <table:table-row table:style-name="Таблица127.3">
          <table:table-cell table:style-name="Таблица127.A3" table:number-columns-spanned="2" office:value-type="string">
            <text:p text:style-name="P34"><text:a xlink:type="simple" xlink:href="https://uchi.ru/" text:style-name="ListLabel_20_35" text:visited-style-name="ListLabel_20_35"><text:span text:style-name="T252">https://uchi.ru</text:span></text:a></text:p>
          </table:table-cell>
          <table:covered-table-cell/>
          <table:table-cell table:style-name="Таблица127.C3" office:value-type="string">
            <text:p text:style-name="P1112"/>
          </table:table-cell>
        </table:table-row>
      </table:table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><text:soft-page-break/></text:p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234"><text:span text:style-name="T299">МАТЕРИАЛЬНО-ТЕХНИЧЕСКОЕ</text:span><text:span text:style-name="T95"> </text:span><text:span text:style-name="T299">ОБЕСПЕЧЕНИЕ</text:span><text:span text:style-name="T95"> </text:span><text:span text:style-name="T299">ОБРАЗОВАТЕЛЬНОГО</text:span><text:span text:style-name="T91"> </text:span><text:span text:style-name="T299">ПРОЦЕССА</text:span></text:p>
      <text:p text:style-name="P186"/>
      <text:h text:style-name="P245" text:outline-level="2">УЧЕБНОЕ<text:span text:style-name="T75"> </text:span>ОБОРУДОВАНИЕ</text:h>
      <text:p text:style-name="P204">компьютерный стол<text:span text:style-name="T96"> </text:span>Ноутбук<text:span text:style-name="T97"> </text:span>учителя</text:p>
      <text:p text:style-name="P202"/>
      <text:h text:style-name="P245" text:outline-level="2">ОБОРУДОВАНИЕ<text:span text:style-name="T88"> </text:span>ДЛЯ<text:span text:style-name="T79"> </text:span>ПРОВЕДЕНИЯ<text:span text:style-name="T72"> </text:span>ПРАКТИЧЕСКИХ<text:span text:style-name="T76"> </text:span>РАБОТ</text:h>
      <text:p text:style-name="P138">Стенка<text:span text:style-name="T89"> </text:span>гимнастическая</text:p>
      <text:p text:style-name="P205">Бревно гимнастическое напольное<text:span text:style-name="T96"> </text:span>Комплект<text:span text:style-name="T119"> </text:span>навесного<text:span text:style-name="T92"> </text:span>оборудования<text:span text:style-name="T96"> </text:span>Скамья атлетическая <text:soft-page-break/>наклонная<text:span text:style-name="T76"> </text:span>Коврик<text:span text:style-name="T75"> </text:span>гимнастический</text:p>
      <text:p text:style-name="P206">Маты<text:span text:style-name="T97"> </text:span>гимнастические<text:span text:style-name="T76"> </text:span>Мяч набивной (1 кг, 2 кг)<text:span text:style-name="T96"> </text:span>Мяч<text:span text:style-name="T85"> </text:span>малый<text:span text:style-name="T72"> </text:span>(теннисный)</text:p>
      <text:p text:style-name="P206"><text:span text:style-name="T85">Скакалка гимнастическая</text:span><text:span text:style-name="T96"> </text:span>Палка гимнастическая<text:span text:style-name="T76"> </text:span>Обруч гимнастический<text:span text:style-name="T76"> </text:span>Коврики<text:span text:style-name="T82"> </text:span>массажные</text:p>
      <text:p text:style-name="P207">Сетка для переноса малых мячей<text:span text:style-name="T76"> </text:span>Рулетка измерительная<text:span text:style-name="T82"> </text:span>(10<text:span text:style-name="T79"> </text:span>м,<text:span text:style-name="T82"> </text:span>50<text:span text:style-name="T79"> </text:span>м)</text:p>
      <text:p text:style-name="P208">Комплект щитов баскетбольных с кольцами и сеткой<text:span text:style-name="T118"> </text:span>Щиты баскетбольные навесные с кольцами и сеткой<text:span text:style-name="T76"> </text:span>Мячи<text:span text:style-name="T97"> </text:span>баскетбольные<text:span text:style-name="T76"> </text:span>для<text:span text:style-name="T85"> </text:span>мини-игры</text:p>
      <text:p text:style-name="P209">Сетка для переноса и хранения мячей<text:span text:style-name="T96"> </text:span>Жилетки<text:span text:style-name="T109"> </text:span>игровые с номерами<text:span text:style-name="T76"> </text:span>Стойки<text:span text:style-name="T253"> </text:span>волейбольные<text:span text:style-name="T245"> </text:span>универсальные<text:span text:style-name="T96"> </text:span>Сетка волейбольная</text:p>
      <text:p text:style-name="P120">Мячи<text:span text:style-name="T72"> </text:span>волейбольные</text:p>
      <text:p text:style-name="P210">Мячи футбольные<text:span text:style-name="T96"> </text:span><text:span text:style-name="T85">Номера</text:span><text:span text:style-name="T245"> </text:span>нагрудные</text:p>
      <text:p text:style-name="P211">Насос для накачивания мячей<text:span text:style-name="T76"> </text:span>Аптечка медицинская<text:span text:style-name="T76"> </text:span>Спортивные залы (кабинеты)<text:span text:style-name="T76"> </text:span>Спортивный зал игровой<text:span text:style-name="T76"> </text:span>Спортивный зал гимнастический<text:span text:style-name="T118"> </text:span>Кабинет<text:span text:style-name="T97"> </text:span>учителя</text:p>
      <text:p text:style-name="P212">Подсобное<text:span text:style-name="T88"> </text:span>помещение<text:span text:style-name="T82"> </text:span>для<text:span text:style-name="T85"> </text:span>хранения<text:span text:style-name="T82"> </text:span>инвентаря<text:span text:style-name="T75"> </text:span>и<text:span text:style-name="T92"> </text:span>оборудования<text:span text:style-name="T96"> </text:span>Пришкольный<text:span text:style-name="T107"> </text:span>стадион<text:span text:style-name="T82"> </text:span>(площадка)</text:p>
      <text:p text:style-name="P213">Легкоатлетическая дорожка<text:span text:style-name="T76"> </text:span>Сектор для прыжков в длину<text:span text:style-name="T96"> </text:span>Ботинки<text:span text:style-name="T97"> </text:span>для<text:span text:style-name="T72"> </text:span>лыж</text:p>
      <text:p text:style-name="P214">Лыжи<text:span text:style-name="T76"> </text:span>Лыжные<text:span text:style-name="T254"> </text:span>палки</text:p>
      <text:p text:style-name="P139">Игровое<text:span text:style-name="T75"> </text:span>поле<text:span text:style-name="T75"> </text:span>для<text:span text:style-name="T89"> </text:span>футбола<text:span text:style-name="T75"> </text:span>(мини-футбола)</text:p>
      <text:p text:style-name="P1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adornments="Regular" style:font-pitch="variable" style:font-charset="x-symbol"/>
    <style:font-face style:name="Liberation Serif" svg:font-family="'Liberation Serif'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Wingdings2" svg:font-family="Wingdings" style:font-family-generic="system" style:font-pitch="variable"/>
  </office:font-face-decls>
  <office:styles>
    <draw:stroke-dash draw:name="Dashed_20__28_var_29__20_1" draw:display-name="Dashed (var) 1" draw:style="rect" draw:dots2="1" draw:dots2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885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155cm" fo:margin-right="0cm" fo:text-align="justify" style:justify-single-word="false" fo:text-indent="-0.635cm" style:auto-text-indent="false"/>
    </style:style>
    <style:style style:name="Table_20_Paragraph" style:display-name="Table Paragraph" style:family="paragraph" style:parent-style-name="Standard" style:default-outline-level=""/>
    <style:style style:name="Новый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0.801cm" style:auto-text-indent="false"/>
      <style:text-properties fo:font-size="14pt" style:font-size-asian="14pt" style:language-asian="zh" style:country-asian="CN" style:font-size-complex="12pt"/>
    </style:style>
    <style:style style:name="dash041e_5f_005f0431_5f_005f044b_5f_005f0447_5f_005f043d_5f_005f044b_5f_005f0439" style:display-name="dash041e_005f0431_005f044b_005f0447_005f043d_005f044b_005f0439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fo:font-size="10pt" style:letter-kerning="true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dash041e_5f_005f0431_5f_005f044b_5f_005f0447_5f_005f043d_5f_005f044b_5f_005f0439_5f_005f_5f_005fchar1_5f__5f_char1" style:display-name="dash041e_005f0431_005f044b_005f0447_005f043d_005f044b_005f0439_005f_005fchar1__char1" style:family="text" style:parent-style-name="Default_20_Paragraph_20_Font">
      <style:text-properties style:text-line-through-style="none" style:text-line-through-type="none" style:font-name="Times New Roman" fo:font-family="'Times New Roman'" style:font-family-generic="roman" style:font-pitch="variable" fo:font-size="12pt" style:text-underline-style="non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font-size="12pt" fo:language="ru" fo:country="RU" style:font-name-asian="Wingdings2" style:font-family-asian="Wingdings" style:font-family-generic-asian="system" style:font-pitch-asian="variable" style:font-size-asian="12pt" style:language-asian="en" style:country-asian="US" style:font-name-complex="Wingdings2" style:font-family-complex="Wingdings" style:font-family-generic-complex="system" style:font-pitch-complex="variable" style:font-size-complex="12pt" style:language-complex="ar" style:country-complex="SA" style:text-scale="100%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/>
    </style:style>
    <style:style style:name="ListLabel_20_6" style:display-name="ListLabel 6" style:family="text">
      <style:text-properties fo:language="ru" fo:country="RU" style:language-asian="en" style:country-asian="US" style:language-complex="ar" style:country-complex="SA"/>
    </style:style>
    <style:style style:name="ListLabel_20_7" style:display-name="ListLabel 7" style:family="text">
      <style:text-properties fo:language="ru" fo:country="RU" style:language-asian="en" style:country-asian="US" style:language-complex="ar" style:country-complex="SA"/>
    </style:style>
    <style:style style:name="ListLabel_20_8" style:display-name="ListLabel 8" style:family="text">
      <style:text-properties fo:language="ru" fo:country="RU" style:language-asian="en" style:country-asian="US" style:language-complex="ar" style:country-complex="SA"/>
    </style:style>
    <style:style style:name="ListLabel_20_9" style:display-name="ListLabel 9" style:family="text">
      <style:text-properties fo:language="ru" fo:country="RU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ru" fo:country="RU" style:font-name-asian="Wingdings2" style:font-family-asian="Wingdings" style:font-family-generic-asian="system" style:font-pitch-asian="variable" style:font-size-asian="12pt" style:language-asian="en" style:country-asian="US" style:font-name-complex="Wingdings2" style:font-family-complex="Wingdings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ru" fo:country="RU" style:language-asian="en" style:country-asian="US" style:language-complex="ar" style:country-complex="SA"/>
    </style:style>
    <style:style style:name="ListLabel_20_12" style:display-name="ListLabel 12" style:family="text">
      <style:text-properties fo:language="ru" fo:country="RU" style:language-asian="en" style:country-asian="US" style:language-complex="ar" style:country-complex="SA"/>
    </style:style>
    <style:style style:name="ListLabel_20_13" style:display-name="ListLabel 13" style:family="text">
      <style:text-properties fo:language="ru" fo:country="RU" style:language-asian="en" style:country-asian="US" style:language-complex="ar" style:country-complex="SA"/>
    </style:style>
    <style:style style:name="ListLabel_20_14" style:display-name="ListLabel 14" style:family="text">
      <style:text-properties fo:language="ru" fo:country="RU" style:language-asian="en" style:country-asian="US" style:language-complex="ar" style:country-complex="SA"/>
    </style:style>
    <style:style style:name="ListLabel_20_15" style:display-name="ListLabel 15" style:family="text">
      <style:text-properties fo:language="ru" fo:country="RU" style:language-asian="en" style:country-asian="US" style:language-complex="ar" style:country-complex="SA"/>
    </style:style>
    <style:style style:name="ListLabel_20_16" style:display-name="ListLabel 16" style:family="text">
      <style:text-properties fo:language="ru" fo:country="RU" style:language-asian="en" style:country-asian="US" style:language-complex="ar" style:country-complex="SA"/>
    </style:style>
    <style:style style:name="ListLabel_20_17" style:display-name="ListLabel 17" style:family="text">
      <style:text-properties fo:language="ru" fo:country="RU" style:language-asian="en" style:country-asian="US" style:language-complex="ar" style:country-complex="SA"/>
    </style:style>
    <style:style style:name="ListLabel_20_18" style:display-name="ListLabel 18" style:family="text">
      <style:text-properties fo:language="ru" fo:country="RU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ru" fo:country="RU" style:language-asian="en" style:country-asian="US" style:language-complex="ar" style:country-complex="SA"/>
    </style:style>
    <style:style style:name="ListLabel_20_21" style:display-name="ListLabel 21" style:family="text">
      <style:text-properties fo:language="ru" fo:country="RU" style:language-asian="en" style:country-asian="US" style:language-complex="ar" style:country-complex="SA"/>
    </style:style>
    <style:style style:name="ListLabel_20_22" style:display-name="ListLabel 22" style:family="text">
      <style:text-properties fo:language="ru" fo:country="RU" style:language-asian="en" style:country-asian="US" style:language-complex="ar" style:country-complex="SA"/>
    </style:style>
    <style:style style:name="ListLabel_20_23" style:display-name="ListLabel 23" style:family="text">
      <style:text-properties fo:language="ru" fo:country="RU" style:language-asian="en" style:country-asian="US" style:language-complex="ar" style:country-complex="SA"/>
    </style:style>
    <style:style style:name="ListLabel_20_24" style:display-name="ListLabel 24" style:family="text">
      <style:text-properties fo:language="ru" fo:country="RU" style:language-asian="en" style:country-asian="US" style:language-complex="ar" style:country-complex="SA"/>
    </style:style>
    <style:style style:name="ListLabel_20_25" style:display-name="ListLabel 25" style:family="text">
      <style:text-properties fo:language="ru" fo:country="RU" style:language-asian="en" style:country-asian="US" style:language-complex="ar" style:country-complex="SA"/>
    </style:style>
    <style:style style:name="ListLabel_20_26" style:display-name="ListLabel 26" style:family="text">
      <style:text-properties fo:language="ru" fo:country="RU" style:language-asian="en" style:country-asian="US" style:language-complex="ar" style:country-complex="SA"/>
    </style:style>
    <style:style style:name="ListLabel_20_27" style:display-name="ListLabel 27" style:family="text">
      <style:text-properties fo:language="ru" fo:country="RU" style:language-asian="en" style:country-asian="US" style:language-complex="ar" style:country-complex="SA"/>
    </style:style>
    <style:style style:name="ListLabel_20_28" style:display-name="ListLabel 28" style:family="text"/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fo:language="en" fo:country="US" style:font-size-asian="10pt"/>
    </style:style>
    <style:style style:name="ListLabel_20_32" style:display-name="ListLabel 32" style:family="text">
      <style:text-properties fo:font-size="10pt" fo:letter-spacing="-0.002cm" fo:language="en" fo:country="US" style:font-size-asian="10pt"/>
    </style:style>
    <style:style style:name="ListLabel_20_33" style:display-name="ListLabel 33" style:family="text">
      <style:text-properties fo:font-size="10pt" fo:letter-spacing="-0.002cm" style:font-size-asian="10pt"/>
    </style:style>
    <style:style style:name="ListLabel_20_34" style:display-name="ListLabel 34" style:family="text">
      <style:text-properties fo:font-size="12pt" style:font-size-asian="12pt"/>
    </style:style>
    <style:style style:name="ListLabel_20_35" style:display-name="ListLabel 35" style:family="text">
      <style:text-properties fo:color="#0462c1" style:font-name="Calibri" fo:font-family="Calibri" style:font-family-generic="roman" style:font-pitch="variable" fo:font-size="12pt" fo:letter-spacing="-0.002cm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 text:start-value="5">
        <style:list-level-properties text:list-level-position-and-space-mode="label-alignment">
          <style:list-level-label-alignment text:label-followed-by="listtab" fo:text-indent="-0.323cm" fo:margin-left="1.207cm"/>
        </style:list-level-properties>
      </text:list-level-style-number>
      <text:list-level-style-bullet text:level="2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Wingdings1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21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27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336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0.39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2.46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4.52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" text:bullet-char="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Wingdings1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4.006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5.861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9.573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11.428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3.284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5.139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6.9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 text:start-value="5">
        <style:list-level-properties text:list-level-position-and-space-mode="label-alignment">
          <style:list-level-label-alignment text:label-followed-by="listtab" fo:text-indent="-0.323cm" fo:margin-left="1.207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323cm" fo:margin-left="3.149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323cm" fo:margin-left="5.099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323cm" fo:margin-left="7.05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323cm" fo:margin-left="9.001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323cm" fo:margin-left="10.952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323cm" fo:margin-left="12.903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323cm" fo:margin-left="14.854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323cm" fo:margin-left="16.8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06cm" fo:margin-bottom="0.494cm" fo:margin-left="0.106cm" fo:margin-right="0.176cm" style:writing-mode="lr-tb" style:layout-grid-color="#c0c0c0" style:layout-grid-lines="285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706cm" fo:margin-bottom="0cm" fo:margin-left="0.106cm" fo:margin-right="0.176cm" style:writing-mode="lr-tb" style:layout-grid-color="#c0c0c0" style:layout-grid-lines="2899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847cm" fo:margin-bottom="0.494cm" fo:margin-left="0.106cm" fo:margin-right="0.176cm" style:writing-mode="lr-tb" style:layout-grid-color="#c0c0c0" style:layout-grid-lines="283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847cm" fo:margin-bottom="0cm" fo:margin-left="0.106cm" fo:margin-right="0.176cm" style:writing-mode="lr-tb" style:layout-grid-color="#c0c0c0" style:layout-grid-lines="288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741cm" fo:margin-bottom="0cm" fo:margin-left="0.106cm" fo:margin-right="0.176cm" style:writing-mode="lr-tb" style:layout-grid-color="#c0c0c0" style:layout-grid-lines="289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787cm" fo:margin-bottom="0.494cm" fo:margin-left="2.963cm" fo:margin-right="2.963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3"/>
    <style:master-page style:name="Converted14" style:page-layout-name="Mpm2"/>
    <style:master-page style:name="Converted15" style:page-layout-name="Mpm3"/>
    <style:master-page style:name="Converted16" style:page-layout-name="Mpm4"/>
    <style:master-page style:name="Converted17" style:page-layout-name="Mpm4"/>
    <style:master-page style:name="Converted18" style:page-layout-name="Mpm5"/>
    <style:master-page style:name="Converted19" style:page-layout-name="Mpm5"/>
    <style:master-page style:name="Converted20" style:page-layout-name="Mpm5"/>
    <style:master-page style:name="Converted21" style:page-layout-name="Mpm5"/>
    <style:master-page style:name="Converted22" style:page-layout-name="Mpm4"/>
    <style:master-page style:name="Converted23" style:page-layout-name="Mpm5"/>
    <style:master-page style:name="Converted24" style:page-layout-name="Mpm5"/>
    <style:master-page style:name="Converted25" style:page-layout-name="Mpm4"/>
    <style:master-page style:name="Converted26" style:page-layout-name="Mpm4"/>
    <style:master-page style:name="Converted27" style:page-layout-name="Mpm4"/>
    <style:master-page style:name="Converted28" style:page-layout-name="Mpm4"/>
    <style:master-page style:name="Converted29" style:page-layout-name="Mpm5"/>
    <style:master-page style:name="Converted30" style:page-layout-name="Mpm5"/>
    <style:master-page style:name="Converted31" style:page-layout-name="Mpm4"/>
    <style:master-page style:name="Converted32" style:page-layout-name="Mpm4"/>
    <style:master-page style:name="Converted33" style:page-layout-name="Mpm5"/>
    <style:master-page style:name="Converted34" style:page-layout-name="Mpm4"/>
    <style:master-page style:name="Converted35" style:page-layout-name="Mpm5"/>
    <style:master-page style:name="Converted36" style:page-layout-name="Mpm5"/>
    <style:master-page style:name="Converted37" style:page-layout-name="Mpm5"/>
    <style:master-page style:name="Converted38" style:page-layout-name="Mpm4"/>
    <style:master-page style:name="Converted39" style:page-layout-name="Mpm4"/>
    <style:master-page style:name="Converted40" style:page-layout-name="Mpm5"/>
    <style:master-page style:name="Converted41" style:page-layout-name="Mpm5"/>
    <style:master-page style:name="Converted42" style:page-layout-name="Mpm4"/>
    <style:master-page style:name="Converted43" style:page-layout-name="Mpm4"/>
    <style:master-page style:name="Converted44" style:page-layout-name="Mpm4"/>
    <style:master-page style:name="Converted45" style:page-layout-name="Mpm5"/>
    <style:master-page style:name="Converted46" style:page-layout-name="Mpm4"/>
    <style:master-page style:name="Converted47" style:page-layout-name="Mpm4"/>
    <style:master-page style:name="Converted48" style:page-layout-name="Mpm4"/>
    <style:master-page style:name="Converted49" style:page-layout-name="Mpm5"/>
    <style:master-page style:name="Converted50" style:page-layout-name="Mpm5"/>
    <style:master-page style:name="Converted51" style:page-layout-name="Mpm5"/>
    <style:master-page style:name="Converted52" style:page-layout-name="Mpm5"/>
    <style:master-page style:name="Converted53" style:page-layout-name="Mpm5"/>
    <style:master-page style:name="Converted54" style:page-layout-name="Mpm5"/>
    <style:master-page style:name="Converted55" style:page-layout-name="Mpm4"/>
    <style:master-page style:name="Converted56" style:page-layout-name="Mpm5"/>
    <style:master-page style:name="Converted57" style:page-layout-name="Mpm5"/>
    <style:master-page style:name="Converted58" style:page-layout-name="Mpm4"/>
    <style:master-page style:name="Converted59" style:page-layout-name="Mpm4"/>
    <style:master-page style:name="Converted60" style:page-layout-name="Mpm4"/>
    <style:master-page style:name="Converted61" style:page-layout-name="Mpm5"/>
    <style:master-page style:name="Converted62" style:page-layout-name="Mpm4"/>
    <style:master-page style:name="Converted63" style:page-layout-name="Mpm4"/>
    <style:master-page style:name="Converted64" style:page-layout-name="Mpm4"/>
    <style:master-page style:name="Converted65" style:page-layout-name="Mpm4"/>
    <style:master-page style:name="Converted66" style:page-layout-name="Mpm4"/>
    <style:master-page style:name="Converted67" style:page-layout-name="Mpm6"/>
    <style:master-page style:name="Converted68" style:page-layout-name="Mpm4"/>
    <style:master-page style:name="Converted69" style:page-layout-name="Mpm4"/>
    <style:master-page style:name="Converted70" style:page-layout-name="Mpm5"/>
    <style:master-page style:name="Converted71" style:page-layout-name="Mpm5"/>
    <style:master-page style:name="Converted72" style:page-layout-name="Mpm5"/>
    <style:master-page style:name="Converted73" style:page-layout-name="Mpm5"/>
    <style:master-page style:name="Converted74" style:page-layout-name="Mpm4"/>
    <style:master-page style:name="Converted75" style:page-layout-name="Mpm5"/>
    <style:master-page style:name="Converted76" style:page-layout-name="Mpm5"/>
    <style:master-page style:name="Converted77" style:page-layout-name="Mpm4"/>
    <style:master-page style:name="Converted78" style:page-layout-name="Mpm4"/>
    <style:master-page style:name="Converted79" style:page-layout-name="Mpm4"/>
    <style:master-page style:name="Converted80" style:page-layout-name="Mpm5"/>
    <style:master-page style:name="Converted81" style:page-layout-name="Mpm5"/>
    <style:master-page style:name="Converted82" style:page-layout-name="Mpm5"/>
    <style:master-page style:name="Converted83" style:page-layout-name="Mpm5"/>
    <style:master-page style:name="Converted84" style:page-layout-name="Mpm4"/>
    <style:master-page style:name="Converted85" style:page-layout-name="Mpm4"/>
    <style:master-page style:name="Converted86" style:page-layout-name="Mpm5"/>
    <style:master-page style:name="Converted87" style:page-layout-name="Mpm4"/>
    <style:master-page style:name="Converted88" style:page-layout-name="Mpm5"/>
    <style:master-page style:name="Converted89" style:page-layout-name="Mpm4"/>
    <style:master-page style:name="Converted90" style:page-layout-name="Mpm5"/>
    <style:master-page style:name="Converted91" style:page-layout-name="Mpm5"/>
    <style:master-page style:name="Converted92" style:page-layout-name="Mpm5"/>
    <style:master-page style:name="Converted93" style:page-layout-name="Mpm4"/>
    <style:master-page style:name="Converted94" style:page-layout-name="Mpm5"/>
    <style:master-page style:name="Converted95" style:page-layout-name="Mpm5"/>
    <style:master-page style:name="Converted96" style:page-layout-name="Mpm4"/>
    <style:master-page style:name="Converted97" style:page-layout-name="Mpm4"/>
    <style:master-page style:name="Converted98" style:page-layout-name="Mpm4"/>
    <style:master-page style:name="Converted99" style:page-layout-name="Mpm5"/>
    <style:master-page style:name="Converted100" style:page-layout-name="Mpm4"/>
    <style:master-page style:name="Converted101" style:page-layout-name="Mpm4"/>
    <style:master-page style:name="Converted102" style:page-layout-name="Mpm4"/>
    <style:master-page style:name="Converted103" style:page-layout-name="Mpm5"/>
    <style:master-page style:name="Converted104" style:page-layout-name="Mpm4"/>
    <style:master-page style:name="Converted105" style:page-layout-name="Mpm4"/>
    <style:master-page style:name="Converted106" style:page-layout-name="Mpm4"/>
    <style:master-page style:name="Converted107" style:page-layout-name="Mpm4"/>
    <style:master-page style:name="Converted108" style:page-layout-name="Mpm2"/>
    <style:master-page style:name="Converted109" style:page-layout-name="Mpm7"/>
    <style:master-page style:name="HTML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енис</meta:initial-creator>
    <meta:editing-cycles>106</meta:editing-cycles>
    <meta:creation-date>2023-09-01T06:16:00</meta:creation-date>
    <dc:date>2023-11-15T15:45:34.273000000</dc:date>
    <meta:editing-duration>PT21H40M54S</meta:editing-duration>
    <meta:generator>LibreOffice/6.1.0.3$Windows_x86 LibreOffice_project/efb621ed25068d70781dc026f7e9c5187a4decd1</meta:generator>
    <meta:document-statistic meta:table-count="59" meta:image-count="0" meta:object-count="0" meta:page-count="132" meta:paragraph-count="2016" meta:word-count="15281" meta:character-count="122347" meta:non-whitespace-character-count="108986"/>
    <meta:user-defined meta:name="AppVersion">12.0000</meta:user-defined>
    <meta:user-defined meta:name="Created" meta:value-type="date">2023-06-29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9-0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